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3" style:family="paragraph" style:parent-style-name="Standard">
      <style:text-properties style:font-name="Times New Roman" fo:font-size="12pt" style:font-size-asian="12pt"/>
    </style:style>
    <style:style style:name="P4" style:family="paragraph" style:parent-style-name="Standard">
      <style:paragraph-properties fo:text-align="center" style:justify-single-word="false" fo:padding-left="0cm" fo:padding-right="0cm" fo:padding-top="0.035cm" fo:padding-bottom="0cm" fo:border-left="0.035cm solid #000000" fo:border-right="0.035cm solid #000000" fo:border-top="0.035cm solid #000000" fo:border-bottom="none"/>
    </style:style>
    <style:style style:name="P5" style:family="paragraph" style:parent-style-name="Standard">
      <style:paragraph-properties fo:text-align="center" style:justify-single-word="false" fo:padding-left="0cm" fo:padding-right="0cm" fo:padding-top="0.035cm" fo:padding-bottom="0cm" fo:border-left="0.035cm solid #000000" fo:border-right="0.035cm solid #000000" fo:border-top="0.035cm solid #000000" fo:border-bottom="none"/>
      <style:text-properties style:font-name="Arial" fo:font-style="italic" fo:font-weight="bold" style:font-style-asian="italic" style:font-weight-asian="bold"/>
    </style:style>
    <style:style style:name="P6" style:family="paragraph" style:parent-style-name="Standard">
      <style:paragraph-properties fo:text-align="center" style:justify-single-word="false" fo:padding-left="0cm" fo:padding-right="0cm" fo:padding-top="0.035cm" fo:padding-bottom="0cm" fo:border-left="0.035cm solid #000000" fo:border-right="0.035cm solid #000000" fo:border-top="0.035cm solid #000000" fo:border-bottom="none"/>
      <style:text-properties style:font-name="Arial" fo:font-size="8pt" style:font-size-asian="8pt"/>
    </style:style>
    <style:style style:name="P7" style:family="paragraph" style:parent-style-name="Standard">
      <style:paragraph-properties fo:text-align="center" style:justify-single-word="false" fo:orphans="0" fo:widows="0" fo:padding-left="0cm" fo:padding-right="0cm" fo:padding-top="0cm" fo:padding-bottom="0.035cm" fo:border-left="0.035cm solid #000000" fo:border-right="0.035cm solid #000000" fo:border-top="none" fo:border-bottom="0.035cm solid #000000"/>
      <style:text-properties style:font-name="Arial" fo:font-size="8pt" style:font-size-asian="8pt"/>
    </style:style>
    <style:style style:name="P8" style:family="paragraph" style:parent-style-name="Standard">
      <style:paragraph-properties fo:text-align="center" style:justify-single-word="false" fo:padding="0.035cm" fo:border="0.035cm solid #000000"/>
      <style:text-properties style:font-name="Arial" fo:font-size="16pt" fo:font-weight="bold" style:font-size-asian="16pt" style:font-weight-asian="bold"/>
    </style:style>
    <style:style style:name="P9" style:family="paragraph" style:parent-style-name="Standard">
      <style:paragraph-properties fo:padding="0cm" fo:border-left="0.035cm solid #000000" fo:border-right="0.035cm solid #000000" fo:border-top="0.035cm solid #000000" fo:border-bottom="none"/>
      <style:text-properties style:font-name="Arial" fo:font-weight="bold" style:font-weight-asian="bold"/>
    </style:style>
    <style:style style:name="P10" style:family="paragraph" style:parent-style-name="Standard">
      <style:paragraph-properties fo:padding="0cm" fo:border-left="0.035cm solid #000000" fo:border-right="0.035cm solid #000000" fo:border-top="none" fo:border-bottom="none"/>
    </style:style>
    <style:style style:name="P11" style:family="paragraph" style:parent-style-name="Standard">
      <style:paragraph-properties fo:padding="0cm" fo:border-left="0.035cm solid #000000" fo:border-right="0.035cm solid #000000" fo:border-top="none" fo:border-bottom="none"/>
      <style:text-properties style:font-name="Arial" fo:font-weight="bold" style:font-weight-asian="bold"/>
    </style:style>
    <style:style style:name="P12" style:family="paragraph" style:parent-style-name="Standard">
      <style:paragraph-properties fo:padding="0cm" fo:border-left="0.035cm solid #000000" fo:border-right="0.035cm solid #000000" fo:border-top="none" fo:border-bottom="0.035cm solid #000000"/>
      <style:text-properties style:font-name="Arial" fo:font-weight="bold" style:font-weight-asian="bold"/>
    </style:style>
    <style:style style:name="P13" style:family="paragraph" style:parent-style-name="Standard" style:master-page-name="Standard">
      <style:paragraph-properties style:page-number="auto"/>
      <style:text-properties style:font-name="Arial" fo:font-size="8pt" style:font-size-asian="8pt"/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3" style:family="text">
      <style:text-properties style:font-name="Arial" fo:font-size="8pt" fo:font-style="italic" style:font-size-asian="8pt" style:font-style-asian="italic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12pt" fo:font-weight="bold" style:font-size-asian="12pt" style:font-weight-asian="bold"/>
    </style:style>
    <style:style style:name="T6" style:family="text">
      <style:text-properties style:font-name="Arial" fo:font-size="9pt" fo:font-weight="bold" style:font-size-asian="9pt" style:font-weight-asian="bold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<text:span text:style-name="T1"><text:s/></text:span><text:span text:style-name="T5">FACULTAD <text:s/>DE <text:s/>INGENIERIA</text:span></text:p>
      <text:p text:style-name="P4"><text:span text:style-name="T2"><text:s/></text:span><text:span text:style-name="T6"><text:s text:c="2"/>ASESORAMIENTOS <text:s/></text:span></text:p>
      <text:p text:style-name="P5"><text:s text:c="2"/>Universidad <text:s/>de <text:s/>la <text:s/>República <text:s/>Oriental <text:s/>del <text:s/>Uruguay</text:p>
      <text:p text:style-name="P4"><text:span text:style-name="T1"><text:s text:c="2"/></text:span><text:span text:style-name="T3"><text:s/>Montevideo <text:s/>URUGUAY</text:span><text:span text:style-name="T4"> <text:s text:c="2"/></text:span></text:p>
      <text:p text:style-name="P6">Tel. 00598 2 <text:s text:c="2"/>7110698 <text:s text:c="5"/>Fax. <text:s text:c="2"/>00598 <text:s/>2 <text:s/>7110698</text:p>
      <text:p text:style-name="P7">Correo Electronico: aguerrac@fing.edu.uy</text:p>
      <text:p text:style-name="P3"/>
      <text:p text:style-name="P8">SOLICITUD DE ASESORAMIENTO</text:p>
      <text:p text:style-name="P2"/>
      <text:p text:style-name="P9"/>
      <text:p text:style-name="P11"><text:s text:c="7"/>Datos del Solicitante:</text:p>
      <text:p text:style-name="P11"/>
      <text:p text:style-name="P11"><text:tab/>Empresa o <text:s/>Institución <text:s/>____________________________________________________</text:p>
      <text:p text:style-name="P10"><text:span text:style-name="T7"><text:s text:c="12"/>Dirección ________________________________________________________________ <text:s text:c="28"/></text:span><text:span text:style-name="T8"><text:s text:c="88"/></text:span><text:span text:style-name="T7"><text:tab/>Teléfono ____________________________________________ Fax ________________</text:span></text:p>
      <text:p text:style-name="P11"><text:s text:c="12"/>Correo Electrónico __________________________________</text:p>
      <text:p text:style-name="P11"/>
      <text:p text:style-name="P11"><text:s text:c="8"/>Persona responsable o solicitante:</text:p>
      <text:p text:style-name="P11"><text:tab/>______________________________________________________________________</text:p>
      <text:p text:style-name="P11"><text:s text:c="12"/></text:p>
      <text:p text:style-name="P11"><text:s text:c="12"/>Teléfono______________________________________ <text:s text:c="7"/>Fax ________________ <text:s text:c="45"/></text:p>
      <text:p text:style-name="P11"><text:s text:c="10"/></text:p>
      <text:p text:style-name="P11"><text:tab/> <text:s text:c="3"/></text:p>
      <text:p text:style-name="P11"><text:s text:c="8"/>Descripción del Asesoramiento solicitado :</text:p>
      <text:p text:style-name="P11"><text:s text:c="16"/></text:p>
      <text:p text:style-name="P11"><text:s text:c="12"/>__________________________________________________________________________</text:p>
      <text:p text:style-name="P11"><text:tab/>__________________________________________________________________________</text:p>
      <text:p text:style-name="P11"><text:tab/>__________________________________________________________________________</text:p>
      <text:p text:style-name="P11"><text:s text:c="12"/>__________________________________________________________________________</text:p>
      <text:p text:style-name="P11"><text:s text:c="12"/>__________________________________________________________________________</text:p>
      <text:p text:style-name="P11"><text:s text:c="13"/>__________________________________________________________________________</text:p>
      <text:p text:style-name="P11"/>
      <text:p text:style-name="P11"><text:s text:c="8"/>Observaciones <text:s text:c="3"/><text:tab/>__________________________________________________________________________</text:p>
      <text:p text:style-name="P11"><text:tab/>__________________________________________________________________________</text:p>
      <text:p text:style-name="P11"><text:s text:c="12"/>__________________________________________________________________________</text:p>
      <text:p text:style-name="P11"/>
      <text:p text:style-name="P11"/>
      <text:p text:style-name="P11"><text:s text:c="11"/>Se adjuntan muestras : SI <text:s text:c="3"/>NO</text:p>
      <text:p text:style-name="P11"/>
      <text:p text:style-name="P11"><text:s text:c="8"/>Precauciones especiales de manejo o conservación:</text:p>
      <text:p text:style-name="P11"><text:tab/>__________________________________________________________________________</text:p>
      <text:p text:style-name="P11"><text:tab/>__________________________________________________________________________</text:p>
      <text:p text:style-name="P11"><text:tab/>__________________________________________________________________________</text:p>
      <text:p text:style-name="P11"/>
      <text:p text:style-name="P11"/>
      <text:p text:style-name="P11"><text:s text:c="12"/>Se adjuntan otros elementos : SI <text:s text:c="3"/>NO</text:p>
      <text:p text:style-name="P11"/>
      <text:p text:style-name="P11"><text:s text:c="6"/><text:tab/>Técnicas de análisis</text:p>
      <text:p text:style-name="P11"><text:tab/>Patrones</text:p>
      <text:p text:style-name="P11"><text:tab/>Otros (especificar)</text:p>
      <text:p text:style-name="P11"><text:s text:c="6"/><text:tab/></text:p>
      <text:p text:style-name="P11"/>
      <text:p text:style-name="P11"/>
      <text:p text:style-name="P11"/>
      <text:p text:style-name="P11"><text:s text:c="12"/>Fecha <text:s text:c="2"/>______________ <text:s text:c="22"/><text:tab/> <text:s text:c="3"/>Firma del solicitante</text:p>
      <text:p text:style-name="P11"><text:tab/></text:p>
      <text:p text:style-name="P12"><text:tab/> <text:s text:c="2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ms Rm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Formulario Solicitud Asesor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TRANSMISION DE FAXSIMIL</dc:title>
    <meta:initial-creator>usuario1</meta:initial-creator>
    <meta:creation-date>2005-10-26T09:00:00</meta:creation-date>
    <dc:creator>Agustín Guerra</dc:creator>
    <dc:date>2010-08-27T10:08:13</dc:date>
    <meta:print-date>2008-07-22T09:51:00</meta:print-date>
    <meta:editing-cycles>9</meta:editing-cycles>
    <meta:editing-duration>PT30M37S</meta:editing-duration>
    <meta:document-statistic meta:character-count="2312" meta:image-count="0" meta:object-count="0" meta:page-count="1" meta:paragraph-count="42" meta:table-count="0" meta:word-count="77"/>
    <meta:user-defined meta:name="Información 1"/>
    <meta:user-defined meta:name="Información 2"/>
    <meta:user-defined meta:name="Información 3"/>
    <meta:user-defined meta:name="Información 4"/>
  </office:meta>
</office:document-meta>
</file>