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1000000018F1BC5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SymbolMT" svg:font-family="SymbolMT"/>
    <style:font-face style:name="ComicSansMS" svg:font-family="ComicSansMS" style:font-family-generic="swiss"/>
    <style:font-face style:name="ComicSansMS-Bold" svg:font-family="ComicSansMS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a1" style:family="table">
      <style:table-properties style:width="4.664cm" fo:margin-left="10.469cm" table:align="left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2.44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0.459cm" table:align="margins" style:writing-mode="lr-tb"/>
    </style:style>
    <style:style style:name="Tabla2.A" style:family="table-column">
      <style:table-column-properties style:column-width="0.459cm" style:rel-column-width="65535*"/>
    </style:style>
    <style:style style:name="Tabla2.1" style:family="table-row">
      <style:table-row-properties style:min-row-height="0.3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0.459cm" table:align="margins" style:writing-mode="lr-tb"/>
    </style:style>
    <style:style style:name="Tabla3.A" style:family="table-column">
      <style:table-column-properties style:column-width="0.459cm" style:rel-column-width="65535*"/>
    </style:style>
    <style:style style:name="Tabla3.1" style:family="table-row">
      <style:table-row-properties style:min-row-height="0.3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0.459cm" table:align="margins" style:writing-mode="lr-tb"/>
    </style:style>
    <style:style style:name="Tabla4.A" style:family="table-column">
      <style:table-column-properties style:column-width="0.459cm" style:rel-column-width="65535*"/>
    </style:style>
    <style:style style:name="Tabla4.1" style:family="table-row">
      <style:table-row-properties style:min-row-height="0.3cm"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0.459cm" table:align="margins" style:writing-mode="lr-tb"/>
    </style:style>
    <style:style style:name="Tabla5.A" style:family="table-column">
      <style:table-column-properties style:column-width="0.459cm" style:rel-column-width="65535*"/>
    </style:style>
    <style:style style:name="Tabla5.1" style:family="table-row">
      <style:table-row-properties style:min-row-height="0.3cm"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0.459cm" table:align="margins" style:writing-mode="lr-tb"/>
    </style:style>
    <style:style style:name="Tabla6.A" style:family="table-column">
      <style:table-column-properties style:column-width="0.459cm" style:rel-column-width="65535*"/>
    </style:style>
    <style:style style:name="Tabla6.1" style:family="table-row">
      <style:table-row-properties style:min-row-height="0.3cm"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ComicSansMS-Bol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text-autospace="none" style:snap-to-layout-grid="false"/>
      <style:text-properties fo:color="#000000" style:font-name="ComicSansMS-Bol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omicSansMS-Bold" fo:font-size="12.5pt" fo:font-weight="bold" style:font-size-asian="12.5pt" style:font-weight-asian="bold" style:font-size-complex="12.5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omicSansMS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ComicSansMS"/>
    </style:style>
    <style:style style:name="P7" style:family="paragraph" style:parent-style-name="Standard">
      <style:paragraph-properties style:text-autospace="none"/>
      <style:text-properties fo:color="#000000" style:font-name="ComicSansMS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style:text-autospace="none"/>
      <style:text-properties fo:color="#000000" style:font-name="ComicSansMS" fo:font-size="8.5pt" style:font-size-asian="8.5pt" style:font-size-complex="8.5pt"/>
    </style:style>
    <style:style style:name="P9" style:family="paragraph" style:parent-style-name="Standard">
      <style:paragraph-properties style:text-autospace="none"/>
      <style:text-properties fo:color="#000000" style:font-name="ComicSansMS" fo:font-size="8pt" style:font-size-asian="8pt" style:font-size-complex="8pt"/>
    </style:style>
    <style:style style:name="P10" style:family="paragraph" style:parent-style-name="Standard">
      <style:paragraph-properties style:text-autospace="none"/>
      <style:text-properties fo:color="#000000" style:font-name="SymbolMT"/>
    </style:style>
    <style:style style:name="P11" style:family="paragraph" style:parent-style-name="Standard">
      <style:paragraph-properties fo:margin-left="9.991cm" fo:margin-right="0cm" fo:text-indent="1.249cm" style:auto-text-indent="false" style:text-autospace="none"/>
      <style:text-properties fo:color="#000000" style:font-name="ComicSansMS" fo:font-size="8pt" style:font-size-asian="8pt" style:font-size-complex="8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ComicSansMS"/>
    </style:style>
    <style:style style:name="T4" style:family="text">
      <style:text-properties fo:color="#000000" style:font-name="ComicSansMS" fo:font-size="8pt" style:font-size-asian="8pt" style:font-size-complex="8pt"/>
    </style:style>
    <style:style style:name="T5" style:family="text">
      <style:text-properties fo:color="#000000" style:font-name="SymbolM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spacer" text:anchor-type="as-char" svg:width="0.265cm" svg:height="0.041cm" draw:z-index="0"><draw:image xlink:href="Pictures/1000020000000001000000018F1BC5EF.png" xlink:type="simple" xlink:show="embed" xlink:actuate="onLoad"/></draw:frame><text:span text:style-name="T1">VENTANILLA DE EXTENSIÓN DE LA FACULTAD DE INGENIERÍA.</text:span></text:p>
      <text:p text:style-name="xbig"><text:s/>Completando el formulario que figura a continuación, la organización, emprendimiento, gremio, o grupo de personas quedarán registrada en nuestra base de datos, como emprendimiento. De esta manera, estará habilitada para presentar proyectos, <text:s/>necesidades, consultas pasibles de ser articuladas con actividades de la Facultad de Ingenieria (las mismas pueden ser capacitaciones productivas, solicitar asistencia técnica, consultorías, análisis, etc).</text:p>
      <text:p text:style-name="Normal_20__28_Web_29_">Por favor, lea previamente <text:s/>“Que es la ventanilla de extensión”</text:p>
      <text:p text:style-name="Normal_20__28_Web_29_"><text:span text:style-name="Strong_20_Emphasis">Ingrese aquí sus datos </text:span></text:p>
      <text:p text:style-name="Normal_20__28_Web_29_"><text:span text:style-name="Strong_20_Emphasis"><text:span text:style-name="T2">Nombre de la entidad <text:s text:c="2"/>...........................................................................</text:span></text:span></text:p>
      <text:p text:style-name="Normal_20__28_Web_29_"><text:span text:style-name="Strong_20_Emphasis"><text:span text:style-name="T2">Área principal en la que se desempeña ...................................................</text:span></text:span></text:p>
      <text:p text:style-name="Normal_20__28_Web_29_"><text:span text:style-name="Strong_20_Emphasis"><text:span text:style-name="T2">Área vinculada a la solicitud ...............................................................</text:span></text:span></text:p>
      <text:p text:style-name="Normal_20__28_Web_29_">Domicilio Legal ....................................................................................</text:p>
      <text:p text:style-name="Normal_20__28_Web_29_">Departamento – Localidad ................................................................</text:p>
      <text:p text:style-name="Normal_20__28_Web_29_">Representante Legal ........................................................................</text:p>
      <text:p text:style-name="Normal_20__28_Web_29_">Medios de Contacto (tel, cel, mail, web) ...........................................</text:p>
      <text:p text:style-name="Normal_20__28_Web_29_">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FECHA ............................................<text:tab/><text:tab/><text:tab/><text:tab/><text:tab/>Nº de Proyect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/>
            <text:p text:style-name="P2"/>
          </table:table-cell>
          <table:table-cell table:style-name="Tabla1.B1" office:value-type="string">
            <text:p text:style-name="P3"/>
          </table:table-cell>
        </table:table-row>
      </table:table>
      <text:p text:style-name="P11">(Uso interno de FING)</text:p>
      <text:p text:style-name="P4"><text:soft-page-break/>GUIA PARA SOLICITUD DE ASISTENCIA </text:p>
      <text:p text:style-name="P5"/>
      <text:p text:style-name="P7">Identificación de la persona que realiza la solicitud: </text:p>
      <text:p text:style-name="P5"/>
      <text:p text:style-name="P5">Nombre y Apellido: </text:p>
      <text:p text:style-name="P5"/>
      <text:p text:style-name="P5">Dirección</text:p>
      <text:p text:style-name="P5"/>
      <text:p text:style-name="P5">Teléfono / Fax</text:p>
      <text:p text:style-name="P5"/>
      <text:p text:style-name="P5">E-mail</text:p>
      <text:p text:style-name="P5"/>
      <text:h text:style-name="Heading_20_1" text:outline-level="1"/>
      <text:h text:style-name="Heading_20_1" text:outline-level="1">Datos de la entidad involucrada </text:h>
      <text:p text:style-name="P5"/>
      <text:p text:style-name="P5">Nombre de la Entidad</text:p>
      <text:p text:style-name="P5"/>
      <text:p text:style-name="P5">Tipo de Entidad (PYME, MiPyME, Coop. Social, Cooperativa, AC, Sindicato, grupo organizado, Fundación, otros) </text:p>
      <text:p text:style-name="P5"/>
      <text:p text:style-name="P5">Nombre y Apellido del responsable de la entidad <text:s/></text:p>
      <text:p text:style-name="P5"/>
      <text:p text:style-name="P5">E-mail: </text:p>
      <text:p text:style-name="P5"/>
      <text:h text:style-name="Heading_20_1" text:outline-level="1">Tipo de Demanda</text:h>
      <text:p text:style-name="P7"/>
      <text:p text:style-name="P5">Tache lo que corresponda:</text:p>
      <text:p text:style-name="P5"/>
      <text:p text:style-name="P5"><draw:frame draw:style-name="fr1" draw:name="Marco1" text:anchor-type="paragraph" svg:y="-0.042cm" svg:width="0.459cm" draw:z-index="1"><draw:text-box fo:min-height="0.37cm"><table:table table:name="Tabla2" table:style-name="Tabla2"><table:table-column table:style-name="Tabla2.A"/><table:table-row table:style-name="Tabla2.1"><table:table-cell table:style-name="Tabla2.A1" office:value-type="string"><text:p text:style-name="P6"/></table:table-cell></table:table-row></table:table></draw:text-box></draw:frame>Capacitación <text:s text:c="15"/></text:p>
      <text:p text:style-name="P5"/>
      <text:p text:style-name="P5"><draw:frame draw:style-name="fr1" draw:name="Marco2" text:anchor-type="paragraph" svg:y="-0.064cm" svg:width="0.459cm" draw:z-index="2"><draw:text-box fo:min-height="0.37cm"><table:table table:name="Tabla3" table:style-name="Tabla3"><table:table-column table:style-name="Tabla3.A"/><table:table-row table:style-name="Tabla3.1"><table:table-cell table:style-name="Tabla3.A1" office:value-type="string"><text:p text:style-name="P6"/></table:table-cell></table:table-row></table:table></draw:text-box></draw:frame>Asesoramiento</text:p>
      <text:p text:style-name="P5"><draw:frame draw:style-name="fr1" draw:name="Marco3" text:anchor-type="paragraph" svg:y="0.235cm" svg:width="0.459cm" draw:z-index="3"><draw:text-box fo:min-height="0.37cm"><table:table table:name="Tabla4" table:style-name="Tabla4"><table:table-column table:style-name="Tabla4.A"/><table:table-row table:style-name="Tabla4.1"><table:table-cell table:style-name="Tabla4.A1" office:value-type="string"><text:p text:style-name="P6"/></table:table-cell></table:table-row></table:table></draw:text-box></draw:frame></text:p>
      <text:p text:style-name="P5">Desarrollo</text:p>
      <text:p text:style-name="P5"><draw:frame draw:style-name="fr1" draw:name="Marco4" text:anchor-type="paragraph" svg:y="0.213cm" svg:width="0.459cm" draw:z-index="4"><draw:text-box fo:min-height="0.37cm"><table:table table:name="Tabla5" table:style-name="Tabla5"><table:table-column table:style-name="Tabla5.A"/><table:table-row table:style-name="Tabla5.1"><table:table-cell table:style-name="Tabla5.A1" office:value-type="string"><text:p text:style-name="P6"/></table:table-cell></table:table-row></table:table></draw:text-box></draw:frame></text:p>
      <text:p text:style-name="P5">Investigación</text:p>
      <text:p text:style-name="P5"/>
      <text:p text:style-name="P5"><draw:frame draw:style-name="fr1" draw:name="Marco5" text:anchor-type="paragraph" svg:y="0.023cm" svg:width="0.459cm" draw:z-index="5"><draw:text-box fo:min-height="0.37cm"><table:table table:name="Tabla6" table:style-name="Tabla6"><table:table-column table:style-name="Tabla6.A"/><table:table-row table:style-name="Tabla6.1"><table:table-cell table:style-name="Tabla6.A1" office:value-type="string"><text:p text:style-name="P6"/></table:table-cell></table:table-row></table:table></draw:text-box></draw:frame>Consulta</text:p>
      <text:p text:style-name="P5"/>
      <text:p text:style-name="P5">Otros (explique) ....................................................................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>COMPLETAR SOLO PARA EL CASO DE ASISTENCIA TÉCNICA DE EMPRENDIMIENTOS.</text:p>
      <text:p text:style-name="P5"/>
      <text:p text:style-name="P5">1) Descripción del producto que desea elaborar o fabricar</text:p>
      <text:p text:style-name="P5"/>
      <text:p text:style-name="P5">2) ¿Cómo surgió la idea?</text:p>
      <text:p text:style-name="P5"/>
      <text:p text:style-name="P5">3) ¿Cuántas personas trabajarían en el emprendimiento?</text:p>
      <text:p text:style-name="P5"/>
      <text:p text:style-name="P5">4) ¿Composición del grupo familiar del/los emprendedor/es?</text:p>
      <text:p text:style-name="P5"/>
      <text:p text:style-name="P1"><text:span text:style-name="T3">5) Volumen que desea producir </text:span><text:span text:style-name="T4">(Indicar si es diaria, semanal, mensual, etc.)</text:span></text:p>
      <text:p text:style-name="P5"/>
      <text:p text:style-name="P5">6) Localidad donde se emplazaría el emprendimiento</text:p>
      <text:p text:style-name="P5"/>
      <text:p text:style-name="P1"><text:span text:style-name="T3">7) ¿Cuenta con un local para su producción? </text:span><text:span text:style-name="T4">(Borrar lo que no corresponda)</text:span></text:p>
      <text:p text:style-name="P1"><text:span text:style-name="T5">• </text:span><text:span text:style-name="T3">SI *</text:span></text:p>
      <text:p text:style-name="P1"><text:span text:style-name="T5">• </text:span><text:span text:style-name="T3">NO</text:span></text:p>
      <text:p text:style-name="P8">*Si la respuesta anterior es SI, contestar los puntos 8) y 9)</text:p>
      <text:p text:style-name="P8"/>
      <text:p text:style-name="P1"><text:span text:style-name="T3">8) Características del local de producción </text:span><text:span text:style-name="T4">(Detallar m² de superficie, características edilicias, etc.)</text:span></text:p>
      <text:p text:style-name="P5"/>
      <text:p text:style-name="P1"><text:span text:style-name="T3">9) El local es: </text:span><text:span text:style-name="T4">(Borrar lo que no corresponda)</text:span></text:p>
      <text:p text:style-name="P1"><text:span text:style-name="T5">• </text:span><text:span text:style-name="T3">Propio</text:span></text:p>
      <text:p text:style-name="P1"><text:span text:style-name="T5">• </text:span><text:span text:style-name="T3">Alquilado</text:span></text:p>
      <text:p text:style-name="P1"><text:span text:style-name="T5">• </text:span><text:span text:style-name="T3">Prestado</text:span></text:p>
      <text:p text:style-name="P1"><text:span text:style-name="T5">• </text:span><text:span text:style-name="T3">En comodato</text:span></text:p>
      <text:p text:style-name="P1"><text:span text:style-name="T5">• </text:span><text:span text:style-name="T3">Otra </text:span><text:span text:style-name="T4">(Especifique cuál)</text:span></text:p>
      <text:p text:style-name="P5"/>
      <text:p text:style-name="P1"><text:span text:style-name="T3">10) Detalle de las maquinarias y/o herramientas que dispone </text:span><text:span text:style-name="T4">(Señalar tipo, cantidades,</text:span></text:p>
      <text:p text:style-name="P9">especificaciones técnicas, etc.)</text:p>
      <text:p text:style-name="P5"/>
      <text:p text:style-name="P1"><text:span text:style-name="T3">11) ¿Conoce la tecnología a utilizar? </text:span><text:span text:style-name="T4">(Borre lo que no corresponda)</text:span></text:p>
      <text:p text:style-name="P1"><text:span text:style-name="T5">• </text:span><text:span text:style-name="T3">SI</text:span></text:p>
      <text:p text:style-name="P1"><text:span text:style-name="T5">• </text:span><text:span text:style-name="T3">NO</text:span></text:p>
      <text:p text:style-name="P5"><text:soft-page-break/></text:p>
      <text:p text:style-name="P5">12) ¿Ha recibido capacitación específica? ¿Cuál?</text:p>
      <text:p text:style-name="P5"/>
      <text:p text:style-name="P5">13) ¿Ha realizado un estudio de mercado para su/s producto/s?</text:p>
      <text:p text:style-name="P5"/>
      <text:p text:style-name="P1"><text:span text:style-name="T3">14) ¿Quiénes serán sus clientes? </text:span><text:span text:style-name="T4">(Indicar si serán los consumidores finales o habrá intermediarios)</text:span></text:p>
      <text:p text:style-name="P5"/>
      <text:p text:style-name="P1"><text:span text:style-name="T3">15) ¿Dónde comercializará sus productos? </text:span><text:span text:style-name="T4">(En su barrio, en su ciudad, en todo el país, en el</text:span></text:p>
      <text:p text:style-name="P9">exterior)</text:p>
      <text:p text:style-name="P5"/>
      <text:p text:style-name="P1"><text:span text:style-name="T3">16) ¿Conoce sus competidores directos? </text:span><text:span text:style-name="T4">(Señalar algunas características de la competencia)</text:span></text:p>
      <text:p text:style-name="P5"/>
      <text:p text:style-name="P5">17) Detallar los insumos que necesita para la elaboración o fabricación del/los</text:p>
      <text:p text:style-name="P5">producto/s</text:p>
      <text:p text:style-name="P5"/>
      <text:p text:style-name="P5">18) ¿Cuál sería su sistema de promoción y venta?</text:p>
      <text:p text:style-name="P1"><text:span text:style-name="T3">19) ¿Cuál sería la presentación de su/s producto/s? </text:span><text:span text:style-name="T4">(Envase, fraccionamiento, etc.)</text:span></text:p>
      <text:p text:style-name="P5"/>
      <text:p text:style-name="P1"><text:span text:style-name="T3">20) ¿Cuánto desea vender y qué ganancias desea obtener en un período? </text:span><text:span text:style-name="T4">(Indicar si es por día, por semana ó por mes)</text:span></text:p>
      <text:p text:style-name="P5"/>
      <text:p text:style-name="P5">21) ¿En qué etapa del proyecto se encuentra?</text:p>
      <text:p text:style-name="P5"/>
      <text:p text:style-name="P5">22) Explicite, de la manera más clara y puntual posible, la asistencia que solicita a la Facultad de Ingenieria.</text:p>
      <text:p text:style-name="P5"/>
      <text:p text:style-name="P5">23) Otros datos que considere necesarios para brindar satisfactoriamente la</text:p>
      <text:p text:style-name="P5">asistencia y que no se hallan contemplados en los puntos anteriores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SymbolMT" svg:font-family="SymbolMT"/>
    <style:font-face style:name="ComicSansMS" svg:font-family="ComicSansMS" style:font-family-generic="swiss"/>
    <style:font-face style:name="ComicSansMS-Bold" svg:font-family="ComicSansMS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ComicSansMS" style:text-underline-style="solid" style:text-underline-width="auto" style:text-underline-color="font-color" fo:font-weight="bold" style:font-weight-asian="bold" style:font-weight-complex="bold"/>
    </style:style>
    <style:style style:name="xbig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VENTANILLA DE EXTENSIÓN DE LA FACULTAD DE INGENIERÍA</dc:title>
    <meta:initial-creator>paroli</meta:initial-creator>
    <meta:creation-date>2010-02-09T09:18:00</meta:creation-date>
    <dc:creator>paroli</dc:creator>
    <dc:date>2010-02-09T09:19:00</dc:date>
    <meta:editing-cycles>1</meta:editing-cycles>
    <meta:editing-duration>PT1M</meta:editing-duration>
    <meta:generator>OpenOffice.org/3.2$Win32 OpenOffice.org_project/320m18$Build-9502</meta:generator>
    <meta:document-statistic meta:table-count="6" meta:image-count="1" meta:object-count="0" meta:page-count="5" meta:paragraph-count="71" meta:word-count="510" meta:character-count="3959"/>
  </office:meta>
</office:document-meta>
</file>