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"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.0984in" fo:margin-right="0in" fo:text-indent="-0.0984in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Body_20_Text_20_2" style:list-style-name=""/>
    <style:style style:name="P6" style:family="paragraph" style:parent-style-name="Text_20_body" style:list-style-name="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O DE CONVENIO MARCO ENTRE <text:s/>LA UNIVERSIDAD DE LA REPÚBLICA (FACULTAD DE INGENIERÍA) Y</text:p>
      <text:p text:style-name="P1">LA ADMINISTRACION NACIONAL DE....</text:p>
      <text:p text:style-name="P2"/>
      <text:p text:style-name="P2"/>
      <text:p text:style-name="P3">En la ciudad de Montevideo, a los ........ <text:s/>días del mes ......... de dos mil ....... , POR UNA PARTE: La Universidad de la República (Facultad de Ingeniería) representada por el Sr. Rector Dr. Ing. Rafael Guarga y la Sra. Decana <text:s/>de la Facultad de Ingeniería Prof. María Simon y POR OTRA PARTE: <text:s/>la Administración Nacional de ........, representada por el Presidente Ing. ...... y el Gerente General Ing......, acuerda lo siguiente:</text:p>
      <text:p text:style-name="P3"/>
      <text:p text:style-name="P2">ARTÍCULO 1º:</text:p>
      <text:p text:style-name="P3"/>
      <text:p text:style-name="P3">Las partes contratantes se comprometen a elaborar y ejecutar de común acuerdo programas y proyectos de cooperación técnica y científica, los que serán objeto de acuerdos complementarios que especificarán los objetivos de estos programas y proyectos, así como las obligaciones, inclusive financieras, de cada parte.</text:p>
      <text:p text:style-name="P3"/>
      <text:p text:style-name="P2">ARTÍCULO 2º:</text:p>
      <text:p text:style-name="P3"/>
      <text:p text:style-name="P3">Para la mejor ejecución del presente convenio se creará una Comisión Mixta integrada por dos representantes de cada parte.</text:p>
      <text:p text:style-name="P3"/>
      <text:p text:style-name="P3">Serán cometidos de la citada Comisión Mixta:</text:p>
      <text:p text:style-name="P4">- Establecer áreas prioritarias en que son factibles los proyectos específicos de cooperación técnica y científica.</text:p>
      <text:p text:style-name="P4">- Proponer programas de cooperación técnica y científica.</text:p>
      <text:p text:style-name="P4">- Supervisar la ejecución de estos programas.</text:p>
      <text:p text:style-name="P4">- Evaluar e informar los resultados de la ejecución de los proyectos específicos.</text:p>
      <text:p text:style-name="P3"/>
      <text:p text:style-name="P2">ARTÍCULO 3º:</text:p>
      <text:p text:style-name="P3"/>
      <text:p text:style-name="P3">Para los fines del presente convenio, la cooperación técnica y científica entre las partes podrán comprender las siguientes formas:</text:p>
      <text:p text:style-name="P4">- Intercambio de información tecnológica y científica</text:p>
      <text:p text:style-name="P4">- Organización de cursos de postgrado, conferencias, seminarios y congresos nacionales e internacionales.</text:p>
      <text:p text:style-name="P4">- Realización conjunta o coordinada de ensayos y programas de investigación en las áreas de interés para cualquiera de las partes a propuesta de una de ellas.</text:p>
      <text:p text:style-name="P4">- Cualquier otra modalidad que sea considera de interés por las partes contratantes.</text:p>
      <text:p text:style-name="P3"/>
      <text:p text:style-name="P2">ARTÍCULO 4º:</text:p>
      <text:p text:style-name="P3"/>
      <text:p text:style-name="P3">En la ejecución de las diversas formas de cooperación técnica y científica podrán utilizarse, entre otros, los siguientes medios:</text:p>
      <text:p text:style-name="P4">- Envío de profesionales al exterior para su especialización en tareas que interesen a las partes contratantes.</text:p>
      <text:p text:style-name="P5">- Puesta en funcionamiento de un régimen de practicantado para estudiantes universitarios.</text:p>
      <text:p text:style-name="P4">- Intercambio de información con Universidades y Organismo técnicos del exterior.</text:p>
      <text:p text:style-name="P4"><text:soft-page-break/>- Realización de ensayos, modelos, proyectos, estudios o trabajos de investigación de interés para ambas partes.</text:p>
      <text:p text:style-name="P4">- Cualquier otro medio que sea convenido entre las partes contratantes.</text:p>
      <text:p text:style-name="P3"/>
      <text:p text:style-name="P2">ARTÍCULO 5º:</text:p>
      <text:p text:style-name="P3"/>
      <text:p text:style-name="P3">Las partes contratantes, de común acuerdo, podrán solicitar la participación de otros organismos públicos o privados en la ejecución y coordinación de programas y proyectos realizados de conformidad con el presente convenio y ampliar los alcances del mismo a otras áreas de interés común para ambas instituciones.</text:p>
      <text:p text:style-name="P3"/>
      <text:p text:style-name="P2">ARTÍCULO 6º:</text:p>
      <text:p text:style-name="P3"/>
      <text:p text:style-name="P3">El presente convenio comenzará a regir a partir de la fecha de la firma del mismo por los representes de ambas partes y continuará en vigor hasta que cualquiera de las partes decida lo contrario, comunicándolo a la otra con un pre-aviso mínimo de 10 días. La pérdida de vigencia de este convenio no afectará las acciones pendientes de programas que fueron aprobadas por los organismos signatorios.</text:p>
      <text:p text:style-name="P3"/>
      <text:p text:style-name="P3">En prueba de conformidad se firman dos originales del mismo tenor, en el lugar y fecha arriba indic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es" fo:country="E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er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0984in" fo:margin-right="0in" fo:text-indent="-0.0984in" style:auto-text-indent="false">
        <style:tab-stops/>
      </style:paragraph-properties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IO MARCO ENTRE  LA UNIVERSIDAD DE LA REPUBLICA (FACULTAD DE INGENIERIA) Y LA ADMINISTRACION NACIONAL DE....</dc:title>
    <meta:initial-creator>Secretaria de Comisiones y Claustro</meta:initial-creator>
    <dc:creator>leonardo</dc:creator>
    <meta:creation-date>2003-04-08T11:44:00</meta:creation-date>
    <dc:date>2003-04-08T11:44:00</dc:date>
    <meta:document-statistic meta:table-count="0" meta:image-count="0" meta:object-count="0" meta:page-count="2" meta:paragraph-count="30" meta:word-count="514" meta:character-count="3344"/>
    <meta:generator>OpenOffice.org/3.3$Unix OpenOffice.org_project/330m20$Build-9567</meta:generator>
  </office:meta>
</office:document-meta>
</file>