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>
        <style:tab-stops/>
      </style:paragraph-properties>
      <style:text-properties style:font-name="Times New Roman" fo:font-size="12pt" fo:letter-spacing="-0.002in" fo:language="es" fo:country="ES" style:font-name-asian="Times New Roman" style:font-size-asian="12pt" style:font-name-complex="Times New Roman" style:font-size-complex="12pt"/>
    </style:style>
    <style:style style:name="P2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IVATE"/>
      </text:user-field-decls>
      <text:p text:style-name="P2"><text:span text:style-name="T1">CONVENIO ESPECIFICO DE COOPERACION ENTRE LA UNIVERSIDAD DE LA REPUBLICA (FACULTAD DE INGENIERIA) Y LA UNIVERSIDAD DE ..............(FACULTAD DE ......... <text:s/>)</text:span><text:user-field-get text:name="PRIVATE"/></text:p>
      <text:p text:style-name="P1"/>
      <text:p text:style-name="P1">En Montevideo, a los <text:s text:c="9"/>del mes de <text:s text:c="7"/>de dos mil...... , entre la Universidad de la República - Facultad de Ingeniería (en adelante la Facultad) representada por el Sr. Rector Dr. Ing. Rafael Guarga y la Decana de la Facultad de Ingeniería Prof. María Simon, con domicilio en 18 de Julio 1968, Montevideo, Uruguay, y la Universidad de ...............(Facultad de........), suscribe el siguiente Convenio Específico.</text:p>
      <text:p text:style-name="P1"/>
      <text:p text:style-name="P1">ANTECEDENTES:</text:p>
      <text:p text:style-name="P1"/>
      <text:p text:style-name="P1">Con fecha .......... la Universidad de la República <text:s/>y la Universidad de .......... suscribieron un Convenio Marco de Cooperación Científico y Técnico mediante el cual, ambas partes se comprometen a elaborar y ejecutar proyectos de Cooperación en las áreas de interés común, estableciéndose que los acuerdos de cooperación serán objeto de Convenios complementarios los cuales serán suscritos por las partes.</text:p>
      <text:p text:style-name="P1"/>
      <text:p text:style-name="P1">OBJETO:</text:p>
      <text:p text:style-name="P1"/>
      <text:p text:style-name="P1">La Facultad de Ingeniería de la Universidad de la República y la Universidad de ......(Facultad de ......), consideran que el área de la ingeniería .............es un aspecto prioritario para el diseño e implementación de una estrategia de desarrollo sustentable en América Latina, y que es conveniente realizar acciones de modo de convertirla en un polo de desarrollo científico, tecnológico y económico.</text:p>
      <text:p text:style-name="P1"/>
      <text:p text:style-name="P1">El presente Convenio Específico tiene como objetivos:</text:p>
      <text:p text:style-name="P1"/>
      <text:p text:style-name="P1">Aunar esfuerzos para cooperar en el desarrollo de la ingeniería..........en los respectivos países.</text:p>
      <text:p text:style-name="P1">Desarrollar propuestas tecnológicas apropiadas para el tratamiento de la problemática <text:s text:c="16"/>.</text:p>
      <text:p text:style-name="P1">Apoyarse mutuamente en el diseño e implementación de proyectos.</text:p>
      <text:p text:style-name="P1"/>
      <text:p text:style-name="P1">METODOS:</text:p>
      <text:p text:style-name="P1"/>
      <text:p text:style-name="P1"/>
      <text:p text:style-name="P1"/>
      <text:p text:style-name="P1">DURACION:</text:p>
      <text:p text:style-name="P1"/>
      <text:p text:style-name="P1">El presente Convenio específico tiene una duración de..........años, renovándose automáticamente a su término salvo que una de las partes comunique a la otra su deseo de no renovarlo.</text:p>
      <text:p text:style-name="P1"/>
      <text:p text:style-name="P1">Cualquiera de las partes puede por comunicación escrita dar por terminado el Convenio específico, en ese caso los convenios ya emprendidos serán terminados salvo acuerdo entre las partes.</text:p>
      <text:p text:style-name="P1"/>
      <text:p text:style-name="P1">En prueba de conformidad se firman dos ejemplares del mismo tenor en el lugar y fecha indicad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Courier New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urier New" fo:font-size="10pt" fo:language="es" fo:country="ES" style:font-name-asian="Courier New" style:font-size-asian="10pt" style:font-name-complex="Courier New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exto_20_de_20_nota_20_al_20_final" style:display-name="Texto de nota al final" style:family="paragraph" style:parent-style-name="Standard">
      <style:text-properties fo:font-size="12pt" style:font-size-asian="12pt" style:font-size-complex="12pt"/>
    </style:style>
    <style:style style:name="Texto_20_de_20_nota_20_al_20_pie" style:display-name="Texto de nota al pie" style:family="paragraph" style:parent-style-name="Standard">
      <style:text-properties fo:font-size="12pt" style:font-size-asian="12pt" style:font-size-complex="12pt"/>
    </style:style>
    <style:style style:name="Tdc_20_1" style:display-name="Tdc 1" style:family="paragraph" style:parent-style-name="Standard">
      <style:paragraph-properties fo:margin-left="0.5in" fo:margin-right="0.5in" fo:margin-top="0.3335in" fo:margin-bottom="0in" fo:text-indent="-0.5in" style:auto-text-indent="false">
        <style:tab-stops>
          <style:tab-stop style:position="0in"/>
          <style:tab-stop style:position="6in" style:type="right" style:leader-style="dotted" style:leader-text="."/>
        </style:tab-stops>
      </style:paragraph-properties>
      <style:text-properties fo:language="en" fo:country="US"/>
    </style:style>
    <style:style style:name="Tdc_20_2" style:display-name="Tdc 2" style:family="paragraph" style:parent-style-name="Standard">
      <style:paragraph-properties fo:margin-left="1in" fo:margin-right="0.5in" fo:text-indent="-0.5in" style:auto-text-indent="false">
        <style:tab-stops>
          <style:tab-stop style:position="0in"/>
          <style:tab-stop style:position="5.5in" style:type="right" style:leader-style="dotted" style:leader-text="."/>
        </style:tab-stops>
      </style:paragraph-properties>
      <style:text-properties fo:language="en" fo:country="US"/>
    </style:style>
    <style:style style:name="Tdc_20_3" style:display-name="Tdc 3" style:family="paragraph" style:parent-style-name="Standard">
      <style:paragraph-properties fo:margin-left="1.5in" fo:margin-right="0.5in" fo:text-indent="-0.5in" style:auto-text-indent="false">
        <style:tab-stops>
          <style:tab-stop style:position="0in"/>
          <style:tab-stop style:position="5in" style:type="right" style:leader-style="dotted" style:leader-text="."/>
        </style:tab-stops>
      </style:paragraph-properties>
      <style:text-properties fo:language="en" fo:country="US"/>
    </style:style>
    <style:style style:name="Tdc_20_4" style:display-name="Tdc 4" style:family="paragraph" style:parent-style-name="Standard">
      <style:paragraph-properties fo:margin-left="2in" fo:margin-right="0.5in" fo:text-indent="-0.5in" style:auto-text-indent="false">
        <style:tab-stops>
          <style:tab-stop style:position="0in"/>
          <style:tab-stop style:position="4.5in" style:type="right" style:leader-style="dotted" style:leader-text="."/>
        </style:tab-stops>
      </style:paragraph-properties>
      <style:text-properties fo:language="en" fo:country="US"/>
    </style:style>
    <style:style style:name="Tdc_20_5" style:display-name="Tdc 5" style:family="paragraph" style:parent-style-name="Standard">
      <style:paragraph-properties fo:margin-left="2.5in" fo:margin-right="0.5in" fo:text-indent="-0.5in" style:auto-text-indent="false">
        <style:tab-stops>
          <style:tab-stop style:position="0in"/>
          <style:tab-stop style:position="4in" style:type="right" style:leader-style="dotted" style:leader-text="."/>
        </style:tab-stops>
      </style:paragraph-properties>
      <style:text-properties fo:language="en" fo:country="US"/>
    </style:style>
    <style:style style:name="Tdc_20_6" style:display-name="Tdc 6" style:family="paragraph" style:parent-style-name="Standard">
      <style:paragraph-properties fo:margin-left="0.5in" fo:margin-right="0in" fo:text-indent="-0.5in" style:auto-text-indent="false">
        <style:tab-stops>
          <style:tab-stop style:position="0in"/>
          <style:tab-stop style:position="6in" style:type="right"/>
        </style:tab-stops>
      </style:paragraph-properties>
      <style:text-properties fo:language="en" fo:country="US"/>
    </style:style>
    <style:style style:name="Tdc_20_7" style:display-name="Tdc 7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fo:language="en" fo:country="US"/>
    </style:style>
    <style:style style:name="Tdc_20_8" style:display-name="Tdc 8" style:family="paragraph" style:parent-style-name="Standard">
      <style:paragraph-properties fo:margin-left="0.5in" fo:margin-right="0in" fo:text-indent="-0.5in" style:auto-text-indent="false">
        <style:tab-stops>
          <style:tab-stop style:position="0in"/>
          <style:tab-stop style:position="6in" style:type="right"/>
        </style:tab-stops>
      </style:paragraph-properties>
      <style:text-properties fo:language="en" fo:country="US"/>
    </style:style>
    <style:style style:name="Tdc_20_9" style:display-name="Tdc 9" style:family="paragraph" style:parent-style-name="Standard">
      <style:paragraph-properties fo:margin-left="0.5in" fo:margin-right="0in" fo:text-indent="-0.5in" style:auto-text-indent="false">
        <style:tab-stops>
          <style:tab-stop style:position="0in"/>
          <style:tab-stop style:position="6in" style:type="right" style:leader-style="dotted" style:leader-text="."/>
        </style:tab-stops>
      </style:paragraph-properties>
      <style:text-properties fo:language="en" fo:country="US"/>
    </style:style>
    <style:style style:name="index_20_1" style:display-name="index 1" style:family="paragraph" style:parent-style-name="Standard" style:next-style-name="Standard">
      <style:paragraph-properties fo:margin-left="1in" fo:margin-right="0.5in" fo:text-indent="-1in" style:auto-text-indent="false">
        <style:tab-stops>
          <style:tab-stop style:position="0in"/>
          <style:tab-stop style:position="5.5in" style:type="right" style:leader-style="dotted" style:leader-text="."/>
        </style:tab-stops>
      </style:paragraph-properties>
      <style:text-properties fo:language="en" fo:country="US"/>
    </style:style>
    <style:style style:name="index_20_2" style:display-name="index 2" style:family="paragraph" style:parent-style-name="Standard" style:next-style-name="Standard">
      <style:paragraph-properties fo:margin-left="1in" fo:margin-right="0.5in" fo:text-indent="-0.5in" style:auto-text-indent="false">
        <style:tab-stops>
          <style:tab-stop style:position="0in"/>
          <style:tab-stop style:position="5.5in" style:type="right" style:leader-style="dotted" style:leader-text="."/>
        </style:tab-stops>
      </style:paragraph-properties>
      <style:text-properties fo:language="en" fo:country="US"/>
    </style:style>
    <style:style style:name="Encabezado_20_de_20_tda" style:display-name="Encabezado de tda" style:family="paragraph" style:parent-style-name="Standard">
      <style:paragraph-properties>
        <style:tab-stops>
          <style:tab-stop style:position="6.5in" style:type="right"/>
        </style:tab-stops>
      </style:paragraph-properties>
      <style:text-properties fo:language="en" fo:country="US"/>
    </style:style>
    <style:style style:name="Title" style:family="paragraph" style:parent-style-name="Standard" style:next-style-name="Subtitle" style:class="chapter">
      <style:text-properties fo:font-size="12pt" style:font-size-asian="12pt" style:font-size-complex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/>
    </style:style>
    <style:style style:name="footnote_20_reference" style:display-name="footnote reference" style:family="text" style:parent-style-name="Default_20_Paragraph_20_Font">
      <style:text-properties style:text-position="25% 58%"/>
    </style:style>
    <style:style style:name="_5f_Equation_20_Caption" style:display-name="_Equation Caption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a" style:num-letter-sync="true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a" style:num-letter-sync="true">
        <style:list-level-properties text:space-before="1.5in" text:min-label-width="0.25in"/>
      </text:list-level-style-number>
      <text:list-level-style-number text:level="7" style:num-suffix=")" style:num-format="i">
        <style:list-level-properties text:space-before="1.75in" text:min-label-width="0.25in"/>
      </text:list-level-style-number>
      <text:list-level-style-number text:level="8" style:num-suffix=")" style:num-format="a" style:num-letter-sync="true">
        <style:list-level-properties text:space-before="2in" text:min-label-width="0.2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189in" fo:page-height="12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VENIO ESPECIFICO DE COOPERACION ENTRE LA UNIVERSIDAD DE LA REPUB</dc:title>
    <meta:initial-creator>marthar</meta:initial-creator>
    <dc:creator>marthar</dc:creator>
    <meta:creation-date>2003-04-04T12:52:00</meta:creation-date>
    <dc:date>2003-04-04T12:52:00</dc:date>
    <meta:document-statistic meta:table-count="0" meta:image-count="0" meta:object-count="0" meta:page-count="1" meta:paragraph-count="15" meta:word-count="324" meta:character-count="2215"/>
    <meta:generator>OpenOffice.org/3.3$Unix OpenOffice.org_project/330m20$Build-9567</meta:generator>
  </office:meta>
</office:document-meta>
</file>