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etter-spacing="-0.002in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etter-spacing="-0.002in" fo:language="es" fo:country="ES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etter-spacing="-0.002in" fo:language="es" fo:country="ES" style:font-size-asian="12pt" style:font-size-complex="12pt"/>
    </style:style>
    <style:style style:name="P4" style:family="paragraph" style:parent-style-name="Standard" style:list-style-name="">
      <style:text-properties fo:font-size="12pt" style:font-size-asian="12pt" style:font-size-complex="12pt"/>
    </style:style>
    <style:style style:name="P5" style:family="paragraph" style:parent-style-name="Standard" style:list-style-name="RTF_5f_Num_20_5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2pt" fo:letter-spacing="-0.002in" fo:language="es" fo:country="ES" style:font-size-asian="12pt" style:font-size-complex="12pt"/>
    </style:style>
    <style:style style:name="P6" style:family="paragraph" style:parent-style-name="Standard" style:list-style-name="RTF_5f_Num_20_3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2pt" fo:letter-spacing="-0.002in" fo:language="es" fo:country="ES" style:font-size-asian="12pt" style:font-size-complex="12pt"/>
    </style:style>
    <style:style style:name="P7" style:family="paragraph" style:parent-style-name="Standard" style:list-style-name="RTF_5f_Num_20_5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2pt" fo:letter-spacing="-0.002in" style:font-size-asian="12pt" style:font-size-complex="12pt"/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  <style:text-properties fo:font-size="12pt" fo:letter-spacing="-0.002in" fo:language="es" fo:country="ES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RTF_5f_Num_20_5">
      <style:paragraph-properties fo:margin-left="0.2957in" fo:margin-right="0in" fo:text-indent="0in" style:auto-text-indent="false">
        <style:tab-stops/>
      </style:paragraph-properties>
    </style:style>
    <style:style style:name="T1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ELO DE CONVENIO MARCO ENTRE LA EMPRESA .....</text:p>
      <text:p text:style-name="P1">Y LA UNIVERSIDAD DE LA REPÚBLICA (FACULTAD DE INGENIERÍA)</text:p>
      <text:p text:style-name="P3"/>
      <text:p text:style-name="P3">En Montevideo, a los ......... del mes de ..... de dos mil <text:s/>...., POR UNA PARTE: <text:s/>la Empresa .............. (en adelante la Empresa), representada por el Sr. .............................., con domicilio en .............. y POR OTRA PARTE: la Universidad de la República (Facultad de Ingeniería, en adelante la Facultad) representada por el Sr. Rector Dr. Ing. Rafael Guarga y la Sra. Decana Prof. María Simon, con domicilio en 18 de Julio 1968, Montevideo, Uruguay, CONVIENEN en suscribir el siguiente Convenio Marco.</text:p>
      <text:p text:style-name="P3"/>
      <text:p text:style-name="P2">OBJETO:</text:p>
      <text:p text:style-name="P3">La Facultad de Ingeniería de la Universidad de la República y la Empresa................consideran que el área de ...................... es un área sensible y que es conveniente realizar acciones de modo de convertirla en un polo de desarrollo científico, tecnológico y económico.</text:p>
      <text:p text:style-name="P3">El presente Convenio Marco tiene como objetivos:</text:p>
      <text:p text:style-name="P3">Aunar esfuerzos para cooperar en el desarrollo de la <text:s/>industria de .......................... en el país.</text:p>
      <text:p text:style-name="P3">Mejorar la formación de los ingenieros por medio de una mayor vinculación con la industria.</text:p>
      <text:p text:style-name="P3">Apoyarse mutuamente en los proyectos de cada institución.</text:p>
      <text:p text:style-name="P3"/>
      <text:p text:style-name="P2">MÉTODOS:</text:p>
      <text:p text:style-name="P3">En el marco del presente convenio se realizarán convenios de cooperación entre la Facultad de Ingeniería (Instituto de ...........) y la Empresa ..............</text:p>
      <text:p text:style-name="P3">Cada convenio definirá las obligaciones y derechos incluso financieros de cada parte:</text:p>
      <text:p text:style-name="P3">A modo de ejemplo de actividades que esos convenios desarrollarán se indican las siguientes:</text:p>
      <text:list xml:id="list51891403" text:style-name="RTF_5f_Num_20_3">
        <text:list-item>
          <text:p text:style-name="P6">Trabajos de fin de estudios de estudiantes de ingeniería sobre problemas propuestos por la Empresa y con participación de docentes de la Facultad y de ingenieros de la Empresa. </text:p>
        </text:list-item>
        <text:list-item>
          <text:p text:style-name="P6">Participación de profesores de la Facultad en trabajos de desarrollo de la Empresa.</text:p>
        </text:list-item>
        <text:list-item>
          <text:p text:style-name="P6">Participación de la Empresa en trabajos que la Facultad esté realizando en el marco de su política de convenios e investigación.</text:p>
        </text:list-item>
        <text:list-item>
          <text:p text:style-name="P6">Realización de desarrollos conjuntos en temas de mutuo interés.</text:p>
        </text:list-item>
      </text:list>
      <text:p text:style-name="P3"/>
      <text:p text:style-name="P2">CONDICIONES:</text:p>
      <text:list xml:id="list1657278908" text:style-name="RTF_5f_Num_20_5">
        <text:list-item>
          <text:p text:style-name="P5">Durante toda la vigencia del Convenio el Instituto ofrecerá el apoyo instrumental y bibliográfico necesario para el desarrollo y cumplimiento de los objetivos propuestos.</text:p>
        </text:list-item>
        <text:list-item>
          <text:p text:style-name="P5">La propiedad intelectual y los derechos inherentes a la misma serán compartidos entre la empresa y la Universidad de la República. En cada caso se acordarán los términos entre las partes.</text:p>
        </text:list-item>
        <text:list-item>
          <text:p text:style-name="P7">Todos los aspectos relacionados con la propiedad, transferencia y gestión de los derechos de la propiedad intelectual inherentes o vinculados a la creación o producción científica o tecnológica de la Universidad de la República se regirán de acuerdo a lo establecido en la "Ordenanza de los Derechos de la Propiedad Intelectual de la Universidad de la República" aprobada por el Consejo Directivo Central con fecha 8.4.94.</text:p>
        </text:list-item>
        <text:list-item>
          <text:p text:style-name="P5">Cualquier publicación referida a resultados obtenidos por el presente Convenio deberá ser aprobado previamente por la empresa .......</text:p>
        </text:list-item>
        <text:list-item>
          <text:p text:style-name="P5">Las obligaciones mencionadas precedentemente no serán de aplicación a ninguna parte de la información que:</text:p>
          <text:list>
            <text:list-item>
              <text:p text:style-name="P9"><text:soft-page-break/>Al momento de ser firmado el Convenio sea de dominio público. </text:p>
            </text:list-item>
            <text:list-item>
              <text:p text:style-name="P9">Con posterioridad a la firma del Convenio, sea hecha pública por un tercero o se haya originado en forma directa o indirecta en una fuente que no sea la relacionada con el Convenio.</text:p>
            </text:list-item>
            <text:list-item>
              <text:p text:style-name="P9">Que una de las partes pueda demostrar con pruebas fehacientes que ha estado en su posesión con anterioridad a la recepción de la misma por parte de la contraparte y haya sido adquirida, ya sea directa o indirectamente, de una fuente totalmente independiente de la contrapartida.</text:p>
            </text:list-item>
          </text:list>
        </text:list-item>
        <text:list-item>
          <text:p text:style-name="P5">Estas condiciones regirán por un período de diez años.</text:p>
        </text:list-item>
      </text:list>
      <text:p text:style-name="P3"/>
      <text:p text:style-name="P2">DURACIÓN:</text:p>
      <text:p text:style-name="P3">El presente Convenio Marco tiene una duración de dos años, renovándose automáticamente a su término salvo que una de las partes comunique a la otra su deseo de no renovarlo.</text:p>
      <text:p text:style-name="P3">Cualquiera de las partes puede por comunicación escrita dar por terminado el Convenio Marco, en ese caso los convenios específicos ya emprendidos serán terminados salvo acuerdo entre las partes.</text:p>
      <text:p text:style-name="P3"/>
      <text:p text:style-name="P3">En prueba de conformidad se firman dos ejemplares del mismo tenor en el lugar y fecha indicado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es" fo:country="E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etter-spacing="-0.002in" fo:language="es" fo:country="ES" style:font-size-asian="12pt" style:font-size-complex="12pt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Courier New" fo:language="es" fo:country="ES" style:font-name-asian="Courier New" style:font-name-complex="Courier New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in" text:min-label-width="0.25in"/>
      </text:list-level-style-number>
      <text:list-level-style-number text:level="2" text:style-name="RTF_5f_Num_20_2_20_2" style:num-suffix="." style:num-format="a" style:num-letter-sync="true">
        <style:list-level-properties text:space-before="0.75in" text:min-label-width="0.25in"/>
      </text:list-level-style-number>
      <text:list-level-style-number text:level="3" text:style-name="RTF_5f_Num_20_2_20_3" style:num-suffix="." style:num-format="i">
        <style:list-level-properties text:space-before="1.3748in" text:min-label-width="0.1252in" fo:text-align="end"/>
      </text:list-level-style-number>
      <text:list-level-style-number text:level="4" text:style-name="RTF_5f_Num_20_2_20_4" style:num-suffix="." style:num-format="1">
        <style:list-level-properties text:space-before="1.75in" text:min-label-width="0.25in"/>
      </text:list-level-style-number>
      <text:list-level-style-number text:level="5" text:style-name="RTF_5f_Num_20_2_20_5" style:num-suffix="." style:num-format="a" style:num-letter-sync="true">
        <style:list-level-properties text:space-before="2.25in" text:min-label-width="0.25in"/>
      </text:list-level-style-number>
      <text:list-level-style-number text:level="6" text:style-name="RTF_5f_Num_20_2_20_6" style:num-suffix="." style:num-format="i">
        <style:list-level-properties text:space-before="2.8748in" text:min-label-width="0.1252in" fo:text-align="end"/>
      </text:list-level-style-number>
      <text:list-level-style-number text:level="7" text:style-name="RTF_5f_Num_20_2_20_7" style:num-suffix="." style:num-format="1">
        <style:list-level-properties text:space-before="3.25in" text:min-label-width="0.25in"/>
      </text:list-level-style-number>
      <text:list-level-style-number text:level="8" text:style-name="RTF_5f_Num_20_2_20_8" style:num-suffix="." style:num-format="a" style:num-letter-sync="true">
        <style:list-level-properties text:space-before="3.75in" text:min-label-width="0.25in"/>
      </text:list-level-style-number>
      <text:list-level-style-number text:level="9" text:style-name="RTF_5f_Num_20_2_20_9" style:num-suffix="." style:num-format="i">
        <style:list-level-properties text:space-before="4.3748in" text:min-label-width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min-label-width="0.25in"/>
      </text:list-level-style-number>
      <text:list-level-style-number text:level="2" text:style-name="RTF_5f_Num_20_3_20_2" style:num-suffix="." style:num-format="a" style:num-letter-sync="true">
        <style:list-level-properties text:space-before="0.5in" text:min-label-width="0.25in"/>
      </text:list-level-style-number>
      <text:list-level-style-number text:level="3" text:style-name="RTF_5f_Num_20_3_20_3" style:num-suffix="." style:num-format="i">
        <style:list-level-properties text:space-before="1.1248in" text:min-label-width="0.1252in" fo:text-align="end"/>
      </text:list-level-style-number>
      <text:list-level-style-number text:level="4" text:style-name="RTF_5f_Num_20_3_20_4" style:num-suffix="." style:num-format="1">
        <style:list-level-properties text:space-before="1.5in" text:min-label-width="0.25in"/>
      </text:list-level-style-number>
      <text:list-level-style-number text:level="5" text:style-name="RTF_5f_Num_20_3_20_5" style:num-suffix="." style:num-format="a" style:num-letter-sync="true">
        <style:list-level-properties text:space-before="2in" text:min-label-width="0.25in"/>
      </text:list-level-style-number>
      <text:list-level-style-number text:level="6" text:style-name="RTF_5f_Num_20_3_20_6" style:num-suffix="." style:num-format="i">
        <style:list-level-properties text:space-before="2.6248in" text:min-label-width="0.1252in" fo:text-align="end"/>
      </text:list-level-style-number>
      <text:list-level-style-number text:level="7" text:style-name="RTF_5f_Num_20_3_20_7" style:num-suffix="." style:num-format="1">
        <style:list-level-properties text:space-before="3in" text:min-label-width="0.25in"/>
      </text:list-level-style-number>
      <text:list-level-style-number text:level="8" text:style-name="RTF_5f_Num_20_3_20_8" style:num-suffix="." style:num-format="a" style:num-letter-sync="true">
        <style:list-level-properties text:space-before="3.5in" text:min-label-width="0.25in"/>
      </text:list-level-style-number>
      <text:list-level-style-number text:level="9" text:style-name="RTF_5f_Num_20_3_20_9" style:num-suffix="." style:num-format="i">
        <style:list-level-properties text:space-before="4.1248in" text:min-label-width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25in" text:min-label-width="0.25in"/>
      </text:list-level-style-number>
      <text:list-level-style-number text:level="2" text:style-name="RTF_5f_Num_20_4_20_2" style:num-suffix="." style:num-format="a" style:num-letter-sync="true">
        <style:list-level-properties text:space-before="0.75in" text:min-label-width="0.25in"/>
      </text:list-level-style-number>
      <text:list-level-style-number text:level="3" text:style-name="RTF_5f_Num_20_4_20_3" style:num-suffix="." style:num-format="i">
        <style:list-level-properties text:space-before="1.3748in" text:min-label-width="0.1252in" fo:text-align="end"/>
      </text:list-level-style-number>
      <text:list-level-style-number text:level="4" text:style-name="RTF_5f_Num_20_4_20_4" style:num-suffix="." style:num-format="1">
        <style:list-level-properties text:space-before="1.75in" text:min-label-width="0.25in"/>
      </text:list-level-style-number>
      <text:list-level-style-number text:level="5" text:style-name="RTF_5f_Num_20_4_20_5" style:num-suffix="." style:num-format="a" style:num-letter-sync="true">
        <style:list-level-properties text:space-before="2.25in" text:min-label-width="0.25in"/>
      </text:list-level-style-number>
      <text:list-level-style-number text:level="6" text:style-name="RTF_5f_Num_20_4_20_6" style:num-suffix="." style:num-format="i">
        <style:list-level-properties text:space-before="2.8748in" text:min-label-width="0.1252in" fo:text-align="end"/>
      </text:list-level-style-number>
      <text:list-level-style-number text:level="7" text:style-name="RTF_5f_Num_20_4_20_7" style:num-suffix="." style:num-format="1">
        <style:list-level-properties text:space-before="3.25in" text:min-label-width="0.25in"/>
      </text:list-level-style-number>
      <text:list-level-style-number text:level="8" text:style-name="RTF_5f_Num_20_4_20_8" style:num-suffix="." style:num-format="a" style:num-letter-sync="true">
        <style:list-level-properties text:space-before="3.75in" text:min-label-width="0.25in"/>
      </text:list-level-style-number>
      <text:list-level-style-number text:level="9" text:style-name="RTF_5f_Num_20_4_20_9" style:num-suffix="." style:num-format="i">
        <style:list-level-properties text:space-before="4.3748in" text:min-label-width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text:style-name="RTF_5f_Num_20_5_20_2" style:num-suffix=")" style:num-format="a" style:num-letter-sync="true">
        <style:list-level-properties text:space-before="0.5in" text:min-label-width="0.25in"/>
      </text:list-level-style-number>
      <text:list-level-style-number text:level="3" text:style-name="RTF_5f_Num_20_5_20_3" style:num-suffix="." style:num-format="i">
        <style:list-level-properties text:space-before="1.1248in" text:min-label-width="0.1252in" fo:text-align="end"/>
      </text:list-level-style-number>
      <text:list-level-style-number text:level="4" text:style-name="RTF_5f_Num_20_5_20_4" style:num-suffix="." style:num-format="1">
        <style:list-level-properties text:space-before="1.5in" text:min-label-width="0.25in"/>
      </text:list-level-style-number>
      <text:list-level-style-number text:level="5" text:style-name="RTF_5f_Num_20_5_20_5" style:num-suffix="." style:num-format="a" style:num-letter-sync="true">
        <style:list-level-properties text:space-before="2in" text:min-label-width="0.25in"/>
      </text:list-level-style-number>
      <text:list-level-style-number text:level="6" text:style-name="RTF_5f_Num_20_5_20_6" style:num-suffix="." style:num-format="i">
        <style:list-level-properties text:space-before="2.6248in" text:min-label-width="0.1252in" fo:text-align="end"/>
      </text:list-level-style-number>
      <text:list-level-style-number text:level="7" text:style-name="RTF_5f_Num_20_5_20_7" style:num-suffix="." style:num-format="1">
        <style:list-level-properties text:space-before="3in" text:min-label-width="0.25in"/>
      </text:list-level-style-number>
      <text:list-level-style-number text:level="8" text:style-name="RTF_5f_Num_20_5_20_8" style:num-suffix="." style:num-format="a" style:num-letter-sync="true">
        <style:list-level-properties text:space-before="3.5in" text:min-label-width="0.25in"/>
      </text:list-level-style-number>
      <text:list-level-style-number text:level="9" text:style-name="RTF_5f_Num_20_5_20_9" style:num-suffix="." style:num-format="i">
        <style:list-level-properties text:space-before="4.1248in" text:min-label-width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ENIO MARCO ENTRE LA EMPRESA </dc:title>
    <meta:initial-creator>Miguel Aroztegui</meta:initial-creator>
    <dc:creator>leonardo</dc:creator>
    <meta:creation-date>2003-04-08T11:44:00</meta:creation-date>
    <dc:date>2003-04-08T11:44:00</dc:date>
    <meta:document-statistic meta:table-count="0" meta:image-count="0" meta:object-count="0" meta:page-count="2" meta:paragraph-count="31" meta:word-count="650" meta:character-count="4108"/>
    <meta:generator>OpenOffice.org/3.3$Unix OpenOffice.org_project/330m20$Build-9567</meta:generator>
  </office:meta>
</office:document-meta>
</file>