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282cm" fo:margin-left="-0.141cm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2.542cm"/>
    </style:style>
    <style:style style:name="Tabla1.C" style:family="table-column">
      <style:table-column-properties style:column-width="1.072cm"/>
    </style:style>
    <style:style style:name="Tabla1.D" style:family="table-column">
      <style:table-column-properties style:column-width="1.468cm"/>
    </style:style>
    <style:style style:name="Tabla1.E" style:family="table-column">
      <style:table-column-properties style:column-width="5.119cm"/>
    </style:style>
    <style:style style:name="Tabla1.1" style:family="table-row">
      <style:table-row-properties style:min-row-height="1.9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1.2" style:family="table-row">
      <style:table-row-properties style:min-row-height="1.245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3" style:family="table-row">
      <style:table-row-properties style:min-row-height="1.644cm" fo:keep-together="auto"/>
    </style:style>
    <style:style style:name="Tabla1.4" style:family="table-row">
      <style:table-row-properties style:min-row-height="0.919cm" fo:keep-together="auto"/>
    </style:style>
    <style:style style:name="Tabla1.5" style:family="table-row">
      <style:table-row-properties style:min-row-height="0.933cm" fo:keep-together="auto"/>
    </style:style>
    <style:style style:name="Tabla1.6" style:family="table-row">
      <style:table-row-properties style:min-row-height="6.405cm" fo:keep-together="auto"/>
    </style:style>
    <style:style style:name="Tabla1.7" style:family="table-row">
      <style:table-row-properties style:min-row-height="1.554cm" fo:keep-together="auto"/>
    </style:style>
    <style:style style:name="Tabla2" style:family="table">
      <style:table-properties style:width="15.282cm" fo:margin-left="-0.141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7.659cm"/>
    </style:style>
    <style:style style:name="Tabla2.1" style:family="table-row">
      <style:table-row-properties style:min-row-height="1.13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2.2" style:family="table-row">
      <style:table-row-properties style:min-row-height="1.1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fo:language="es" fo:country="UY" style:font-size-asian="10pt" style:language-asian="es" style:country-asian="UY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Heading">
      <style:paragraph-properties fo:text-align="start" style:justify-single-word="false"/>
    </style:style>
    <style:style style:name="P8" style:family="paragraph" style:parent-style-name="Heading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Heading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 style:font-weight-complex="bold"/>
    </style:style>
    <style:style style:name="P10" style:family="paragraph" style:parent-style-name="Subtitle">
      <style:text-properties fo:font-size="14pt" fo:font-weight="bold" style:font-size-asian="14pt" style:font-weight-asian="bold" style:font-weight-complex="bold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weight-complex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acultad de Ingeniería</text:p>
      <text:p text:style-name="P7"><text:span text:style-name="T2">Instituto de Física</text:span><text:span text:style-name="T1"> </text:span></text:p>
      <text:p text:style-name="P8"/>
      <text:p text:style-name="Heading"><text:span text:style-name="T2">TALLER DE ELECTRÓNICA</text:span></text:p>
      <text:p text:style-name="P10">FICHA DE SOLICITUD DE SERVICIO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DENOMINACIÓN DEL TRABAJO: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Standard"><text:span text:style-name="T4">SOLICITADO POR: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Standard"><text:span text:style-name="T4">AUTORIZACIÓN </text:span><text:span text:style-name="T6">(1)</text:span><text:span text:style-name="T4">:</text:span>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Standard"><text:span text:style-name="T4">FECHA DE PEDIDO:</text:span></text:p>
          </table:table-cell>
          <table:table-cell table:style-name="Tabla1.A2" table:number-columns-spanned="3" office:value-type="string">
            <text:p text:style-name="Standard"><text:span text:style-name="T4">DURACIÓN ESTIMADA <text:s/>DEL <text:s/>TRABAJO EN HORAS </text:span><text:span text:style-name="T6">(2)</text:span><text:span text:style-name="T4">:</text:span></text:p>
          </table:table-cell>
          <table:covered-table-cell/>
          <table:covered-table-cell/>
          <table:table-cell table:style-name="Tabla1.A1" office:value-type="string">
            <text:p text:style-name="Standard"><text:span text:style-name="T4">PREVISIÓN DE ENTREGA </text:span><text:span text:style-name="T6">(2) </text:span><text:span text:style-name="T4">:</text:span></text:p>
          </table:table-cell>
        </table:table-row>
        <table:table-row table:style-name="Tabla1.4">
          <table:table-cell table:style-name="Tabla1.A1" table:number-columns-spanned="5" office:value-type="string">
            <text:p text:style-name="Standard">PRIORIDAD <text:s text:c="5"/><text:span text:style-name="T4">URGENTE </text:span><text:span text:style-name="T6">(3)</text:span><text:span text:style-name="T4"> <text:s text:c="38"/>NORMAL <text:s text:c="23"/>BAJA 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2" table:number-columns-spanned="2" office:value-type="string">
            <text:p text:style-name="Standard"><text:span text:style-name="T5">DISEÑO: </text:span></text:p>
          </table:table-cell>
          <table:covered-table-cell/>
          <table:table-cell table:style-name="Tabla1.A1" table:number-columns-spanned="3" office:value-type="string">
            <text:p text:style-name="Standard"><text:span text:style-name="T5">EJECUCIÓN: </text:span>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5" office:value-type="string">
            <text:p text:style-name="Standard"><text:span text:style-name="T3">DESCRIPCIÓN DEL TRABAJO:</text:span></text:p>
            <text:p text:style-name="P4"/>
            <text:p text:style-name="P4"><draw:frame draw:style-name="fr1" draw:name="Marco1" text:anchor-type="char" svg:x="3.149cm" svg:y="0.032cm" svg:width="0.688cm" svg:height="0.37cm" draw:z-index="0"><draw:text-box><text:p text:style-name="Standard"><text:span text:style-name="T7">6ffffxx*</text:span>*</text:p><text:p text:style-name="Standard"/></draw:text-box></draw:frame>ESQUEMA ANEXO </text:p>
            <text:p text:style-name="P5"><draw:custom-shape text:anchor-type="char" draw:z-index="1" draw:style-name="gr1" draw:text-style-name="P11" svg:width="0.636cm" svg:height="0.318cm" svg:x="3.175cm" svg:y="0.517cm"><text:p/><draw:enhanced-geometry svg:viewBox="0 0 21600 21600" draw:type="rectangle" draw:enhanced-path="M 0 0 L 21600 0 21600 21600 0 21600 0 0 Z N"/></draw:custom-shape></text:p>
            <text:p text:style-name="P4">MODELO <text:s/>ANEXO <text:s text:c="2"/></text:p>
            <text:p text:style-name="P4"/>
            <text:p text:style-name="P4"><draw:custom-shape text:anchor-type="char" draw:z-index="2" draw:style-name="gr1" draw:text-style-name="P11" svg:width="0.636cm" svg:height="0.318cm" svg:x="3.175cm" svg:y="0.09cm"><text:p/><draw:enhanced-geometry svg:viewBox="0 0 21600 21600" draw:type="rectangle" draw:enhanced-path="M 0 0 L 21600 0 21600 21600 0 21600 0 0 Z N"/></draw:custom-shape>DISEÑAR <text:s text:c="19"/></text:p>
            <text:p text:style-name="P4"/>
            <text:p text:style-name="P4"><draw:custom-shape text:anchor-type="char" draw:z-index="3" draw:style-name="gr1" draw:text-style-name="P11" svg:width="0.636cm" svg:height="0.318cm" svg:x="3.175cm" svg:y="0.014cm"><text:p/><draw:enhanced-geometry svg:viewBox="0 0 21600 21600" draw:type="rectangle" draw:enhanced-path="M 0 0 L 21600 0 21600 21600 0 21600 0 0 Z N"/></draw:custom-shape>DIAGNÓSTICO <text:s text:c="4"/></text:p>
            <text:p text:style-name="P4"/>
            <text:p text:style-name="P4"><draw:custom-shape text:anchor-type="char" draw:z-index="4" draw:style-name="gr1" draw:text-style-name="P11" svg:width="0.636cm" svg:height="0.318cm" svg:x="3.175cm" svg:y="0.049cm"><text:p/><draw:enhanced-geometry svg:viewBox="0 0 21600 21600" draw:type="rectangle" draw:enhanced-path="M 0 0 L 21600 0 21600 21600 0 21600 0 0 Z N"/></draw:custom-shape>REPARACIÓN</text:p>
            <text:p text:style-name="P4"/>
            <text:p text:style-name="P4"/>
            <text:p text:style-name="Standard"><text:span text:style-name="T8">CLASIFICACIÓN: (número de acuerdo a listado siguiente): ______________</text:span></text:p>
            <text:p text:style-name="P4">Trabajo Menor: 1 <text:s text:c="20"/>Construcción con Materiales disponibles o en plaza: 3</text:p>
            <text:p text:style-name="P4">Reparación: 2 <text:s text:c="26"/>Diseño y Construcción: 4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" table:number-columns-spanned="2" office:value-type="string">
            <text:p text:style-name="P2">MATERIALES :</text:p>
          </table:table-cell>
          <table:covered-table-cell/>
          <table:table-cell table:style-name="Tabla1.A1" table:number-columns-spanned="3" office:value-type="string">
            <text:p text:style-name="P2">UNIDADES :</text:p>
          </table:table-cell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DURACIÓN EFECTIVA DEL TRABAJO </text:p>
            <text:p text:style-name="P2">EN HORAS :</text:p>
          </table:table-cell>
          <table:table-cell table:style-name="Tabla2.B1" office:value-type="string">
            <text:p text:style-name="P2">FECHA DE CONCLUSIÓN :</text:p>
          </table:table-cell>
        </table:table-row>
        <table:table-row table:style-name="Tabla2.2">
          <table:table-cell table:style-name="Tabla2.A1" office:value-type="string">
            <text:p text:style-name="P2">FECHA DE ENTREGA :</text:p>
          </table:table-cell>
          <table:table-cell table:style-name="Tabla2.B1" office:value-type="string">
            <text:p text:style-name="P2">RECIBIDO POR :</text:p>
          </table:table-cell>
        </table:table-row>
      </table:table>
      <text:p text:style-name="Standard"/>
      <text:p text:style-name="P6">(1) Docente del Inst. de Física con grado mayor o igual a 3 o Investigador PEDECIBA – Física del IFFI. </text:p>
      <text:p text:style-name="P6">(2) Consultar al técnico. </text:p>
      <text:p text:style-name="P6">(3) Precisa la aprobación del responsable del tall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Ingeniería</dc:title>
    <meta:initial-creator>if</meta:initial-creator>
    <meta:creation-date>2014-10-09T19:57:00</meta:creation-date>
    <dc:creator>khamul</dc:creator>
    <dc:date>2014-10-09T19:57:00</dc:date>
    <meta:print-date>2014-10-09T17:09:00</meta:print-date>
    <meta:editing-cycles>2</meta:editing-cycles>
    <meta:editing-duration>PT1M</meta:editing-duration>
    <meta:document-statistic meta:table-count="2" meta:image-count="0" meta:object-count="0" meta:page-count="1" meta:paragraph-count="33" meta:word-count="132" meta:character-count="1026" meta:non-whitespace-character-count="742"/>
    <meta:generator>LibreOffice/4.2.7.2$Linux_x86 LibreOffice_project/420m0$Build-2</meta:generator>
  </office:meta>
</office:document-meta>
</file>