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81cm" fo:margin-left="-0.206cm" table:align="left" style:writing-mode="lr-tb"/>
    </style:style>
    <style:style style:name="Tabla1.A" style:family="table-column">
      <style:table-column-properties style:column-width="3.782cm"/>
    </style:style>
    <style:style style:name="Tabla1.B" style:family="table-column">
      <style:table-column-properties style:column-width="9.102cm"/>
    </style:style>
    <style:style style:name="Tabla1.C" style:family="table-column">
      <style:table-column-properties style:column-width="2.3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C3" style:family="table-cell">
      <style:table-cell-properties style:vertical-align="top" fo:background-color="#cccc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C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C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C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9" style:family="table-cell">
      <style:table-cell-properties style:vertical-align="top" fo:padding="0.123cm" fo:border-left="0.5pt solid #000000" fo:border-right="none" fo:border-top="0.5pt solid #000000" fo:border-bottom="none" style:writing-mode="lr-tb"/>
    </style:style>
    <style:style style:name="Tabla1.B9" style:family="table-cell">
      <style:table-cell-properties style:vertical-align="top" fo:padding="0.123cm" fo:border-left="none" fo:border-right="none" fo:border-top="0.5pt solid #000000" fo:border-bottom="none" style:writing-mode="lr-tb"/>
    </style:style>
    <style:style style:name="Tabla1.C9" style:family="table-cell">
      <style:table-cell-properties style:vertical-align="top" fo:padding="0.123cm" fo:border-left="none" fo:border-right="0.5pt solid #000000" fo:border-top="0.5pt solid #000000" fo:border-bottom="none" style:writing-mode="lr-tb"/>
    </style:style>
    <style:style style:name="Tabla1.A10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a1.C10" style:family="table-cell">
      <style:table-cell-properties style:vertical-align="top" fo:background-color="#c0c0c0" fo:padding="0.123cm" fo:border-left="none" fo:border-right="0.5pt solid #000000" fo:border-top="none" fo:border-bottom="0.5pt solid #000000" style:writing-mode="lr-tb">
        <style:background-image/>
      </style:table-cell-properties>
    </style:style>
    <style:style style:name="Tabla1.C1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C12" style:family="table-cell">
      <style:table-cell-properties style:vertical-align="top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1.C1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C1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C17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" style:family="table">
      <style:table-properties style:width="15.284cm" fo:margin-left="-0.206cm" table:align="left" style:writing-mode="lr-tb"/>
    </style:style>
    <style:style style:name="Tabla2.A" style:family="table-column">
      <style:table-column-properties style:column-width="3.253cm"/>
    </style:style>
    <style:style style:name="Tabla2.B" style:family="table-column">
      <style:table-column-properties style:column-width="9.287cm"/>
    </style:style>
    <style:style style:name="Tabla2.C" style:family="table-column">
      <style:table-column-properties style:column-width="2.7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C3" style:family="table-cell">
      <style:table-cell-properties style:vertical-align="top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C5" style:family="table-cell">
      <style:table-cell-properties style:vertical-align="top" fo:background-color="#cccc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2.C6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C8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C10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C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C1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2.16" style:family="table-row">
      <style:table-row-properties style:min-row-height="0.459cm" fo:keep-together="auto"/>
    </style:style>
    <style:style style:name="Tabla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background-color="#cccccc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fo:keep-together="always"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keep-together="always"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keep-together="always"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keep-together="always" style:snap-to-layout-grid="false"/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fo:keep-together="always" style:snap-to-layout-grid="false"/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0pt" fo:language="es" fo:country="ES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0pt" fo:language="es" fo:country="E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0pt" fo:language="es" fo:country="ES" fo:font-style="normal" style:text-underline-style="none" fo:font-weight="normal" officeooo:paragraph-rsid="001e8a19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es" fo:country="ES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5" style:family="paragraph" style:parent-style-name="Standard">
      <style:text-properties style:use-window-font-color="true" fo:font-size="10pt" fo:language="es" fo:country="ES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text-properties style:use-window-font-color="true" fo:font-size="10pt" fo:language="es" fo:country="ES" style:text-underline-style="solid" style:text-underline-width="auto" style:text-underline-color="font-color" fo:font-weight="bold" officeooo:paragraph-rsid="001573d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0pt" fo:language="es" fo:country="ES" style:text-underline-style="solid" style:text-underline-width="auto" style:text-underline-color="font-color" fo:font-weight="bold" officeooo:paragraph-rsid="0021117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text-properties style:use-window-font-color="true" fo:font-size="10pt" fo:language="es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0pt" fo:language="es" fo:country="ES" style:text-underline-style="none" fo:font-weight="normal" officeooo:paragraph-rsid="0021117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style:snap-to-layout-grid="false"/>
      <style:text-properties style:use-window-font-color="true" fo:font-size="9pt" fo:language="es" fo:country="ES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  <style:text-properties fo:color="#000000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fo:color="#000000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252cm"/>
        </style:tab-stops>
      </style:paragraph-properties>
    </style:style>
    <style:style style:name="P38" style:family="paragraph" style:parent-style-name="Standard">
      <style:paragraph-properties fo:margin-top="0.212cm" fo:margin-bottom="0.212cm" style:contextual-spacing="false" fo:line-height="150%" fo:text-align="justify" style:justify-single-word="false">
        <style:tab-stops>
          <style:tab-stop style:position="12.252cm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keep-with-next="always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keep-with-next="always"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text-align="center" style:justify-single-word="false" fo:keep-with-next="always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keep-together="always" fo:keep-with-next="always"/>
    </style:style>
    <style:style style:name="P44" style:family="paragraph" style:parent-style-name="Standard">
      <style:paragraph-properties fo:margin-left="0.026cm" fo:margin-right="0cm" fo:text-indent="0cm" style:auto-text-indent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fo:keep-together="always" fo:keep-with-next="always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>
      <style:paragraph-properties fo:margin-top="0cm" fo:margin-bottom="0.199cm" style:contextual-spacing="false" fo:text-align="justify" style:justify-single-word="false" fo:keep-together="always" fo:keep-with-next="always"/>
      <style:text-properties style:use-window-font-color="true" fo:font-size="10pt" fo:language="es" fo:country="ES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47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48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1d4e8b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 style:master-page-name="Standard">
      <style:paragraph-properties fo:margin-top="0.212cm" fo:margin-bottom="0.212cm" style:contextual-spacing="false" fo:line-height="150%" fo:text-align="end" style:justify-single-word="false" style:page-number="auto">
        <style:tab-stops>
          <style:tab-stop style:position="12.252cm"/>
        </style:tab-stops>
      </style:paragraph-properties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style:snap-to-layout-grid="false"/>
      <style:text-properties style:use-window-font-color="true" fo:font-size="10pt" fo:language="es" fo:country="ES" officeooo:rsid="0018ab82" officeooo:paragraph-rsid="0018ab8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style:snap-to-layout-grid="false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s" fo:country="ES" fo:font-weight="bold" officeooo:rsid="00285240" officeooo:paragraph-rsid="0028524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6" style:family="paragraph" style:parent-style-name="Standard">
      <style:paragraph-properties style:snap-to-layout-grid="false"/>
      <style:text-properties style:use-window-font-color="true" fo:font-size="10pt" fo:language="es" fo:country="ES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57" style:family="paragraph" style:parent-style-name="Standard">
      <style:paragraph-properties fo:keep-with-next="always"/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.199cm" style:contextual-spacing="false" fo:text-align="justify" style:justify-single-word="false"/>
      <style:text-properties style:use-window-font-color="true" fo:font-size="10pt" fo:language="es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fo:break-before="page" style:snap-to-layout-grid="false"/>
      <style:text-properties style:use-window-font-color="true" fo:font-size="10pt" fo:language="es" fo:country="ES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60" style:family="paragraph" style:parent-style-name="Standard">
      <style:paragraph-properties fo:margin-left="0.026cm" fo:margin-right="0cm" fo:text-indent="0cm" style:auto-text-indent="false"/>
      <style:text-properties style:use-window-font-color="true" fo:font-size="10pt" fo:language="es" fo:country="ES" officeooo:rsid="002d14f3" officeooo:paragraph-rsid="002d14f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es" fo:country="ES" officeooo:rsid="001a77d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es" fo:country="ES" officeooo:rsid="001d4e8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es" fo:country="ES" officeooo:rsid="001e8a1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fo:font-size="10pt" fo:language="es" fo:country="ES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es" fo:country="ES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es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0pt" fo:language="es" fo:country="ES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0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0pt" fo:language="en" fo:country="GB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3" style:family="text">
      <style:text-properties style:use-window-font-color="true" fo:font-size="10pt" fo:language="en" fo:country="GB" fo:font-style="normal" style:text-underline-style="none" officeooo:rsid="0018ab82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4" style:family="text"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font-size="10pt" style:font-name-asian="Times New Roman" style:font-size-asian="10pt" style:font-name-complex="Times New Roman" style:font-size-complex="10pt"/>
    </style:style>
    <style:style style:name="T18" style:family="text">
      <style:text-properties fo:font-size="10pt" officeooo:rsid="001a77d4" style:font-name-asian="Times New Roman" style:font-size-asian="10pt" style:font-name-complex="Times New Roman" style:font-size-complex="10pt"/>
    </style:style>
    <style:style style:name="T19" style:family="text">
      <style:text-properties fo:color="#000000" fo:font-size="10pt" fo:language="es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0" style:family="text">
      <style:text-properties officeooo:rsid="0013ccea"/>
    </style:style>
    <style:style style:name="T21" style:family="text">
      <style:text-properties officeooo:rsid="001573dc"/>
    </style:style>
    <style:style style:name="T22" style:family="text">
      <style:text-properties officeooo:rsid="001cb47d"/>
    </style:style>
    <style:style style:name="T23" style:family="text">
      <style:text-properties officeooo:rsid="00169976"/>
    </style:style>
    <style:style style:name="T24" style:family="text">
      <style:text-properties officeooo:rsid="0018ab82"/>
    </style:style>
    <style:style style:name="T25" style:family="text">
      <style:text-properties officeooo:rsid="001a77d4"/>
    </style:style>
    <style:style style:name="T26" style:family="text">
      <style:text-properties officeooo:rsid="001c3601"/>
    </style:style>
    <style:style style:name="T27" style:family="text">
      <style:text-properties officeooo:rsid="001d4e8b"/>
    </style:style>
    <style:style style:name="T28" style:family="text">
      <style:text-properties officeooo:rsid="001e8a19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1e8a19" style:font-style-asian="italic" style:font-weight-asian="bold" style:font-style-complex="italic" style:font-weight-complex="bold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28a0b8" style:font-style-asian="italic" style:font-weight-asian="normal" style:font-style-complex="italic" style:font-weight-complex="normal"/>
    </style:style>
    <style:style style:name="T33" style:family="text">
      <style:text-properties fo:font-style="italic" officeooo:rsid="00211177" style:font-style-asian="italic" style:font-style-complex="italic"/>
    </style:style>
    <style:style style:name="T34" style:family="text">
      <style:text-properties officeooo:rsid="001f20c5"/>
    </style:style>
    <style:style style:name="T35" style:family="text">
      <style:text-properties officeooo:rsid="00211177"/>
    </style:style>
    <style:style style:name="T36" style:family="text">
      <style:text-properties fo:font-style="normal" officeooo:rsid="00211177" style:font-style-asian="normal" style:font-style-complex="normal"/>
    </style:style>
    <style:style style:name="T37" style:family="text">
      <style:text-properties officeooo:rsid="00230ad0"/>
    </style:style>
    <style:style style:name="T38" style:family="text">
      <style:text-properties officeooo:rsid="002562b3"/>
    </style:style>
    <style:style style:name="T39" style:family="text">
      <style:text-properties officeooo:rsid="002b184c"/>
    </style:style>
    <style:style style:name="T40" style:family="text">
      <style:text-properties officeooo:rsid="002ec8a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827*" fo:start-indent="0cm" fo:end-indent="0.231cm"/>
          <style:column style:rel-width="4676*" fo:start-indent="0.231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Montevideo, ...................................................</text:p>
      <text:p text:style-name="P37"><text:span text:style-name="T14">El/La que suscribe, _______________________________________________, alumno/a de la carrera de Ingeniería Eléctrica, número <text:s/>de estudiante ______________________, presenta el siguiente perfil para la obtención del título de Ingeniero/a Electricista por el plan 97. La asignación de créditos y materia a cada asignatura es incluida para facilitar la revisión y no está necesariamente actualizada. Este perfil corresponde a la opción </text:span><text:span text:style-name="T15">Electrónica.</text:span></text:p>
      <text:p text:style-name="P38">Teléfono _______________.e-mail:______________________________<text:tab/> <text:s text:c="4"/>v.<text:span text:style-name="T38">3</text:span>.201<text:span text:style-name="T20">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Materia o agrupamiento </text:p>
          </table:table-cell>
          <table:table-cell table:style-name="Tabla1.B1" office:value-type="string">
            <text:p text:style-name="P4">Asignatura</text:p>
          </table:table-cell>
          <table:table-cell table:style-name="Tabla1.C1" office:value-type="string">
            <text:p text:style-name="P6">Créditos</text:p>
          </table:table-cell>
        </table:table-row>
        <table:table-row table:style-name="Tabla1.1">
          <table:table-cell table:style-name="Tabla1.A1" office:value-type="string">
            <text:p text:style-name="P8">Física</text:p>
          </table:table-cell>
          <table:table-cell table:style-name="Tabla1.B1" office:value-type="string">
            <text:p text:style-name="P14">Física 1..........................................................................</text:p>
            <text:p text:style-name="P13">Física 2..........................................................................</text:p>
            <text:p text:style-name="P13">Física 3..........................................................................</text:p>
            <text:p text:style-name="P13">Mecánica Newtoniana....................................................</text:p>
            <text:p text:style-name="P13">Electromagnetismo ........................................................</text:p>
            <text:p text:style-name="P13">Física Experimental 1.....................................................</text:p>
            <text:p text:style-name="P13">Física Experimental 2.....................................................</text:p>
          </table:table-cell>
          <table:table-cell table:style-name="Tabla1.C1" office:value-type="string">
            <text:p text:style-name="P16">10</text:p>
            <text:p text:style-name="P15">10</text:p>
            <text:p text:style-name="P15">10</text:p>
            <text:p text:style-name="P15">10</text:p>
            <text:p text:style-name="P15">10</text:p>
            <text:p text:style-name="P15">5</text:p>
            <text:p text:style-name="P15">5</text:p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8">Subtotal:</text:p>
          </table:table-cell>
          <table:table-cell table:style-name="Tabla1.C3" office:value-type="string">
            <text:p text:style-name="P9">60</text:p>
          </table:table-cell>
        </table:table-row>
        <table:table-row table:style-name="Tabla1.1">
          <table:table-cell table:style-name="Tabla1.A1" office:value-type="string">
            <text:p text:style-name="P14"/>
            <text:p text:style-name="P7">Matemática</text:p>
            <text:p text:style-name="P13"/>
            <text:p text:style-name="P13"/>
          </table:table-cell>
          <table:table-cell table:style-name="Tabla1.B1" office:value-type="string">
            <text:p text:style-name="P13">Cálculo 1........................................................................</text:p>
            <text:p text:style-name="P13">Cálculo 2...................................................................</text:p>
            <text:p text:style-name="P13">Cálculo 3 .....................................................</text:p>
            <text:p text:style-name="P13">Geometría y Álgebra Lineal 1.........................................</text:p>
            <text:p text:style-name="P13">Geometría y Álgebra Lineal 2........................................</text:p>
            <text:p text:style-name="P13">Métodos Numéricos.......................................................</text:p>
            <text:p text:style-name="P13">Funciones de Variable Compleja <text:s/>...............................</text:p>
            <text:p text:style-name="P13">Probabilidad y Estadística .............................................</text:p>
            <text:p text:style-name="P13">Ecuaciones Diferenciales ..............................................</text:p>
          </table:table-cell>
          <table:table-cell table:style-name="Tabla1.C17" office:value-type="string">
            <text:p text:style-name="P15">16</text:p>
            <text:p text:style-name="P15">16</text:p>
            <text:p text:style-name="P15">10</text:p>
            <text:p text:style-name="P15">9</text:p>
            <text:p text:style-name="P15">9</text:p>
            <text:p text:style-name="P15">8</text:p>
            <text:p text:style-name="P15">10</text:p>
            <text:p text:style-name="P15">10</text:p>
            <text:p text:style-name="P15">12</text:p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8">Subtotal:</text:p>
          </table:table-cell>
          <table:table-cell table:style-name="Tabla1.C3" office:value-type="string">
            <text:p text:style-name="P6">100</text:p>
          </table:table-cell>
        </table:table-row>
        <table:table-row table:style-name="Tabla1.1">
          <table:table-cell table:style-name="Tabla1.A1" office:value-type="string">
            <text:p text:style-name="P2"><text:span text:style-name="T5">Electiva básica</text:span><text:span text:style-name="T1"> </text:span></text:p>
          </table:table-cell>
          <table:table-cell table:style-name="Tabla1.B1" office:value-type="string">
            <text:p text:style-name="P33">Mín 6 créditos, máx 10 créditos</text:p>
          </table:table-cell>
          <table:table-cell table:style-name="Tabla1.C17" office:value-type="string">
            <text:p text:style-name="P16"/>
          </table:table-cell>
        </table:table-row>
        <table:table-row table:style-name="Tabla1.1">
          <table:table-cell table:style-name="Tabla1.A3" office:value-type="string">
            <text:p text:style-name="P52">(Mat, Fís, Quím)</text:p>
          </table:table-cell>
          <table:table-cell table:style-name="Tabla1.B3" office:value-type="string">
            <text:p text:style-name="P33"/>
          </table:table-cell>
          <table:table-cell table:style-name="Tabla1.C17" office:value-type="string">
            <text:p text:style-name="P16"/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34">Subtotal:</text:p>
          </table:table-cell>
          <table:table-cell table:style-name="Tabla1.C17" office:value-type="string">
            <text:p text:style-name="P9"/>
          </table:table-cell>
        </table:table-row>
        <table:table-row table:style-name="Tabla1.1">
          <table:table-cell table:style-name="Tabla1.A9" office:value-type="string">
            <text:p text:style-name="P31">Actividades <text:span text:style-name="T26">de </text:span>comunicación y trabajo en equipo <text:span text:style-name="T26">(*)</text:span></text:p>
          </table:table-cell>
          <table:table-cell table:style-name="Tabla1.B9" office:value-type="string">
            <text:p text:style-name="P33">Mín. <text:span text:style-name="T27">3</text:span> créditos, m<text:span text:style-name="T27">á</text:span>x 10 créditos.</text:p>
          </table:table-cell>
          <table:table-cell table:style-name="Tabla1.C9" office:value-type="string">
            <text:p text:style-name="P16"/>
          </table:table-cell>
        </table:table-row>
        <table:table-row table:style-name="Tabla1.1">
          <table:table-cell table:style-name="Tabla1.A10" office:value-type="string">
            <text:p text:style-name="P14"/>
          </table:table-cell>
          <table:table-cell table:style-name="Tabla1.B10" office:value-type="string">
            <text:p text:style-name="P34">Subtotal:</text:p>
          </table:table-cell>
          <table:table-cell table:style-name="Tabla1.C10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8">Ingeniería </text:p>
            <text:p text:style-name="P7">Industrial</text:p>
          </table:table-cell>
          <table:table-cell table:style-name="Tabla1.B3" office:value-type="string">
            <text:p text:style-name="P33">Legislación y Relaciones <text:s/>Industriales.............................</text:p>
            <text:p text:style-name="P13">Opcional de Ingeniería Industrial ( min. 1 asignatura ):</text:p>
          </table:table-cell>
          <table:table-cell table:style-name="Tabla1.C17" office:value-type="string">
            <text:p text:style-name="P16">6</text:p>
            <text:p text:style-name="P3"/>
          </table:table-cell>
        </table:table-row>
        <table:table-row table:style-name="Tabla1.1">
          <table:table-cell table:style-name="Tabla1.A18" office:value-type="string">
            <text:p text:style-name="P14"/>
          </table:table-cell>
          <table:table-cell table:style-name="Tabla1.B18" office:value-type="string">
            <text:p text:style-name="P8">Subtotal </text:p>
          </table:table-cell>
          <table:table-cell table:style-name="Tabla1.C12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8">Ingeniería y Sociedad</text:p>
          </table:table-cell>
          <table:table-cell table:style-name="Tabla1.B3" office:value-type="string">
            <text:p text:style-name="P14">Economía .....................................................................</text:p>
            <text:p text:style-name="P13">Opcional de Ingeniería y Sociedad (1 asignatura ): </text:p>
          </table:table-cell>
          <table:table-cell table:style-name="Tabla1.C17" office:value-type="string">
            <text:p text:style-name="P16"><text:s text:c="8"/>7 <text:s text:c="10"/></text:p>
          </table:table-cell>
        </table:table-row>
        <table:table-row table:style-name="Tabla1.1">
          <table:table-cell table:style-name="Tabla1.A18" office:value-type="string">
            <text:p text:style-name="P14"/>
          </table:table-cell>
          <table:table-cell table:style-name="Tabla1.B18" office:value-type="string">
            <text:p text:style-name="P8">Subtotal :</text:p>
          </table:table-cell>
          <table:table-cell table:style-name="Tabla1.C3" office:value-type="string">
            <text:p text:style-name="P9"/>
          </table:table-cell>
        </table:table-row>
        <table:table-row table:style-name="Tabla1.1">
          <table:table-cell table:style-name="Tabla1.A3" office:value-type="string">
            <text:p text:style-name="P14"/>
            <text:p text:style-name="Standard"><text:span text:style-name="T5">Fundamentos de Ingeniería <text:s/></text:span><text:span text:style-name="T5">Eléctrica</text:span></text:p>
            <text:p text:style-name="P13"/>
          </table:table-cell>
          <table:table-cell table:style-name="Tabla1.B3" office:value-type="string">
            <text:p text:style-name="P14"/>
            <text:p text:style-name="P13">Sistemas Lineales 1......................................................</text:p>
            <text:p text:style-name="P13">Sistemas Lineales 2 ...............................................</text:p>
            <text:p text:style-name="P13">Muestreo y Procesamiento Digital ................................</text:p>
            <text:p text:style-name="P13">Medidas Eléctricas .......................................................</text:p>
            <text:p text:style-name="P13">Taller de Filtros Digitales <text:s/>.............................</text:p>
            <text:p text:style-name="P13"/>
          </table:table-cell>
          <table:table-cell table:style-name="Tabla1.C17" office:value-type="string">
            <text:p text:style-name="P16"/>
            <text:p text:style-name="P15">13</text:p>
            <text:p text:style-name="P15">13</text:p>
            <text:p text:style-name="P15">12</text:p>
            <text:p text:style-name="P15">13</text:p>
            <text:p text:style-name="P32"><text:span text:style-name="T1"><text:s text:c="2"/></text:span><text:span text:style-name="T1">3</text:span></text:p>
          </table:table-cell>
        </table:table-row>
        <table:table-row table:style-name="Tabla1.1">
          <table:table-cell table:style-name="Tabla1.A18" office:value-type="string">
            <text:p text:style-name="P14"/>
          </table:table-cell>
          <table:table-cell table:style-name="Tabla1.B18" office:value-type="string">
            <text:p text:style-name="P8">Subtota<text:span text:style-name="T39">l</text:span>:</text:p>
          </table:table-cell>
          <table:table-cell table:style-name="Tabla1.C3" office:value-type="string">
            <text:p text:style-name="P9">54</text:p>
          </table:table-cell>
        </table:table-row>
        <table:table-row table:style-name="Tabla1.1">
          <table:table-cell table:style-name="Tabla1.A3" office:value-type="string">
            <text:p text:style-name="P8">Telecomunicaciones</text:p>
            <text:p text:style-name="P13"/>
          </table:table-cell>
          <table:table-cell table:style-name="Tabla1.B3" office:value-type="string">
            <text:p text:style-name="P14">Sistemas de Comunicación .........................</text:p>
            <text:p text:style-name="P13"/>
          </table:table-cell>
          <table:table-cell table:style-name="Tabla1.C17" office:value-type="string">
            <text:p text:style-name="P6">14</text:p>
          </table:table-cell>
        </table:table-row>
        <table:table-row table:style-name="Tabla1.1">
          <table:table-cell table:style-name="Tabla1.A18" office:value-type="string">
            <text:p text:style-name="P14"/>
          </table:table-cell>
          <table:table-cell table:style-name="Tabla1.B18" office:value-type="string">
            <text:p text:style-name="P8">Subtotal: </text:p>
          </table:table-cell>
          <table:table-cell table:style-name="Tabla1.C12" office:value-type="string">
            <text:p text:style-name="P9">14</text:p>
          </table:table-cell>
        </table:table-row>
      </table:table>
      <text:p text:style-name="Standard"/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  <table:table-cell table:style-name="Tabla2.C1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8">Práctica de Ingeniería</text:p>
            <text:p text:style-name="P7">Eléctrica</text:p>
          </table:table-cell>
          <table:table-cell table:style-name="Tabla2.B2" office:value-type="string">
            <text:p text:style-name="P14">Proyecto <text:s/>.........................................................................</text:p>
            <text:p text:style-name="P13">Pasantía (10) y/o Taller Encararé <text:span text:style-name="T24">1 y 2</text:span> (<text:span text:style-name="T24">5 cada uno</text:span>)</text:p>
          </table:table-cell>
          <table:table-cell table:style-name="Tabla2.C2" office:value-type="string">
            <text:p text:style-name="P6">35</text:p>
            <text:p text:style-name="P5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2"><text:span text:style-name="T5">Subtotal ..</text:span><text:span text:style-name="T1">.....................................................................</text:span></text:p>
          </table:table-cell>
          <table:table-cell table:style-name="Tabla2.C3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P17"/>
          </table:table-cell>
          <table:table-cell table:style-name="Tabla2.B2" office:value-type="string">
            <text:p text:style-name="P19">Introducción a la Teoría de Control .........................</text:p>
          </table:table-cell>
          <table:table-cell table:style-name="Tabla2.C14" office:value-type="string">
            <text:p text:style-name="P20">12</text:p>
          </table:table-cell>
        </table:table-row>
        <table:table-row table:style-name="Tabla2.1">
          <table:table-cell table:style-name="Tabla2.A3" office:value-type="string">
            <text:p text:style-name="P11">Control</text:p>
          </table:table-cell>
          <table:table-cell table:style-name="Tabla2.B3" office:value-type="string">
            <text:p text:style-name="P19"/>
          </table:table-cell>
          <table:table-cell table:style-name="Tabla2.C5" office:value-type="string">
            <text:p text:style-name="P10">12</text:p>
          </table:table-cell>
        </table:table-row>
        <table:table-row table:style-name="Tabla2.1">
          <table:table-cell table:style-name="Tabla2.A2" office:value-type="string">
            <text:p text:style-name="P40"/>
            <text:p text:style-name="P57">Sistemas Digitales </text:p>
          </table:table-cell>
          <table:table-cell table:style-name="Tabla2.B2" office:value-type="string">
            <text:p text:style-name="P40"><text:s text:c="3"/></text:p>
            <text:p text:style-name="P13">Diseño Lógico <text:s/>...............................................................</text:p>
            <text:p text:style-name="P39">Introducción a los Microprocesadores ...........................</text:p>
            <text:p text:style-name="P39">Opcional(es) de Sistemas Digitales ( mín. 1 asignatura ):</text:p>
          </table:table-cell>
          <table:table-cell table:style-name="Tabla2.C14" office:value-type="string">
            <text:p text:style-name="P42"/>
            <text:p text:style-name="P41">12</text:p>
            <text:p text:style-name="P41">11</text:p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8">Subtotal :<text:tab/></text:p>
          </table:table-cell>
          <table:table-cell table:style-name="Tabla2.C5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8">Informática</text:p>
            <text:p text:style-name="P13"/>
          </table:table-cell>
          <table:table-cell table:style-name="Tabla2.B2" office:value-type="string">
            <text:p text:style-name="P14">Programación 1 ..............................</text:p>
            <text:p text:style-name="P39"><text:span text:style-name="T25">Programación </text:span><text:span text:style-name="T27">Orientada a Objetos</text:span><text:span text:style-name="T25"> (**) </text:span>............... </text:p>
          </table:table-cell>
          <table:table-cell table:style-name="Tabla2.C14" office:value-type="string">
            <text:p text:style-name="P16">10</text:p>
            <text:p text:style-name="P15"><text:s/><text:span text:style-name="T27">7</text:span></text:p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8">Subtotal :</text:p>
          </table:table-cell>
          <table:table-cell table:style-name="Tabla2.C5" office:value-type="string">
            <text:p text:style-name="P55">17</text:p>
          </table:table-cell>
        </table:table-row>
        <table:table-row table:style-name="Tabla2.1">
          <table:table-cell table:style-name="Tabla2.A1" office:value-type="string">
            <text:p text:style-name="P14"/>
            <text:p text:style-name="P7">Electrónica</text:p>
            <text:p text:style-name="P13"/>
          </table:table-cell>
          <table:table-cell table:style-name="Tabla2.B1" office:value-type="string">
            <text:p text:style-name="P14"/>
            <text:p text:style-name="P13">Electrónica 1 ..................................................................</text:p>
            <text:p text:style-name="P13">Electrónica 2 .................................................................</text:p>
          </table:table-cell>
          <table:table-cell table:style-name="Tabla2.C14" office:value-type="string">
            <text:p text:style-name="P14"/>
            <text:p text:style-name="P15">13</text:p>
            <text:p text:style-name="P15">14</text:p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8">Subtotal :</text:p>
          </table:table-cell>
          <table:table-cell table:style-name="Tabla2.C5" office:value-type="string">
            <text:p text:style-name="P9">27</text:p>
          </table:table-cell>
        </table:table-row>
        <table:table-row table:style-name="Tabla2.1">
          <table:table-cell table:style-name="Tabla2.A1" office:value-type="string">
            <text:p text:style-name="P14"/>
            <text:p text:style-name="Standard"><text:span text:style-name="T1">I</text:span><text:span text:style-name="T5">nstalaciones y Sist. Eléctricos de Potencia</text:span></text:p>
          </table:table-cell>
          <table:table-cell table:style-name="Tabla2.B1" office:value-type="string">
            <text:p text:style-name="P14"/>
            <text:p text:style-name="P13">Instalaciones Eléctricas ..................................................<text:tab/></text:p>
            <text:p text:style-name="P13"><text:s text:c="2"/></text:p>
          </table:table-cell>
          <table:table-cell table:style-name="Tabla2.C14" office:value-type="string">
            <text:p text:style-name="P16"/>
            <text:p text:style-name="P15"><text:s/>8</text:p>
            <text:p text:style-name="P15"><text:s text:c="2"/></text:p>
            <text:p text:style-name="P15"/>
          </table:table-cell>
        </table:table-row>
        <table:table-row table:style-name="Tabla2.1">
          <table:table-cell table:style-name="Tabla2.A3" office:value-type="string">
            <text:p text:style-name="P14"/>
          </table:table-cell>
          <table:table-cell table:style-name="Tabla2.B3" office:value-type="string">
            <text:p text:style-name="P8">Subtotal:</text:p>
          </table:table-cell>
          <table:table-cell table:style-name="Tabla2.C5" office:value-type="string">
            <text:p text:style-name="P9">8</text:p>
          </table:table-cell>
        </table:table-row>
        <table:table-row table:style-name="Tabla2.1">
          <table:table-cell table:style-name="Tabla2.A2" office:value-type="string">
            <text:p text:style-name="P14"/>
            <text:p text:style-name="P7">Convertidores Electromagnéti-cos de Energía</text:p>
          </table:table-cell>
          <table:table-cell table:style-name="Tabla2.B2" office:value-type="string">
            <text:p text:style-name="P14"/>
            <text:p text:style-name="P13">Introducción a la Electrotécnica<text:tab/>.....................................</text:p>
          </table:table-cell>
          <table:table-cell table:style-name="Tabla2.C14" office:value-type="string">
            <text:p text:style-name="P16"/>
            <text:p text:style-name="P15">10</text:p>
            <text:p text:style-name="P15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8">Subtotal <text:s/>:</text:p>
          </table:table-cell>
          <table:table-cell table:style-name="Tabla2.C5" office:value-type="string">
            <text:p text:style-name="P9">10</text:p>
          </table:table-cell>
        </table:table-row>
        <table:table-row table:style-name="Tabla2.16">
          <table:table-cell table:style-name="Tabla2.A16" office:value-type="string">
            <text:p text:style-name="P14"/>
            <text:p text:style-name="P13"/>
          </table:table-cell>
          <table:table-cell table:style-name="Tabla2.B16" office:value-type="string">
            <text:p text:style-name="P4">Total de créditos:</text:p>
          </table:table-cell>
          <table:table-cell table:style-name="Tabla2.C16" office:value-type="string">
            <text:p text:style-name="P9"/>
          </table:table-cell>
        </table:table-row>
      </table:table>
      <text:p text:style-name="P43"/>
      <text:p text:style-name="P45"><text:span text:style-name="T29">Elect</text:span><text:span text:style-name="T30">i</text:span><text:span text:style-name="T29">vas: </text:span><text:span text:style-name="T31">Los créditos que faltaren para completar los 450 créditos <text:s/>deberán incluir una electiva asociada a áreas de aplicación, </text:span><text:span text:style-name="T32">en consulta con el responsable del Perfil</text:span><text:span text:style-name="T31">. Colocar las asignaturas elegidas en las materias que correspondan.</text:span></text:p>
      <text:p text:style-name="P46">(*) <text:span text:style-name="T26">En este apartado se recomienda fuertemente Tallerine (sobre todo al ingreso) y, </text:span><text:span text:style-name="T27">alternativamente, se pueden incluir el Taller de Diseño</text:span>, Comunicación y Representación Gráfica (7 créditos), <text:span text:style-name="T28">Flor de Ceibo (10), </text:span><text:span text:style-name="T27">Seminario TAP, Taller Encararé 1 y 2 </text:span><text:span text:style-name="T28">(5 y 5)</text:span><text:span text:style-name="T27">(siempre y cuando estos últimos no se utilicen como sustitutos de la Pasantía), </text:span><text:span text:style-name="T34">Módulos de Extensión</text:span>. Los alumnos que hagan actividades, descritas en el documento de perfiles, deberá colocar las mismas en las respectivas materias.</text:p>
      <text:p text:style-name="P48"><text:span text:style-name="T3">(**) </text:span><text:span text:style-name="T4">En años anteriores se dictó la asignatura Desarrollo de Software para Ingeniería Eléctrica. </text:span><text:span text:style-name="T3"><text:s/></text:span></text:p>
      <text:p text:style-name="P47"><text:span text:style-name="T1">El listado de asignaturas de cada semestre que dicta el IIE puede consultarse en </text:span><text:span text:style-name="T2">la plataforma EVA </text:span><text:a xlink:type="simple" xlink:href="http://iie.fing.edu.uy/cursos/"><text:span text:style-name="Internet_20_link"><text:span text:style-name="T17">http://</text:span></text:span></text:a><text:a xlink:type="simple" xlink:href="http://iie.fing.edu.uy/cursos/"><text:span text:style-name="Internet_20_link"><text:span text:style-name="T18">eva</text:span></text:span></text:a><text:a xlink:type="simple" xlink:href="http://iie.fing.edu.uy/cursos/"><text:span text:style-name="Internet_20_link"><text:span text:style-name="T17">.fing.edu.uy/cursos/</text:span></text:span></text:a><text:span text:style-name="T16">. </text:span><text:span text:style-name="T1">Los créditos y las previaturas de cada asignatura se encuentran en el Sistema de Gestión de Bedelías: </text:span><text:a xlink:type="simple" xlink:href="http://www.bedelias.edu.uy/"><text:span text:style-name="Internet_20_link"><text:span text:style-name="T17">http://www.bedelias.edu.uy/</text:span></text:span></text:a><text:span text:style-name="T1"> </text:span></text:p>
      <text:p text:style-name="P58">Las listas que siguen son indicativas y no necesariamente están actualizadas. Algunas <text:s/>asignaturas pueden dictarse de forma esporádica y también pueden surgir nuevas asignaturas de interés.</text:p>
      <text:p text:style-name="P35"><text:span text:style-name="T6">ELECTIVA <text:s/>BÁSICA</text:span><text:span text:style-name="T7"> </text:span></text:p>
      <text:section text:style-name="Sect1" text:name="Sección4">
        <text:p text:style-name="P13">Laboratorio 3 (4)</text:p>
        <text:p text:style-name="P13">Física Térmica (10)</text:p>
        <text:p text:style-name="P28">Módulos de Física Térmica (2)</text:p>
        <text:p text:style-name="P13">Vibraciones y Ondas (10)</text:p>
        <text:p text:style-name="Standard"><text:span text:style-name="T11">Óptica</text:span><text:span text:style-name="T1"> (10)</text:span></text:p>
        <text:p text:style-name="Standard"><text:span text:style-name="T12">Qu</text:span><text:span text:style-name="T13">í</text:span><text:span text:style-name="T12">mica General 1</text:span><text:span text:style-name="T9"> (7)</text:span></text:p>
        <text:p text:style-name="P22">Acústica física (10)</text:p>
        <text:p text:style-name="P23"/>
      </text:section>
      <text:p text:style-name="P21"/>
      <text:p text:style-name="P24">ACTIVIDADES DE COMUNICACIÓN Y TRABAJO EN EQUIPO</text:p>
      <text:p text:style-name="P2"><text:span text:style-name="T19">Taller de Diseño, Comunicación y Representación Gráfica</text:span><text:span text:style-name="T8"> (7)</text:span></text:p>
      <text:p text:style-name="P2"><text:span text:style-name="T19">Flor de Ceibo</text:span><text:span text:style-name="T8"> (10)</text:span></text:p>
      <text:p text:style-name="P2"><text:span text:style-name="T19">Seminario-Taller de Arte y Programación </text:span><text:span text:style-name="T8"><text:s/></text:span></text:p>
      <text:p text:style-name="P2"><text:span text:style-name="T19">Módulos de Extensión</text:span><text:span text:style-name="T8"> (2 y 4)</text:span></text:p>
      <text:p text:style-name="P56"/>
      <text:p text:style-name="P59">ELECTIVAS DE LA MATERIA <text:s/>TECNOLOGÍA Y SOCIEDAD</text:p>
      <text:p text:style-name="P22">Se debe optar por una de las siguientes asignaturas:</text:p>
      <text:p text:style-name="P22"/>
      <text:p text:style-name="P22">Ciencia, Tecnología y Sociedad (8)</text:p>
      <text:p text:style-name="P22">Historia del Uruguay Contemporáneo (8)</text:p>
      <text:p text:style-name="P22">Taller de Asociativismo y Cooperativismo (7)</text:p>
      <text:p text:style-name="P18"/>
      <text:p text:style-name="P25">OPCIONALES DE INGENIERÍA INDUSTRIAL</text:p>
      <text:p text:style-name="P30">Se puede tomar cualquier asignatura de la materia; las siguientes son algunas:</text:p>
      <text:p text:style-name="P13"/>
      <text:section text:style-name="Sect1" text:name="Sección5">
        <text:p text:style-name="P13">Int. a la administración para Ingenieros (10)<text:tab/></text:p>
        <text:p text:style-name="P13">Control de Calidad<text:tab/>(8)<text:tab/></text:p>
        <text:p text:style-name="P13">Organizaciones para ingenieros<text:tab/> (6)</text:p>
        <text:p text:style-name="P13">Introducción a la Ingeniería Industrial (8) <text:s text:c="11"/></text:p>
        <text:p text:style-name="P13">Costos para Ingeniería (8)<text:tab/><text:tab/><text:tab/><text:tab/></text:p>
        <text:p text:style-name="P18">Intr. a la Investigación de Operaciones (10)</text:p>
        <text:p text:style-name="P36">Intr. a la Prevención de Riesgos Laborales <text:span text:style-name="T40">(4)</text:span></text:p>
      </text:section>
      <text:p text:style-name="P18"/>
      <text:section text:style-name="Sect2" text:name="Sección1">
        <text:p text:style-name="P25">ELECTIVAS DE LA MATERIA SISTEMAS DIGITALES</text:p>
        <text:section text:style-name="Sect1" text:name="Sección6">
          <text:p text:style-name="P13">Procesadores Digitales de Señal (8)</text:p>
          <text:p text:style-name="P13">Diseño Lógico 2 (8)<text:tab/><text:tab/><text:tab/><text:tab/><text:tab/></text:p>
          <text:p text:style-name="P13">Sistemas Embebidos para tiempo Real (8) </text:p>
          <text:p text:style-name="P13"><text:s/><text:tab/></text:p>
        </text:section>
        <text:p text:style-name="P13"><text:tab/><text:tab/></text:p>
        <text:p text:style-name="P25">ELECTIVAS DE LA MATERIA ELECTRÓNICA</text:p>
        <text:p text:style-name="P13">Diseño de Circuitos integrados (9) <text:s text:c="12"/><text:tab/> <text:tab/></text:p>
        <text:p text:style-name="P13"/>
        <text:p text:style-name="P26">ELECTIVAS ASOCIADAS A ÁREAS DE APLICACIÓN <text:span text:style-name="T21">(e</text:span><text:span text:style-name="T22">ste listado es indicativo</text:span><text:span text:style-name="T21">)</text:span></text:p>
      </text:section>
      <text:section text:style-name="Sect3" text:name="Sección2">
        <text:p text:style-name="P13">Redes de Datos (10)</text:p>
        <text:p text:style-name="P13">Ingeniería Biomédica (<text:span text:style-name="T23">8</text:span>)<text:tab/><text:tab/><text:tab/><text:tab/></text:p>
        <text:p text:style-name="P13">Seminario de Ing. Biomédica (4) <text:s text:c="25"/></text:p>
        <text:p text:style-name="P13">Imágenes Médicas (<text:span text:style-name="T23">8</text:span>)<text:tab/><text:tab/><text:tab/> <text:s text:c="37"/></text:p>
        <text:p text:style-name="P13">Electrónica de Potencia (10) <text:tab/><text:tab/></text:p>
        <text:p text:style-name="P13">Taller Lab. El. de potencia (4)</text:p>
        <text:p text:style-name="P44">Núcleo de redes de telecom. (6)</text:p>
        <text:p text:style-name="P13">Modelado y Control de Convertidores Electrónicos de potencia (8) <text:s text:c="8"/></text:p>
        <text:p text:style-name="P13">Televisión, Radiodifusión y Tecnologías de la Convergencia (8)</text:p>
        <text:p text:style-name="P44">Int. a los PLC (3)</text:p>
        <text:p text:style-name="P44">Introducción a la Arquitectura del PC (5)</text:p>
        <text:p text:style-name="P60">Circuitos de Radiofrecuencia (8)</text:p>
        <text:p text:style-name="P13"/>
      </text:section>
      <text:section text:style-name="Sect4" text:name="Sección3">
        <text:p text:style-name="P12"/>
        <text:p text:style-name="P27">ELECTIVAS <text:span text:style-name="T35">específica</text:span><text:span text:style-name="T37">s</text:span><text:span text:style-name="T35"> de BIOMÉDICA</text:span></text:p>
        <text:p text:style-name="P29"><text:span text:style-name="T35">Se está elaborando una especie de </text:span><text:span text:style-name="T33">perfil Biomédica</text:span><text:span text:style-name="T36">, que incluye las asignaturas Ing. Biomédica, Seminario de Ing. Biomédica, Imágenes Médicas y el Internado de Ing. Biomédic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T2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 de </text:span><text:span text:style-name="MT2">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Header"/>
      </style:header>
      <style:footer>
        <text:p text:style-name="Standard"/>
      </style:footer>
    </style:master-page>
    <style:master-page style:name="Convertir_20_2" style:display-name="Convertir 2" style:page-layout-name="Mpm2">
      <style:header>
        <text:p text:style-name="Header"/>
      </style:header>
      <style:footer>
        <text:p text:style-name="Standard"/>
      </style:footer>
    </style:master-page>
    <style:master-page style:name="Convertir_20_3" style:display-name="Convertir 3" style:page-layout-name="Mpm2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</dc:title>
    <meta:initial-creator>Wadaed Uturbey</meta:initial-creator>
    <meta:creation-date>2003-12-16T16:10:00</meta:creation-date>
    <dc:date>2013-09-17T14:30:03.70</dc:date>
    <meta:print-date>2013-09-17T14:27:35.29</meta:print-date>
    <meta:editing-cycles>34</meta:editing-cycles>
    <meta:editing-duration>PT1H34M38S</meta:editing-duration>
    <meta:generator>LibreOffice/3.6$Windows_x86 LibreOffice_project/932b512-69e3009-7a10e5c-fc86223-a55908</meta:generator>
    <meta:document-statistic meta:table-count="2" meta:image-count="0" meta:object-count="0" meta:page-count="3" meta:paragraph-count="181" meta:word-count="812" meta:character-count="7221" meta:non-whitespace-character-count="6394"/>
  </office:meta>
</office:document-meta>
</file>