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8A0000008CF0BD88CABD8998EC.jpg" manifest:media-type="image/jpeg"/>
  <manifest:file-entry manifest:full-path="Pictures/100000000000029B000001F1AD406E55426F653E.jpg" manifest:media-type="image/jpeg"/>
  <manifest:file-entry manifest:full-path="Pictures/10000000000002A0000000ACA0E19A686E04F896.jpg" manifest:media-type="image/jpeg"/>
  <manifest:file-entry manifest:full-path="Pictures/100000000000007F0000009CA59BEC01EB5EFAEC.jpg" manifest:media-type="image/jpeg"/>
  <manifest:file-entry manifest:full-path="Pictures/10000000000000E7000000427C69FE1D5F3FC739.jpg" manifest:media-type="image/jpeg"/>
  <manifest:file-entry manifest:full-path="Pictures/10000000000000A5000000687CEA63F42F91556D.jpg" manifest:media-type="image/jpeg"/>
  <manifest:file-entry manifest:full-path="Pictures/10000000000000B90000005C1771B92F0EE60775.jpg" manifest:media-type="image/jpeg"/>
  <manifest:file-entry manifest:full-path="Pictures/10000000000000B200000060BE1B742A85DDE038.jpg" manifest:media-type="image/jpeg"/>
  <manifest:file-entry manifest:full-path="Pictures/10000000000000E0000000884B966CD533F10A75.jpg" manifest:media-type="image/jpeg"/>
  <manifest:file-entry manifest:full-path="Pictures/10000000000000D300000063EDF6357EE9BA1675.jpg" manifest:media-type="image/jpeg"/>
  <manifest:file-entry manifest:full-path="Pictures/10000000000001B2000000AE19DDB3306BADE46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old1" svg:font-family="'Arial  Bold'"/>
    <style:font-face style:name="DejaVu Sans2" svg:font-family="'DejaVu Sans'"/>
    <style:font-face style:name="AR PL SungtiL GB1" svg:font-family="'AR PL SungtiL GB'" style:font-pitch="variable"/>
    <style:font-face style:name="Arial" svg:font-family="Arial" style:font-pitch="variable"/>
    <style:font-face style:name="Arial  Bold" svg:font-family="'Arial  Bold'"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fill="none" draw:textarea-vertical-align="top" draw:auto-grow-height="false" draw:fit-to-size="false" style:shrink-to-fit="false" fo:min-height="0cm" fo:min-width="0cm" fo:padding-top="0.429cm" fo:padding-bottom="0.429cm" fo:padding-left="0.429cm" fo:padding-right="0.429cm" fo:wrap-option="wrap"/>
    </style:style>
    <style:style style:name="gr2" style:family="graphic" style:parent-style-name="standard">
      <style:graphic-properties draw:stroke="none" svg:stroke-width="0.035cm" draw:fill="none" draw:textarea-vertical-align="top" draw:auto-grow-height="false" draw:fit-to-size="false" style:shrink-to-fit="false" fo:min-height="0cm" fo:min-width="0cm" fo:padding-top="0.125cm" fo:padding-bottom="0.125cm" fo:padding-left="0.127cm" fo:padding-right="0.127cm" fo:wrap-option="wrap"/>
    </style:style>
    <style:style style:name="gr3" style:family="graphic" style:parent-style-name="Object_20_with_20_no_20_fill_20_and_20_no_20_line">
      <style:graphic-properties draw:stroke="none" svg:stroke-width="0.035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Blank_20_Slide-notes">
      <style:graphic-properties draw:fill-color="#ffffff" fo:min-height="13.364cm"/>
    </style:style>
    <style:style style:name="P1" style:family="paragraph">
      <style:paragraph-properties fo:margin-top="0.459cm" fo:margin-bottom="0cm" fo:line-height="90%" fo:text-align="star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1.94cm" fo:margin-bottom="0cm" fo:line-height="100%" fo:text-align="start"/>
    </style:style>
    <style:style style:name="P4" style:family="paragraph">
      <style:paragraph-properties fo:margin-top="0.882cm" fo:margin-bottom="0cm" fo:line-height="100%" fo:text-align="start"/>
    </style:style>
    <style:style style:name="P5" style:family="paragraph">
      <style:paragraph-properties fo:margin-top="0.635cm" fo:margin-bottom="0cm" fo:line-height="100%" fo:text-align="justify"/>
    </style:style>
    <style:style style:name="P6" style:family="paragraph">
      <loext:graphic-properties draw:fill="none"/>
      <style:paragraph-properties fo:text-align="start"/>
      <style:text-properties fo:font-size="18pt"/>
    </style:style>
    <style:style style:name="P7" style:family="paragraph">
      <style:paragraph-properties fo:margin-top="0.882cm" fo:margin-bottom="0cm" fo:line-height="100%" fo:text-align="end"/>
    </style:style>
    <style:style style:name="P8" style:family="paragraph">
      <style:paragraph-properties fo:margin-top="1.094cm" fo:margin-bottom="0cm" fo:line-height="100%" fo:text-align="center"/>
    </style:style>
    <style:style style:name="P9" style:family="paragraph">
      <style:paragraph-properties fo:text-align="center"/>
    </style:style>
    <style:style style:name="P10"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Arial1" fo:font-size="54pt" fo:letter-spacing="normal" fo:font-style="normal" style:text-underline-style="none" fo:font-weight="normal" style:font-name-asian="Arial1" style:font-size-asian="54pt" style:font-style-asian="normal" style:font-weight-asian="normal" style:font-name-complex="DejaVu Sans2" style:font-size-complex="5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Bold1" fo:font-size="88pt" fo:letter-spacing="normal" fo:font-style="normal" style:text-underline-style="none" fo:font-weight="normal" style:font-name-asian="Arial  Bold1" style:font-size-asian="88pt" style:font-style-asian="normal" style:font-weight-asian="normal" style:font-name-complex="DejaVu Sans2" style:font-size-complex="88pt" style:font-style-complex="normal" style:font-weight-complex="normal"/>
    </style:style>
    <style:style style:name="T3" style:family="text">
      <style:text-properties fo:font-variant="normal" fo:text-transform="none" fo:color="#ff6600" style:text-line-through-style="none" style:text-line-through-type="none" style:text-position="0% 100%" style:font-name="Arial  Bold1" fo:font-size="40pt" fo:letter-spacing="normal" fo:font-style="normal" style:text-underline-style="none" fo:font-weight="normal" style:font-name-asian="Arial  Bold1" style:font-size-asian="40pt" style:font-style-asian="normal" style:font-weight-asian="normal" style:font-name-complex="DejaVu Sans2"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Bold1" fo:font-size="30pt" fo:letter-spacing="normal" fo:font-style="normal" style:text-underline-style="none" fo:font-weight="normal" style:font-name-asian="Arial  Bold1" style:font-size-asian="30pt" style:font-style-asian="normal" style:font-weight-asian="normal" style:font-name-complex="DejaVu Sans2" style:font-size-complex="3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DejaVu Sans2" style:font-size-complex="30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  Bold1" fo:font-size="50pt" fo:letter-spacing="normal" fo:font-style="normal" style:text-underline-style="none" fo:font-weight="normal" style:font-name-asian="Arial  Bold1" style:font-size-asian="50pt" style:font-style-asian="normal" style:font-weight-asian="normal" style:font-name-complex="DejaVu Sans2" style:font-size-complex="5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bold" style:font-name-asian="Arial1" style:font-size-asian="30pt" style:font-style-asian="normal" style:font-weight-asian="bold" style:font-name-complex="DejaVu Sans2" style:font-size-complex="3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2" draw:layer="layout" svg:width="50.999cm" svg:height="5.429cm" svg:x="3.4cm" svg:y="11.504cm">
          <text:p text:style-name="P1"><text:span text:style-name="T1">Nombre y apellido</text:span></text:p>
          <text:p text:style-name="P1"><text:span text:style-name="T1">Institución/Organ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199cm" svg:height="3.973cm" svg:x="7.999cm" svg:y="25.603cm">
          <text:p text:style-name="P3"><text:span text:style-name="T2">FOT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9.999cm" svg:height="1.942cm" svg:x="25.801cm" svg:y="20.404cm">
          <text:p text:style-name="P4"><text:span text:style-name="T3">Características gene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30.599cm" svg:height="12.305cm" svg:x="25.801cm" svg:y="23.001cm">
          <text:p text:style-name="P5"><text:span text:style-name="T4">125 PALABRAS:</text:span><text:span text:style-name="T5"> Sed ut perspiciatis unde omnis iste natus error sit voluptatem accusantium doloremque laudantium, totam rem aperiam, eaque ipsa quae ab illo inventore veritatis et quasi architecto beatae vitae dicta sunt explicabo. Nemo enim ipsam voluptatem quia voluptas sit aspernatur</text:span></text:p>
          <text:p text:style-name="P5"><text:span text:style-name="T5"><text:s/></text:span><text:span text:style-name="T5">aut odit aut fugit, sed quia consequuntur magni dolores eos qui ratione voluptatem sequi nesciunt. Neque porro quisquam est, qui dolorem ipsum quia dolor sit amet, consectetur, adipisci velit, sed quia non numquam eius modi tempora incidunt 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2.jpeg" draw:style-name="gr3" draw:text-style-name="P6" draw:layer="layout" svg:width="11.598cm" svg:height="8.727cm" svg:x="43.206cm" svg:y="43.603cm">
          <draw:image>
            <text:p/>
          </draw:image>
        </draw:frame>
        <draw:custom-shape draw:name="CustomShape 5" draw:style-name="gr2" draw:text-style-name="P2" draw:layer="layout" svg:width="19.999cm" svg:height="1.942cm" svg:x="21.603cm" svg:y="40.203cm">
          <text:p text:style-name="P7"><text:span text:style-name="T3">Subtítul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23.2cm" svg:height="10.401cm" svg:x="18.402cm" svg:y="43.206cm">
          <text:p text:style-name="P5"><text:span text:style-name="T5">80 PALABRAS: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2.jpeg" draw:style-name="gr3" draw:text-style-name="P6" draw:layer="layout" svg:width="11.598cm" svg:height="8.727cm" svg:x="4.802cm" svg:y="43.004cm">
          <draw:image>
            <text:p/>
          </draw:image>
        </draw:frame>
        <draw:custom-shape draw:name="CustomShape 7" draw:style-name="gr2" draw:text-style-name="P2" draw:layer="layout" svg:width="35.199cm" svg:height="1.942cm" svg:x="4.202cm" svg:y="54.808cm">
          <text:p text:style-name="P4"><text:span text:style-name="T3">Subtítul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36.998cm" svg:height="7.863cm" svg:x="4.401cm" svg:y="57.406cm">
          <text:p text:style-name="P5"><text:span text:style-name="T5">80 PALABRAS: 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2.jpeg" draw:style-name="gr3" draw:text-style-name="P6" draw:layer="layout" svg:width="11.594cm" svg:height="8.718cm" svg:x="42.805cm" svg:y="56.806cm">
          <draw:image xlink:href="Pictures/100000000000029B000001F1AD406E55426F653E.jpg" xlink:type="simple" xlink:show="embed" xlink:actuate="onLoad" loext:mime-type="image/jpeg">
            <text:p/>
          </draw:image>
        </draw:frame>
        <draw:frame draw:name="image2.jpeg" draw:style-name="gr3" draw:text-style-name="P6" draw:layer="layout" svg:width="11.598cm" svg:height="8.718cm" svg:x="4.802cm" svg:y="69.409cm">
          <draw:image xlink:href="Pictures/100000000000029B000001F1AD406E55426F653E.jpg" xlink:type="simple" xlink:show="embed" xlink:actuate="onLoad" loext:mime-type="image/jpeg">
            <text:p/>
          </draw:image>
        </draw:frame>
        <draw:custom-shape draw:name="CustomShape 9" draw:style-name="gr2" draw:text-style-name="P2" draw:layer="layout" svg:width="36.403cm" svg:height="1.942cm" svg:x="18.402cm" svg:y="67.808cm">
          <text:p text:style-name="P7"><text:span text:style-name="T3">Subtítul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 draw:text-style-name="P2" draw:layer="layout" svg:width="10.998cm" svg:height="2.365cm" svg:x="43.206cm" svg:y="46.805cm">
          <text:p text:style-name="P8"><text:span text:style-name="T6">FOTO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 draw:text-style-name="P2" draw:layer="layout" svg:width="11.003cm" svg:height="2.365cm" svg:x="5.6cm" svg:y="46.805cm">
          <text:p text:style-name="P8"><text:span text:style-name="T6">FOTO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 draw:text-style-name="P2" draw:layer="layout" svg:width="10.994cm" svg:height="2.365cm" svg:x="43.206cm" svg:y="60.206cm">
          <text:p text:style-name="P8"><text:span text:style-name="T6">FOTO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 draw:text-style-name="P2" draw:layer="layout" svg:width="10.998cm" svg:height="2.365cm" svg:x="5.199cm" svg:y="72.011cm">
          <text:p text:style-name="P8"><text:span text:style-name="T6">FOTO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 draw:text-style-name="P2" draw:layer="layout" svg:width="35.6cm" svg:height="7.863cm" svg:x="18.605cm" svg:y="70.41cm">
          <text:p text:style-name="P5"><text:span text:style-name="T5">80 PALABRAS: 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32.067cm" svg:height="7.617cm" svg:x="24.318cm" svg:y="2.794cm">
          <draw:image xlink:href="Pictures/10000000000002A0000000ACA0E19A686E04F896.jpg" xlink:type="simple" xlink:show="embed" xlink:actuate="onLoad" loext:mime-type="image/jpeg">
            <text:p/>
          </draw:image>
        </draw:frame>
        <draw:frame draw:style-name="gr4" draw:text-style-name="P6" draw:layer="layout" svg:width="5.199cm" svg:height="6.388cm" svg:x="4.8cm" svg:y="3.251cm">
          <draw:image xlink:href="Pictures/100000000000007F0000009CA59BEC01EB5EFAEC.jpg" xlink:type="simple" xlink:show="embed" xlink:actuate="onLoad" loext:mime-type="image/jpeg">
            <text:p/>
          </draw:image>
        </draw:frame>
        <draw:frame draw:style-name="gr4" draw:text-style-name="P6" draw:layer="layout" svg:width="6.018cm" svg:height="6.106cm" svg:x="13cm" svg:y="3.6cm">
          <draw:image xlink:href="Pictures/100000000000008A0000008CF0BD88CABD8998EC.jpg" xlink:type="simple" xlink:show="embed" xlink:actuate="onLoad" loext:mime-type="image/jpeg">
            <text:p/>
          </draw:image>
        </draw:frame>
        <draw:frame draw:style-name="gr4" draw:text-style-name="P6" draw:layer="layout" svg:width="5.236cm" svg:height="3.299cm" svg:x="7.763cm" svg:y="83.8cm">
          <draw:image xlink:href="Pictures/10000000000000A5000000687CEA63F42F91556D.jpg" xlink:type="simple" xlink:show="embed" xlink:actuate="onLoad" loext:mime-type="image/jpeg">
            <text:p/>
          </draw:image>
        </draw:frame>
        <draw:custom-shape draw:name="CustomShape 15" draw:style-name="gr1" draw:text-style-name="P2" draw:layer="layout" svg:width="12.053cm" svg:height="2cm" svg:x="4.6cm" svg:y="80.8cm">
          <text:p text:style-name="P1"><text:span text:style-name="T7">Apoyo Organiz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5.399cm" svg:height="2.683cm" svg:x="17.084cm" svg:y="83.82cm">
          <draw:image xlink:href="Pictures/10000000000000B90000005C1771B92F0EE60775.jpg" xlink:type="simple" xlink:show="embed" xlink:actuate="onLoad" loext:mime-type="image/jpeg">
            <text:p/>
          </draw:image>
        </draw:frame>
        <draw:frame draw:style-name="gr4" draw:text-style-name="P6" draw:layer="layout" svg:width="6.998cm" svg:height="1.996cm" svg:x="22.594cm" svg:y="84.153cm">
          <draw:image xlink:href="Pictures/10000000000000E7000000427C69FE1D5F3FC739.jpg" xlink:type="simple" xlink:show="embed" xlink:actuate="onLoad" loext:mime-type="image/jpeg">
            <text:p/>
          </draw:image>
        </draw:frame>
        <draw:frame draw:style-name="gr4" draw:text-style-name="P6" draw:layer="layout" svg:width="6.156cm" svg:height="3.318cm" svg:x="29.906cm" svg:y="83.547cm">
          <draw:image xlink:href="Pictures/10000000000000B200000060BE1B742A85DDE038.jpg" xlink:type="simple" xlink:show="embed" xlink:actuate="onLoad" loext:mime-type="image/jpeg">
            <text:p/>
          </draw:image>
        </draw:frame>
        <draw:custom-shape draw:name="CustomShape 16" draw:style-name="gr1" draw:text-style-name="P2" draw:layer="layout" svg:width="10.105cm" svg:height="1.998cm" svg:x="23.648cm" svg:y="81.026cm">
          <text:p text:style-name="P1"><text:span text:style-name="T7">Spons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 draw:text-style-name="P2" draw:layer="layout" svg:width="10.105cm" svg:height="1.998cm" svg:x="44.248cm" svg:y="81.026cm">
          <text:p text:style-name="P1"><text:span text:style-name="T7">Apoy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5.923cm" svg:height="3.594cm" svg:x="37.496cm" svg:y="83.566cm">
          <draw:image xlink:href="Pictures/10000000000000E0000000884B966CD533F10A75.jpg" xlink:type="simple" xlink:show="embed" xlink:actuate="onLoad" loext:mime-type="image/jpeg">
            <text:p/>
          </draw:image>
        </draw:frame>
        <draw:frame draw:style-name="gr4" draw:text-style-name="P6" draw:layer="layout" svg:width="5.579cm" svg:height="2.615cm" svg:x="43.592cm" svg:y="83.92cm">
          <draw:image xlink:href="Pictures/10000000000000D300000063EDF6357EE9BA1675.jpg" xlink:type="simple" xlink:show="embed" xlink:actuate="onLoad" loext:mime-type="image/jpeg">
            <text:p/>
          </draw:image>
        </draw:frame>
        <draw:frame draw:style-name="gr5" draw:text-style-name="P9" draw:layer="layout" svg:width="6.757cm" svg:height="2.708cm" svg:x="49.443cm" svg:y="83.889cm">
          <draw:image xlink:href="Pictures/10000000000001B2000000AE19DDB3306BADE46B.png" xlink:type="simple" xlink:show="embed" xlink:actuate="onLoad" loext:mime-type="image/png">
            <text:p/>
          </draw:image>
        </draw:frame>
        <presentation:notes draw:style-name="dp2">
          <draw:page-thumbnail draw:style-name="gr6"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old1" svg:font-family="'Arial  Bold'"/>
    <style:font-face style:name="DejaVu Sans2" svg:font-family="'DejaVu Sans'"/>
    <style:font-face style:name="AR PL SungtiL GB1" svg:font-family="'AR PL SungtiL GB'" style:font-pitch="variable"/>
    <style:font-face style:name="Arial" svg:font-family="Arial" style:font-pitch="variable"/>
    <style:font-face style:name="Arial  Bold" svg:font-family="'Arial  Bold'"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0.008cm" fo:page-height="89.9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54.006cm" svg:height="15.027cm" svg:x="3cm" svg:y="3.59cm" presentation:class="title" presentation:placeholder="true">
        <draw:text-box/>
      </draw:frame>
      <draw:frame presentation:style-name="Blank_20_Slide-outline1" draw:layer="backgroundobjects" svg:width="54.006cm" svg:height="52.195cm" svg:x="3cm" svg:y="21.058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US</dc:language>
    <dc:date>2019-08-14T22:08:36.973000000</dc:date>
    <meta:editing-cycles>12</meta:editing-cycles>
    <meta:editing-duration>PT17M33S</meta:editing-duration>
    <meta:generator>LibreOffice/6.2.5.2$Windows_X86_64 LibreOffice_project/1ec314fa52f458adc18c4f025c545a4e8b22c159</meta:generator>
    <meta:document-statistic meta:object-count="51"/>
  </office:meta>
</office:document-meta>
</file>