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116cm"/>
    </style:style>
    <style:style style:name="co5" style:family="table-column">
      <style:table-column-properties fo:break-before="auto" style:column-width="3.63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50" number:language="es" number:country="U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808080" fo:font-weight="bold"/>
    </style:style>
    <style:style style:name="ce2" style:family="table-cell" style:parent-style-name="Default" style:data-style-name="N106">
      <style:table-cell-properties fo:background-color="#eeeeee"/>
      <style:text-properties fo:color="#808080"/>
    </style:style>
    <style:style style:name="ce3" style:family="table-cell" style:parent-style-name="Default" style:data-style-name="N5050">
      <style:table-cell-properties fo:background-color="#eeeeee" fo:border="none" style:vertical-align="bottom"/>
      <style:text-properties fo:color="#808080" style:font-name="Arial" fo:font-size="10pt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 style:data-style-name="N108">
      <style:table-cell-properties fo:background-color="#eeeeee" fo:border="none" style:vertical-align="bottom"/>
      <style:text-properties style:font-name="Arial" fo:font-size="10pt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center"/>
      <style:text-properties fo:font-weight="bold"/>
    </style:style>
    <style:style style:name="ce8" style:family="table-cell" style:parent-style-name="Default" style:data-style-name="N36">
      <style:table-cell-properties fo:background-color="#eeeeee" style:text-align-source="fix" style:repeat-content="false"/>
      <style:paragraph-properties fo:text-align="end"/>
    </style:style>
    <style:style style:name="ce9" style:family="table-cell" style:parent-style-name="Default" style:data-style-name="N5036">
      <style:table-cell-properties fo:background-color="#eeeeee" style:text-align-source="fix" style:repeat-content="false" fo:border="none" style:vertical-align="bottom"/>
      <style:paragraph-properties fo:text-align="end"/>
      <style:text-properties style:font-name="Arial" fo:font-size="10pt"/>
    </style:style>
    <style:style style:name="ce10" style:family="table-cell" style:parent-style-name="Default" style:data-style-name="N36"/>
    <style:style style:name="ce11" style:family="table-cell" style:parent-style-name="Default" style:data-style-name="N108">
      <style:table-cell-properties fo:background-color="#eeeeee" style:text-align-source="fix" style:repeat-content="false"/>
      <style:paragraph-properties fo:text-align="end"/>
    </style:style>
    <style:style style:name="ce12" style:family="table-cell" style:parent-style-name="Default" style:data-style-name="N1">
      <style:table-cell-properties fo:background-color="#eeeeee" style:text-align-source="fix" style:repeat-content="false"/>
      <style:paragraph-properties fo:text-align="end"/>
    </style:style>
    <style:style style:name="ce13" style:family="table-cell" style:parent-style-name="Default">
      <style:table-cell-properties fo:background-color="#eeeeee" style:text-align-source="fix" style:repeat-content="false"/>
      <style:paragraph-properties fo:text-align="end"/>
    </style:style>
    <style:style style:name="ce14" style:family="table-cell" style:parent-style-name="Default" style:data-style-name="N108">
      <style:table-cell-properties fo:background-color="#eeeeee" style:text-align-source="fix" style:repeat-content="false" fo:border="none" style:vertical-align="bottom"/>
      <style:paragraph-properties fo:text-align="end"/>
      <style:text-properties style:font-name="Arial" fo:font-size="10pt"/>
    </style:style>
    <style:style style:name="ce15" style:family="table-cell" style:parent-style-name="Default" style:data-style-name="N108">
      <style:table-cell-properties fo:border="none" style:vertical-align="bottom"/>
      <style:text-properties style:font-name="Arial" fo:font-size="10pt"/>
    </style:style>
    <style:style style:name="ce16" style:family="table-cell" style:parent-style-name="Piloto_20_de_20_Datos_20_Ángulo">
      <style:table-cell-properties fo:border-bottom="none" fo:border-left="0.071cm solid #000000" fo:border-right="none" fo:border-top="0.071cm solid #000000"/>
    </style:style>
    <style:style style:name="ce17" style:family="table-cell" style:parent-style-name="Piloto_20_de_20_Datos_20_Campo">
      <style:table-cell-properties fo:border-bottom="0.035cm solid #000000" fo:border-left="0.071cm solid #000000" fo:border-right="0.035cm solid #000000" fo:border-top="0.035cm solid #000000"/>
    </style:style>
    <style:style style:name="ce18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19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20" style:family="table-cell" style:parent-style-name="Piloto_20_de_20_Datos_20_Título">
      <style:table-cell-properties fo:border-bottom="0.071cm solid #000000" fo:border-left="0.071cm solid #000000" fo:border-right="0.035cm solid #000000" fo:border-top="0.035cm solid #000000"/>
    </style:style>
    <style:style style:name="ce21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22" style:family="table-cell" style:parent-style-name="Categoría_20_del_20_Piloto_20_de_20_Datos">
      <style:table-cell-properties fo:border-bottom="0.035cm solid #000000" fo:border-left="0.035cm solid #000000" fo:border-right="none" fo:border-top="0.035cm solid #000000"/>
    </style:style>
    <style:style style:name="ce23" style:family="table-cell" style:parent-style-name="Piloto_20_de_20_Datos_20_Valor">
      <style:table-cell-properties fo:border-bottom="none" fo:border-left="0.035cm solid #000000" fo:border-right="none" fo:border-top="0.035cm solid #000000"/>
    </style:style>
    <style:style style:name="ce24" style:family="table-cell" style:parent-style-name="Piloto_20_de_20_Datos_20_Valor">
      <style:table-cell-properties fo:border-bottom="none" fo:border-left="0.035cm solid #000000" fo:border-right="none" fo:border-top="none"/>
    </style:style>
    <style:style style:name="ce25" style:family="table-cell" style:parent-style-name="Piloto_20_de_20_Datos_20_Valor" style:data-style-name="N108">
      <style:table-cell-properties fo:border-bottom="none" fo:border-left="0.035cm solid #000000" fo:border-right="none" fo:border-top="none"/>
    </style:style>
    <style:style style:name="ce26" style:family="table-cell" style:parent-style-name="Piloto_20_de_20_Datos_20_Resultado" style:data-style-name="N108">
      <style:table-cell-properties fo:border-bottom="0.071cm solid #000000" fo:border-left="0.035cm solid #000000" fo:border-right="none" fo:border-top="0.035cm solid #000000"/>
    </style:style>
    <style:style style:name="ce27" style:family="table-cell" style:parent-style-name="Piloto_20_de_20_Datos_20_Ángulo">
      <style:table-cell-properties fo:border-bottom="none" fo:border-left="none" fo:border-right="none" fo:border-top="0.071cm solid #000000"/>
    </style:style>
    <style:style style:name="ce28" style:family="table-cell" style:parent-style-name="Categoría_20_del_20_Piloto_20_de_20_Datos">
      <style:table-cell-properties fo:border-bottom="0.035cm solid #000000" fo:border-left="none" fo:border-right="none" fo:border-top="0.035cm solid #000000"/>
    </style:style>
    <style:style style:name="ce29" style:family="table-cell" style:parent-style-name="Piloto_20_de_20_Datos_20_Valor">
      <style:table-cell-properties fo:border-bottom="none" fo:border-left="none" fo:border-right="none" fo:border-top="0.035cm solid #000000"/>
    </style:style>
    <style:style style:name="ce30" style:family="table-cell" style:parent-style-name="Piloto_20_de_20_Datos_20_Valor" style:data-style-name="N108"/>
    <style:style style:name="ce31" style:family="table-cell" style:parent-style-name="Piloto_20_de_20_Datos_20_Resultado" style:data-style-name="N108">
      <style:table-cell-properties fo:border-bottom="0.071cm solid #000000" fo:border-left="none" fo:border-right="none" fo:border-top="0.035cm solid #000000"/>
    </style:style>
    <style:style style:name="ce32" style:family="table-cell" style:parent-style-name="Piloto_20_de_20_Datos_20_Valor" style:data-style-name="N108">
      <style:table-cell-properties fo:border-bottom="none" fo:border-left="none" fo:border-right="none" fo:border-top="0.035cm solid #000000"/>
    </style:style>
    <style:style style:name="ce33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34" style:family="table-cell" style:parent-style-name="Piloto_20_de_20_Datos_20_Título">
      <style:table-cell-properties fo:border-bottom="0.035cm solid #000000" fo:border-left="0.035cm solid #000000" fo:border-right="0.071cm solid #000000" fo:border-top="0.035cm solid #000000"/>
    </style:style>
    <style:style style:name="ce35" style:family="table-cell" style:parent-style-name="Piloto_20_de_20_Datos_20_Resultado" style:data-style-name="N108">
      <style:table-cell-properties fo:border-bottom="none" fo:border-left="0.035cm solid #000000" fo:border-right="0.071cm solid #000000" fo:border-top="0.035cm solid #000000"/>
    </style:style>
    <style:style style:name="ce36" style:family="table-cell" style:parent-style-name="Piloto_20_de_20_Datos_20_Resultado" style:data-style-name="N108">
      <style:table-cell-properties fo:border-bottom="none" fo:border-left="0.035cm solid #000000" fo:border-right="0.071cm solid #000000" fo:border-top="none"/>
    </style:style>
    <style:style style:name="ce37" style:family="table-cell" style:parent-style-name="Piloto_20_de_20_Datos_20_Resultado" style:data-style-name="N108">
      <style:table-cell-properties fo:border-bottom="0.071cm solid #000000" fo:border-left="0.035cm solid #000000" fo:border-right="0.071cm solid #000000" fo:border-top="0.035cm solid #000000"/>
    </style:style>
    <style:style style:name="ce38" style:family="table-cell" style:parent-style-name="Categoría_20_del_20_Piloto_20_de_20_Datos" style:data-style-name="N37">
      <style:table-cell-properties fo:border-bottom="0.035cm solid #000000" fo:border-left="0.035cm solid #000000" fo:border-right="none" fo:border-top="0.035cm solid #000000"/>
    </style:style>
    <style:style style:name="ce39" style:family="table-cell" style:parent-style-name="Piloto_20_de_20_Datos_20_Valor" style:data-style-name="N108">
      <style:table-cell-properties fo:border-bottom="none" fo:border-left="0.035cm solid #000000" fo:border-right="none" fo:border-top="0.035cm solid #000000"/>
    </style:style>
    <style:style style:name="ce40" style:family="table-cell" style:parent-style-name="Categoría_20_del_20_Piloto_20_de_20_Datos" style:data-style-name="N37">
      <style:table-cell-properties fo:border-bottom="0.035cm solid #000000" fo:border-left="none" fo:border-right="none" fo:border-top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egistro Hora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0"/>
        <table:table-column table:style-name="co2" table:number-columns-repeated="18" table:default-cell-style-name="Default"/>
        <table:table-row table:style-name="ro1">
          <table:table-cell table:style-name="ce1" office:value-type="string">
            <text:p>Timestamp</text:p>
          </table:table-cell>
          <table:table-cell table:style-name="ce4" office:value-type="string">
            <text:p>Nombre</text:p>
          </table:table-cell>
          <table:table-cell table:style-name="ce7" office:value-type="string">
            <text:p>Fecha</text:p>
          </table:table-cell>
          <table:table-cell table:style-name="ce4" office:value-type="string">
            <text:p>Cantidad de horas</text:p>
          </table:table-cell>
          <table:table-cell table:style-name="ce4" office:value-type="string">
            <text:p>Rol</text:p>
          </table:table-cell>
          <table:table-cell table:style-name="ce4" office:value-type="string">
            <text:p>Descripcion</text:p>
          </table:table-cell>
          <table:table-cell table:style-name="ce4" office:value-type="string">
            <text:p>Tarea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18T12:31:06">
            <text:p>8/18/2009 12:31:06</text:p>
          </table:table-cell>
          <table:table-cell table:style-name="ce5" office:value-type="string">
            <text:p>Yasim Zeballos</text:p>
          </table:table-cell>
          <table:table-cell table:style-name="ce8" office:value-type="string">
            <text:p>18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INVESTIGACION</text:p>
          </table:table-cell>
          <table:table-cell table:style-name="ce5" office:value-type="string">
            <text:p>Haciendo la WMWare...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8T13:56:59">
            <text:p>8/18/2009 13:56:59</text:p>
          </table:table-cell>
          <table:table-cell table:style-name="ce5" office:value-type="string">
            <text:p>Juan Saavedra</text:p>
          </table:table-cell>
          <table:table-cell table:style-name="ce8" office:value-type="string">
            <text:p>17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8T15:10:32">
            <text:p>8/18/2009 15:10:32</text:p>
          </table:table-cell>
          <table:table-cell table:style-name="ce5" office:value-type="string">
            <text:p>Diego Píriz</text:p>
          </table:table-cell>
          <table:table-cell table:style-name="ce8" office:value-type="date" office:date-value="2009-08-18">
            <text:p>18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COMUNICACION</text:p>
          </table:table-cell>
          <table:table-cell table:style-name="ce5" office:value-type="string">
            <text:p>Leyendo mail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8T18:28:40">
            <text:p>8/18/2009 18:28:40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8">
            <text:p>18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DOCUMENTACION</text:p>
          </table:table-cell>
          <table:table-cell table:style-name="ce5" office:value-type="string">
            <text:p>Actualización del acta de reunión con artech (17 de agosto)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8T18:56:21">
            <text:p>8/18/2009 18:56:21</text:p>
          </table:table-cell>
          <table:table-cell table:style-name="ce5" office:value-type="string">
            <text:p>Diego Píriz</text:p>
          </table:table-cell>
          <table:table-cell table:style-name="ce8" office:value-type="date" office:date-value="2009-08-18">
            <text:p>18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DOCUMENTACION</text:p>
          </table:table-cell>
          <table:table-cell table:style-name="ce5" office:value-type="string">
            <text:p>Elaborando el Plan de SQA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8T19:27:42">
            <text:p>8/18/2009 19:27:42</text:p>
          </table:table-cell>
          <table:table-cell table:style-name="ce5" office:value-type="string">
            <text:p>Marcelo Baliero</text:p>
          </table:table-cell>
          <table:table-cell table:style-name="ce8" office:value-type="string">
            <text:p>18/08/2009</text:p>
          </table:table-cell>
          <table:table-cell table:style-name="ce13" office:value-type="string">
            <text:p>0,5</text:p>
          </table:table-cell>
          <table:table-cell table:style-name="ce5" office:value-type="string">
            <text:p>DOCUMENTACION</text:p>
          </table:table-cell>
          <table:table-cell table:style-name="ce5" office:value-type="string">
            <text:p>revisión del acta de la tercera reunion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8T21:07:00">
            <text:p>8/18/2009 21:07:00</text:p>
          </table:table-cell>
          <table:table-cell table:style-name="ce5" office:value-type="string">
            <text:p>Andrés Perri</text:p>
          </table:table-cell>
          <table:table-cell table:style-name="ce8" office:value-type="string">
            <text:p>18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 office:value-type="string">
            <text:p>mails y revision del acta tercera reunion con artech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0:09:02">
            <text:p>8/19/2009 0:09:02</text:p>
          </table:table-cell>
          <table:table-cell table:style-name="ce5" office:value-type="string">
            <text:p>Yasim Zeballos</text:p>
          </table:table-cell>
          <table:table-cell table:style-name="ce8" office:value-type="string">
            <text:p>18/08/2009</text:p>
          </table:table-cell>
          <table:table-cell table:style-name="ce13" office:value-type="string">
            <text:p>1,5</text:p>
          </table:table-cell>
          <table:table-cell table:style-name="ce5" office:value-type="string">
            <text:p>IMPLEMENTACION</text:p>
          </table:table-cell>
          <table:table-cell table:style-name="ce5" office:value-type="string">
            <text:p>VMWare, creacion de imagen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0:09:27">
            <text:p>8/19/2009 0:09:27</text:p>
          </table:table-cell>
          <table:table-cell table:style-name="ce5" office:value-type="string">
            <text:p>Alan Descoins</text:p>
          </table:table-cell>
          <table:table-cell table:style-name="ce8" office:value-type="string">
            <text:p>19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MUNICACION</text:p>
          </table:table-cell>
          <table:table-cell table:style-name="ce5" office:value-type="string">
            <text:p>Lectura de e-mails, etc.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0:37:06">
            <text:p>8/19/2009 0:37:06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10">
            <text:p>1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GESTIÓN</text:p>
          </table:table-cell>
          <table:table-cell table:style-name="ce5" office:value-type="string">
            <text:p>Monitoreo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0:38:36">
            <text:p>8/19/2009 0:38:36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12">
            <text:p>12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MUNICACION</text:p>
          </table:table-cell>
          <table:table-cell table:style-name="ce5" office:value-type="string">
            <text:p>Lectura de Mails y Documento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0:38:52">
            <text:p>8/19/2009 0:38:52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18">
            <text:p>18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IS</text:p>
          </table:table-cell>
          <table:table-cell table:style-name="ce5" office:value-type="string">
            <text:p>Lectura de informacion relevante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0:41:29">
            <text:p>8/19/2009 0:41:29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18">
            <text:p>18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COMUNICACION</text:p>
          </table:table-cell>
          <table:table-cell table:style-name="ce5" office:value-type="string">
            <text:p>Lectura de Mails y Documento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0:42:30">
            <text:p>8/19/2009 0:42:30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MUNICACION</text:p>
          </table:table-cell>
          <table:table-cell table:style-name="ce5" office:value-type="string">
            <text:p>Lectura de mails y documento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0:43:51">
            <text:p>8/19/2009 0:43:51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18">
            <text:p>18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DISEÑO</text:p>
          </table:table-cell>
          <table:table-cell table:style-name="ce5" office:value-type="string">
            <text:p>Descripcion de la arquitectura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2:37:59">
            <text:p>8/19/2009 2:37:59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INVESTIGACION</text:p>
          </table:table-cell>
          <table:table-cell table:style-name="ce5" office:value-type="string">
            <text:p>VMWARE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3:10:51">
            <text:p>8/19/2009 3:10:51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12">
            <text:p>12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INVESTIGACION</text:p>
          </table:table-cell>
          <table:table-cell table:style-name="ce5" office:value-type="string">
            <text:p>Lectura MUM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3:14:14">
            <text:p>8/19/2009 3:14:14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12">
            <text:p>12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COMUNICACION</text:p>
          </table:table-cell>
          <table:table-cell table:style-name="ce5" office:value-type="string">
            <text:p>Mails de primeros día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3:21:29">
            <text:p>8/19/2009 3:21:29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11">
            <text:p>11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INVESTIGACION</text:p>
          </table:table-cell>
          <table:table-cell table:style-name="ce5" office:value-type="string">
            <text:p>Propuesta Proyecto (x3)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9:38:43">
            <text:p>8/19/2009 9:38:43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19">
            <text:p>19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IS</text:p>
          </table:table-cell>
          <table:table-cell table:style-name="ce5" office:value-type="string">
            <text:p>Reunion de relevamiento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9:39:10">
            <text:p>8/19/2009 9:39:10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18">
            <text:p>18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MUNICACION</text:p>
          </table:table-cell>
          <table:table-cell table:style-name="ce5" office:value-type="string">
            <text:p>Mail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09:48:56">
            <text:p>8/19/2009 9:48:56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19">
            <text:p>19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COMUNICACION</text:p>
          </table:table-cell>
          <table:table-cell table:style-name="ce5" office:value-type="string">
            <text:p>Mail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10:56:59">
            <text:p>8/19/2009 10:56:59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19">
            <text:p>19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DOCUMENTACION</text:p>
          </table:table-cell>
          <table:table-cell table:style-name="ce5" office:value-type="string">
            <text:p>Acta de reunion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13:08:17">
            <text:p>8/19/2009 13:08:17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INVESTIGACION</text:p>
          </table:table-cell>
          <table:table-cell table:style-name="ce5" office:value-type="string">
            <text:p>MUM, entendiendo que tengo que hacer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13:49:10">
            <text:p>8/19/2009 13:49:10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18">
            <text:p>18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GESTIÓ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02:44">
            <text:p>8/19/2009 17:02:44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0">
            <text:p>1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03:08">
            <text:p>8/19/2009 17:03:08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1">
            <text:p>11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CAPACI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03:41">
            <text:p>8/19/2009 17:03:41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2">
            <text:p>12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24:16">
            <text:p>8/19/2009 17:24:16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24:35">
            <text:p>8/19/2009 17:24:35</text:p>
          </table:table-cell>
          <table:table-cell table:style-name="ce5" office:value-type="string">
            <text:p>Diego Píriz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24:47">
            <text:p>8/19/2009 17:24:47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25:23">
            <text:p>8/19/2009 17:25:23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25:36">
            <text:p>8/19/2009 17:25:36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25:58">
            <text:p>8/19/2009 17:25:58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26:20">
            <text:p>8/19/2009 17:26:20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26:32">
            <text:p>8/19/2009 17:26:32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26:41">
            <text:p>8/19/2009 17:26:41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MUNIC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46:34">
            <text:p>8/19/2009 17:46:34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46:46">
            <text:p>8/19/2009 17:46:46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INVESTIG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47:05">
            <text:p>8/19/2009 17:47:05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47:20">
            <text:p>8/19/2009 17:47:20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3">
            <text:p>13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47:41">
            <text:p>8/19/2009 17:47:41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47:53">
            <text:p>8/19/2009 17:47:53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48:15">
            <text:p>8/19/2009 17:48:15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48:25">
            <text:p>8/19/2009 17:48:25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48:41">
            <text:p>8/19/2009 17:48:41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48:59">
            <text:p>8/19/2009 17:48:59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49:27">
            <text:p>8/19/2009 17:49:27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49:54">
            <text:p>8/19/2009 17:49:54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52:37">
            <text:p>8/19/2009 17:52:37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52:52">
            <text:p>8/19/2009 17:52:52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53:01">
            <text:p>8/19/2009 17:53:01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53:10">
            <text:p>8/19/2009 17:53:10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8">
            <text:p>8</text:p>
          </table:table-cell>
          <table:table-cell table:style-name="ce5" office:value-type="string">
            <text:p>CAPACI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7:56:39">
            <text:p>8/19/2009 17:56:39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8:07:16">
            <text:p>8/19/2009 18:07:16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14">
            <text:p>14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APACI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8:07:28">
            <text:p>8/19/2009 18:07:28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8:07:41">
            <text:p>8/19/2009 18:07:41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8:34:23">
            <text:p>8/19/2009 18:34:23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19">
            <text:p>19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IMPLEMENTACION</text:p>
          </table:table-cell>
          <table:table-cell table:style-name="ce5" office:value-type="string">
            <text:p>Instalacione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19:00:56">
            <text:p>8/19/2009 19:00:56</text:p>
          </table:table-cell>
          <table:table-cell table:style-name="ce5" office:value-type="string">
            <text:p>Diego Píriz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COMUNIC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01:09">
            <text:p>8/19/2009 19:01:09</text:p>
          </table:table-cell>
          <table:table-cell table:style-name="ce5" office:value-type="string">
            <text:p>Diego Píriz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01:19">
            <text:p>8/19/2009 19:01:19</text:p>
          </table:table-cell>
          <table:table-cell table:style-name="ce5" office:value-type="string">
            <text:p>Diego Píriz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01:49">
            <text:p>8/19/2009 19:01:49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14">
            <text:p>14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02:10">
            <text:p>8/19/2009 19:02:10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02:23">
            <text:p>8/19/2009 19:02:23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14">
            <text:p>14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02:34">
            <text:p>8/19/2009 19:02:34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14">
            <text:p>14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03:05">
            <text:p>8/19/2009 19:03:05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13:13">
            <text:p>8/19/2009 19:13:13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4">
            <text:p>14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13:34">
            <text:p>8/19/2009 19:13:34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13:56">
            <text:p>8/19/2009 19:13:56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15:33">
            <text:p>8/19/2009 19:15:33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16:13">
            <text:p>8/19/2009 19:16:13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16:37">
            <text:p>8/19/2009 19:16:37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18:38">
            <text:p>8/19/2009 19:18:38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19:14">
            <text:p>8/19/2009 19:19:14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14">
            <text:p>14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19:45">
            <text:p>8/19/2009 19:19:45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0:08">
            <text:p>8/19/2009 19:20:08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14">
            <text:p>14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0:30">
            <text:p>8/19/2009 19:20:30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14">
            <text:p>14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0:56">
            <text:p>8/19/2009 19:20:56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1:02">
            <text:p>8/19/2009 19:21:02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14">
            <text:p>14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1:27">
            <text:p>8/19/2009 19:21:27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15">
            <text:p>15/08/2009</text:p>
          </table:table-cell>
          <table:table-cell table:style-name="ce11" office:value-type="float" office:value="4.5">
            <text:p>4,5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2:38">
            <text:p>8/19/2009 19:22:38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15">
            <text:p>15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2:45">
            <text:p>8/19/2009 19:22:45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15">
            <text:p>15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5:16">
            <text:p>8/19/2009 19:25:16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15">
            <text:p>15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GESTIÓ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5:24">
            <text:p>8/19/2009 19:25:24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15">
            <text:p>15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GESTIÓ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5:34">
            <text:p>8/19/2009 19:25:34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15">
            <text:p>15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5:55">
            <text:p>8/19/2009 19:25:55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15">
            <text:p>15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COMUNIC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6:12">
            <text:p>8/19/2009 19:26:12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5">
            <text:p>15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6:30">
            <text:p>8/19/2009 19:26:30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5">
            <text:p>15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7:13">
            <text:p>8/19/2009 19:27:13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15">
            <text:p>15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7:24">
            <text:p>8/19/2009 19:27:24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15">
            <text:p>15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CAPACI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28:06">
            <text:p>8/19/2009 19:28:06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15">
            <text:p>15/08/2009</text:p>
          </table:table-cell>
          <table:table-cell table:style-name="ce12" office:value-type="float" office:value="7">
            <text:p>7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31:12">
            <text:p>8/19/2009 19:31:12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15">
            <text:p>15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CAPACI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32:48">
            <text:p>8/19/2009 19:32:48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15">
            <text:p>15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COMUNIC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35:09">
            <text:p>8/19/2009 19:35:09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35:32">
            <text:p>8/19/2009 19:35:32</text:p>
          </table:table-cell>
          <table:table-cell table:style-name="ce5" office:value-type="string">
            <text:p>Diego Píriz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35:50">
            <text:p>8/19/2009 19:35:50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6">
            <text:p>6</text:p>
          </table:table-cell>
          <table:table-cell table:style-name="ce5" office:value-type="string">
            <text:p>INVESTIG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36:14">
            <text:p>8/19/2009 19:36:14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16">
            <text:p>16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36:32">
            <text:p>8/19/2009 19:36:32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GESTIÓ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36:40">
            <text:p>8/19/2009 19:36:40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COMUNIC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39:39">
            <text:p>8/19/2009 19:39:39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MUNIC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40:21">
            <text:p>8/19/2009 19:40:21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CAPACI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41:14">
            <text:p>8/19/2009 19:41:14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41:53">
            <text:p>8/19/2009 19:41:53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MUNIC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42:07">
            <text:p>8/19/2009 19:42:07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16">
            <text:p>16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CAPACI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43:55">
            <text:p>8/19/2009 19:43:55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44:22">
            <text:p>8/19/2009 19:44:22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16">
            <text:p>16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CAPACI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44:30">
            <text:p>8/19/2009 19:44:30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16">
            <text:p>16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INVESTIG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45:57">
            <text:p>8/19/2009 19:45:57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DOCUMENT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46:06">
            <text:p>8/19/2009 19:46:06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VERIFIC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19:46:21">
            <text:p>8/19/2009 19:46:21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20:59:28">
            <text:p>8/19/2009 20:59:28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19">
            <text:p>19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DOCUMENTACION</text:p>
          </table:table-cell>
          <table:table-cell table:style-name="ce5" office:value-type="string">
            <text:p>Empezando documentos entregables de especialista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21:00:17">
            <text:p>8/19/2009 21:00:17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19">
            <text:p>19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DOCUMENTACION</text:p>
          </table:table-cell>
          <table:table-cell table:style-name="ce5" office:value-type="string">
            <text:p>Comenzando documento sobre K2BTool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21:21:32">
            <text:p>8/19/2009 21:21:32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IS</text:p>
          </table:table-cell>
          <table:table-cell table:style-name="ce5" office:value-type="string">
            <text:p>Reunión con analista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21:22:40">
            <text:p>8/19/2009 21:22:40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ORDINACION</text:p>
          </table:table-cell>
          <table:table-cell table:style-name="ce5" office:value-type="string">
            <text:p>Lectura y envío de mails. Repaso de documento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23:28:06">
            <text:p>8/19/2009 23:28:06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IS</text:p>
          </table:table-cell>
          <table:table-cell table:style-name="ce5" office:value-type="string">
            <text:p>Lectura de mails e interaccion con Open Bravo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23:40:11">
            <text:p>8/19/2009 23:40:11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0">
            <text:p>1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23:41:16">
            <text:p>8/19/2009 23:41:16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3">
            <text:p>1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ORDIN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23:41:32">
            <text:p>8/19/2009 23:41:32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4">
            <text:p>14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IS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23:41:59">
            <text:p>8/19/2009 23:41:59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2">
            <text:p>12/08/2009</text:p>
          </table:table-cell>
          <table:table-cell table:style-name="ce12" office:value-type="float" office:value="6">
            <text:p>6</text:p>
          </table:table-cell>
          <table:table-cell table:style-name="ce5" office:value-type="string">
            <text:p>INVESTIG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23:42:52">
            <text:p>8/19/2009 23:42:52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INVESTIG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23:43:06">
            <text:p>8/19/2009 23:43:06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INVESTIG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23:43:16">
            <text:p>8/19/2009 23:43:16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6">
            <text:p>1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MUNICACION</text:p>
          </table:table-cell>
          <table:table-cell table:style-name="ce5"/>
          <table:table-cell table:number-columns-repeated="15"/>
        </table:table-row>
        <table:table-row table:style-name="ro1">
          <table:table-cell table:style-name="ce2" office:value-type="date" office:date-value="2009-08-19T23:52:01">
            <text:p>8/19/2009 23:52:01</text:p>
          </table:table-cell>
          <table:table-cell table:style-name="ce5" office:value-type="string">
            <text:p>Diego Píriz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DOCUMENTACION</text:p>
          </table:table-cell>
          <table:table-cell table:style-name="ce5" office:value-type="string">
            <text:p>Plan de Calidad, Entrega Semanal y Mails vario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19T23:52:54">
            <text:p>8/19/2009 23:52:54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19">
            <text:p>19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ANALISIS</text:p>
          </table:table-cell>
          <table:table-cell table:style-name="ce5" office:value-type="string">
            <text:p>reunion de analistas + analisis en casa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20T00:08:33">
            <text:p>8/20/2009 0:08:33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IS</text:p>
          </table:table-cell>
          <table:table-cell table:style-name="ce5" office:value-type="string">
            <text:p>reunion de equipo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20T00:20:48">
            <text:p>8/20/2009 0:20:48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INVESTIGACION</text:p>
          </table:table-cell>
          <table:table-cell table:style-name="ce5" office:value-type="string">
            <text:p>Probando distintos user control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20T01:50:32">
            <text:p>8/20/2009 1:50:32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DOCUMENTACION</text:p>
          </table:table-cell>
          <table:table-cell table:style-name="ce5" office:value-type="string">
            <text:p>Doc de especificacion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20T01:51:26">
            <text:p>8/20/2009 1:51:26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0">
            <text:p>20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IS</text:p>
          </table:table-cell>
          <table:table-cell table:style-name="ce5" office:value-type="string">
            <text:p>Reunion de analistas que nunca paso (no acta)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20T01:58:55">
            <text:p>8/20/2009 1:58:55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INVESTIGACION</text:p>
          </table:table-cell>
          <table:table-cell table:style-name="ce5" office:value-type="string">
            <text:p>Instalaciones y luchas varia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20T02:32:57">
            <text:p>8/20/2009 2:32:57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MUNICACION</text:p>
          </table:table-cell>
          <table:table-cell table:style-name="ce5" office:value-type="string">
            <text:p>Mails y cosas</text:p>
          </table:table-cell>
          <table:table-cell table:number-columns-repeated="15"/>
        </table:table-row>
        <table:table-row table:style-name="ro1">
          <table:table-cell table:style-name="ce2" office:value-type="date" office:date-value="2009-08-20T20:26:34">
            <text:p>8/20/2009 20:26:34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Reunion Con Arquiecto de Especialistas</text:p>
          </table:table-cell>
          <table:table-cell table:style-name="ce5" office:value-type="string">
            <text:p>CU4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0T20:32:22">
            <text:p>8/20/2009 20:32:22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DMINISTRADOR</text:p>
          </table:table-cell>
          <table:table-cell table:style-name="ce5" office:value-type="string">
            <text:p>Confección de documentos</text:p>
          </table:table-cell>
          <table:table-cell table:style-name="ce5" office:value-type="string">
            <text:p>CU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0T20:33:26">
            <text:p>8/20/2009 20:33:26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DMINISTRADOR</text:p>
          </table:table-cell>
          <table:table-cell table:style-name="ce5"/>
          <table:table-cell table:style-name="ce5" office:value-type="string">
            <text:p>CU4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0T22:26:32">
            <text:p>8/20/2009 22:26:32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Reunion especialistas tecnico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0T23:11:23">
            <text:p>8/20/2009 23:11:23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Lectura de especificación de reqs. de la memoria organizacional. Lectura de nuestra esp. de reqs.</text:p>
          </table:table-cell>
          <table:table-cell table:style-name="ce5" office:value-type="string">
            <text:p>R0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0T23:12:01">
            <text:p>8/20/2009 23:12:01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0">
            <text:p>20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Lectura y respuesta de mail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00:04:06">
            <text:p>8/21/2009 0:04:06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RESPONSABLE DE VERIFICACION</text:p>
          </table:table-cell>
          <table:table-cell table:style-name="ce5" office:value-type="string">
            <text:p>Reunión con especialistas técnicos (para tener idea)</text:p>
          </table:table-cell>
          <table:table-cell table:style-name="ce5" office:value-type="string">
            <text:p>CU4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00:24:30">
            <text:p>8/21/2009 0:24:30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DMINISTRADOR</text:p>
          </table:table-cell>
          <table:table-cell table:style-name="ce5"/>
          <table:table-cell table:style-name="ce5" office:value-type="string">
            <text:p>G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00:24:42">
            <text:p>8/21/2009 0:24:42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DMINISTRADOR</text:p>
          </table:table-cell>
          <table:table-cell table:style-name="ce5"/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02:34:05">
            <text:p>8/21/2009 2:34:05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Luchando con el arbol de mierda</text:p>
          </table:table-cell>
          <table:table-cell table:style-name="ce5" office:value-type="string">
            <text:p>I0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04:01:03">
            <text:p>8/21/2009 4:01:03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7">
            <text:p>7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leer mails, Acta de reunion del 1708, escucha reunion, creacion del acta del 26, doc de especificacion</text:p>
          </table:table-cell>
          <table:table-cell table:style-name="ce5" office:value-type="string">
            <text:p>NO ASIGNAD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04:46:50">
            <text:p>8/21/2009 4:46:50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Reunion Especialista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17:21:55">
            <text:p>8/21/2009 17:21:55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RESPONSABLE DE SCM</text:p>
          </table:table-cell>
          <table:table-cell table:style-name="ce5" office:value-type="string">
            <text:p>Plan de configuracion, entender de que se trata.</text:p>
          </table:table-cell>
          <table:table-cell table:style-name="ce5" office:value-type="string">
            <text:p>C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17:22:36">
            <text:p>8/21/2009 17:22:36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RESPONSABLE DE SCM</text:p>
          </table:table-cell>
          <table:table-cell table:style-name="ce5" office:value-type="string">
            <text:p>Pimeros pasos en Plan de configuracion, emails</text:p>
          </table:table-cell>
          <table:table-cell table:style-name="ce5" office:value-type="string">
            <text:p>C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18:35:25">
            <text:p>8/21/2009 18:35:25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1">
            <text:p>21/08/2009</text:p>
          </table:table-cell>
          <table:table-cell table:style-name="ce13" office:value-type="string">
            <text:p>Estas enfermo...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Elaboracion y subida de documento</text:p>
          </table:table-cell>
          <table:table-cell table:style-name="ce5" office:value-type="string">
            <text:p>I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21:12:08">
            <text:p>8/21/2009 21:12:08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ón quincenal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21:45:17">
            <text:p>8/21/2009 21:45:17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Reunion Quincenal</text:p>
          </table:table-cell>
          <table:table-cell table:style-name="ce5" office:value-type="string">
            <text:p>G06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22:31:48">
            <text:p>8/21/2009 22:31:48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Reunion quincenal</text:p>
          </table:table-cell>
          <table:table-cell table:style-name="ce5" office:value-type="string">
            <text:p>G06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22:32:25">
            <text:p>8/21/2009 22:32:25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Agregados doc especificacion</text:p>
          </table:table-cell>
          <table:table-cell table:style-name="ce5" office:value-type="string">
            <text:p>R0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22:35:06">
            <text:p>8/21/2009 22:35:06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Quincenal</text:p>
          </table:table-cell>
          <table:table-cell table:style-name="ce5" office:value-type="string">
            <text:p>G06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1T22:53:29">
            <text:p>8/21/2009 22:53:29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Lectura del MUM, mails, revision de documentos, etc</text:p>
          </table:table-cell>
          <table:table-cell table:style-name="ce5" office:value-type="string">
            <text:p>NO ASIGNAD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00:35:20">
            <text:p>8/22/2009 0:35:20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21">
            <text:p>21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RESPONSABLE DE VERIFICACION</text:p>
          </table:table-cell>
          <table:table-cell table:style-name="ce5" office:value-type="string">
            <text:p>Reunión quincenal</text:p>
          </table:table-cell>
          <table:table-cell table:style-name="ce5" office:value-type="string">
            <text:p>G06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08:45:09">
            <text:p>8/22/2009 8:45:09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2">
            <text:p>22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Actualización del orden del día de la próxima reunión con Artech. Actualización de las fechas de las reuniones quincenales en el G. Calendar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5:27:04">
            <text:p>8/22/2009 15:27:04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reunion con artech</text:p>
          </table:table-cell>
          <table:table-cell table:style-name="ce5" office:value-type="string">
            <text:p>E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5:30:10">
            <text:p>8/22/2009 15:30:10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7">
            <text:p>17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instalacion ambiente desarrollo</text:p>
          </table:table-cell>
          <table:table-cell table:style-name="ce5" office:value-type="string">
            <text:p>I13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5:34:19">
            <text:p>8/22/2009 15:34:19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8">
            <text:p>18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instalacion ambiente desarrollo</text:p>
          </table:table-cell>
          <table:table-cell table:style-name="ce5" office:value-type="string">
            <text:p>I13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5:37:31">
            <text:p>8/22/2009 15:37:31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8">
            <text:p>18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config kb </text:p>
          </table:table-cell>
          <table:table-cell table:style-name="ce5" office:value-type="string">
            <text:p>I14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5:38:04">
            <text:p>8/22/2009 15:38:04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8">
            <text:p>18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tutorial</text:p>
          </table:table-cell>
          <table:table-cell table:style-name="ce5" office:value-type="string">
            <text:p>I13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5:43:36">
            <text:p>8/22/2009 15:43:36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ayuda a companiero a instalar</text:p>
          </table:table-cell>
          <table:table-cell table:style-name="ce5" office:value-type="string">
            <text:p>I13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5:44:36">
            <text:p>8/22/2009 15:44:36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prueba importacion objetos gx</text:p>
          </table:table-cell>
          <table:table-cell table:style-name="ce5" office:value-type="string">
            <text:p>I14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5:45:07">
            <text:p>8/22/2009 15:45:07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reunion quincenal</text:p>
          </table:table-cell>
          <table:table-cell table:style-name="ce5" office:value-type="string">
            <text:p>G06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6:00:27">
            <text:p>8/22/2009 16:00:27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estudio tomcat y servlets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6:01:38">
            <text:p>8/22/2009 16:01:38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estudio mum y actividades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6:05:02">
            <text:p>8/22/2009 16:05:02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estudio mum y actividades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6:05:46">
            <text:p>8/22/2009 16:05:46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1">
            <text:p>21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registro esfuerzo map tareas</text:p>
          </table:table-cell>
          <table:table-cell table:style-name="ce5" office:value-type="string">
            <text:p>G0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6:13:10">
            <text:p>8/22/2009 16:13:10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0">
            <text:p>20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Probando control Treeview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6:13:54">
            <text:p>8/22/2009 16:13:54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Primeras pruebas K2BTools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6:38:16">
            <text:p>8/22/2009 16:38:16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21">
            <text:p>21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RESPONSABLE DE SQA</text:p>
          </table:table-cell>
          <table:table-cell table:style-name="ce5" office:value-type="string">
            <text:p>Reunión</text:p>
          </table:table-cell>
          <table:table-cell table:style-name="ce5" office:value-type="string">
            <text:p>G08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7:31:13">
            <text:p>8/22/2009 17:31:13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Reunión Quincenal</text:p>
          </table:table-cell>
          <table:table-cell table:style-name="ce5" office:value-type="string">
            <text:p>G06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7:53:15">
            <text:p>8/22/2009 17:53:15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ón de analistas</text:p>
          </table:table-cell>
          <table:table-cell table:style-name="ce5" office:value-type="string">
            <text:p>G06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8:34:11">
            <text:p>8/22/2009 18:34:11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Documento de Estandar de Implementacion</text:p>
          </table:table-cell>
          <table:table-cell table:style-name="ce5" office:value-type="string">
            <text:p>I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8:35:46">
            <text:p>8/22/2009 18:35:46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Documento de Estandar de Implementacion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9:31:46">
            <text:p>8/22/2009 19:31:46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de analistas para completado de docs</text:p>
          </table:table-cell>
          <table:table-cell table:style-name="ce5" office:value-type="string">
            <text:p>R10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9:48:42">
            <text:p>8/22/2009 19:48:42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21">
            <text:p>21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DMINISTRADOR</text:p>
          </table:table-cell>
          <table:table-cell table:style-name="ce5" office:value-type="string">
            <text:p>Reunión quincenal</text:p>
          </table:table-cell>
          <table:table-cell table:style-name="ce5" office:value-type="string">
            <text:p>G06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9:51:20">
            <text:p>8/22/2009 19:51:20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Complemento 1 hora a la reunion de analista de hoy</text:p>
          </table:table-cell>
          <table:table-cell table:style-name="ce5" office:value-type="string">
            <text:p>R10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9:51:49">
            <text:p>8/22/2009 19:51:49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Instalacion de GX Ev1, lectura de memoria organizacional</text:p>
          </table:table-cell>
          <table:table-cell table:style-name="ce5" office:value-type="string">
            <text:p>NO ASIGNAD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19:54:35">
            <text:p>8/22/2009 19:54:35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2">
            <text:p>22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de analistas</text:p>
          </table:table-cell>
          <table:table-cell table:style-name="ce5" office:value-type="string">
            <text:p>NO ASIGNAD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21:06:20">
            <text:p>8/22/2009 21:06:20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Reunion de analistas</text:p>
          </table:table-cell>
          <table:table-cell table:style-name="ce5" office:value-type="string">
            <text:p>E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21:07:45">
            <text:p>8/22/2009 21:07:45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19">
            <text:p>19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Prototipo</text:p>
          </table:table-cell>
          <table:table-cell table:style-name="ce5" office:value-type="string">
            <text:p>D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21:09:17">
            <text:p>8/22/2009 21:09:17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Lectura de Documentos y Mail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21:10:13">
            <text:p>8/22/2009 21:10:13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Prototipo</text:p>
          </table:table-cell>
          <table:table-cell table:style-name="ce5" office:value-type="string">
            <text:p>D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21:11:28">
            <text:p>8/22/2009 21:11:28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0">
            <text:p>2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Capacitacion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21:14:09">
            <text:p>8/22/2009 21:14:09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Capacitacion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21:15:22">
            <text:p>8/22/2009 21:15:22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Reunion de Equipo</text:p>
          </table:table-cell>
          <table:table-cell table:style-name="ce5" office:value-type="string">
            <text:p>G06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21:48:57">
            <text:p>8/22/2009 21:48:57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0">
            <text:p>20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Especificacion de requerimientos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21:49:31">
            <text:p>8/22/2009 21:49:31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Especificacion de requerimientos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21:50:42">
            <text:p>8/22/2009 21:50:42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Especificacion de requerimientos, reunion en facultad</text:p>
          </table:table-cell>
          <table:table-cell table:style-name="ce5" office:value-type="string">
            <text:p>R0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21:52:42">
            <text:p>8/22/2009 21:52:42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5">
            <text:p>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Casos de uso relevantes, en diseño de arquitectura</text:p>
          </table:table-cell>
          <table:table-cell table:style-name="ce5" office:value-type="string">
            <text:p>R04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2T22:24:34">
            <text:p>8/22/2009 22:24:34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5">
            <text:p>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Identificacion de casos de uso relevantes para la arquitectura</text:p>
          </table:table-cell>
          <table:table-cell table:style-name="ce5" office:value-type="string">
            <text:p>R04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00:42:50">
            <text:p>8/23/2009 0:42:50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8">
            <text:p>8</text:p>
          </table:table-cell>
          <table:table-cell table:style-name="ce5" office:value-type="string">
            <text:p>RESPONSABLE DE VERIFICACION</text:p>
          </table:table-cell>
          <table:table-cell table:style-name="ce5" office:value-type="string">
            <text:p>Elaboración del plan de V&amp;V (aún no completado)</text:p>
          </table:table-cell>
          <table:table-cell table:style-name="ce5" office:value-type="string">
            <text:p>V07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02:11:51">
            <text:p>8/23/2009 2:11:51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3.5">
            <text:p>3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Implementación del prototipo</text:p>
          </table:table-cell>
          <table:table-cell table:style-name="ce5" office:value-type="string">
            <text:p>I0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02:19:27">
            <text:p>8/23/2009 2:19:27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6">
            <text:p>6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Varios documentos analisis</text:p>
          </table:table-cell>
          <table:table-cell table:style-name="ce5" office:value-type="string">
            <text:p>R10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02:31:54">
            <text:p>8/23/2009 2:31:54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RESPONSABLE DE VERIFICACION</text:p>
          </table:table-cell>
          <table:table-cell table:style-name="ce5" office:value-type="string">
            <text:p>Estimación de horas y fechas en plan de V&amp;V, entre otras.</text:p>
          </table:table-cell>
          <table:table-cell table:style-name="ce5" office:value-type="string">
            <text:p>V07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02:47:36">
            <text:p>8/23/2009 2:47:36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RESPONSABLE DE VERIFICACION</text:p>
          </table:table-cell>
          <table:table-cell table:style-name="ce5" office:value-type="string">
            <text:p>Verificación (y correcciones) de documentos.</text:p>
          </table:table-cell>
          <table:table-cell table:style-name="ce5" office:value-type="string">
            <text:p>V07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03:44:21">
            <text:p>8/23/2009 3:44:21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Lectura de Documentos y Mail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03:44:53">
            <text:p>8/23/2009 3:44:53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ORDINADOR DE DESARROLLO</text:p>
          </table:table-cell>
          <table:table-cell table:style-name="ce5" office:value-type="string">
            <text:p>Plan de Desarrollo</text:p>
          </table:table-cell>
          <table:table-cell table:style-name="ce5" office:value-type="string">
            <text:p>G09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03:45:24">
            <text:p>8/23/2009 3:45:24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Documento de Validacion con el Cliente</text:p>
          </table:table-cell>
          <table:table-cell table:style-name="ce5" office:value-type="string">
            <text:p>R0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04:31:32">
            <text:p>8/23/2009 4:31:32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Más intentos con K2BTools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04:32:35">
            <text:p>8/23/2009 4:32:35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Mails, documentos y act. tutorial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04:49:38">
            <text:p>8/23/2009 4:49:38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SISTENTE DE SQA</text:p>
          </table:table-cell>
          <table:table-cell table:style-name="ce5" office:value-type="string">
            <text:p>Revisión de documentos.</text:p>
          </table:table-cell>
          <table:table-cell table:style-name="ce5" office:value-type="string">
            <text:p>Q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09:44:23">
            <text:p>8/23/2009 9:44:23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2">
            <text:p>22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Especificación de requerimientos</text:p>
          </table:table-cell>
          <table:table-cell table:style-name="ce5" office:value-type="string">
            <text:p>R10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5:59:32">
            <text:p>8/23/2009 15:59:32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Quincenal</text:p>
          </table:table-cell>
          <table:table-cell table:style-name="ce5" office:value-type="string">
            <text:p>G06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6:00:10">
            <text:p>8/23/2009 16:00:10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1">
            <text:p>21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Quincenal</text:p>
          </table:table-cell>
          <table:table-cell table:style-name="ce5" office:value-type="string">
            <text:p>R0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6:00:58">
            <text:p>8/23/2009 16:00:58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elaboracion doc</text:p>
          </table:table-cell>
          <table:table-cell table:style-name="ce5" office:value-type="string">
            <text:p>R0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6:01:27">
            <text:p>8/23/2009 16:01:27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Coordinacion con analista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6:02:33">
            <text:p>8/23/2009 16:02:33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Modelo de dominio</text:p>
          </table:table-cell>
          <table:table-cell table:style-name="ce5" office:value-type="string">
            <text:p>R09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6:05:23">
            <text:p>8/23/2009 16:05:23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Pulido modelo dominio</text:p>
          </table:table-cell>
          <table:table-cell table:style-name="ce5" office:value-type="string">
            <text:p>R09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6:06:10">
            <text:p>8/23/2009 16:06:10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vision de la Vista de casos de uso del doc arq</text:p>
          </table:table-cell>
          <table:table-cell table:style-name="ce5" office:value-type="string">
            <text:p>R03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08:22">
            <text:p>8/23/2009 18:08:22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ASISTENTE DE SQA</text:p>
          </table:table-cell>
          <table:table-cell table:style-name="ce5" office:value-type="string">
            <text:p>Revisión de documentos.</text:p>
          </table:table-cell>
          <table:table-cell table:style-name="ce5" office:value-type="string">
            <text:p>Q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10:35">
            <text:p>8/23/2009 18:10:35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DISEÑADOR GUI</text:p>
          </table:table-cell>
          <table:table-cell table:style-name="ce5" office:value-type="string">
            <text:p>Pautas de interfaz de usuario</text:p>
          </table:table-cell>
          <table:table-cell table:style-name="ce5" office:value-type="string">
            <text:p>R06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44:21">
            <text:p>8/23/2009 18:44:21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Lectura/escritura de mails. Comunicación por MSN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45:19">
            <text:p>8/23/2009 18:45:19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Especificación de requerimientos</text:p>
          </table:table-cell>
          <table:table-cell table:style-name="ce5" office:value-type="string">
            <text:p>R10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48:18">
            <text:p>8/23/2009 18:48:18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Lectura de Documentos y Mail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49:09">
            <text:p>8/23/2009 18:49:09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Descripción de la arquitectura</text:p>
          </table:table-cell>
          <table:table-cell table:style-name="ce5" office:value-type="string">
            <text:p>D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50:26">
            <text:p>8/23/2009 18:50:26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18">
            <text:p>18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Lectura de informacion</text:p>
          </table:table-cell>
          <table:table-cell table:style-name="ce5" office:value-type="string">
            <text:p>R0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53:37">
            <text:p>8/23/2009 18:53:37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18">
            <text:p>18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Tercer reunión Artech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54:53">
            <text:p>8/23/2009 18:54:53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DISEÑADOR GUI</text:p>
          </table:table-cell>
          <table:table-cell table:style-name="ce5" office:value-type="string">
            <text:p>Mails y documentos semana 1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56:18">
            <text:p>8/23/2009 18:56:18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Tercer reunión Artech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57:48">
            <text:p>8/23/2009 18:57:48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17">
            <text:p>17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Curso GXFlow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58:34">
            <text:p>8/23/2009 18:58:34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Curso K2BTools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8:59:11">
            <text:p>8/23/2009 18:59:11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Lectura entregables, mail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9:01:30">
            <text:p>8/23/2009 19:01:30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DISEÑADOR GUI</text:p>
          </table:table-cell>
          <table:table-cell table:style-name="ce5" office:value-type="string">
            <text:p>Escuchar grabación de reunión con Artech y redacción del acta de tercera reunión con cliente</text:p>
          </table:table-cell>
          <table:table-cell table:style-name="ce5" office:value-type="string">
            <text:p>CU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9:02:15">
            <text:p>8/23/2009 19:02:15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DISEÑADOR GUI</text:p>
          </table:table-cell>
          <table:table-cell table:style-name="ce5" office:value-type="string">
            <text:p>Tercer reunión Artech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9:03:06">
            <text:p>8/23/2009 19:03:06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17">
            <text:p>17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RESPONSABLE DE SCM</text:p>
          </table:table-cell>
          <table:table-cell table:style-name="ce5" office:value-type="string">
            <text:p>MUM, Lectura de entregas, correos, licencia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9:03:38">
            <text:p>8/23/2009 19:03:38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Tercer reunión Artech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9:04:45">
            <text:p>8/23/2009 19:04:45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Lectura mails y preparación preguntas para Artech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9:05:11">
            <text:p>8/23/2009 19:05:11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Tercer reunión Artech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9:09:41">
            <text:p>8/23/2009 19:09:41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Implementación del prototipo</text:p>
          </table:table-cell>
          <table:table-cell table:style-name="ce5" office:value-type="string">
            <text:p>I0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9:21:46">
            <text:p>8/23/2009 19:21:46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DOCUMENTADOR DE USUARIO</text:p>
          </table:table-cell>
          <table:table-cell table:style-name="ce5" office:value-type="string">
            <text:p>Creacion de Pagina Segunda Entrega y creacion de documentos de analisis</text:p>
          </table:table-cell>
          <table:table-cell table:style-name="ce5" office:value-type="string">
            <text:p>CU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9:22:44">
            <text:p>8/23/2009 19:22:44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DOCUMENTADOR DE USUARIO</text:p>
          </table:table-cell>
          <table:table-cell table:style-name="ce5" office:value-type="string">
            <text:p>Tercer reunión Artech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9:23:54">
            <text:p>8/23/2009 19:23:54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17">
            <text:p>17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MUM, Lectura de entregas, correo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9:24:27">
            <text:p>8/23/2009 19:24:27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17">
            <text:p>17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Curso K2BTools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19:24:49">
            <text:p>8/23/2009 19:24:49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17">
            <text:p>17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Tercer reunión Artech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0:07:41">
            <text:p>8/23/2009 20:07:41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Docuemento de Nomenclatura</text:p>
          </table:table-cell>
          <table:table-cell table:style-name="ce5" office:value-type="string">
            <text:p>R1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0:11:21">
            <text:p>8/23/2009 20:11:21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Registrar horas de lunes y martes</text:p>
          </table:table-cell>
          <table:table-cell table:style-name="ce5" office:value-type="string">
            <text:p>G0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0:12:05">
            <text:p>8/23/2009 20:12:05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Conversaciones varias, documentos y mail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0:37:40">
            <text:p>8/23/2009 20:37:40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4.5">
            <text:p>4,5</text:p>
          </table:table-cell>
          <table:table-cell table:style-name="ce5" office:value-type="string">
            <text:p>ASISTENTE DE SQA</text:p>
          </table:table-cell>
          <table:table-cell table:style-name="ce5" office:value-type="string">
            <text:p>Revisión de documentos, actualización de entrega semanal de SQA.</text:p>
          </table:table-cell>
          <table:table-cell table:style-name="ce5" office:value-type="string">
            <text:p>Q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0:38:24">
            <text:p>8/23/2009 20:38:24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Arreglo de Documentos del Prototipo</text:p>
          </table:table-cell>
          <table:table-cell table:style-name="ce5" office:value-type="string">
            <text:p>D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0:56:11">
            <text:p>8/23/2009 20:56:11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Modificaciones al documento de descripcion de la arquitectura priorizando casos de uso</text:p>
          </table:table-cell>
          <table:table-cell table:style-name="ce5" office:value-type="string">
            <text:p>R04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0:57:08">
            <text:p>8/23/2009 20:57:08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6.5">
            <text:p>6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Definicion del modelo de dominio</text:p>
          </table:table-cell>
          <table:table-cell table:style-name="ce5" office:value-type="string">
            <text:p>R09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0:59:12">
            <text:p>8/23/2009 20:59:12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3.5">
            <text:p>3,5</text:p>
          </table:table-cell>
          <table:table-cell table:style-name="ce5" office:value-type="string">
            <text:p>ASISTENTE DE SQA</text:p>
          </table:table-cell>
          <table:table-cell table:style-name="ce5" office:value-type="string">
            <text:p>Más revisión de documentos.</text:p>
          </table:table-cell>
          <table:table-cell table:style-name="ce5" office:value-type="string">
            <text:p>Q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1:01:45">
            <text:p>8/23/2009 21:01:45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docs de analisis</text:p>
          </table:table-cell>
          <table:table-cell table:style-name="ce5" office:value-type="string">
            <text:p>R10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1:06:53">
            <text:p>8/23/2009 21:06:53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DMINISTRADOR</text:p>
          </table:table-cell>
          <table:table-cell table:style-name="ce5"/>
          <table:table-cell table:style-name="ce5" office:value-type="string">
            <text:p>G04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1:07:11">
            <text:p>8/23/2009 21:07:11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DMINISTRADOR</text:p>
          </table:table-cell>
          <table:table-cell table:style-name="ce5"/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1:07:36">
            <text:p>8/23/2009 21:07:36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DMINISTRADOR</text:p>
          </table:table-cell>
          <table:table-cell table:style-name="ce5"/>
          <table:table-cell table:style-name="ce5" office:value-type="string">
            <text:p>G04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1:08:03">
            <text:p>8/23/2009 21:08:03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22">
            <text:p>22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DMINISTRADOR</text:p>
          </table:table-cell>
          <table:table-cell table:style-name="ce5"/>
          <table:table-cell table:style-name="ce5" office:value-type="string">
            <text:p>G03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1:08:21">
            <text:p>8/23/2009 21:08:21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22">
            <text:p>22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DMINISTRADOR</text:p>
          </table:table-cell>
          <table:table-cell table:style-name="ce5"/>
          <table:table-cell table:style-name="ce5" office:value-type="string">
            <text:p>G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1:08:50">
            <text:p>8/23/2009 21:08:50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22">
            <text:p>22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DMINISTRADOR</text:p>
          </table:table-cell>
          <table:table-cell table:style-name="ce5"/>
          <table:table-cell table:style-name="ce5" office:value-type="string">
            <text:p>G10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1:09:14">
            <text:p>8/23/2009 21:09:14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22">
            <text:p>22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DMINISTRADOR</text:p>
          </table:table-cell>
          <table:table-cell table:style-name="ce5"/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1:18:28">
            <text:p>8/23/2009 21:18:28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RESPONSABLE DE SQA</text:p>
          </table:table-cell>
          <table:table-cell table:style-name="ce5" office:value-type="string">
            <text:p>Hacer el documento.</text:p>
          </table:table-cell>
          <table:table-cell table:style-name="ce5" office:value-type="string">
            <text:p>C4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1:19:31">
            <text:p>8/23/2009 21:19:31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RESPONSABLE DE SQA</text:p>
          </table:table-cell>
          <table:table-cell table:style-name="ce5" office:value-type="string">
            <text:p>Hacer el documento.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1:20:13">
            <text:p>8/23/2009 21:20:13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RESPONSABLE DE SQA</text:p>
          </table:table-cell>
          <table:table-cell table:style-name="ce5" office:value-type="string">
            <text:p>Hacer el entretenidísimo documento.</text:p>
          </table:table-cell>
          <table:table-cell table:style-name="ce5" office:value-type="string">
            <text:p>C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3T22:53:30">
            <text:p>8/23/2009 22:53:30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Implementación del prototipo</text:p>
          </table:table-cell>
          <table:table-cell table:style-name="ce5" office:value-type="string">
            <text:p>I0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4T12:00:28">
            <text:p>8/24/2009 12:00:28</text:p>
          </table:table-cell>
          <table:table-cell table:style-name="ce5" office:value-type="string">
            <text:p>Diego Píriz</text:p>
          </table:table-cell>
          <table:table-cell table:style-name="ce9" office:value-type="date" office:date-value="2009-08-24">
            <text:p>24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DMINISTRADOR</text:p>
          </table:table-cell>
          <table:table-cell table:style-name="ce5" office:value-type="string">
            <text:p>Mail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4T12:01:13">
            <text:p>8/24/2009 12:01:13</text:p>
          </table:table-cell>
          <table:table-cell table:style-name="ce5" office:value-type="string">
            <text:p>Diego Píriz</text:p>
          </table:table-cell>
          <table:table-cell table:style-name="ce8" office:value-type="date" office:date-value="2009-08-24">
            <text:p>24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RESPONSABLE DE SQA</text:p>
          </table:table-cell>
          <table:table-cell table:style-name="ce5" office:value-type="string">
            <text:p>Mail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4T15:51:12">
            <text:p>8/24/2009 15:51:12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4">
            <text:p>24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Leyendo todos los documentos de la entrega semana 2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4T21:43:11">
            <text:p>8/24/2009 21:43:11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24">
            <text:p>24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RESPONSABLE DE SQA</text:p>
          </table:table-cell>
          <table:table-cell table:style-name="ce5" office:value-type="string">
            <text:p>Reunion de analisis y ver prototipo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4T22:11:10">
            <text:p>8/24/2009 22:11:10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4">
            <text:p>24/08/2009</text:p>
          </table:table-cell>
          <table:table-cell table:style-name="ce11" office:value-type="float" office:value="3.5">
            <text:p>3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de especialistas tecnicos con fin de integrar el prototipo</text:p>
          </table:table-cell>
          <table:table-cell table:style-name="ce5" office:value-type="string">
            <text:p>NO ASIGNAD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4T22:14:00">
            <text:p>8/24/2009 22:14:00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24">
            <text:p>24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Reunion </text:p>
          </table:table-cell>
          <table:table-cell table:style-name="ce5" office:value-type="string">
            <text:p>G06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4T22:44:04">
            <text:p>8/24/2009 22:44:04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24">
            <text:p>24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ón para interiorizar prototipo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5T18:55:22">
            <text:p>8/25/2009 18:55:22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4">
            <text:p>24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Script Datos Prototipo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5T18:56:05">
            <text:p>8/25/2009 18:56:05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4">
            <text:p>24/08/2009</text:p>
          </table:table-cell>
          <table:table-cell table:style-name="ce11" office:value-type="float" office:value="3.5">
            <text:p>3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Reunión Integración del Prototipo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5T18:56:49">
            <text:p>8/25/2009 18:56:49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5">
            <text:p>25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Actualizar tutorial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5T20:42:41">
            <text:p>8/25/2009 20:42:41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4">
            <text:p>24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Integracion, Carga Masiva y naturaleza de la parametrizacion</text:p>
          </table:table-cell>
          <table:table-cell table:style-name="ce5" office:value-type="string">
            <text:p>E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5T20:43:14">
            <text:p>8/25/2009 20:43:14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4">
            <text:p>24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ORDINADOR DE DESARROLLO</text:p>
          </table:table-cell>
          <table:table-cell table:style-name="ce5" office:value-type="string">
            <text:p>Validacion de prototipo con Analistas</text:p>
          </table:table-cell>
          <table:table-cell table:style-name="ce5" office:value-type="string">
            <text:p>D5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5T20:43:42">
            <text:p>8/25/2009 20:43:42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5">
            <text:p>25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Lectura de Documentos y Mail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5T20:44:03">
            <text:p>8/25/2009 20:44:03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5">
            <text:p>25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Lectura de Documentos y Mails</text:p>
          </table:table-cell>
          <table:table-cell table:style-name="ce5" office:value-type="string">
            <text:p>CM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5T21:24:32">
            <text:p>8/25/2009 21:24:32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5">
            <text:p>25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Práctico K2BTools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5T22:04:00">
            <text:p>8/25/2009 22:04:00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5">
            <text:p>25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Mails que vienen y van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6T13:12:08">
            <text:p>8/26/2009 13:12:08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Arboles en genexus</text:p>
          </table:table-cell>
          <table:table-cell table:style-name="ce5" office:value-type="string">
            <text:p>E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6T13:12:44">
            <text:p>8/26/2009 13:12:44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Lectura y respuesta de mail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6T18:56:18">
            <text:p>8/26/2009 18:56:18</text:p>
          </table:table-cell>
          <table:table-cell table:style-name="ce5" office:value-type="string">
            <text:p>Juan Saavedra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DMINISTRADOR</text:p>
          </table:table-cell>
          <table:table-cell table:style-name="ce5" office:value-type="string">
            <text:p>Lectura de mails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6T19:39:42">
            <text:p>8/26/2009 19:39:42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ón con Artech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6T20:18:16">
            <text:p>8/26/2009 20:18:16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Reunion en Artech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6T20:29:35">
            <text:p>8/26/2009 20:29:35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con Artech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01:40:45">
            <text:p>8/27/2009 1:40:45</text:p>
          </table:table-cell>
          <table:table-cell table:style-name="ce6" office:value-type="string">
            <text:p>Andrés Perri</text:p>
          </table:table-cell>
          <table:table-cell table:style-name="ce8" office:value-type="date" office:date-value="2009-08-23">
            <text:p>23/08/2009</text:p>
          </table:table-cell>
          <table:table-cell table:style-name="ce12" office:value-type="float" office:value="2">
            <text:p>2</text:p>
          </table:table-cell>
          <table:table-cell table:style-name="ce6" office:value-type="string">
            <text:p>ANALISTA</text:p>
          </table:table-cell>
          <table:table-cell table:style-name="ce5" office:value-type="string">
            <text:p>modelo de dominio</text:p>
          </table:table-cell>
          <table:table-cell table:style-name="ce5" office:value-type="string">
            <text:p>R09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01:41:33">
            <text:p>8/27/2009 1:41:33</text:p>
          </table:table-cell>
          <table:table-cell table:style-name="ce6" office:value-type="string">
            <text:p>Andrés Perri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2.5">
            <text:p>2,5</text:p>
          </table:table-cell>
          <table:table-cell table:style-name="ce6" office:value-type="string">
            <text:p>ANALISTA</text:p>
          </table:table-cell>
          <table:table-cell table:style-name="ce5" office:value-type="string">
            <text:p>Especificacion de requerimientos</text:p>
          </table:table-cell>
          <table:table-cell table:style-name="ce5" office:value-type="string">
            <text:p>R0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01:42:52">
            <text:p>8/27/2009 1:42:52</text:p>
          </table:table-cell>
          <table:table-cell table:style-name="ce6" office:value-type="string">
            <text:p>Andrés Perri</text:p>
          </table:table-cell>
          <table:table-cell table:style-name="ce8" office:value-type="date" office:date-value="2009-08-23">
            <text:p>23/08/2009</text:p>
          </table:table-cell>
          <table:table-cell table:style-name="ce11" office:value-type="float" office:value="1.5">
            <text:p>1,5</text:p>
          </table:table-cell>
          <table:table-cell table:style-name="ce6" office:value-type="string">
            <text:p>ANALISTA</text:p>
          </table:table-cell>
          <table:table-cell table:style-name="ce5" office:value-type="string">
            <text:p>diseño arquitectura(vista de casos de uso)</text:p>
          </table:table-cell>
          <table:table-cell table:style-name="ce5" office:value-type="string">
            <text:p>D2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01:44:13">
            <text:p>8/27/2009 1:44:13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4">
            <text:p>24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comunicacion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01:44:44">
            <text:p>8/27/2009 1:44:44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en artech</text:p>
          </table:table-cell>
          <table:table-cell table:style-name="ce5" office:value-type="string">
            <text:p>R01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01:45:03">
            <text:p>8/27/2009 1:45:03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comunicacion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01:46:23">
            <text:p>8/27/2009 1:46:23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6">
            <text:p>26/08/2009</text:p>
          </table:table-cell>
          <table:table-cell table:style-name="ce11" office:value-type="float" office:value="3.5">
            <text:p>3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Acta de reunion 26/08/2009 con artech</text:p>
          </table:table-cell>
          <table:table-cell table:style-name="ce5" office:value-type="string">
            <text:p>NO ASIGNAD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12:13:05">
            <text:p>8/27/2009 12:13:05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Monitoreo con la Apa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20:18:53">
            <text:p>8/27/2009 20:18:53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27">
            <text:p>27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Permitir visualizar el arbol segun los permisos del rol</text:p>
          </table:table-cell>
          <table:table-cell table:style-name="ce5" office:value-type="string">
            <text:p>I02 - Implementar el prototip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21:22:14">
            <text:p>8/27/2009 21:22:14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Lectura de entregables semana 2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21:22:56">
            <text:p>8/27/2009 21:22:56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Monitoreo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22:44:31">
            <text:p>8/27/2009 22:44:31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27">
            <text:p>27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Escuchar grabación de reunión con Artech y redacción del acta de tercera reunión con cliente</text:p>
          </table:table-cell>
          <table:table-cell table:style-name="ce5" office:value-type="string">
            <text:p>E2 - Auto-Estud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7T22:57:08">
            <text:p>8/27/2009 22:57:08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7">
            <text:p>27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ón de analistas</text:p>
          </table:table-cell>
          <table:table-cell table:style-name="ce5" office:value-type="string">
            <text:p>G06 - Reunión de equip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8T00:04:09">
            <text:p>8/28/2009 0:04:09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27">
            <text:p>27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Investigando y probando Grillas para jerarquias (User Control - Advance Data Grid) - No nos sirve :(</text:p>
          </table:table-cell>
          <table:table-cell table:style-name="ce5" office:value-type="string">
            <text:p>I02 - Implementar el prototip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8T11:58:57">
            <text:p>8/28/2009 11:58:57</text:p>
          </table:table-cell>
          <table:table-cell table:style-name="ce5" office:value-type="string">
            <text:p>Diego Píriz</text:p>
          </table:table-cell>
          <table:table-cell table:style-name="ce8" office:value-type="date" office:date-value="2009-08-28">
            <text:p>28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RESPONSABLE DE SQA</text:p>
          </table:table-cell>
          <table:table-cell table:style-name="ce5" office:value-type="string">
            <text:p>Mails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8T19:26:08">
            <text:p>8/28/2009 19:26:08</text:p>
          </table:table-cell>
          <table:table-cell table:style-name="ce6" office:value-type="string">
            <text:p>Rodrigo Cadenas</text:p>
          </table:table-cell>
          <table:table-cell table:style-name="ce8" office:value-type="date" office:date-value="2009-08-28">
            <text:p>28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Elaboando manual de K2BTools</text:p>
          </table:table-cell>
          <table:table-cell table:style-name="ce5" office:value-type="string">
            <text:p>CU5 - Elaborar documento informativ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8T19:26:49">
            <text:p>8/28/2009 19:26:49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8">
            <text:p>28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Mails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8T21:08:13">
            <text:p>8/28/2009 21:08:13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28">
            <text:p>28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RESPONSABLE DE VERIFICACION</text:p>
          </table:table-cell>
          <table:table-cell table:style-name="ce5" office:value-type="string">
            <text:p>Lectura de documentos de requerimientos y actas.</text:p>
          </table:table-cell>
          <table:table-cell table:style-name="ce5" office:value-type="string">
            <text:p>E2 - Auto-Estud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01:04:53">
            <text:p>8/29/2009 1:04:53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28">
            <text:p>28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de Analistas</text:p>
          </table:table-cell>
          <table:table-cell table:style-name="ce5" office:value-type="string">
            <text:p>G06 - Reunión de equip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01:06:09">
            <text:p>8/29/2009 1:06:09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27">
            <text:p>27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de Analistas</text:p>
          </table:table-cell>
          <table:table-cell table:style-name="ce5" office:value-type="string">
            <text:p>G06 - Reunión de equip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01:46:13">
            <text:p>8/29/2009 1:46:13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29">
            <text:p>29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Práctico K2BTools (1 y 2)</text:p>
          </table:table-cell>
          <table:table-cell table:style-name="ce5" office:value-type="string">
            <text:p>E2 - Auto-Estud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12:31:56">
            <text:p>8/29/2009 12:31:56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8">
            <text:p>28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ón de analistas</text:p>
          </table:table-cell>
          <table:table-cell table:style-name="ce5" office:value-type="string">
            <text:p>G06 - Reunión de equip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19:31:56">
            <text:p>8/29/2009 19:31:56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9">
            <text:p>29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Instalación de dotProject</text:p>
          </table:table-cell>
          <table:table-cell table:style-name="ce5" office:value-type="string">
            <text:p>I13 - Preparar amb. genexu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19:32:47">
            <text:p>8/29/2009 19:32:47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9">
            <text:p>29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visión del documento de especificación de requerimientos. Cambios menores.</text:p>
          </table:table-cell>
          <table:table-cell table:style-name="ce5" office:value-type="string">
            <text:p>R02 - Especificar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21:19:46">
            <text:p>8/29/2009 21:19:46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9">
            <text:p>29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Cambiando el formato del nombre de los documentos</text:p>
          </table:table-cell>
          <table:table-cell table:style-name="ce5" office:value-type="string">
            <text:p>C1 - Planificar la configuración del SCM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21:21:43">
            <text:p>8/29/2009 21:21:43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29">
            <text:p>29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Escribiendo y leyendo otros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23:16:42">
            <text:p>8/29/2009 23:16:42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7">
            <text:p>27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analisis de la realidad</text:p>
          </table:table-cell>
          <table:table-cell table:style-name="ce5" office:value-type="string">
            <text:p>G06 - Reunión de equip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23:17:34">
            <text:p>8/29/2009 23:17:34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7">
            <text:p>27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/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23:17:43">
            <text:p>8/29/2009 23:17:43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8">
            <text:p>28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/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23:18:07">
            <text:p>8/29/2009 23:18:07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8">
            <text:p>28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analisis de la realidad</text:p>
          </table:table-cell>
          <table:table-cell table:style-name="ce5" office:value-type="string">
            <text:p>G06 - Reunión de equip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23:18:28">
            <text:p>8/29/2009 23:18:28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9">
            <text:p>29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/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23:20:39">
            <text:p>8/29/2009 23:20:39</text:p>
          </table:table-cell>
          <table:table-cell table:style-name="ce5" office:value-type="string">
            <text:p>Andrés Perri</text:p>
          </table:table-cell>
          <table:table-cell table:style-name="ce8" office:value-type="date" office:date-value="2009-08-29">
            <text:p>29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acta, modelo de dominio y especificacion de requerimientos</text:p>
          </table:table-cell>
          <table:table-cell table:style-name="ce5" office:value-type="string">
            <text:p>Q5 - Revisar las entrega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29T23:38:33">
            <text:p>8/29/2009 23:38:33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29">
            <text:p>29/08/2009</text:p>
          </table:table-cell>
          <table:table-cell table:style-name="ce11" office:value-type="float" office:value="4.5">
            <text:p>4,5</text:p>
          </table:table-cell>
          <table:table-cell table:style-name="ce5" office:value-type="string">
            <text:p>RESPONSABLE DE VERIFICACION</text:p>
          </table:table-cell>
          <table:table-cell table:style-name="ce5" office:value-type="string">
            <text:p>Verificación de doc. de requerimientos y actas, para encontrar cosas que no estén del todo claras y dejar comentarios.</text:p>
          </table:table-cell>
          <table:table-cell table:style-name="ce5" office:value-type="string">
            <text:p>V05 - Verificar document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00:03:08">
            <text:p>8/30/2009 0:03:08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5">
            <text:p>25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IMPLEMENTADOR</text:p>
          </table:table-cell>
          <table:table-cell table:style-name="ce5" office:value-type="string">
            <text:p>Instalacion de GX Ev1 y otro software</text:p>
          </table:table-cell>
          <table:table-cell table:style-name="ce5" office:value-type="string">
            <text:p>I13 - Preparar amb. genexu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00:11:34">
            <text:p>8/30/2009 0:11:34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5">
            <text:p>25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Investigacion de OpenBravo</text:p>
          </table:table-cell>
          <table:table-cell table:style-name="ce5" office:value-type="string">
            <text:p>R02 - Especificar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00:12:24">
            <text:p>8/30/2009 0:12:24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5">
            <text:p>25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numero 4 con el cliente</text:p>
          </table:table-cell>
          <table:table-cell table:style-name="ce5" office:value-type="string">
            <text:p>R01 - Reunión de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00:14:29">
            <text:p>8/30/2009 0:14:29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7">
            <text:p>27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de analistas</text:p>
          </table:table-cell>
          <table:table-cell table:style-name="ce5" office:value-type="string">
            <text:p>E1 - Reuniones de apoy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00:15:11">
            <text:p>8/30/2009 0:15:11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7">
            <text:p>27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Construccion de un nuevo modelo de dominio</text:p>
          </table:table-cell>
          <table:table-cell table:style-name="ce5" office:value-type="string">
            <text:p>R09 - Definir modelo conceptual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00:15:51">
            <text:p>8/30/2009 0:15:51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8">
            <text:p>28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de analistas</text:p>
          </table:table-cell>
          <table:table-cell table:style-name="ce5" office:value-type="string">
            <text:p>E1 - Reuniones de apoy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00:17:00">
            <text:p>8/30/2009 0:17:00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29">
            <text:p>29/08/2009</text:p>
          </table:table-cell>
          <table:table-cell table:style-name="ce12" office:value-type="float" office:value="7">
            <text:p>7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Actualizacion del acta de reunion 4</text:p>
          </table:table-cell>
          <table:table-cell table:style-name="ce5" office:value-type="string">
            <text:p>R10 - Documentar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0:41:10">
            <text:p>8/30/2009 10:41:10</text:p>
          </table:table-cell>
          <table:table-cell table:style-name="ce6" office:value-type="string">
            <text:p>Federico Bertolini</text:p>
          </table:table-cell>
          <table:table-cell table:style-name="ce8" office:value-type="date" office:date-value="2009-08-29">
            <text:p>29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Mails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0:42:41">
            <text:p>8/30/2009 10:42:41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9">
            <text:p>29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Verificación del documento de pautas de interfaz de usuario</text:p>
          </table:table-cell>
          <table:table-cell table:style-name="ce5" office:value-type="string">
            <text:p>R06 - Definir pautas para la interfaz de usuar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0:43:26">
            <text:p>8/30/2009 10:43:26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29">
            <text:p>29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Actualización del Acta de cuarta reunión con Artech</text:p>
          </table:table-cell>
          <table:table-cell table:style-name="ce5" office:value-type="string">
            <text:p>R01 - Reunión de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2:44:52">
            <text:p>8/30/2009 12:44:52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4">
            <text:p>24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prueba gxwiki</text:p>
          </table:table-cell>
          <table:table-cell table:style-name="ce5" office:value-type="string">
            <text:p>I02 - Implementar el prototip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2:45:48">
            <text:p>8/30/2009 12:45:48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4">
            <text:p>24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reunion prototipo</text:p>
          </table:table-cell>
          <table:table-cell table:style-name="ce5" office:value-type="string">
            <text:p>G16 <text:s/>Reunión <text:s/>de responsables por área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2:46:56">
            <text:p>8/30/2009 12:46:56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6">
            <text:p>26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reunion artech</text:p>
          </table:table-cell>
          <table:table-cell table:style-name="ce5" office:value-type="string">
            <text:p>E1 - Reuniones de apoy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2:47:37">
            <text:p>8/30/2009 12:47:37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7">
            <text:p>27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repaso genexus</text:p>
          </table:table-cell>
          <table:table-cell table:style-name="ce5" office:value-type="string">
            <text:p>E2 - Auto-Estud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2:48:18">
            <text:p>8/30/2009 12:48:18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30">
            <text:p>30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DISEÑADOR GUI</text:p>
          </table:table-cell>
          <table:table-cell table:style-name="ce5" office:value-type="string">
            <text:p>Actualización de Pautas para interfaz de usuario</text:p>
          </table:table-cell>
          <table:table-cell table:style-name="ce5" office:value-type="string">
            <text:p>R06 - Definir pautas para la interfaz de usuar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2:48:53">
            <text:p>8/30/2009 12:48:53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30">
            <text:p>30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Actualización de Especificación de requerimientos</text:p>
          </table:table-cell>
          <table:table-cell table:style-name="ce5" office:value-type="string">
            <text:p>R02 - Especificar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2:49:10">
            <text:p>8/30/2009 12:49:10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8">
            <text:p>28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repaso genexus</text:p>
          </table:table-cell>
          <table:table-cell table:style-name="ce5" office:value-type="string">
            <text:p>E2 - Auto-Estud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2:49:43">
            <text:p>8/30/2009 12:49:43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9">
            <text:p>29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repaso genexus</text:p>
          </table:table-cell>
          <table:table-cell table:style-name="ce5" office:value-type="string">
            <text:p>E2 - Auto-Estud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2:50:04">
            <text:p>8/30/2009 12:50:04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Actualización del Acta de cuarta reunión con Artech (orden del día). Creación del acta de quinta reunión con Artech.</text:p>
          </table:table-cell>
          <table:table-cell table:style-name="ce5" office:value-type="string">
            <text:p>R01 - Reunión de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2:51:02">
            <text:p>8/30/2009 12:51:02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30">
            <text:p>30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Creación del documento de Modelo de casos de uso</text:p>
          </table:table-cell>
          <table:table-cell table:style-name="ce5" office:value-type="string">
            <text:p>R03 - Especificar casos de us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2:59:24">
            <text:p>8/30/2009 12:59:24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5">
            <text:p>25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lectura entregables</text:p>
          </table:table-cell>
          <table:table-cell table:style-name="ce5" office:value-type="string">
            <text:p>Q5 - Revisar las entrega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2:59:50">
            <text:p>8/30/2009 12:59:50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5">
            <text:p>25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eso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3:00:29">
            <text:p>8/30/2009 13:00:29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5">
            <text:p>25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tomcat, servlets y mysql</text:p>
          </table:table-cell>
          <table:table-cell table:style-name="ce5" office:value-type="string">
            <text:p>E2 - Auto-Estud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3:01:10">
            <text:p>8/30/2009 13:01:10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25">
            <text:p>25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pruebas migracion kb y db</text:p>
          </table:table-cell>
          <table:table-cell table:style-name="ce5" office:value-type="string">
            <text:p>I13 - Preparar amb. genexu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3:02:38">
            <text:p>8/30/2009 13:02:38</text:p>
          </table:table-cell>
          <table:table-cell table:style-name="ce5" office:value-type="string">
            <text:p>Emilio Penna</text:p>
          </table:table-cell>
          <table:table-cell table:style-name="ce8" office:value-type="date" office:date-value="2009-08-30">
            <text:p>30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ESPECIALISTA TECNICO GX Y DB</text:p>
          </table:table-cell>
          <table:table-cell table:style-name="ce5" office:value-type="string">
            <text:p>que carajo de codigo le pongo a las horas!!?? :)</text:p>
          </table:table-cell>
          <table:table-cell table:style-name="ce5" office:value-type="string">
            <text:p>G05 - Registrar esfuerz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5:01:37">
            <text:p>8/30/2009 15:01:37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30">
            <text:p>30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Práctico K2BTools (3, 4 y 5)</text:p>
          </table:table-cell>
          <table:table-cell table:style-name="ce5" office:value-type="string">
            <text:p>E2 - Auto-Estud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36:36">
            <text:p>8/30/2009 16:36:36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4">
            <text:p>24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Charla de estado con PM</text:p>
          </table:table-cell>
          <table:table-cell table:style-name="ce5" office:value-type="string">
            <text:p>G14 - Reunión evaluativa con el director del proyect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38:10">
            <text:p>8/30/2009 16:38:10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5">
            <text:p>25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Discusion de requerimientos</text:p>
          </table:table-cell>
          <table:table-cell table:style-name="ce5" office:value-type="string">
            <text:p>R01 - Reunión de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38:40">
            <text:p>8/30/2009 16:38:40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6">
            <text:p>26/08/2009</text:p>
          </table:table-cell>
          <table:table-cell table:style-name="ce11" office:value-type="float" office:value="1.5">
            <text:p>1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con el cliente</text:p>
          </table:table-cell>
          <table:table-cell table:style-name="ce5" office:value-type="string">
            <text:p>R01 - Reunión de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38:53">
            <text:p>8/30/2009 16:38:53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6">
            <text:p>26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con el cliente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40:15">
            <text:p>8/30/2009 16:40:15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7">
            <text:p>27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interna</text:p>
          </table:table-cell>
          <table:table-cell table:style-name="ce5" office:value-type="string">
            <text:p>R01 - Reunión de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40:37">
            <text:p>8/30/2009 16:40:37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7">
            <text:p>27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Escuchando acta de reunion</text:p>
          </table:table-cell>
          <table:table-cell table:style-name="ce5" office:value-type="string">
            <text:p>R02 - Especificar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40:53">
            <text:p>8/30/2009 16:40:53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7">
            <text:p>27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union interna</text:p>
          </table:table-cell>
          <table:table-cell table:style-name="ce5" office:value-type="string">
            <text:p>R01 - Reunión de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41:36">
            <text:p>8/30/2009 16:41:36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8">
            <text:p>28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Mails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41:50">
            <text:p>8/30/2009 16:41:50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9">
            <text:p>29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Mails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42:35">
            <text:p>8/30/2009 16:42:35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29">
            <text:p>29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visando acta</text:p>
          </table:table-cell>
          <table:table-cell table:style-name="ce5" office:value-type="string">
            <text:p>R01 - Reunión de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43:05">
            <text:p>8/30/2009 16:43:05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Elaboracion acta interna</text:p>
          </table:table-cell>
          <table:table-cell table:style-name="ce5" office:value-type="string">
            <text:p>R01 - Reunión de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43:35">
            <text:p>8/30/2009 16:43:35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30">
            <text:p>30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vision de primera version</text:p>
          </table:table-cell>
          <table:table-cell table:style-name="ce5" office:value-type="string">
            <text:p>R03 - Especificar casos de us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44:18">
            <text:p>8/30/2009 16:44:18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Mails, algunos temas especificos de analisis, pero mucho de com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44:52">
            <text:p>8/30/2009 16:44:52</text:p>
          </table:table-cell>
          <table:table-cell table:style-name="ce5" office:value-type="string">
            <text:p>Rodrigo Cadenas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ESPECIALISTA TECNICO</text:p>
          </table:table-cell>
          <table:table-cell table:style-name="ce5"/>
          <table:table-cell table:style-name="ce5" office:value-type="string">
            <text:p>P12 - Capacitación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6:51:16">
            <text:p>8/30/2009 16:51:16</text:p>
          </table:table-cell>
          <table:table-cell table:style-name="ce5" office:value-type="string">
            <text:p>Martín Llofriu</text:p>
          </table:table-cell>
          <table:table-cell table:style-name="ce8" office:value-type="date" office:date-value="2009-08-30">
            <text:p>30/08/2009</text:p>
          </table:table-cell>
          <table:table-cell table:style-name="ce11" office:value-type="float" office:value="0.5">
            <text:p>0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Horas</text:p>
          </table:table-cell>
          <table:table-cell table:style-name="ce5" office:value-type="string">
            <text:p>G05 - Registrar esfuerz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7:05:05">
            <text:p>8/30/2009 17:05:05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RESPONSABLE DE SCM</text:p>
          </table:table-cell>
          <table:table-cell table:style-name="ce5" office:value-type="string">
            <text:p>Lei mails y documentos, y me comuniqué.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7:07:25">
            <text:p>8/30/2009 17:07:25</text:p>
          </table:table-cell>
          <table:table-cell table:style-name="ce5" office:value-type="string">
            <text:p>Yasim Zeballos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RESPONSABLE DE SCM</text:p>
          </table:table-cell>
          <table:table-cell table:style-name="ce5" office:value-type="string">
            <text:p>Renombre archivos, hice backup.</text:p>
          </table:table-cell>
          <table:table-cell table:style-name="ce5" office:value-type="string">
            <text:p>C1 - Planificar la configuración del SCM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7:58:34">
            <text:p>8/30/2009 17:58:34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Lectura de Mails y Documentos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7:59:11">
            <text:p>8/30/2009 17:59:11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6">
            <text:p>26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Reunion en artech</text:p>
          </table:table-cell>
          <table:table-cell table:style-name="ce5" office:value-type="string">
            <text:p>R01 - Reunión de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7:59:35">
            <text:p>8/30/2009 17:59:35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7">
            <text:p>27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Lectura de Mails y Documentos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8:00:00">
            <text:p>8/30/2009 18:00:00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8">
            <text:p>28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Charlas con diferentes integrantes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8:00:40">
            <text:p>8/30/2009 18:00:40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9">
            <text:p>29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Intercambio de Ideas con Mauro</text:p>
          </table:table-cell>
          <table:table-cell table:style-name="ce5" office:value-type="string">
            <text:p>R02 - Especificar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8:02:11">
            <text:p>8/30/2009 18:02:11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29">
            <text:p>29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COORDINADOR DE DESARROLLO</text:p>
          </table:table-cell>
          <table:table-cell table:style-name="ce5" office:value-type="string">
            <text:p>Plan para la nueva iteracion</text:p>
          </table:table-cell>
          <table:table-cell table:style-name="ce5" office:value-type="string">
            <text:p>G09 - Ajustar y controlar el desarroll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8:02:49">
            <text:p>8/30/2009 18:02:49</text:p>
          </table:table-cell>
          <table:table-cell table:style-name="ce5" office:value-type="string">
            <text:p>Guillermo Dotta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RQUITECTO</text:p>
          </table:table-cell>
          <table:table-cell table:style-name="ce5" office:value-type="string">
            <text:p>Lectura de Especificaciones</text:p>
          </table:table-cell>
          <table:table-cell table:style-name="ce5" office:value-type="string">
            <text:p>R02 - Especificar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8:25:59">
            <text:p>8/30/2009 18:25:59</text:p>
          </table:table-cell>
          <table:table-cell table:style-name="ce5" office:value-type="string">
            <text:p>Federico Bertolini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visión del acta de reunión de analistas 28-08</text:p>
          </table:table-cell>
          <table:table-cell table:style-name="ce5" office:value-type="string">
            <text:p>G07 - Elaborar acta de reunión de equip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9:08:21">
            <text:p>8/30/2009 19:08:21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30">
            <text:p>30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Diagrama de Casos de Uso</text:p>
          </table:table-cell>
          <table:table-cell table:style-name="ce5" office:value-type="string">
            <text:p>R03 - Especificar casos de us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9:09:27">
            <text:p>8/30/2009 19:09:27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Lectura de mails </text:p>
          </table:table-cell>
          <table:table-cell table:style-name="ce5" office:value-type="string">
            <text:p>MAIL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9:11:36">
            <text:p>8/30/2009 19:11:36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3">
            <text:p>3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Investigando lectura y escritura de datos en archivos XML</text:p>
          </table:table-cell>
          <table:table-cell table:style-name="ce5" office:value-type="string">
            <text:p>E2 - Auto-Estud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9:28:14">
            <text:p>8/30/2009 19:28:14</text:p>
          </table:table-cell>
          <table:table-cell table:style-name="ce5" office:value-type="string">
            <text:p>Adrián Silveira</text:p>
          </table:table-cell>
          <table:table-cell table:style-name="ce8" office:value-type="date" office:date-value="2009-08-30">
            <text:p>30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Revision de varios docs de analisis</text:p>
          </table:table-cell>
          <table:table-cell table:style-name="ce5" office:value-type="string">
            <text:p>R10 - Documentar requerimiento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9:31:41">
            <text:p>8/30/2009 19:31:41</text:p>
          </table:table-cell>
          <table:table-cell table:style-name="ce5" office:value-type="string">
            <text:p>Mauro González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ANALISTA</text:p>
          </table:table-cell>
          <table:table-cell table:style-name="ce5" office:value-type="string">
            <text:p>Verificacion y correcciones del acta de reunion de analistas</text:p>
          </table:table-cell>
          <table:table-cell table:style-name="ce5" office:value-type="string">
            <text:p>CU5 - Elaborar documento informativ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9:35:20">
            <text:p>8/30/2009 19:35:20</text:p>
          </table:table-cell>
          <table:table-cell table:style-name="ce5" office:value-type="string">
            <text:p>Diego Píriz</text:p>
          </table:table-cell>
          <table:table-cell table:style-name="ce8" office:value-type="date" office:date-value="2009-08-30">
            <text:p>30/08/2009</text:p>
          </table:table-cell>
          <table:table-cell table:style-name="ce11" office:value-type="float" office:value="2.5">
            <text:p>2,5</text:p>
          </table:table-cell>
          <table:table-cell table:style-name="ce5" office:value-type="string">
            <text:p>RESPONSABLE DE SQA</text:p>
          </table:table-cell>
          <table:table-cell table:style-name="ce5" office:value-type="string">
            <text:p>Registro adelantado de informe SQA y revisión de Documentos</text:p>
          </table:table-cell>
          <table:table-cell table:style-name="ce5" office:value-type="string">
            <text:p>Q5 - Revisar las entregas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19:54:53">
            <text:p>8/30/2009 19:54:53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4">
            <text:p>4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K2BTools en la Práctica + Peleas con Genexus</text:p>
          </table:table-cell>
          <table:table-cell table:style-name="ce5" office:value-type="string">
            <text:p>CU5 - Elaborar documento informativ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20:18:47">
            <text:p>8/30/2009 20:18:47</text:p>
          </table:table-cell>
          <table:table-cell table:style-name="ce5" office:value-type="string">
            <text:p>Marcelo Baliero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Investigando sobre GXPoints</text:p>
          </table:table-cell>
          <table:table-cell table:style-name="ce5" office:value-type="string">
            <text:p>E2 - Auto-Estud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20:41:02">
            <text:p>8/30/2009 20:41:02</text:p>
          </table:table-cell>
          <table:table-cell table:style-name="ce5" office:value-type="string">
            <text:p>Alan Descoins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2">
            <text:p>2</text:p>
          </table:table-cell>
          <table:table-cell table:style-name="ce5" office:value-type="string">
            <text:p>RESPONSABLE DE VERIFICACION</text:p>
          </table:table-cell>
          <table:table-cell table:style-name="ce5" office:value-type="string">
            <text:p>Lectura de actas.</text:p>
          </table:table-cell>
          <table:table-cell table:style-name="ce5" office:value-type="string">
            <text:p>E2 - Auto-Estudio</text:p>
          </table:table-cell>
          <table:table-cell table:number-columns-repeated="14"/>
        </table:table-row>
        <table:table-row table:style-name="ro1">
          <table:table-cell table:style-name="ce2" office:value-type="date" office:date-value="2009-08-30T20:49:49">
            <text:p>8/30/2009 20:49:49</text:p>
          </table:table-cell>
          <table:table-cell table:style-name="ce5" office:value-type="string">
            <text:p>Sebastián Delgado</text:p>
          </table:table-cell>
          <table:table-cell table:style-name="ce8" office:value-type="date" office:date-value="2009-08-30">
            <text:p>30/08/2009</text:p>
          </table:table-cell>
          <table:table-cell table:style-name="ce12" office:value-type="float" office:value="1">
            <text:p>1</text:p>
          </table:table-cell>
          <table:table-cell table:style-name="ce5" office:value-type="string">
            <text:p>ESPECIALISTA TECNICO</text:p>
          </table:table-cell>
          <table:table-cell table:style-name="ce5" office:value-type="string">
            <text:p>Algo de GxPoints</text:p>
          </table:table-cell>
          <table:table-cell table:style-name="ce5" office:value-type="string">
            <text:p>E2 - Auto-Estudio</text:p>
          </table:table-cell>
          <table:table-cell table:number-columns-repeated="14"/>
        </table:table-row>
        <table:table-row table:style-name="ro1">
          <table:table-cell table:style-name="ce3" office:value-type="date" office:date-value="2009-08-30T20:53:13">
            <text:p>30/08/09 20:53</text:p>
          </table:table-cell>
          <table:table-cell table:style-name="ce6" office:value-type="string">
            <text:p>Alan Descoins</text:p>
          </table:table-cell>
          <table:table-cell table:style-name="ce9" office:value-type="date" office:date-value="2009-08-30">
            <text:p>30/08/2009</text:p>
          </table:table-cell>
          <table:table-cell table:style-name="ce14" office:value-type="float" office:value="1.5">
            <text:p>1,5</text:p>
          </table:table-cell>
          <table:table-cell table:style-name="ce6" office:value-type="string">
            <text:p>ASISTENTE DE SQA</text:p>
          </table:table-cell>
          <table:table-cell table:style-name="ce6" office:value-type="string">
            <text:p>Revisión de documentos.</text:p>
          </table:table-cell>
          <table:table-cell table:style-name="ce6" office:value-type="string">
            <text:p>Q5 - Revisar las entregas</text:p>
          </table:table-cell>
          <table:table-cell table:style-name="ce15" table:number-columns-repeated="14"/>
        </table:table-row>
        <table:table-row table:style-name="ro1">
          <table:table-cell table:style-name="ce3" office:value-type="date" office:date-value="2009-08-30T21:00:26">
            <text:p>30/08/09 21:00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30">
            <text:p>30/08/2009</text:p>
          </table:table-cell>
          <table:table-cell table:style-name="ce14" office:value-type="float" office:value="1.5">
            <text:p>1,5</text:p>
          </table:table-cell>
          <table:table-cell table:style-name="ce6" office:value-type="string">
            <text:p>ADMINISTRADOR</text:p>
          </table:table-cell>
          <table:table-cell table:style-name="ce6"/>
          <table:table-cell table:style-name="ce6" office:value-type="string">
            <text:p>MAILS</text:p>
          </table:table-cell>
          <table:table-cell table:style-name="ce15" table:number-columns-repeated="14"/>
        </table:table-row>
        <table:table-row table:style-name="ro1">
          <table:table-cell table:style-name="ce3" office:value-type="date" office:date-value="2009-08-30T21:01:16">
            <text:p>30/08/09 21:01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30">
            <text:p>30/08/2009</text:p>
          </table:table-cell>
          <table:table-cell table:style-name="ce14" office:value-type="float" office:value="1.5">
            <text:p>1,5</text:p>
          </table:table-cell>
          <table:table-cell table:style-name="ce6" office:value-type="string">
            <text:p>ADMINISTRADOR</text:p>
          </table:table-cell>
          <table:table-cell table:style-name="ce6"/>
          <table:table-cell table:style-name="ce6" office:value-type="string">
            <text:p>G02 - Seguimiento del proyecto</text:p>
          </table:table-cell>
          <table:table-cell table:style-name="ce15" table:number-columns-repeated="14"/>
        </table:table-row>
        <table:table-row table:style-name="ro1">
          <table:table-cell table:style-name="ce3" office:value-type="date" office:date-value="2009-08-30T21:02:13">
            <text:p>30/08/09 21:02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30">
            <text:p>30/08/2009</text:p>
          </table:table-cell>
          <table:table-cell table:style-name="ce14" office:value-type="float" office:value="3">
            <text:p>3</text:p>
          </table:table-cell>
          <table:table-cell table:style-name="ce6" office:value-type="string">
            <text:p>ADMINISTRADOR</text:p>
          </table:table-cell>
          <table:table-cell table:style-name="ce6"/>
          <table:table-cell table:style-name="ce6" office:value-type="string">
            <text:p>G01 - Planificar el proyecto</text:p>
          </table:table-cell>
          <table:table-cell table:style-name="ce15" table:number-columns-repeated="14"/>
        </table:table-row>
        <table:table-row table:style-name="ro1">
          <table:table-cell table:style-name="ce3" office:value-type="date" office:date-value="2009-08-30T21:03:13">
            <text:p>30/08/09 21:03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29">
            <text:p>29/08/2009</text:p>
          </table:table-cell>
          <table:table-cell table:style-name="ce14" office:value-type="float" office:value="1.5">
            <text:p>1,5</text:p>
          </table:table-cell>
          <table:table-cell table:style-name="ce6" office:value-type="string">
            <text:p>ADMINISTRADOR</text:p>
          </table:table-cell>
          <table:table-cell table:style-name="ce6"/>
          <table:table-cell table:style-name="ce6" office:value-type="string">
            <text:p>MAILS</text:p>
          </table:table-cell>
          <table:table-cell table:style-name="ce15" table:number-columns-repeated="14"/>
        </table:table-row>
        <table:table-row table:style-name="ro1">
          <table:table-cell table:style-name="ce3" office:value-type="date" office:date-value="2009-08-30T21:04:30">
            <text:p>30/08/09 21:04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29">
            <text:p>29/08/2009</text:p>
          </table:table-cell>
          <table:table-cell table:style-name="ce14" office:value-type="float" office:value="4">
            <text:p>4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Cargar dotproject y acomodar planificacion para sacar no funcionales</text:p>
          </table:table-cell>
          <table:table-cell table:style-name="ce6" office:value-type="string">
            <text:p>G01 - Planificar el proyecto</text:p>
          </table:table-cell>
          <table:table-cell table:style-name="ce15" table:number-columns-repeated="14"/>
        </table:table-row>
        <table:table-row table:style-name="ro1">
          <table:table-cell table:style-name="ce3" office:value-type="date" office:date-value="2009-08-30T21:04:47">
            <text:p>30/08/09 21:04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29">
            <text:p>29/08/2009</text:p>
          </table:table-cell>
          <table:table-cell table:style-name="ce14" office:value-type="float" office:value="1.5">
            <text:p>1,5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Dotproject</text:p>
          </table:table-cell>
          <table:table-cell table:style-name="ce6" office:value-type="string">
            <text:p>E2 - Auto-Estudio</text:p>
          </table:table-cell>
          <table:table-cell table:style-name="ce15" table:number-columns-repeated="14"/>
        </table:table-row>
        <table:table-row table:style-name="ro1">
          <table:table-cell table:style-name="ce3" office:value-type="date" office:date-value="2009-08-30T21:07:25">
            <text:p>30/08/09 21:07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25">
            <text:p>25/08/2009</text:p>
          </table:table-cell>
          <table:table-cell table:style-name="ce14" office:value-type="float" office:value="2.5">
            <text:p>2,5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Realizar documento</text:p>
          </table:table-cell>
          <table:table-cell table:style-name="ce6" office:value-type="string">
            <text:p>G03 - Estimaciones y mediciones</text:p>
          </table:table-cell>
          <table:table-cell table:style-name="ce15" table:number-columns-repeated="14"/>
        </table:table-row>
        <table:table-row table:style-name="ro1">
          <table:table-cell table:style-name="ce3" office:value-type="date" office:date-value="2009-08-30T21:07:48">
            <text:p>30/08/09 21:07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25">
            <text:p>25/08/2009</text:p>
          </table:table-cell>
          <table:table-cell table:style-name="ce14" office:value-type="float" office:value="3">
            <text:p>3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Realizar documento</text:p>
          </table:table-cell>
          <table:table-cell table:style-name="ce6" office:value-type="string">
            <text:p>G01 - Planificar el proyecto</text:p>
          </table:table-cell>
          <table:table-cell table:style-name="ce15" table:number-columns-repeated="14"/>
        </table:table-row>
        <table:table-row table:style-name="ro2" table:number-rows-repeated="65156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Horas por actividad" table:style-name="ta1" table:print="false">
        <table:table-column table:style-name="co4" table:default-cell-style-name="ce19"/>
        <table:table-column table:style-name="co3" table:default-cell-style-name="ce24"/>
        <table:table-column table:style-name="co3" table:number-columns-repeated="13" table:default-cell-style-name="Piloto_20_de_20_Datos_20_Valor"/>
        <table:table-column table:style-name="co3" table:default-cell-style-name="ce36"/>
        <table:table-row table:style-name="ro2">
          <table:table-cell table:style-name="Default" office:value-type="string">
            <text:p>Filtro</text:p>
          </table:table-cell>
          <table:table-cell table:style-name="Default" table:number-columns-repeated="15"/>
        </table:table-row>
        <table:table-row table:style-name="ro2">
          <table:table-cell table:style-name="Default" table:number-columns-repeated="16"/>
        </table:table-row>
        <table:table-row table:style-name="ro2">
          <table:table-cell table:style-name="ce16" office:value-type="string">
            <text:p>Suma - Cantidad de horas</text:p>
          </table:table-cell>
          <table:table-cell table:style-name="ce21" office:value-type="string">
            <text:p>Nombre</text:p>
          </table:table-cell>
          <table:table-cell table:style-name="ce27" table:number-columns-repeated="13"/>
          <table:table-cell table:style-name="ce33"/>
        </table:table-row>
        <table:table-row table:style-name="ro2">
          <table:table-cell table:style-name="ce17" office:value-type="string">
            <text:p>Tarea</text:p>
          </table:table-cell>
          <table:table-cell table:style-name="ce22" office:value-type="string">
            <text:p>Adrián Silveira</text:p>
          </table:table-cell>
          <table:table-cell table:style-name="ce28" office:value-type="string">
            <text:p>Alan Descoins</text:p>
          </table:table-cell>
          <table:table-cell table:style-name="ce28" office:value-type="string">
            <text:p>Andrés Perri</text:p>
          </table:table-cell>
          <table:table-cell table:style-name="ce28" office:value-type="string">
            <text:p>Diego Píriz</text:p>
          </table:table-cell>
          <table:table-cell table:style-name="ce28" office:value-type="string">
            <text:p>Emilio Penna</text:p>
          </table:table-cell>
          <table:table-cell table:style-name="ce28" office:value-type="string">
            <text:p>Federico Bertolini</text:p>
          </table:table-cell>
          <table:table-cell table:style-name="ce28" office:value-type="string">
            <text:p>Guillermo Dotta</text:p>
          </table:table-cell>
          <table:table-cell table:style-name="ce28" office:value-type="string">
            <text:p>Juan Saavedra</text:p>
          </table:table-cell>
          <table:table-cell table:style-name="ce28" office:value-type="string">
            <text:p>Marcelo Baliero</text:p>
          </table:table-cell>
          <table:table-cell table:style-name="ce28" office:value-type="string">
            <text:p>Martín Llofriu</text:p>
          </table:table-cell>
          <table:table-cell table:style-name="ce28" office:value-type="string">
            <text:p>Mauro González</text:p>
          </table:table-cell>
          <table:table-cell table:style-name="ce28" office:value-type="string">
            <text:p>Rodrigo Cadenas</text:p>
          </table:table-cell>
          <table:table-cell table:style-name="ce28" office:value-type="string">
            <text:p>Sebastián Delgado</text:p>
          </table:table-cell>
          <table:table-cell table:style-name="ce28" office:value-type="string">
            <text:p>Yasim Zeballos</text:p>
          </table:table-cell>
          <table:table-cell table:style-name="ce34" office:value-type="string">
            <text:p>Total Resultado</text:p>
          </table:table-cell>
        </table:table-row>
        <table:table-row table:style-name="ro2">
          <table:table-cell table:style-name="ce18" office:value-type="string">
            <text:p>C1 - Planificar la configuración del SCM</text:p>
          </table:table-cell>
          <table:table-cell table:style-name="ce23"/>
          <table:table-cell table:style-name="ce29" table:number-columns-repeated="10"/>
          <table:table-cell table:style-name="ce32" office:value-type="float" office:value="1.5">
            <text:p>1,5</text:p>
          </table:table-cell>
          <table:table-cell table:style-name="ce29"/>
          <table:table-cell table:style-name="ce32" office:value-type="float" office:value="3">
            <text:p>3</text:p>
          </table:table-cell>
          <table:table-cell table:style-name="ce35" office:value-type="float" office:value="4.5">
            <text:p>4,5</text:p>
          </table:table-cell>
        </table:table-row>
        <table:table-row table:style-name="ro2">
          <table:table-cell office:value-type="string">
            <text:p>CM1</text:p>
          </table:table-cell>
          <table:table-cell table:number-columns-repeated="6"/>
          <table:table-cell table:style-name="ce30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OM/COORD</text:p>
          </table:table-cell>
          <table:table-cell table:style-name="ce25" office:value-type="float" office:value="4">
            <text:p>4</text:p>
          </table:table-cell>
          <table:table-cell/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0.5">
            <text:p>0,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/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.5">
            <text:p>2,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CU5 - Elaborar documento informativo</text:p>
          </table:table-cell>
          <table:table-cell table:number-columns-repeated="10"/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D5</text:p>
          </table:table-cell>
          <table:table-cell table:number-columns-repeated="6"/>
          <table:table-cell table:style-name="ce30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1</text:p>
          </table:table-cell>
          <table:table-cell table:number-columns-repeated="6"/>
          <table:table-cell table:style-name="ce30"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1 - Reuniones de apoyo</text:p>
          </table:table-cell>
          <table:table-cell table:number-columns-repeated="4"/>
          <table:table-cell table:style-name="ce30" office:value-type="float" office:value="1.5">
            <text:p>1,5</text:p>
          </table:table-cell>
          <table:table-cell table:number-columns-repeated="5"/>
          <table:table-cell table:style-name="ce30" office:value-type="float" office:value="3">
            <text:p>3</text:p>
          </table:table-cell>
          <table:table-cell table:number-columns-repeated="3"/>
          <table:table-cell office:value-type="float" office:value="4.5">
            <text:p>4,5</text:p>
          </table:table-cell>
        </table:table-row>
        <table:table-row table:style-name="ro2">
          <table:table-cell office:value-type="string">
            <text:p>E2</text:p>
          </table:table-cell>
          <table:table-cell table:number-columns-repeated="11"/>
          <table:table-cell table:style-name="ce30" office:value-type="float" office:value="1">
            <text:p>1</text:p>
          </table:table-cell>
          <table:table-cell table:style-name="ce30" office:value-type="float" office:value="3.5">
            <text:p>3,5</text:p>
          </table:table-cell>
          <table:table-cell/>
          <table:table-cell office:value-type="float" office:value="4.5">
            <text:p>4,5</text:p>
          </table:table-cell>
        </table:table-row>
        <table:table-row table:style-name="ro2">
          <table:table-cell office:value-type="string">
            <text:p>E2 - Auto-Estudio</text:p>
          </table:table-cell>
          <table:table-cell/>
          <table:table-cell table:style-name="ce30" office:value-type="float" office:value="6">
            <text:p>6</text:p>
          </table:table-cell>
          <table:table-cell table:number-columns-repeated="2"/>
          <table:table-cell table:style-name="ce30" office:value-type="float" office:value="7.5">
            <text:p>7,5</text:p>
          </table:table-cell>
          <table:table-cell table:number-columns-repeated="2"/>
          <table:table-cell table:style-name="ce30" office:value-type="float" office:value="1.5">
            <text:p>1,5</text:p>
          </table:table-cell>
          <table:table-cell table:style-name="ce30" office:value-type="float" office:value="6">
            <text:p>6</text:p>
          </table:table-cell>
          <table:table-cell table:number-columns-repeated="3"/>
          <table:table-cell table:style-name="ce30" office:value-type="float" office:value="2">
            <text:p>2</text:p>
          </table:table-cell>
          <table:table-cell/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G01 - Planificar el proyecto</text:p>
          </table:table-cell>
          <table:table-cell table:number-columns-repeated="7"/>
          <table:table-cell table:style-name="ce30" office:value-type="float" office:value="10">
            <text:p>10</text:p>
          </table:table-cell>
          <table:table-cell table:number-columns-repeated="6"/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G02 - Seguimiento del proyecto</text:p>
          </table:table-cell>
          <table:table-cell table:number-columns-repeated="7"/>
          <table:table-cell table:style-name="ce30" office:value-type="float" office:value="1.5">
            <text:p>1,5</text:p>
          </table:table-cell>
          <table:table-cell table:number-columns-repeated="6"/>
          <table:table-cell office:value-type="float" office:value="1.5">
            <text:p>1,5</text:p>
          </table:table-cell>
        </table:table-row>
        <table:table-row table:style-name="ro2">
          <table:table-cell office:value-type="string">
            <text:p>G03 - Estimaciones y mediciones</text:p>
          </table:table-cell>
          <table:table-cell table:number-columns-repeated="7"/>
          <table:table-cell table:style-name="ce30" office:value-type="float" office:value="2.5">
            <text:p>2,5</text:p>
          </table:table-cell>
          <table:table-cell table:number-columns-repeated="6"/>
          <table:table-cell office:value-type="float" office:value="2.5">
            <text:p>2,5</text:p>
          </table:table-cell>
        </table:table-row>
        <table:table-row table:style-name="ro2">
          <table:table-cell office:value-type="string">
            <text:p>G05 - Registrar esfuerzo</text:p>
          </table:table-cell>
          <table:table-cell table:number-columns-repeated="4"/>
          <table:table-cell table:style-name="ce30" office:value-type="float" office:value="0.5">
            <text:p>0,5</text:p>
          </table:table-cell>
          <table:table-cell table:number-columns-repeated="4"/>
          <table:table-cell table:style-name="ce30" office:value-type="float" office:value="0.5">
            <text:p>0,5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06</text:p>
          </table:table-cell>
          <table:table-cell table:number-columns-repeated="8"/>
          <table:table-cell table:style-name="ce30"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G06 - Reunión de equipo</text:p>
          </table:table-cell>
          <table:table-cell table:style-name="ce25" office:value-type="float" office:value="5">
            <text:p>5</text:p>
          </table:table-cell>
          <table:table-cell/>
          <table:table-cell table:style-name="ce30" office:value-type="float" office:value="5">
            <text:p>5</text:p>
          </table:table-cell>
          <table:table-cell table:number-columns-repeated="2"/>
          <table:table-cell table:style-name="ce30" office:value-type="float" office:value="5">
            <text:p>5</text:p>
          </table:table-cell>
          <table:table-cell table:number-columns-repeated="8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G07 - Elaborar acta de reunión de equipo</text:p>
          </table:table-cell>
          <table:table-cell table:number-columns-repeated="5"/>
          <table:table-cell table:style-name="ce30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09 - Ajustar y controlar el desarrollo</text:p>
          </table:table-cell>
          <table:table-cell table:number-columns-repeated="6"/>
          <table:table-cell table:style-name="ce30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14 - Reunión evaluativa con el director del proyecto</text:p>
          </table:table-cell>
          <table:table-cell table:number-columns-repeated="9"/>
          <table:table-cell table:style-name="ce30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16 <text:s/>Reunión <text:s/>de responsables por área</text:p>
          </table:table-cell>
          <table:table-cell table:number-columns-repeated="4"/>
          <table:table-cell table:style-name="ce30" office:value-type="float" office:value="4">
            <text:p>4</text:p>
          </table:table-cell>
          <table:table-cell table:number-columns-repeated="9"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I02 - Implementar el prototipo</text:p>
          </table:table-cell>
          <table:table-cell table:number-columns-repeated="4"/>
          <table:table-cell table:style-name="ce30" office:value-type="float" office:value="2">
            <text:p>2</text:p>
          </table:table-cell>
          <table:table-cell table:number-columns-repeated="3"/>
          <table:table-cell table:style-name="ce30" office:value-type="float" office:value="3">
            <text:p>3</text:p>
          </table:table-cell>
          <table:table-cell table:number-columns-repeated="5"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I13 - Preparar amb. genexus</text:p>
          </table:table-cell>
          <table:table-cell table:number-columns-repeated="4"/>
          <table:table-cell table:style-name="ce30" office:value-type="float" office:value="1">
            <text:p>1</text:p>
          </table:table-cell>
          <table:table-cell table:style-name="ce30" office:value-type="float" office:value="0.5">
            <text:p>0,5</text:p>
          </table:table-cell>
          <table:table-cell table:number-columns-repeated="4"/>
          <table:table-cell table:style-name="ce30" office:value-type="float" office:value="4">
            <text:p>4</text:p>
          </table:table-cell>
          <table:table-cell table:number-columns-repeated="3"/>
          <table:table-cell office:value-type="float" office:value="5.5">
            <text:p>5,5</text:p>
          </table:table-cell>
        </table:table-row>
        <table:table-row table:style-name="ro2">
          <table:table-cell office:value-type="string">
            <text:p>MAILS</text:p>
          </table:table-cell>
          <table:table-cell table:style-name="ce25" office:value-type="float" office:value="1">
            <text:p>1</text:p>
          </table:table-cell>
          <table:table-cell/>
          <table:table-cell table:style-name="ce30" office:value-type="float" office:value="1.5">
            <text:p>1,5</text:p>
          </table:table-cell>
          <table:table-cell table:style-name="ce30" office:value-type="float" office:value="0.5">
            <text:p>0,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.5">
            <text:p>0,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4.5">
            <text:p>4,5</text:p>
          </table:table-cell>
          <table:table-cell/>
          <table:table-cell table:style-name="ce30" office:value-type="float" office:value="1.5">
            <text:p>1,5</text:p>
          </table:table-cell>
          <table:table-cell/>
          <table:table-cell table:style-name="ce30" office:value-type="float" office:value="1">
            <text:p>1</text:p>
          </table:table-cell>
          <table:table-cell office:value-type="float" office:value="17.5">
            <text:p>17,5</text:p>
          </table:table-cell>
        </table:table-row>
        <table:table-row table:style-name="ro2">
          <table:table-cell office:value-type="string">
            <text:p>NO ASIGNADO</text:p>
          </table:table-cell>
          <table:table-cell table:number-columns-repeated="2"/>
          <table:table-cell table:style-name="ce30" office:value-type="float" office:value="3.5">
            <text:p>3,5</text:p>
          </table:table-cell>
          <table:table-cell table:number-columns-repeated="7"/>
          <table:table-cell table:style-name="ce30" office:value-type="float" office:value="3.5">
            <text:p>3,5</text:p>
          </table:table-cell>
          <table:table-cell table:number-columns-repeated="3"/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P12 - Capacitación</text:p>
          </table:table-cell>
          <table:table-cell table:number-columns-repeated="11"/>
          <table:table-cell table:style-name="ce30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Q5 - Revisar las entregas</text:p>
          </table:table-cell>
          <table:table-cell/>
          <table:table-cell table:style-name="ce30" office:value-type="float" office:value="1.5">
            <text:p>1,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.5">
            <text:p>2,5</text:p>
          </table:table-cell>
          <table:table-cell table:style-name="ce30" office:value-type="float" office:value="2">
            <text:p>2</text:p>
          </table:table-cell>
          <table:table-cell table:number-columns-repeated="9"/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R01</text:p>
          </table:table-cell>
          <table:table-cell table:style-name="ce25" office:value-type="float" office:value="1">
            <text:p>1</text:p>
          </table:table-cell>
          <table:table-cell/>
          <table:table-cell table:style-name="ce30" office:value-type="float" office:value="1">
            <text:p>1</text:p>
          </table:table-cell>
          <table:table-cell table:number-columns-repeated="2"/>
          <table:table-cell table:style-name="ce30" office:value-type="float" office:value="1">
            <text:p>1</text:p>
          </table:table-cell>
          <table:table-cell table:number-columns-repeated="2"/>
          <table:table-cell table:style-name="ce30" office:value-type="float" office:value="1">
            <text:p>1</text:p>
          </table:table-cell>
          <table:table-cell table:number-columns-repeated="5"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R01 - Reunión de requerimientos</text:p>
          </table:table-cell>
          <table:table-cell table:number-columns-repeated="5"/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/>
          <table:table-cell table:style-name="ce30" office:value-type="float" office:value="9.5">
            <text:p>9,5</text:p>
          </table:table-cell>
          <table:table-cell table:style-name="ce30" office:value-type="float" office:value="1">
            <text:p>1</text:p>
          </table:table-cell>
          <table:table-cell table:number-columns-repeated="3"/>
          <table:table-cell office:value-type="float" office:value="14.5">
            <text:p>14,5</text:p>
          </table:table-cell>
        </table:table-row>
        <table:table-row table:style-name="ro2">
          <table:table-cell office:value-type="string">
            <text:p>R02 - Especificar requerimientos</text:p>
          </table:table-cell>
          <table:table-cell table:number-columns-repeated="5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/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R03 - Especificar casos de uso</text:p>
          </table:table-cell>
          <table:table-cell table:style-name="ce25" office:value-type="float" office:value="2.5">
            <text:p>2,5</text:p>
          </table:table-cell>
          <table:table-cell table:number-columns-repeated="4"/>
          <table:table-cell table:style-name="ce30" office:value-type="float" office:value="0.5">
            <text:p>0,5</text:p>
          </table:table-cell>
          <table:table-cell table:number-columns-repeated="3"/>
          <table:table-cell table:style-name="ce30" office:value-type="float" office:value="0.5">
            <text:p>0,5</text:p>
          </table:table-cell>
          <table:table-cell table:number-columns-repeated="4"/>
          <table:table-cell office:value-type="float" office:value="3.5">
            <text:p>3,5</text:p>
          </table:table-cell>
        </table:table-row>
        <table:table-row table:style-name="ro2">
          <table:table-cell office:value-type="string">
            <text:p>R06 - Definir pautas para la interfaz de usuario</text:p>
          </table:table-cell>
          <table:table-cell table:number-columns-repeated="5"/>
          <table:table-cell table:style-name="ce30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09 - Definir modelo conceptual</text:p>
          </table:table-cell>
          <table:table-cell table:number-columns-repeated="10"/>
          <table:table-cell table:style-name="ce30" office:value-type="float" office:value="2.5">
            <text:p>2,5</text:p>
          </table:table-cell>
          <table:table-cell table:number-columns-repeated="3"/>
          <table:table-cell office:value-type="float" office:value="2.5">
            <text:p>2,5</text:p>
          </table:table-cell>
        </table:table-row>
        <table:table-row table:style-name="ro2">
          <table:table-cell office:value-type="string">
            <text:p>R10 - Documentar requerimientos</text:p>
          </table:table-cell>
          <table:table-cell table:style-name="ce25" office:value-type="float" office:value="2.5">
            <text:p>2,5</text:p>
          </table:table-cell>
          <table:table-cell table:number-columns-repeated="9"/>
          <table:table-cell table:style-name="ce30" office:value-type="float" office:value="7">
            <text:p>7</text:p>
          </table:table-cell>
          <table:table-cell table:number-columns-repeated="3"/>
          <table:table-cell office:value-type="float" office:value="9.5">
            <text:p>9,5</text:p>
          </table:table-cell>
        </table:table-row>
        <table:table-row table:style-name="ro2">
          <table:table-cell office:value-type="string">
            <text:p>V05 - Verificar documento</text:p>
          </table:table-cell>
          <table:table-cell/>
          <table:table-cell table:style-name="ce30" office:value-type="float" office:value="4.5">
            <text:p>4,5</text:p>
          </table:table-cell>
          <table:table-cell table:number-columns-repeated="12"/>
          <table:table-cell office:value-type="float" office:value="4.5">
            <text:p>4,5</text:p>
          </table:table-cell>
        </table:table-row>
        <table:table-row table:style-name="ro2">
          <table:table-cell table:style-name="ce20" office:value-type="string">
            <text:p>Total Resultado</text:p>
          </table:table-cell>
          <table:table-cell table:style-name="ce26" office:value-type="float" office:value="16">
            <text:p>1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9.5">
            <text:p>19,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9.5">
            <text:p>19,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5.5">
            <text:p>15,5</text:p>
          </table:table-cell>
          <table:table-cell table:style-name="ce31" office:value-type="float" office:value="6.5">
            <text:p>6,5</text:p>
          </table:table-cell>
          <table:table-cell table:style-name="ce37" office:value-type="float" office:value="201">
            <text:p>201</text:p>
          </table:table-cell>
        </table:table-row>
        <table:table-row table:style-name="ro2">
          <table:table-cell table:style-name="Default" table:number-columns-repeated="16"/>
        </table:table-row>
        <table:table-row table:style-name="ro2">
          <table:table-cell table:style-name="Default">
            <draw:frame table:end-cell-address="'Horas por actividad'.AX60" table:end-x="0.797cm" table:end-y="0.105cm" draw:z-index="0" draw:style-name="gr1" svg:width="116.563cm" svg:height="8.808cm" svg:x="0.709cm" svg:y="0.154cm">
              <draw:object draw:notify-on-update-of-ranges="'Horas por actividad'.A5:'Horas por actividad'.A37 'Horas por actividad'.P5:'Horas por actividad'.P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5"/>
        </table:table-row>
      </table:table>
      <table:table table:name="Horas por rol" table:style-name="ta1" table:print="false">
        <table:table-column table:style-name="co3" table:default-cell-style-name="ce19"/>
        <table:table-column table:style-name="co3" table:default-cell-style-name="ce24"/>
        <table:table-column table:style-name="co3" table:number-columns-repeated="11" table:default-cell-style-name="Piloto_20_de_20_Datos_20_Valor"/>
        <table:table-column table:style-name="co3" table:default-cell-style-name="ce36"/>
        <table:table-row table:style-name="ro2">
          <table:table-cell table:style-name="Default" office:value-type="string">
            <text:p>Filtro</text:p>
          </table:table-cell>
          <table:table-cell table:style-name="Default" table:number-columns-repeated="13"/>
        </table:table-row>
        <table:table-row table:style-name="ro2">
          <table:table-cell table:style-name="Default" table:number-columns-repeated="14"/>
        </table:table-row>
        <table:table-row table:style-name="ro2">
          <table:table-cell table:style-name="ce16" office:value-type="string">
            <text:p>Suma - Cantidad de horas</text:p>
          </table:table-cell>
          <table:table-cell table:style-name="ce21" office:value-type="string">
            <text:p>Rol</text:p>
          </table:table-cell>
          <table:table-cell table:style-name="ce27" table:number-columns-repeated="11"/>
          <table:table-cell table:style-name="ce33"/>
        </table:table-row>
        <table:table-row table:style-name="ro2">
          <table:table-cell table:style-name="ce17" office:value-type="string">
            <text:p>Nombre</text:p>
          </table:table-cell>
          <table:table-cell table:style-name="ce22" office:value-type="string">
            <text:p>ADMINISTRADOR</text:p>
          </table:table-cell>
          <table:table-cell table:style-name="ce28" office:value-type="string">
            <text:p>ANALISTA</text:p>
          </table:table-cell>
          <table:table-cell table:style-name="ce28" office:value-type="string">
            <text:p>ARQUITECTO</text:p>
          </table:table-cell>
          <table:table-cell table:style-name="ce28" office:value-type="string">
            <text:p>ASISTENTE DE SQA</text:p>
          </table:table-cell>
          <table:table-cell table:style-name="ce28" office:value-type="string">
            <text:p>COORDINADOR DE DESARROLLO</text:p>
          </table:table-cell>
          <table:table-cell table:style-name="ce28" office:value-type="string">
            <text:p>DISEÑADOR GUI</text:p>
          </table:table-cell>
          <table:table-cell table:style-name="ce28" office:value-type="string">
            <text:p>ESPECIALISTA TECNICO</text:p>
          </table:table-cell>
          <table:table-cell table:style-name="ce28" office:value-type="string">
            <text:p>ESPECIALISTA TECNICO GX Y DB</text:p>
          </table:table-cell>
          <table:table-cell table:style-name="ce28" office:value-type="string">
            <text:p>IMPLEMENTADOR</text:p>
          </table:table-cell>
          <table:table-cell table:style-name="ce28" office:value-type="string">
            <text:p>RESPONSABLE DE SCM</text:p>
          </table:table-cell>
          <table:table-cell table:style-name="ce28" office:value-type="string">
            <text:p>RESPONSABLE DE SQA</text:p>
          </table:table-cell>
          <table:table-cell table:style-name="ce28" office:value-type="string">
            <text:p>RESPONSABLE DE VERIFICACION</text:p>
          </table:table-cell>
          <table:table-cell table:style-name="ce34" office:value-type="string">
            <text:p>Total Resultado</text:p>
          </table:table-cell>
        </table:table-row>
        <table:table-row table:style-name="ro2">
          <table:table-cell table:style-name="ce18" office:value-type="string">
            <text:p>Adrián Silveira</text:p>
          </table:table-cell>
          <table:table-cell table:style-name="ce23"/>
          <table:table-cell table:style-name="ce32" office:value-type="float" office:value="16">
            <text:p>16</text:p>
          </table:table-cell>
          <table:table-cell table:style-name="ce29" table:number-columns-repeated="10"/>
          <table:table-cell table:style-name="ce35" office:value-type="float" office:value="16">
            <text:p>16</text:p>
          </table:table-cell>
        </table:table-row>
        <table:table-row table:style-name="ro2">
          <table:table-cell office:value-type="string">
            <text:p>Alan Descoins</text:p>
          </table:table-cell>
          <table:table-cell table:number-columns-repeated="3"/>
          <table:table-cell table:style-name="ce30" office:value-type="float" office:value="1.5">
            <text:p>1,5</text:p>
          </table:table-cell>
          <table:table-cell table:number-columns-repeated="7"/>
          <table:table-cell table:style-name="ce30" office:value-type="float" office:value="10.5">
            <text:p>10,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Andrés Perri</text:p>
          </table:table-cell>
          <table:table-cell/>
          <table:table-cell table:style-name="ce30" office:value-type="float" office:value="15">
            <text:p>15</text:p>
          </table:table-cell>
          <table:table-cell table:number-columns-repeated="10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Diego Píriz</text:p>
          </table:table-cell>
          <table:table-cell table:style-name="ce25" office:value-type="float" office:value="0.5">
            <text:p>0,5</text:p>
          </table:table-cell>
          <table:table-cell table:number-columns-repeated="9"/>
          <table:table-cell table:style-name="ce30" office:value-type="float" office:value="3.5">
            <text:p>3,5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Emilio Penna</text:p>
          </table:table-cell>
          <table:table-cell table:number-columns-repeated="6"/>
          <table:table-cell table:style-name="ce30" office:value-type="float" office:value="4.5">
            <text:p>4,5</text:p>
          </table:table-cell>
          <table:table-cell table:style-name="ce30" office:value-type="float" office:value="15">
            <text:p>15</text:p>
          </table:table-cell>
          <table:table-cell table:number-columns-repeated="4"/>
          <table:table-cell office:value-type="float" office:value="19.5">
            <text:p>19,5</text:p>
          </table:table-cell>
        </table:table-row>
        <table:table-row table:style-name="ro2">
          <table:table-cell office:value-type="string">
            <text:p>Federico Bertolini</text:p>
          </table:table-cell>
          <table:table-cell/>
          <table:table-cell table:style-name="ce30" office:value-type="float" office:value="12.5">
            <text:p>12,5</text:p>
          </table:table-cell>
          <table:table-cell table:number-columns-repeated="3"/>
          <table:table-cell table:style-name="ce30" office:value-type="float" office:value="0.5">
            <text:p>0,5</text:p>
          </table:table-cell>
          <table:table-cell table:number-columns-repeated="6"/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Guillermo Dotta</text:p>
          </table:table-cell>
          <table:table-cell table:number-columns-repeated="2"/>
          <table:table-cell table:style-name="ce30" office:value-type="float" office:value="12">
            <text:p>12</text:p>
          </table:table-cell>
          <table:table-cell/>
          <table:table-cell table:style-name="ce30" office:value-type="float" office:value="2">
            <text:p>2</text:p>
          </table:table-cell>
          <table:table-cell table:number-columns-repeated="7"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Juan Saavedra</text:p>
          </table:table-cell>
          <table:table-cell table:style-name="ce25" office:value-type="float" office:value="19.5">
            <text:p>19,5</text:p>
          </table:table-cell>
          <table:table-cell table:number-columns-repeated="11"/>
          <table:table-cell office:value-type="float" office:value="19.5">
            <text:p>19,5</text:p>
          </table:table-cell>
        </table:table-row>
        <table:table-row table:style-name="ro2">
          <table:table-cell office:value-type="string">
            <text:p>Marcelo Baliero</text:p>
          </table:table-cell>
          <table:table-cell table:number-columns-repeated="6"/>
          <table:table-cell table:style-name="ce30" office:value-type="float" office:value="14">
            <text:p>14</text:p>
          </table:table-cell>
          <table:table-cell table:number-columns-repeated="5"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artín Llofriu</text:p>
          </table:table-cell>
          <table:table-cell/>
          <table:table-cell table:style-name="ce30" office:value-type="float" office:value="17">
            <text:p>17</text:p>
          </table:table-cell>
          <table:table-cell table:number-columns-repeated="10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Mauro González</text:p>
          </table:table-cell>
          <table:table-cell/>
          <table:table-cell table:style-name="ce30" office:value-type="float" office:value="20">
            <text:p>20</text:p>
          </table:table-cell>
          <table:table-cell table:number-columns-repeated="6"/>
          <table:table-cell table:style-name="ce30" office:value-type="float" office:value="4">
            <text:p>4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Rodrigo Cadenas</text:p>
          </table:table-cell>
          <table:table-cell table:number-columns-repeated="6"/>
          <table:table-cell table:style-name="ce30" office:value-type="float" office:value="11">
            <text:p>11</text:p>
          </table:table-cell>
          <table:table-cell table:number-columns-repeated="5"/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Sebastián Delgado</text:p>
          </table:table-cell>
          <table:table-cell table:number-columns-repeated="6"/>
          <table:table-cell table:style-name="ce30" office:value-type="float" office:value="15.5">
            <text:p>15,5</text:p>
          </table:table-cell>
          <table:table-cell table:number-columns-repeated="5"/>
          <table:table-cell office:value-type="float" office:value="15.5">
            <text:p>15,5</text:p>
          </table:table-cell>
        </table:table-row>
        <table:table-row table:style-name="ro2">
          <table:table-cell office:value-type="string">
            <text:p>Yasim Zeballos</text:p>
          </table:table-cell>
          <table:table-cell table:number-columns-repeated="9"/>
          <table:table-cell table:style-name="ce30" office:value-type="float" office:value="4">
            <text:p>4</text:p>
          </table:table-cell>
          <table:table-cell table:style-name="ce30" office:value-type="float" office:value="2.5">
            <text:p>2,5</text:p>
          </table:table-cell>
          <table:table-cell/>
          <table:table-cell office:value-type="float" office:value="6.5">
            <text:p>6,5</text:p>
          </table:table-cell>
        </table:table-row>
        <table:table-row table:style-name="ro2">
          <table:table-cell table:style-name="ce20" office:value-type="string">
            <text:p>Total Resultado</text:p>
          </table:table-cell>
          <table:table-cell table:style-name="ce26" office:value-type="float" office:value="20">
            <text:p>20</text:p>
          </table:table-cell>
          <table:table-cell table:style-name="ce31" office:value-type="float" office:value="80.5">
            <text:p>80,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.5">
            <text:p>1,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.5">
            <text:p>0,5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0.5">
            <text:p>10,5</text:p>
          </table:table-cell>
          <table:table-cell table:style-name="ce37" office:value-type="float" office:value="201">
            <text:p>201</text:p>
          </table:table-cell>
        </table:table-row>
        <table:table-row table:style-name="ro2">
          <table:table-cell table:style-name="Default" table:number-columns-repeated="14"/>
        </table:table-row>
        <table:table-row table:style-name="ro2">
          <table:table-cell table:style-name="Default">
            <draw:frame table:end-cell-address="'Horas por rol'.N37" table:end-x="1.983cm" table:end-y="0.209cm" draw:z-index="0" draw:style-name="gr1" svg:width="31.238cm" svg:height="6.981cm" svg:x="0.1cm" svg:y="0.314cm">
              <draw:object draw:notify-on-update-of-ranges="'Horas por rol'.B4:'Horas por rol'.M4 'Horas por rol'.B19:'Horas por rol'.M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13"/>
        </table:table-row>
      </table:table>
      <table:table table:name="Horas por integrante" table:style-name="ta1" table:print="false">
        <table:table-column table:style-name="co5" table:default-cell-style-name="ce19"/>
        <table:table-column table:style-name="co3" table:default-cell-style-name="ce25"/>
        <table:table-column table:style-name="co3" table:number-columns-repeated="6" table:default-cell-style-name="ce30"/>
        <table:table-column table:style-name="co3" table:default-cell-style-name="ce36"/>
        <table:table-row table:style-name="ro2">
          <table:table-cell table:style-name="Default" office:value-type="string">
            <text:p>Filtro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6" office:value-type="string">
            <text:p>Suma - Cantidad de horas</text:p>
          </table:table-cell>
          <table:table-cell table:style-name="ce21" office:value-type="string">
            <text:p>Fecha</text:p>
          </table:table-cell>
          <table:table-cell table:style-name="ce27" table:number-columns-repeated="6"/>
          <table:table-cell table:style-name="ce33"/>
        </table:table-row>
        <table:table-row table:style-name="ro2">
          <table:table-cell table:style-name="ce17" office:value-type="string">
            <text:p>Nombre</text:p>
          </table:table-cell>
          <table:table-cell table:style-name="ce38" office:value-type="date" office:date-value="2009-08-24">
            <text:p>24/08/09</text:p>
          </table:table-cell>
          <table:table-cell table:style-name="ce40" office:value-type="date" office:date-value="2009-08-25">
            <text:p>25/08/09</text:p>
          </table:table-cell>
          <table:table-cell table:style-name="ce40" office:value-type="date" office:date-value="2009-08-26">
            <text:p>26/08/09</text:p>
          </table:table-cell>
          <table:table-cell table:style-name="ce40" office:value-type="date" office:date-value="2009-08-27">
            <text:p>27/08/09</text:p>
          </table:table-cell>
          <table:table-cell table:style-name="ce40" office:value-type="date" office:date-value="2009-08-28">
            <text:p>28/08/09</text:p>
          </table:table-cell>
          <table:table-cell table:style-name="ce40" office:value-type="date" office:date-value="2009-08-29">
            <text:p>29/08/09</text:p>
          </table:table-cell>
          <table:table-cell table:style-name="ce40" office:value-type="date" office:date-value="2009-08-30">
            <text:p>30/08/09</text:p>
          </table:table-cell>
          <table:table-cell table:style-name="ce34" office:value-type="string">
            <text:p>Total Resultado</text:p>
          </table:table-cell>
        </table:table-row>
        <table:table-row table:style-name="ro2">
          <table:table-cell table:style-name="ce18" office:value-type="string">
            <text:p>Adrián Silveira</text:p>
          </table:table-cell>
          <table:table-cell table:style-name="ce39" office:value-type="float" office:value="4">
            <text:p>4</text:p>
          </table:table-cell>
          <table:table-cell table:style-name="ce29"/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29"/>
          <table:table-cell table:style-name="ce32" office:value-type="float" office:value="6">
            <text:p>6</text:p>
          </table:table-cell>
          <table:table-cell table:style-name="ce35" office:value-type="float" office:value="16">
            <text:p>16</text:p>
          </table:table-cell>
        </table:table-row>
        <table:table-row table:style-name="ro2">
          <table:table-cell office:value-type="string">
            <text:p>Alan Descoins</text:p>
          </table:table-cell>
          <table:table-cell table:style-name="ce24"/>
          <table:table-cell table:style-name="Piloto_20_de_20_Datos_20_Valor" table:number-columns-repeated="3"/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Andrés Perri</text:p>
          </table:table-cell>
          <table:table-cell office:value-type="float" office:value="1">
            <text:p>1</text:p>
          </table:table-cell>
          <table:table-cell table:style-name="Piloto_20_de_20_Datos_20_Valor"/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2.5">
            <text:p>2,5</text:p>
          </table:table-cell>
          <table:table-cell table:style-name="Piloto_20_de_20_Datos_20_Valor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Diego Píriz</text:p>
          </table:table-cell>
          <table:table-cell office:value-type="float" office:value="1">
            <text:p>1</text:p>
          </table:table-cell>
          <table:table-cell table:style-name="Piloto_20_de_20_Datos_20_Valor" table:number-columns-repeated="3"/>
          <table:table-cell office:value-type="float" office:value="0.5">
            <text:p>0,5</text:p>
          </table:table-cell>
          <table:table-cell table:style-name="Piloto_20_de_20_Datos_20_Valor"/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Emilio Penna</text:p>
          </table:table-cell>
          <table:table-cell table:number-columns-repeated="2"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9.5">
            <text:p>19,5</text:p>
          </table:table-cell>
        </table:table-row>
        <table:table-row table:style-name="ro2">
          <table:table-cell office:value-type="string">
            <text:p>Federico Bertolini</text:p>
          </table:table-cell>
          <table:table-cell table:style-name="ce24"/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Guillermo Dott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Juan Saavedra</text:p>
          </table:table-cell>
          <table:table-cell table:style-name="ce24"/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table:style-name="Piloto_20_de_20_Datos_20_Valor" table:number-columns-repeated="2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9.5">
            <text:p>19,5</text:p>
          </table:table-cell>
        </table:table-row>
        <table:table-row table:style-name="ro2">
          <table:table-cell office:value-type="string">
            <text:p>Marcelo Baliero</text:p>
          </table:table-cell>
          <table:table-cell office:value-type="float" office:value="4">
            <text:p>4</text:p>
          </table:table-cell>
          <table:table-cell table:style-name="Piloto_20_de_20_Datos_20_Valor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Piloto_20_de_20_Datos_20_Valor"/>
          <table:table-cell office:value-type="float" office:value="1.5">
            <text:p>1,5</text:p>
          </table:table-cell>
          <table:table-cell office:value-type="float" office:value="4.5">
            <text:p>4,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artín Llofriu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Mauro González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table:style-name="Piloto_20_de_20_Datos_20_Valor"/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Rodrigo Cadenas</text:p>
          </table:table-cell>
          <table:table-cell office:value-type="float" office:value="1">
            <text:p>1</text:p>
          </table:table-cell>
          <table:table-cell table:style-name="Piloto_20_de_20_Datos_20_Valor"/>
          <table:table-cell office:value-type="float" office:value="3">
            <text:p>3</text:p>
          </table:table-cell>
          <table:table-cell table:style-name="Piloto_20_de_20_Datos_20_Valor"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Sebastián Delgado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Piloto_20_de_20_Datos_20_Valor" table:number-columns-repeated="2"/>
          <table:table-cell office:value-type="float" office:value="5">
            <text:p>5</text:p>
          </table:table-cell>
          <table:table-cell office:value-type="float" office:value="15.5">
            <text:p>15,5</text:p>
          </table:table-cell>
        </table:table-row>
        <table:table-row table:style-name="ro2">
          <table:table-cell office:value-type="string">
            <text:p>Yasim Zeballos</text:p>
          </table:table-cell>
          <table:table-cell office:value-type="float" office:value="2.5">
            <text:p>2,5</text:p>
          </table:table-cell>
          <table:table-cell table:style-name="Piloto_20_de_20_Datos_20_Valor" table:number-columns-repeated="5"/>
          <table:table-cell office:value-type="float" office:value="4">
            <text:p>4</text:p>
          </table:table-cell>
          <table:table-cell office:value-type="float" office:value="6.5">
            <text:p>6,5</text:p>
          </table:table-cell>
        </table:table-row>
        <table:table-row table:style-name="ro2">
          <table:table-cell table:style-name="ce20" office:value-type="string">
            <text:p>Total Resultado</text:p>
          </table:table-cell>
          <table:table-cell table:style-name="ce26" office:value-type="float" office:value="32">
            <text:p>32</text:p>
          </table:table-cell>
          <table:table-cell table:style-name="ce31" office:value-type="float" office:value="24.5">
            <text:p>24,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3.5">
            <text:p>23,5</text:p>
          </table:table-cell>
          <table:table-cell table:style-name="ce31" office:value-type="float" office:value="20.5">
            <text:p>20,5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45.5">
            <text:p>45,5</text:p>
          </table:table-cell>
          <table:table-cell table:style-name="ce37" office:value-type="float" office:value="201">
            <text:p>201</text:p>
          </table:table-cell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Default">
            <draw:frame table:end-cell-address="'Horas por integrante'.K36" table:end-x="2.005cm" table:end-y="0.431cm" draw:z-index="0" draw:style-name="gr1" svg:width="25.691cm" svg:height="6.999cm" svg:x="0.255cm" svg:y="0.075cm">
              <draw:object draw:notify-on-update-of-ranges="'Horas por integrante'.A5:'Horas por integrante'.A18 'Horas por integrante'.I5:'Horas por integrante'.I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8"/>
        </table:table-row>
      </table:table>
      <table:data-pilot-tables>
        <table:data-pilot-table table:name="DataPilot1" table:application-data="" table:target-range-address="'Horas por integrante'.A1:'Horas por integrante'.I19" table:buttons="'Horas por integrante'.A1 'Horas por integrante'.A4 'Horas por integrante'.B3">
          <table:source-cell-range table:cell-range-address="'Registro Horas'.B1:'Registro Horas'.G379">
            <table:filter table:condition-source-range-address="">
              <table:filter-condition table:field-number="2" table:value="24/08/2009" table:operator="&gt;="/>
            </table:filter>
          </table:source-cell-range>
          <table:data-pilot-field table:source-field-name="Fech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ntidad de hora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Horas por rol'.A1:'Horas por rol'.N19" table:buttons="'Horas por rol'.A1 'Horas por rol'.A4 'Horas por rol'.B3">
          <table:source-cell-range table:cell-range-address="'Registro Horas'.B1:'Registro Horas'.G379">
            <table:filter table:condition-source-range-address="">
              <table:filter-condition table:field-number="2" table:value="24/08/2009" table:operator="&gt;="/>
            </table:filter>
          </table:source-cell-range>
          <table:data-pilot-field table:source-field-name="Rol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ntidad de hora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Horas por actividad'.A1:'Horas por actividad'.P38" table:buttons="'Horas por actividad'.A1 'Horas por actividad'.A4 'Horas por actividad'.B3" table:ignore-empty-rows="true">
          <table:source-cell-range table:cell-range-address="'Registro Horas'.B1:'Registro Horas'.G379">
            <table:filter table:condition-source-range-address="">
              <table:filter-condition table:field-number="2" table:value="24/08/2009" table:operator="&gt;="/>
            </table:filter>
          </table:source-cell-range>
          <table:data-pilot-field table:source-field-name="Nombr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rea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ntidad de hora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date-style style:name="N10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7">
      <number:month/>
      <number:text>/</number:text>
      <number:day/>
      <number:text>/</number:text>
      <number:year number:style="long"/>
    </number:date-style>
    <number:number-style style:name="N108">
      <number:number number:decimal-places="15" number:min-integer-digits="1" number:decimal-replacement=""/>
    </number:number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0">30/08/2009</text:date>, <text:time>22:0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dc:date>2009-08-30T22:06:24</dc:date>
    <dc:creator>Juan Saavedra</dc:creator>
    <meta:editing-duration>PT00H11M27S</meta:editing-duration>
    <meta:editing-cycles>1</meta:editing-cycles>
    <meta:document-statistic meta:table-count="4" meta:cell-count="279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15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6.564cm" svg:height="8.809cm" chart:class="chart:bar" chart:style-name="ch1">
        <chart:title svg:x="56.662cm" svg:y="0.177cm" chart:style-name="ch2">
          <text:p>Horas por tarea</text:p>
        </chart:title>
        <chart:plot-area chart:style-name="ch3" table:cell-range-address="'Horas por actividad'.A5:'Horas por actividad'.A37 'Horas por actividad'.P5:'Horas por actividad'.P37" chart:data-source-has-labels="column" svg:x="0.641cm" svg:y="0.876cm" svg:width="112.498cm" svg:height="7.702cm">
          <chart:axis chart:dimension="x" chart:name="primary-x" chart:style-name="ch4">
            <chart:title svg:x="56.757cm" svg:y="8.191cm" chart:style-name="ch5">
              <text:p>Tarea</text:p>
            </chart:title>
            <chart:categories table:cell-range-address="'Horas por actividad'.A5:'Horas por actividad'.A37"/>
          </chart:axis>
          <chart:axis chart:dimension="y" chart:name="primary-y" chart:style-name="ch6">
            <chart:title svg:x="-1.489cm" svg:y="4.873cm" chart:style-name="ch7">
              <text:p>Horas</text:p>
            </chart:title>
            <chart:grid chart:style-name="ch8" chart:class="major"/>
          </chart:axis>
          <chart:series chart:style-name="ch9" chart:values-cell-range-address="'Horas por actividad'.P5:'Horas por actividad'.P37" chart:class="chart:bar">
            <chart:data-point chart:repeated="3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P</text:p>
              </table:table-cell>
            </table:table-row>
          </table:table-header-rows>
          <table:table-rows>
            <table:table-row>
              <table:table-cell office:value-type="string">
                <text:p text:id="'Horas por actividad'.A5:'Horas por actividad'.A37">C1 - Planificar la configuración del SCM</text:p>
              </table:table-cell>
              <table:table-cell office:value-type="float" office:value="4.5">
                <text:p text:id="'Horas por actividad'.P5:'Horas por actividad'.P37">4.5</text:p>
              </table:table-cell>
            </table:table-row>
            <table:table-row>
              <table:table-cell office:value-type="string">
                <text:p>CM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M/COORD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U5 - Elaborar documento informativo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1 - Reuniones de apoyo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E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E2 - Auto-Estudio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G01 - Planificar el proyect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02 - Seguimiento del proyecto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G03 - Estimaciones y mediciones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G05 - Registrar esfuerz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06 - Reunión de equipo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G07 - Elaborar acta de reunión de equip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09 - Ajustar y controlar el desarrol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14 - Reunión evaluativa con el director del proyect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16  Reunión  de responsables por áre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02 - Implementar el prototipo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13 - Preparar amb. genexus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MAILS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NO ASIGNAD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12 - Capacitació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Q5 - Revisar las entreg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01 - Reunión de requerimientos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R02 - Especificar requerimiento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03 - Especificar casos de uso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06 - Definir pautas para la interfaz de usuar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09 - Definir modelo conceptual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R10 - Documentar requerimientos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V05 - Verificar documento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15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31.239cm" svg:height="6.982cm" chart:class="chart:bar" chart:style-name="ch1">
        <chart:title svg:x="14.271cm" svg:y="0.14cm" chart:style-name="ch2">
          <text:p>Horas por rol</text:p>
        </chart:title>
        <chart:plot-area chart:style-name="ch3" table:cell-range-address="'Horas por rol'.B4:'Horas por rol'.M4 'Horas por rol'.B19:'Horas por rol'.M19" chart:data-source-has-labels="row" svg:x="1.047cm" svg:y="0.798cm" svg:width="29.568cm" svg:height="6.107cm">
          <chart:axis chart:dimension="x" chart:name="primary-x" chart:style-name="ch4">
            <chart:title svg:x="15.867cm" svg:y="6.48cm" chart:style-name="ch5">
              <text:p>Rol</text:p>
            </chart:title>
            <chart:categories table:cell-range-address="'Horas por rol'.B4:'Horas por rol'.M4"/>
          </chart:axis>
          <chart:axis chart:dimension="y" chart:name="primary-y" chart:style-name="ch6">
            <chart:title svg:x="0.625cm" svg:y="3.997cm" chart:style-name="ch7">
              <text:p>Horas</text:p>
            </chart:title>
            <chart:grid chart:style-name="ch8" chart:class="major"/>
          </chart:axis>
          <chart:series chart:style-name="ch9" chart:values-cell-range-address="'Horas por rol'.B19:'Horas por rol'.M19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Horas por rol'.B4:'Horas por rol'.M4">ADMINISTRADOR</text:p>
              </table:table-cell>
              <table:table-cell office:value-type="string">
                <text:p>ANALISTA</text:p>
              </table:table-cell>
              <table:table-cell office:value-type="string">
                <text:p>ARQUITECTO</text:p>
              </table:table-cell>
              <table:table-cell office:value-type="string">
                <text:p>ASISTENTE DE SQA</text:p>
              </table:table-cell>
              <table:table-cell office:value-type="string">
                <text:p>COORDINADOR DE DESARROLLO</text:p>
              </table:table-cell>
              <table:table-cell office:value-type="string">
                <text:p>DISEÑADOR GUI</text:p>
              </table:table-cell>
              <table:table-cell office:value-type="string">
                <text:p>ESPECIALISTA TECNICO</text:p>
              </table:table-cell>
              <table:table-cell office:value-type="string">
                <text:p>ESPECIALISTA TECNICO GX Y DB</text:p>
              </table:table-cell>
              <table:table-cell office:value-type="string">
                <text:p>IMPLEMENTADOR</text:p>
              </table:table-cell>
              <table:table-cell office:value-type="string">
                <text:p>RESPONSABLE DE SCM</text:p>
              </table:table-cell>
              <table:table-cell office:value-type="string">
                <text:p>RESPONSABLE DE SQA</text:p>
              </table:table-cell>
              <table:table-cell office:value-type="string">
                <text:p>RESPONSABLE DE VERIFICACION</text:p>
              </table:table-cell>
            </table:table-row>
          </table:table-header-rows>
          <table:table-rows>
            <table:table-row>
              <table:table-cell office:value-type="string">
                <text:p text:id="">Fila 19</text:p>
              </table:table-cell>
              <table:table-cell office:value-type="float" office:value="20">
                <text:p text:id="'Horas por rol'.B19:'Horas por rol'.M19">20</text:p>
              </table:table-cell>
              <table:table-cell office:value-type="float" office:value="80.5">
                <text:p>80.5</text:p>
              </table:table-cell>
              <table:table-cell office:value-type="float" office:value="12">
                <text:p>12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.5">
                <text:p>1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15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5.692cm" svg:height="7cm" chart:class="chart:bar" chart:style-name="ch1">
        <chart:title svg:x="10.72cm" svg:y="0.141cm" chart:style-name="ch2">
          <text:p>Horas por integrante</text:p>
        </chart:title>
        <chart:legend chart:legend-position="end" svg:x="23.285cm" svg:y="3.222cm" chart:style-name="ch3"/>
        <chart:plot-area chart:style-name="ch4" table:cell-range-address="'Horas por integrante'.A5:'Horas por integrante'.A18 'Horas por integrante'.I5:'Horas por integrante'.I18" chart:data-source-has-labels="column" svg:x="0.825cm" svg:y="0.8cm" svg:width="21.948cm" svg:height="5.981cm">
          <chart:axis chart:dimension="x" chart:name="primary-x" chart:style-name="ch5">
            <chart:title svg:x="11.368cm" svg:y="6.357cm" chart:style-name="ch6">
              <text:p>Integrante</text:p>
            </chart:title>
            <chart:categories table:cell-range-address="'Horas por integrante'.A5:'Horas por integrante'.A18"/>
          </chart:axis>
          <chart:axis chart:dimension="y" chart:name="primary-y" chart:style-name="ch7">
            <chart:title svg:x="0.514cm" svg:y="3.936cm" chart:style-name="ch8">
              <text:p>Horas</text:p>
            </chart:title>
            <chart:grid chart:style-name="ch9" chart:class="major"/>
          </chart:axis>
          <chart:series chart:style-name="ch10" chart:values-cell-range-address="'Horas por integrante'.I5:'Horas por integrante'.I18" chart:class="chart:bar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 text:id="'Horas por integrante'.A5:'Horas por integrante'.A18">Adrián Silveira</text:p>
              </table:table-cell>
              <table:table-cell office:value-type="float" office:value="16">
                <text:p text:id="'Horas por integrante'.I5:'Horas por integrante'.I18">16</text:p>
              </table:table-cell>
            </table:table-row>
            <table:table-row>
              <table:table-cell office:value-type="string">
                <text:p>Alan Descoin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ndrés Perr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iego Píriz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milio Penna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Federico Bertolini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Guillermo Dott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uan Saavedra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Marcelo Baliero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artín Llofriu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Mauro González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drigo Cadena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ebastián Delgado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Yasim Zeballos</text:p>
              </table:table-cell>
              <table:table-cell office:value-type="float" office:value="6.5">
                <text:p>6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