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09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528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4.5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50" number:language="es" number:country="U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/>
      <style:text-properties fo:color="#808080" fo:font-weight="bold"/>
    </style:style>
    <style:style style:name="ce2" style:family="table-cell" style:parent-style-name="Default" style:data-style-name="N106">
      <style:table-cell-properties fo:background-color="#eeeeee" fo:border="none"/>
      <style:text-properties fo:color="#808080"/>
    </style:style>
    <style:style style:name="ce3" style:family="table-cell" style:parent-style-name="Default" style:data-style-name="N106">
      <style:table-cell-properties fo:background-color="#eeeeee"/>
      <style:text-properties fo:color="#808080"/>
    </style:style>
    <style:style style:name="ce4" style:family="table-cell" style:parent-style-name="Default" style:data-style-name="N5050">
      <style:table-cell-properties fo:background-color="#eeeeee" style:vertical-align="bottom"/>
      <style:text-properties fo:color="#808080" style:font-name="Arial" fo:font-size="10pt"/>
    </style:style>
    <style:style style:name="ce5" style:family="table-cell" style:parent-style-name="Default" style:data-style-name="N5050">
      <style:table-cell-properties fo:background-color="#eeeeee" fo:border="none" style:vertical-align="bottom"/>
      <style:text-properties fo:color="#808080" style:font-name="Arial" fo:font-size="10pt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/>
      <style:text-properties fo:font-weight="bold"/>
    </style:style>
    <style:style style:name="ce7" style:family="table-cell" style:parent-style-name="Default">
      <style:table-cell-properties fo:background-color="#eeeeee" fo:border="none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 style:data-style-name="N108">
      <style:table-cell-properties fo:background-color="#eeeeee" style:vertical-align="bottom"/>
      <style:text-properties style:font-name="Arial" fo:font-size="10pt"/>
    </style:style>
    <style:style style:name="ce10" style:family="table-cell" style:parent-style-name="Default" style:data-style-name="N108">
      <style:table-cell-properties fo:background-color="#eeeeee" fo:border="none" style:vertical-align="bottom"/>
      <style:text-properties style:font-name="Arial" fo:font-size="10pt"/>
    </style:style>
    <style:style style:name="ce11" style:family="table-cell" style:parent-style-name="Default" style:data-style-name="N36">
      <style:table-cell-properties fo:background-color="#dddddd" style:text-align-source="fix" style:repeat-content="false"/>
      <style:paragraph-properties fo:text-align="center"/>
      <style:text-properties fo:font-weight="bold"/>
    </style:style>
    <style:style style:name="ce12" style:family="table-cell" style:parent-style-name="Default" style:data-style-name="N36">
      <style:table-cell-properties fo:background-color="#eeeeee" style:text-align-source="fix" style:repeat-content="false" fo:border="none"/>
      <style:paragraph-properties fo:text-align="end"/>
    </style:style>
    <style:style style:name="ce13" style:family="table-cell" style:parent-style-name="Default" style:data-style-name="N36">
      <style:table-cell-properties fo:background-color="#eeeeee" style:text-align-source="fix" style:repeat-content="false"/>
      <style:paragraph-properties fo:text-align="end"/>
    </style:style>
    <style:style style:name="ce14" style:family="table-cell" style:parent-style-name="Default" style:data-style-name="N5036">
      <style:table-cell-properties fo:background-color="#eeeeee" style:text-align-source="fix" style:repeat-content="false" style:vertical-align="bottom"/>
      <style:paragraph-properties fo:text-align="end"/>
      <style:text-properties style:font-name="Arial" fo:font-size="10pt"/>
    </style:style>
    <style:style style:name="ce15" style:family="table-cell" style:parent-style-name="Default" style:data-style-name="N5036">
      <style:table-cell-properties fo:background-color="#eeeeee" style:text-align-source="fix" style:repeat-content="false" fo:border="none" style:vertical-align="bottom"/>
      <style:paragraph-properties fo:text-align="end"/>
      <style:text-properties style:font-name="Arial" fo:font-size="10pt"/>
    </style:style>
    <style:style style:name="ce16" style:family="table-cell" style:parent-style-name="Default" style:data-style-name="N36"/>
    <style:style style:name="ce17" style:family="table-cell" style:parent-style-name="Default" style:data-style-name="N108">
      <style:table-cell-properties fo:background-color="#eeeeee" style:text-align-source="fix" style:repeat-content="false" fo:border="none"/>
      <style:paragraph-properties fo:text-align="end"/>
    </style:style>
    <style:style style:name="ce18" style:family="table-cell" style:parent-style-name="Default" style:data-style-name="N1">
      <style:table-cell-properties fo:background-color="#eeeeee" style:text-align-source="fix" style:repeat-content="false"/>
      <style:paragraph-properties fo:text-align="end"/>
    </style:style>
    <style:style style:name="ce19" style:family="table-cell" style:parent-style-name="Default" style:data-style-name="N108">
      <style:table-cell-properties fo:background-color="#eeeeee" style:text-align-source="fix" style:repeat-content="false"/>
      <style:paragraph-properties fo:text-align="end"/>
    </style:style>
    <style:style style:name="ce20" style:family="table-cell" style:parent-style-name="Default">
      <style:table-cell-properties fo:background-color="#eeeeee" style:text-align-source="fix" style:repeat-content="false"/>
      <style:paragraph-properties fo:text-align="end"/>
    </style:style>
    <style:style style:name="ce21" style:family="table-cell" style:parent-style-name="Default">
      <style:table-cell-properties fo:background-color="#eeeeee" style:text-align-source="fix" style:repeat-content="false" fo:border="none"/>
      <style:paragraph-properties fo:text-align="end"/>
    </style:style>
    <style:style style:name="ce22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end"/>
    </style:style>
    <style:style style:name="ce23" style:family="table-cell" style:parent-style-name="Default" style:data-style-name="N108">
      <style:table-cell-properties fo:background-color="#eeeeee" style:text-align-source="fix" style:repeat-content="false" style:vertical-align="bottom"/>
      <style:paragraph-properties fo:text-align="end"/>
      <style:text-properties style:font-name="Arial" fo:font-size="10pt"/>
    </style:style>
    <style:style style:name="ce24" style:family="table-cell" style:parent-style-name="Default" style:data-style-name="N108">
      <style:table-cell-properties fo:background-color="#eeeeee" style:text-align-source="fix" style:repeat-content="false" fo:border="none" style:vertical-align="bottom"/>
      <style:paragraph-properties fo:text-align="end"/>
      <style:text-properties style:font-name="Arial" fo:font-size="10pt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7" style:family="table-cell" style:parent-style-name="Default" style:data-style-name="N108">
      <style:table-cell-properties style:vertical-align="bottom"/>
      <style:text-properties style:font-name="Arial" fo:font-size="10pt"/>
    </style:style>
    <style:style style:name="ce28" style:family="table-cell" style:parent-style-name="Default" style:data-style-name="N108">
      <style:table-cell-properties fo:border="none" style:vertical-align="bottom"/>
      <style:text-properties style:font-name="Arial" fo:font-size="10pt"/>
    </style:style>
    <style:style style:name="ce29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30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31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32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33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34" style:family="table-cell" style:parent-style-name="DataPilot_20_Value" style:data-style-name="N108">
      <style:table-cell-properties fo:border-bottom="none" fo:border-left="0.035cm solid #000000" fo:border-right="0.071cm solid #000000" fo:border-top="none"/>
    </style:style>
    <style:style style:name="ce35" style:family="table-cell" style:parent-style-name="DataPilot_20_Value" style:data-style-name="N108">
      <style:table-cell-properties fo:border-bottom="none" fo:border-left="0.035cm solid #000000" fo:border-right="0.071cm solid #000000" fo:border-top="0.035cm solid #000000"/>
    </style:style>
    <style:style style:name="ce36" style:family="table-cell" style:parent-style-name="DataPilot_20_Result" style:data-style-name="N108">
      <style:table-cell-properties fo:border-bottom="0.071cm solid #000000" fo:border-left="0.035cm solid #000000" fo:border-right="0.071cm solid #000000" fo:border-top="0.035cm solid #000000"/>
    </style:style>
    <style:style style:name="ce37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38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39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40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41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42" style:family="table-cell" style:parent-style-name="DataPilot_20_Value" style:data-style-name="N108">
      <style:table-cell-properties fo:border-bottom="none" fo:border-left="0.035cm solid #000000" fo:border-right="none" fo:border-top="none"/>
    </style:style>
    <style:style style:name="ce43" style:family="table-cell" style:parent-style-name="DataPilot_20_Value">
      <style:table-cell-properties fo:border-bottom="none" fo:border-left="0.035cm solid #000000" fo:border-right="none" fo:border-top="none"/>
    </style:style>
    <style:style style:name="ce44" style:family="table-cell" style:parent-style-name="DataPilot_20_Result" style:data-style-name="N108">
      <style:table-cell-properties fo:border-bottom="0.071cm solid #000000" fo:border-left="0.035cm solid #000000" fo:border-right="none" fo:border-top="0.035cm solid #000000"/>
    </style:style>
    <style:style style:name="ce45" style:family="table-cell" style:parent-style-name="DataPilot_20_Corner">
      <style:table-cell-properties fo:border-bottom="none" fo:border-left="none" fo:border-right="none" fo:border-top="0.071cm solid #000000"/>
    </style:style>
    <style:style style:name="ce46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47" style:family="table-cell" style:parent-style-name="DataPilot_20_Value" style:data-style-name="N108">
      <style:table-cell-properties fo:border-bottom="none" fo:border-left="none" fo:border-right="none" fo:border-top="0.035cm solid #000000"/>
    </style:style>
    <style:style style:name="ce48" style:family="table-cell" style:parent-style-name="DataPilot_20_Value" style:data-style-name="N108"/>
    <style:style style:name="ce49" style:family="table-cell" style:parent-style-name="DataPilot_20_Result" style:data-style-name="N108">
      <style:table-cell-properties fo:border-bottom="0.071cm solid #000000" fo:border-left="none" fo:border-right="none" fo:border-top="0.035cm solid #000000"/>
    </style:style>
    <style:style style:name="ce50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51" style:family="table-cell" style:parent-style-name="DataPilot_20_Result" style:data-style-name="N108">
      <style:table-cell-properties fo:border-bottom="none" fo:border-left="0.035cm solid #000000" fo:border-right="0.071cm solid #000000" fo:border-top="0.035cm solid #000000"/>
    </style:style>
    <style:style style:name="ce52" style:family="table-cell" style:parent-style-name="DataPilot_20_Result" style:data-style-name="N108">
      <style:table-cell-properties fo:border-bottom="none" fo:border-left="0.035cm solid #000000" fo:border-right="0.071cm solid #000000" fo:border-top="none"/>
    </style:style>
    <style:style style:name="ce53" style:family="table-cell" style:parent-style-name="DataPilot_20_Value" style:data-style-name="N108">
      <style:table-cell-properties fo:border-bottom="none" fo:border-left="0.035cm solid #000000" fo:border-right="none" fo:border-top="0.035cm solid #000000"/>
    </style:style>
    <style:style style:name="ce54" style:family="table-cell" style:parent-style-name="Default">
      <style:table-cell-properties fo:background-color="#00ff00"/>
    </style:style>
    <style:style style:name="ce55" style:family="table-cell" style:parent-style-name="Default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table table:name="Registro Hora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6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style-name="ce1" office:value-type="string">
            <text:p>Timestamp</text:p>
          </table:table-cell>
          <table:table-cell table:style-name="ce6" office:value-type="string">
            <text:p>Nombre</text:p>
          </table:table-cell>
          <table:table-cell table:style-name="ce11" office:value-type="string">
            <text:p>Fecha</text:p>
          </table:table-cell>
          <table:table-cell table:style-name="ce6" office:value-type="string">
            <text:p>Cantidad de horas</text:p>
          </table:table-cell>
          <table:table-cell table:style-name="ce6" office:value-type="string">
            <text:p>Rol</text:p>
          </table:table-cell>
          <table:table-cell table:style-name="ce6" office:value-type="string">
            <text:p>Descripcion</text:p>
          </table:table-cell>
          <table:table-cell table:style-name="ce6" office:value-type="string">
            <text:p>Tarea</text:p>
          </table:table-cell>
          <table:table-cell office:value-type="string">
            <text:p>Disciplina</text:p>
          </table:table-cell>
          <table:table-cell office:value-type="string">
            <text:p>Semana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18T12:31:06">
            <text:p>8/18/2009 12:31:06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8">
            <text:p>18/08/2009</text:p>
          </table:table-cell>
          <table:table-cell table:style-name="ce17" office:value-type="float" office:value="1.5">
            <text:p>1,5</text:p>
          </table:table-cell>
          <table:table-cell table:style-name="ce7" office:value-type="string">
            <text:p>INVESTIGACION</text:p>
          </table:table-cell>
          <table:table-cell table:style-name="ce7" office:value-type="string">
            <text:p>Haciendo la WMWare...</text:p>
          </table:table-cell>
          <table:table-cell table:style-name="ce25"/>
          <table:table-cell table:formula="of:=IF(EXACT([.E2];&quot;INVESTIGACION&quot;);&quot;CAPACITACION&quot;;IF(EXACT([.E2];&quot;ANALISIS&quot;);&quot;REQUERIMIENTOS&quot;;IF(EXACT([.E2];&quot;COMUNICACION&quot;);&quot;MAILS&quot;;IF(EXACT([.E2];&quot;VERIFICACION&quot;);&quot;VERIFICACION&quot;;IF(EXACT([.E2];&quot;GESTIÓN&quot;);&quot;GESTION&quot;;IF(EXACT([.E2];&quot;COORDINACION&quot;);&quot;GESTIÓN&quot;;IF(EXACT([.E2];&quot;DOCUMENTACION&quot;);&quot;REQUERIMIENTOS&quot;;IF(EXACT([.E2];&quot;IMPLEMENTACION&quot;);&quot;IMPLEMENTACION&quot;;IF(EXACT([.E2];&quot;DISEÑO&quot;);&quot;DISEÑO&quot;;IF(EXACT([.E2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8T13:56:59">
            <text:p>8/18/2009 13:56:59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7">
            <text:p>17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3];&quot;INVESTIGACION&quot;);&quot;CAPACITACION&quot;;IF(EXACT([.E3];&quot;ANALISIS&quot;);&quot;REQUERIMIENTOS&quot;;IF(EXACT([.E3];&quot;COMUNICACION&quot;);&quot;MAILS&quot;;IF(EXACT([.E3];&quot;VERIFICACION&quot;);&quot;VERIFICACION&quot;;IF(EXACT([.E3];&quot;GESTIÓN&quot;);&quot;GESTION&quot;;IF(EXACT([.E3];&quot;COORDINACION&quot;);&quot;GESTIÓN&quot;;IF(EXACT([.E3];&quot;DOCUMENTACION&quot;);&quot;REQUERIMIENTOS&quot;;IF(EXACT([.E3];&quot;IMPLEMENTACION&quot;);&quot;IMPLEMENTACION&quot;;IF(EXACT([.E3];&quot;DISEÑO&quot;);&quot;DISEÑO&quot;;IF(EXACT([.E3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8T15:10:32">
            <text:p>8/18/2009 15:10:32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18">
            <text:p>18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Leyendo mails</text:p>
          </table:table-cell>
          <table:table-cell/>
          <table:table-cell table:formula="of:=IF(EXACT([.E4];&quot;INVESTIGACION&quot;);&quot;CAPACITACION&quot;;IF(EXACT([.E4];&quot;ANALISIS&quot;);&quot;REQUERIMIENTOS&quot;;IF(EXACT([.E4];&quot;COMUNICACION&quot;);&quot;MAILS&quot;;IF(EXACT([.E4];&quot;VERIFICACION&quot;);&quot;VERIFICACION&quot;;IF(EXACT([.E4];&quot;GESTIÓN&quot;);&quot;GESTION&quot;;IF(EXACT([.E4];&quot;COORDINACION&quot;);&quot;GESTIÓN&quot;;IF(EXACT([.E4];&quot;DOCUMENTACION&quot;);&quot;REQUERIMIENTOS&quot;;IF(EXACT([.E4];&quot;IMPLEMENTACION&quot;);&quot;IMPLEMENTACION&quot;;IF(EXACT([.E4];&quot;DISEÑO&quot;);&quot;DISEÑO&quot;;IF(EXACT([.E4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8T18:28:40">
            <text:p>8/18/2009 18:28:40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DOCUMENTACION</text:p>
          </table:table-cell>
          <table:table-cell table:style-name="ce8" office:value-type="string">
            <text:p>Actualización del acta de reunión con artech (17 de agosto)</text:p>
          </table:table-cell>
          <table:table-cell/>
          <table:table-cell table:formula="of:=IF(EXACT([.E5];&quot;INVESTIGACION&quot;);&quot;CAPACITACION&quot;;IF(EXACT([.E5];&quot;ANALISIS&quot;);&quot;REQUERIMIENTOS&quot;;IF(EXACT([.E5];&quot;COMUNICACION&quot;);&quot;MAILS&quot;;IF(EXACT([.E5];&quot;VERIFICACION&quot;);&quot;VERIFICACION&quot;;IF(EXACT([.E5];&quot;GESTIÓN&quot;);&quot;GESTION&quot;;IF(EXACT([.E5];&quot;COORDINACION&quot;);&quot;GESTIÓN&quot;;IF(EXACT([.E5];&quot;DOCUMENTACION&quot;);&quot;REQUERIMIENTOS&quot;;IF(EXACT([.E5];&quot;IMPLEMENTACION&quot;);&quot;IMPLEMENTACION&quot;;IF(EXACT([.E5];&quot;DISEÑO&quot;);&quot;DISEÑO&quot;;IF(EXACT([.E5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8T18:56:21">
            <text:p>8/18/2009 18:56:21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DOCUMENTACION</text:p>
          </table:table-cell>
          <table:table-cell table:style-name="ce8" office:value-type="string">
            <text:p>Elaborando el Plan de SQA</text:p>
          </table:table-cell>
          <table:table-cell/>
          <table:table-cell table:formula="of:=IF(EXACT([.E6];&quot;INVESTIGACION&quot;);&quot;CAPACITACION&quot;;IF(EXACT([.E6];&quot;ANALISIS&quot;);&quot;REQUERIMIENTOS&quot;;IF(EXACT([.E6];&quot;COMUNICACION&quot;);&quot;MAILS&quot;;IF(EXACT([.E6];&quot;VERIFICACION&quot;);&quot;VERIFICACION&quot;;IF(EXACT([.E6];&quot;GESTIÓN&quot;);&quot;GESTION&quot;;IF(EXACT([.E6];&quot;COORDINACION&quot;);&quot;GESTIÓN&quot;;IF(EXACT([.E6];&quot;DOCUMENTACION&quot;);&quot;REQUERIMIENTOS&quot;;IF(EXACT([.E6];&quot;IMPLEMENTACION&quot;);&quot;IMPLEMENTACION&quot;;IF(EXACT([.E6];&quot;DISEÑO&quot;);&quot;DISEÑO&quot;;IF(EXACT([.E6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8T19:27:42">
            <text:p>8/18/2009 19:27:42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8">
            <text:p>18/08/2009</text:p>
          </table:table-cell>
          <table:table-cell table:style-name="ce20" office:value-type="string">
            <text:p>0,5</text:p>
          </table:table-cell>
          <table:table-cell table:style-name="ce8" office:value-type="string">
            <text:p>DOCUMENTACION</text:p>
          </table:table-cell>
          <table:table-cell table:style-name="ce8" office:value-type="string">
            <text:p>revisión del acta de la tercera reunion</text:p>
          </table:table-cell>
          <table:table-cell/>
          <table:table-cell table:formula="of:=IF(EXACT([.E7];&quot;INVESTIGACION&quot;);&quot;CAPACITACION&quot;;IF(EXACT([.E7];&quot;ANALISIS&quot;);&quot;REQUERIMIENTOS&quot;;IF(EXACT([.E7];&quot;COMUNICACION&quot;);&quot;MAILS&quot;;IF(EXACT([.E7];&quot;VERIFICACION&quot;);&quot;VERIFICACION&quot;;IF(EXACT([.E7];&quot;GESTIÓN&quot;);&quot;GESTION&quot;;IF(EXACT([.E7];&quot;COORDINACION&quot;);&quot;GESTIÓN&quot;;IF(EXACT([.E7];&quot;DOCUMENTACION&quot;);&quot;REQUERIMIENTOS&quot;;IF(EXACT([.E7];&quot;IMPLEMENTACION&quot;);&quot;IMPLEMENTACION&quot;;IF(EXACT([.E7];&quot;DISEÑO&quot;);&quot;DISEÑO&quot;;IF(EXACT([.E7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8T21:07:00">
            <text:p>8/18/2009 21:07:00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 office:value-type="string">
            <text:p>mails y revision del acta tercera reunion con artech</text:p>
          </table:table-cell>
          <table:table-cell/>
          <table:table-cell table:formula="of:=IF(EXACT([.E8];&quot;INVESTIGACION&quot;);&quot;CAPACITACION&quot;;IF(EXACT([.E8];&quot;ANALISIS&quot;);&quot;REQUERIMIENTOS&quot;;IF(EXACT([.E8];&quot;COMUNICACION&quot;);&quot;MAILS&quot;;IF(EXACT([.E8];&quot;VERIFICACION&quot;);&quot;VERIFICACION&quot;;IF(EXACT([.E8];&quot;GESTIÓN&quot;);&quot;GESTION&quot;;IF(EXACT([.E8];&quot;COORDINACION&quot;);&quot;GESTIÓN&quot;;IF(EXACT([.E8];&quot;DOCUMENTACION&quot;);&quot;REQUERIMIENTOS&quot;;IF(EXACT([.E8];&quot;IMPLEMENTACION&quot;);&quot;IMPLEMENTACION&quot;;IF(EXACT([.E8];&quot;DISEÑO&quot;);&quot;DISEÑO&quot;;IF(EXACT([.E8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19T00:09:02">
            <text:p>8/19/2009 0:09:02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8">
            <text:p>18/08/2009</text:p>
          </table:table-cell>
          <table:table-cell table:style-name="ce21" office:value-type="string">
            <text:p>1,5</text:p>
          </table:table-cell>
          <table:table-cell table:style-name="ce7" office:value-type="string">
            <text:p>IMPLEMENTACION</text:p>
          </table:table-cell>
          <table:table-cell table:style-name="ce7" office:value-type="string">
            <text:p>VMWare, creacion de imagen</text:p>
          </table:table-cell>
          <table:table-cell table:style-name="ce25"/>
          <table:table-cell table:formula="of:=IF(EXACT([.E9];&quot;INVESTIGACION&quot;);&quot;CAPACITACION&quot;;IF(EXACT([.E9];&quot;ANALISIS&quot;);&quot;REQUERIMIENTOS&quot;;IF(EXACT([.E9];&quot;COMUNICACION&quot;);&quot;MAILS&quot;;IF(EXACT([.E9];&quot;VERIFICACION&quot;);&quot;VERIFICACION&quot;;IF(EXACT([.E9];&quot;GESTIÓN&quot;);&quot;GESTION&quot;;IF(EXACT([.E9];&quot;COORDINACION&quot;);&quot;GESTIÓN&quot;;IF(EXACT([.E9];&quot;DOCUMENTACION&quot;);&quot;REQUERIMIENTOS&quot;;IF(EXACT([.E9];&quot;IMPLEMENTACION&quot;);&quot;IMPLEMENTACION&quot;;IF(EXACT([.E9];&quot;DISEÑO&quot;);&quot;DISEÑO&quot;;IF(EXACT([.E9];&quot;CAPACITACION&quot;);&quot;CAPACITACION&quot;;&quot;OTROS&quot;))))))))))" office:value-type="string" office:string-value="IMPLEMENTACION">
            <text:p>IMPLEMENTACION</text:p>
          </table:table-cell>
          <table:table-cell table:style-name="ce26" table:formula="of:=ISOWEEKNUM([.C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0:09:27">
            <text:p>8/19/2009 0:09:27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Lectura de e-mails, etc.</text:p>
          </table:table-cell>
          <table:table-cell/>
          <table:table-cell table:formula="of:=IF(EXACT([.E10];&quot;INVESTIGACION&quot;);&quot;CAPACITACION&quot;;IF(EXACT([.E10];&quot;ANALISIS&quot;);&quot;REQUERIMIENTOS&quot;;IF(EXACT([.E10];&quot;COMUNICACION&quot;);&quot;MAILS&quot;;IF(EXACT([.E10];&quot;VERIFICACION&quot;);&quot;VERIFICACION&quot;;IF(EXACT([.E10];&quot;GESTIÓN&quot;);&quot;GESTION&quot;;IF(EXACT([.E10];&quot;COORDINACION&quot;);&quot;GESTIÓN&quot;;IF(EXACT([.E10];&quot;DOCUMENTACION&quot;);&quot;REQUERIMIENTOS&quot;;IF(EXACT([.E10];&quot;IMPLEMENTACION&quot;);&quot;IMPLEMENTACION&quot;;IF(EXACT([.E10];&quot;DISEÑO&quot;);&quot;DISEÑO&quot;;IF(EXACT([.E10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0:37:06">
            <text:p>8/19/2009 0:37:06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10">
            <text:p>1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GESTIÓN</text:p>
          </table:table-cell>
          <table:table-cell table:style-name="ce8" office:value-type="string">
            <text:p>Monitoreo</text:p>
          </table:table-cell>
          <table:table-cell/>
          <table:table-cell table:formula="of:=IF(EXACT([.E11];&quot;INVESTIGACION&quot;);&quot;CAPACITACION&quot;;IF(EXACT([.E11];&quot;ANALISIS&quot;);&quot;REQUERIMIENTOS&quot;;IF(EXACT([.E11];&quot;COMUNICACION&quot;);&quot;MAILS&quot;;IF(EXACT([.E11];&quot;VERIFICACION&quot;);&quot;VERIFICACION&quot;;IF(EXACT([.E11];&quot;GESTIÓN&quot;);&quot;GESTION&quot;;IF(EXACT([.E11];&quot;COORDINACION&quot;);&quot;GESTIÓN&quot;;IF(EXACT([.E11];&quot;DOCUMENTACION&quot;);&quot;REQUERIMIENTOS&quot;;IF(EXACT([.E11];&quot;IMPLEMENTACION&quot;);&quot;IMPLEMENTACION&quot;;IF(EXACT([.E11];&quot;DISEÑO&quot;);&quot;DISEÑO&quot;;IF(EXACT([.E11];&quot;CAPACITACION&quot;);&quot;CAPACITACION&quot;;&quot;OTROS&quot;))))))))))" office:value-type="string" office:string-value="GESTION">
            <text:p>GESTION</text:p>
          </table:table-cell>
          <table:table-cell table:style-name="ce26" table:formula="of:=ISOWEEKNUM([.C1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0:38:36">
            <text:p>8/19/2009 0:38:36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12">
            <text:p>1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Lectura de Mails y Documentos</text:p>
          </table:table-cell>
          <table:table-cell/>
          <table:table-cell table:formula="of:=IF(EXACT([.E12];&quot;INVESTIGACION&quot;);&quot;CAPACITACION&quot;;IF(EXACT([.E12];&quot;ANALISIS&quot;);&quot;REQUERIMIENTOS&quot;;IF(EXACT([.E12];&quot;COMUNICACION&quot;);&quot;MAILS&quot;;IF(EXACT([.E12];&quot;VERIFICACION&quot;);&quot;VERIFICACION&quot;;IF(EXACT([.E12];&quot;GESTIÓN&quot;);&quot;GESTION&quot;;IF(EXACT([.E12];&quot;COORDINACION&quot;);&quot;GESTIÓN&quot;;IF(EXACT([.E12];&quot;DOCUMENTACION&quot;);&quot;REQUERIMIENTOS&quot;;IF(EXACT([.E12];&quot;IMPLEMENTACION&quot;);&quot;IMPLEMENTACION&quot;;IF(EXACT([.E12];&quot;DISEÑO&quot;);&quot;DISEÑO&quot;;IF(EXACT([.E12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2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0:38:52">
            <text:p>8/19/2009 0:38:52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IS</text:p>
          </table:table-cell>
          <table:table-cell table:style-name="ce8" office:value-type="string">
            <text:p>Lectura de informacion relevante</text:p>
          </table:table-cell>
          <table:table-cell/>
          <table:table-cell table:formula="of:=IF(EXACT([.E13];&quot;INVESTIGACION&quot;);&quot;CAPACITACION&quot;;IF(EXACT([.E13];&quot;ANALISIS&quot;);&quot;REQUERIMIENTOS&quot;;IF(EXACT([.E13];&quot;COMUNICACION&quot;);&quot;MAILS&quot;;IF(EXACT([.E13];&quot;VERIFICACION&quot;);&quot;VERIFICACION&quot;;IF(EXACT([.E13];&quot;GESTIÓN&quot;);&quot;GESTION&quot;;IF(EXACT([.E13];&quot;COORDINACION&quot;);&quot;GESTIÓN&quot;;IF(EXACT([.E13];&quot;DOCUMENTACION&quot;);&quot;REQUERIMIENTOS&quot;;IF(EXACT([.E13];&quot;IMPLEMENTACION&quot;);&quot;IMPLEMENTACION&quot;;IF(EXACT([.E13];&quot;DISEÑO&quot;);&quot;DISEÑO&quot;;IF(EXACT([.E13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0:41:29">
            <text:p>8/19/2009 0:41:29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Lectura de Mails y Documentos</text:p>
          </table:table-cell>
          <table:table-cell/>
          <table:table-cell table:formula="of:=IF(EXACT([.E14];&quot;INVESTIGACION&quot;);&quot;CAPACITACION&quot;;IF(EXACT([.E14];&quot;ANALISIS&quot;);&quot;REQUERIMIENTOS&quot;;IF(EXACT([.E14];&quot;COMUNICACION&quot;);&quot;MAILS&quot;;IF(EXACT([.E14];&quot;VERIFICACION&quot;);&quot;VERIFICACION&quot;;IF(EXACT([.E14];&quot;GESTIÓN&quot;);&quot;GESTION&quot;;IF(EXACT([.E14];&quot;COORDINACION&quot;);&quot;GESTIÓN&quot;;IF(EXACT([.E14];&quot;DOCUMENTACION&quot;);&quot;REQUERIMIENTOS&quot;;IF(EXACT([.E14];&quot;IMPLEMENTACION&quot;);&quot;IMPLEMENTACION&quot;;IF(EXACT([.E14];&quot;DISEÑO&quot;);&quot;DISEÑO&quot;;IF(EXACT([.E14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0:42:30">
            <text:p>8/19/2009 0:42:30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Lectura de mails y documentos</text:p>
          </table:table-cell>
          <table:table-cell/>
          <table:table-cell table:formula="of:=IF(EXACT([.E15];&quot;INVESTIGACION&quot;);&quot;CAPACITACION&quot;;IF(EXACT([.E15];&quot;ANALISIS&quot;);&quot;REQUERIMIENTOS&quot;;IF(EXACT([.E15];&quot;COMUNICACION&quot;);&quot;MAILS&quot;;IF(EXACT([.E15];&quot;VERIFICACION&quot;);&quot;VERIFICACION&quot;;IF(EXACT([.E15];&quot;GESTIÓN&quot;);&quot;GESTION&quot;;IF(EXACT([.E15];&quot;COORDINACION&quot;);&quot;GESTIÓN&quot;;IF(EXACT([.E15];&quot;DOCUMENTACION&quot;);&quot;REQUERIMIENTOS&quot;;IF(EXACT([.E15];&quot;IMPLEMENTACION&quot;);&quot;IMPLEMENTACION&quot;;IF(EXACT([.E15];&quot;DISEÑO&quot;);&quot;DISEÑO&quot;;IF(EXACT([.E15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0:43:51">
            <text:p>8/19/2009 0:43:51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DISEÑO</text:p>
          </table:table-cell>
          <table:table-cell table:style-name="ce8" office:value-type="string">
            <text:p>Descripcion de la arquitectura</text:p>
          </table:table-cell>
          <table:table-cell/>
          <table:table-cell table:formula="of:=IF(EXACT([.E16];&quot;INVESTIGACION&quot;);&quot;CAPACITACION&quot;;IF(EXACT([.E16];&quot;ANALISIS&quot;);&quot;REQUERIMIENTOS&quot;;IF(EXACT([.E16];&quot;COMUNICACION&quot;);&quot;MAILS&quot;;IF(EXACT([.E16];&quot;VERIFICACION&quot;);&quot;VERIFICACION&quot;;IF(EXACT([.E16];&quot;GESTIÓN&quot;);&quot;GESTION&quot;;IF(EXACT([.E16];&quot;COORDINACION&quot;);&quot;GESTIÓN&quot;;IF(EXACT([.E16];&quot;DOCUMENTACION&quot;);&quot;REQUERIMIENTOS&quot;;IF(EXACT([.E16];&quot;IMPLEMENTACION&quot;);&quot;IMPLEMENTACION&quot;;IF(EXACT([.E16];&quot;DISEÑO&quot;);&quot;DISEÑO&quot;;IF(EXACT([.E16];&quot;CAPACITACION&quot;);&quot;CAPACITACION&quot;;&quot;OTROS&quot;))))))))))" office:value-type="string" office:string-value="DISEÑO">
            <text:p>DISEÑO</text:p>
          </table:table-cell>
          <table:table-cell table:style-name="ce26" table:formula="of:=ISOWEEKNUM([.C1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19T02:37:59">
            <text:p>8/19/2009 2:37:59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9">
            <text:p>19/08/2009</text:p>
          </table:table-cell>
          <table:table-cell table:style-name="ce22" office:value-type="float" office:value="2">
            <text:p>2</text:p>
          </table:table-cell>
          <table:table-cell table:style-name="ce7" office:value-type="string">
            <text:p>INVESTIGACION</text:p>
          </table:table-cell>
          <table:table-cell table:style-name="ce7" office:value-type="string">
            <text:p>VMWARE</text:p>
          </table:table-cell>
          <table:table-cell table:style-name="ce25"/>
          <table:table-cell table:formula="of:=IF(EXACT([.E17];&quot;INVESTIGACION&quot;);&quot;CAPACITACION&quot;;IF(EXACT([.E17];&quot;ANALISIS&quot;);&quot;REQUERIMIENTOS&quot;;IF(EXACT([.E17];&quot;COMUNICACION&quot;);&quot;MAILS&quot;;IF(EXACT([.E17];&quot;VERIFICACION&quot;);&quot;VERIFICACION&quot;;IF(EXACT([.E17];&quot;GESTIÓN&quot;);&quot;GESTION&quot;;IF(EXACT([.E17];&quot;COORDINACION&quot;);&quot;GESTIÓN&quot;;IF(EXACT([.E17];&quot;DOCUMENTACION&quot;);&quot;REQUERIMIENTOS&quot;;IF(EXACT([.E17];&quot;IMPLEMENTACION&quot;);&quot;IMPLEMENTACION&quot;;IF(EXACT([.E17];&quot;DISEÑO&quot;);&quot;DISEÑO&quot;;IF(EXACT([.E17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3:10:51">
            <text:p>8/19/2009 3:10:51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2">
            <text:p>12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INVESTIGACION</text:p>
          </table:table-cell>
          <table:table-cell table:style-name="ce8" office:value-type="string">
            <text:p>Lectura MUM</text:p>
          </table:table-cell>
          <table:table-cell/>
          <table:table-cell table:formula="of:=IF(EXACT([.E18];&quot;INVESTIGACION&quot;);&quot;CAPACITACION&quot;;IF(EXACT([.E18];&quot;ANALISIS&quot;);&quot;REQUERIMIENTOS&quot;;IF(EXACT([.E18];&quot;COMUNICACION&quot;);&quot;MAILS&quot;;IF(EXACT([.E18];&quot;VERIFICACION&quot;);&quot;VERIFICACION&quot;;IF(EXACT([.E18];&quot;GESTIÓN&quot;);&quot;GESTION&quot;;IF(EXACT([.E18];&quot;COORDINACION&quot;);&quot;GESTIÓN&quot;;IF(EXACT([.E18];&quot;DOCUMENTACION&quot;);&quot;REQUERIMIENTOS&quot;;IF(EXACT([.E18];&quot;IMPLEMENTACION&quot;);&quot;IMPLEMENTACION&quot;;IF(EXACT([.E18];&quot;DISEÑO&quot;);&quot;DISEÑO&quot;;IF(EXACT([.E18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3:14:14">
            <text:p>8/19/2009 3:14:14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2">
            <text:p>12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Mails de primeros días</text:p>
          </table:table-cell>
          <table:table-cell/>
          <table:table-cell table:formula="of:=IF(EXACT([.E19];&quot;INVESTIGACION&quot;);&quot;CAPACITACION&quot;;IF(EXACT([.E19];&quot;ANALISIS&quot;);&quot;REQUERIMIENTOS&quot;;IF(EXACT([.E19];&quot;COMUNICACION&quot;);&quot;MAILS&quot;;IF(EXACT([.E19];&quot;VERIFICACION&quot;);&quot;VERIFICACION&quot;;IF(EXACT([.E19];&quot;GESTIÓN&quot;);&quot;GESTION&quot;;IF(EXACT([.E19];&quot;COORDINACION&quot;);&quot;GESTIÓN&quot;;IF(EXACT([.E19];&quot;DOCUMENTACION&quot;);&quot;REQUERIMIENTOS&quot;;IF(EXACT([.E19];&quot;IMPLEMENTACION&quot;);&quot;IMPLEMENTACION&quot;;IF(EXACT([.E19];&quot;DISEÑO&quot;);&quot;DISEÑO&quot;;IF(EXACT([.E19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9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3:21:29">
            <text:p>8/19/2009 3:21:29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1">
            <text:p>1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INVESTIGACION</text:p>
          </table:table-cell>
          <table:table-cell table:style-name="ce8" office:value-type="string">
            <text:p>Propuesta Proyecto (x3)</text:p>
          </table:table-cell>
          <table:table-cell/>
          <table:table-cell table:formula="of:=IF(EXACT([.E20];&quot;INVESTIGACION&quot;);&quot;CAPACITACION&quot;;IF(EXACT([.E20];&quot;ANALISIS&quot;);&quot;REQUERIMIENTOS&quot;;IF(EXACT([.E20];&quot;COMUNICACION&quot;);&quot;MAILS&quot;;IF(EXACT([.E20];&quot;VERIFICACION&quot;);&quot;VERIFICACION&quot;;IF(EXACT([.E20];&quot;GESTIÓN&quot;);&quot;GESTION&quot;;IF(EXACT([.E20];&quot;COORDINACION&quot;);&quot;GESTIÓN&quot;;IF(EXACT([.E20];&quot;DOCUMENTACION&quot;);&quot;REQUERIMIENTOS&quot;;IF(EXACT([.E20];&quot;IMPLEMENTACION&quot;);&quot;IMPLEMENTACION&quot;;IF(EXACT([.E20];&quot;DISEÑO&quot;);&quot;DISEÑO&quot;;IF(EXACT([.E20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2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9:38:43">
            <text:p>8/19/2009 9:38:43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19">
            <text:p>19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IS</text:p>
          </table:table-cell>
          <table:table-cell table:style-name="ce8" office:value-type="string">
            <text:p>Reunion de relevamiento</text:p>
          </table:table-cell>
          <table:table-cell/>
          <table:table-cell table:formula="of:=IF(EXACT([.E21];&quot;INVESTIGACION&quot;);&quot;CAPACITACION&quot;;IF(EXACT([.E21];&quot;ANALISIS&quot;);&quot;REQUERIMIENTOS&quot;;IF(EXACT([.E21];&quot;COMUNICACION&quot;);&quot;MAILS&quot;;IF(EXACT([.E21];&quot;VERIFICACION&quot;);&quot;VERIFICACION&quot;;IF(EXACT([.E21];&quot;GESTIÓN&quot;);&quot;GESTION&quot;;IF(EXACT([.E21];&quot;COORDINACION&quot;);&quot;GESTIÓN&quot;;IF(EXACT([.E21];&quot;DOCUMENTACION&quot;);&quot;REQUERIMIENTOS&quot;;IF(EXACT([.E21];&quot;IMPLEMENTACION&quot;);&quot;IMPLEMENTACION&quot;;IF(EXACT([.E21];&quot;DISEÑO&quot;);&quot;DISEÑO&quot;;IF(EXACT([.E21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2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9:39:10">
            <text:p>8/19/2009 9:39:10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Mails</text:p>
          </table:table-cell>
          <table:table-cell/>
          <table:table-cell table:formula="of:=IF(EXACT([.E22];&quot;INVESTIGACION&quot;);&quot;CAPACITACION&quot;;IF(EXACT([.E22];&quot;ANALISIS&quot;);&quot;REQUERIMIENTOS&quot;;IF(EXACT([.E22];&quot;COMUNICACION&quot;);&quot;MAILS&quot;;IF(EXACT([.E22];&quot;VERIFICACION&quot;);&quot;VERIFICACION&quot;;IF(EXACT([.E22];&quot;GESTIÓN&quot;);&quot;GESTION&quot;;IF(EXACT([.E22];&quot;COORDINACION&quot;);&quot;GESTIÓN&quot;;IF(EXACT([.E22];&quot;DOCUMENTACION&quot;);&quot;REQUERIMIENTOS&quot;;IF(EXACT([.E22];&quot;IMPLEMENTACION&quot;);&quot;IMPLEMENTACION&quot;;IF(EXACT([.E22];&quot;DISEÑO&quot;);&quot;DISEÑO&quot;;IF(EXACT([.E22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2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09:48:56">
            <text:p>8/19/2009 9:48:56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19">
            <text:p>19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Mails</text:p>
          </table:table-cell>
          <table:table-cell/>
          <table:table-cell table:formula="of:=IF(EXACT([.E23];&quot;INVESTIGACION&quot;);&quot;CAPACITACION&quot;;IF(EXACT([.E23];&quot;ANALISIS&quot;);&quot;REQUERIMIENTOS&quot;;IF(EXACT([.E23];&quot;COMUNICACION&quot;);&quot;MAILS&quot;;IF(EXACT([.E23];&quot;VERIFICACION&quot;);&quot;VERIFICACION&quot;;IF(EXACT([.E23];&quot;GESTIÓN&quot;);&quot;GESTION&quot;;IF(EXACT([.E23];&quot;COORDINACION&quot;);&quot;GESTIÓN&quot;;IF(EXACT([.E23];&quot;DOCUMENTACION&quot;);&quot;REQUERIMIENTOS&quot;;IF(EXACT([.E23];&quot;IMPLEMENTACION&quot;);&quot;IMPLEMENTACION&quot;;IF(EXACT([.E23];&quot;DISEÑO&quot;);&quot;DISEÑO&quot;;IF(EXACT([.E23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2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0:56:59">
            <text:p>8/19/2009 10:56:59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19">
            <text:p>19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DOCUMENTACION</text:p>
          </table:table-cell>
          <table:table-cell table:style-name="ce8" office:value-type="string">
            <text:p>Acta de reunion</text:p>
          </table:table-cell>
          <table:table-cell/>
          <table:table-cell table:formula="of:=IF(EXACT([.E24];&quot;INVESTIGACION&quot;);&quot;CAPACITACION&quot;;IF(EXACT([.E24];&quot;ANALISIS&quot;);&quot;REQUERIMIENTOS&quot;;IF(EXACT([.E24];&quot;COMUNICACION&quot;);&quot;MAILS&quot;;IF(EXACT([.E24];&quot;VERIFICACION&quot;);&quot;VERIFICACION&quot;;IF(EXACT([.E24];&quot;GESTIÓN&quot;);&quot;GESTION&quot;;IF(EXACT([.E24];&quot;COORDINACION&quot;);&quot;GESTIÓN&quot;;IF(EXACT([.E24];&quot;DOCUMENTACION&quot;);&quot;REQUERIMIENTOS&quot;;IF(EXACT([.E24];&quot;IMPLEMENTACION&quot;);&quot;IMPLEMENTACION&quot;;IF(EXACT([.E24];&quot;DISEÑO&quot;);&quot;DISEÑO&quot;;IF(EXACT([.E24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2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19T13:08:17">
            <text:p>8/19/2009 13:08:17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9">
            <text:p>19/08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INVESTIGACION</text:p>
          </table:table-cell>
          <table:table-cell table:style-name="ce7" office:value-type="string">
            <text:p>MUM, entendiendo que tengo que hacer</text:p>
          </table:table-cell>
          <table:table-cell table:style-name="ce25"/>
          <table:table-cell table:formula="of:=IF(EXACT([.E25];&quot;INVESTIGACION&quot;);&quot;CAPACITACION&quot;;IF(EXACT([.E25];&quot;ANALISIS&quot;);&quot;REQUERIMIENTOS&quot;;IF(EXACT([.E25];&quot;COMUNICACION&quot;);&quot;MAILS&quot;;IF(EXACT([.E25];&quot;VERIFICACION&quot;);&quot;VERIFICACION&quot;;IF(EXACT([.E25];&quot;GESTIÓN&quot;);&quot;GESTION&quot;;IF(EXACT([.E25];&quot;COORDINACION&quot;);&quot;GESTIÓN&quot;;IF(EXACT([.E25];&quot;DOCUMENTACION&quot;);&quot;REQUERIMIENTOS&quot;;IF(EXACT([.E25];&quot;IMPLEMENTACION&quot;);&quot;IMPLEMENTACION&quot;;IF(EXACT([.E25];&quot;DISEÑO&quot;);&quot;DISEÑO&quot;;IF(EXACT([.E25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2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3:49:10">
            <text:p>8/19/2009 13:49:10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8">
            <text:p>18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GESTIÓN</text:p>
          </table:table-cell>
          <table:table-cell table:style-name="ce8"/>
          <table:table-cell/>
          <table:table-cell table:formula="of:=IF(EXACT([.E26];&quot;INVESTIGACION&quot;);&quot;CAPACITACION&quot;;IF(EXACT([.E26];&quot;ANALISIS&quot;);&quot;REQUERIMIENTOS&quot;;IF(EXACT([.E26];&quot;COMUNICACION&quot;);&quot;MAILS&quot;;IF(EXACT([.E26];&quot;VERIFICACION&quot;);&quot;VERIFICACION&quot;;IF(EXACT([.E26];&quot;GESTIÓN&quot;);&quot;GESTION&quot;;IF(EXACT([.E26];&quot;COORDINACION&quot;);&quot;GESTIÓN&quot;;IF(EXACT([.E26];&quot;DOCUMENTACION&quot;);&quot;REQUERIMIENTOS&quot;;IF(EXACT([.E26];&quot;IMPLEMENTACION&quot;);&quot;IMPLEMENTACION&quot;;IF(EXACT([.E26];&quot;DISEÑO&quot;);&quot;DISEÑO&quot;;IF(EXACT([.E26];&quot;CAPACITACION&quot;);&quot;CAPACITACION&quot;;&quot;OTROS&quot;))))))))))" office:value-type="string" office:string-value="GESTION">
            <text:p>GESTION</text:p>
          </table:table-cell>
          <table:table-cell table:style-name="ce26" table:formula="of:=ISOWEEKNUM([.C2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02:44">
            <text:p>8/19/2009 17:02:44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0">
            <text:p>1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27];&quot;INVESTIGACION&quot;);&quot;CAPACITACION&quot;;IF(EXACT([.E27];&quot;ANALISIS&quot;);&quot;REQUERIMIENTOS&quot;;IF(EXACT([.E27];&quot;COMUNICACION&quot;);&quot;MAILS&quot;;IF(EXACT([.E27];&quot;VERIFICACION&quot;);&quot;VERIFICACION&quot;;IF(EXACT([.E27];&quot;GESTIÓN&quot;);&quot;GESTION&quot;;IF(EXACT([.E27];&quot;COORDINACION&quot;);&quot;GESTIÓN&quot;;IF(EXACT([.E27];&quot;DOCUMENTACION&quot;);&quot;REQUERIMIENTOS&quot;;IF(EXACT([.E27];&quot;IMPLEMENTACION&quot;);&quot;IMPLEMENTACION&quot;;IF(EXACT([.E27];&quot;DISEÑO&quot;);&quot;DISEÑO&quot;;IF(EXACT([.E27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27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03:08">
            <text:p>8/19/2009 17:03:08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1">
            <text:p>1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CAPACITACION</text:p>
          </table:table-cell>
          <table:table-cell table:style-name="ce8"/>
          <table:table-cell/>
          <table:table-cell table:formula="of:=IF(EXACT([.E28];&quot;INVESTIGACION&quot;);&quot;CAPACITACION&quot;;IF(EXACT([.E28];&quot;ANALISIS&quot;);&quot;REQUERIMIENTOS&quot;;IF(EXACT([.E28];&quot;COMUNICACION&quot;);&quot;MAILS&quot;;IF(EXACT([.E28];&quot;VERIFICACION&quot;);&quot;VERIFICACION&quot;;IF(EXACT([.E28];&quot;GESTIÓN&quot;);&quot;GESTION&quot;;IF(EXACT([.E28];&quot;COORDINACION&quot;);&quot;GESTIÓN&quot;;IF(EXACT([.E28];&quot;DOCUMENTACION&quot;);&quot;REQUERIMIENTOS&quot;;IF(EXACT([.E28];&quot;IMPLEMENTACION&quot;);&quot;IMPLEMENTACION&quot;;IF(EXACT([.E28];&quot;DISEÑO&quot;);&quot;DISEÑO&quot;;IF(EXACT([.E28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2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03:41">
            <text:p>8/19/2009 17:03:41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2">
            <text:p>12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29];&quot;INVESTIGACION&quot;);&quot;CAPACITACION&quot;;IF(EXACT([.E29];&quot;ANALISIS&quot;);&quot;REQUERIMIENTOS&quot;;IF(EXACT([.E29];&quot;COMUNICACION&quot;);&quot;MAILS&quot;;IF(EXACT([.E29];&quot;VERIFICACION&quot;);&quot;VERIFICACION&quot;;IF(EXACT([.E29];&quot;GESTIÓN&quot;);&quot;GESTION&quot;;IF(EXACT([.E29];&quot;COORDINACION&quot;);&quot;GESTIÓN&quot;;IF(EXACT([.E29];&quot;DOCUMENTACION&quot;);&quot;REQUERIMIENTOS&quot;;IF(EXACT([.E29];&quot;IMPLEMENTACION&quot;);&quot;IMPLEMENTACION&quot;;IF(EXACT([.E29];&quot;DISEÑO&quot;);&quot;DISEÑO&quot;;IF(EXACT([.E29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29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24:16">
            <text:p>8/19/2009 17:24:16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30];&quot;INVESTIGACION&quot;);&quot;CAPACITACION&quot;;IF(EXACT([.E30];&quot;ANALISIS&quot;);&quot;REQUERIMIENTOS&quot;;IF(EXACT([.E30];&quot;COMUNICACION&quot;);&quot;MAILS&quot;;IF(EXACT([.E30];&quot;VERIFICACION&quot;);&quot;VERIFICACION&quot;;IF(EXACT([.E30];&quot;GESTIÓN&quot;);&quot;GESTION&quot;;IF(EXACT([.E30];&quot;COORDINACION&quot;);&quot;GESTIÓN&quot;;IF(EXACT([.E30];&quot;DOCUMENTACION&quot;);&quot;REQUERIMIENTOS&quot;;IF(EXACT([.E30];&quot;IMPLEMENTACION&quot;);&quot;IMPLEMENTACION&quot;;IF(EXACT([.E30];&quot;DISEÑO&quot;);&quot;DISEÑO&quot;;IF(EXACT([.E30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3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24:35">
            <text:p>8/19/2009 17:24:35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31];&quot;INVESTIGACION&quot;);&quot;CAPACITACION&quot;;IF(EXACT([.E31];&quot;ANALISIS&quot;);&quot;REQUERIMIENTOS&quot;;IF(EXACT([.E31];&quot;COMUNICACION&quot;);&quot;MAILS&quot;;IF(EXACT([.E31];&quot;VERIFICACION&quot;);&quot;VERIFICACION&quot;;IF(EXACT([.E31];&quot;GESTIÓN&quot;);&quot;GESTION&quot;;IF(EXACT([.E31];&quot;COORDINACION&quot;);&quot;GESTIÓN&quot;;IF(EXACT([.E31];&quot;DOCUMENTACION&quot;);&quot;REQUERIMIENTOS&quot;;IF(EXACT([.E31];&quot;IMPLEMENTACION&quot;);&quot;IMPLEMENTACION&quot;;IF(EXACT([.E31];&quot;DISEÑO&quot;);&quot;DISEÑO&quot;;IF(EXACT([.E31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3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24:47">
            <text:p>8/19/2009 17:24:47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32];&quot;INVESTIGACION&quot;);&quot;CAPACITACION&quot;;IF(EXACT([.E32];&quot;ANALISIS&quot;);&quot;REQUERIMIENTOS&quot;;IF(EXACT([.E32];&quot;COMUNICACION&quot;);&quot;MAILS&quot;;IF(EXACT([.E32];&quot;VERIFICACION&quot;);&quot;VERIFICACION&quot;;IF(EXACT([.E32];&quot;GESTIÓN&quot;);&quot;GESTION&quot;;IF(EXACT([.E32];&quot;COORDINACION&quot;);&quot;GESTIÓN&quot;;IF(EXACT([.E32];&quot;DOCUMENTACION&quot;);&quot;REQUERIMIENTOS&quot;;IF(EXACT([.E32];&quot;IMPLEMENTACION&quot;);&quot;IMPLEMENTACION&quot;;IF(EXACT([.E32];&quot;DISEÑO&quot;);&quot;DISEÑO&quot;;IF(EXACT([.E32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32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25:23">
            <text:p>8/19/2009 17:25:23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33];&quot;INVESTIGACION&quot;);&quot;CAPACITACION&quot;;IF(EXACT([.E33];&quot;ANALISIS&quot;);&quot;REQUERIMIENTOS&quot;;IF(EXACT([.E33];&quot;COMUNICACION&quot;);&quot;MAILS&quot;;IF(EXACT([.E33];&quot;VERIFICACION&quot;);&quot;VERIFICACION&quot;;IF(EXACT([.E33];&quot;GESTIÓN&quot;);&quot;GESTION&quot;;IF(EXACT([.E33];&quot;COORDINACION&quot;);&quot;GESTIÓN&quot;;IF(EXACT([.E33];&quot;DOCUMENTACION&quot;);&quot;REQUERIMIENTOS&quot;;IF(EXACT([.E33];&quot;IMPLEMENTACION&quot;);&quot;IMPLEMENTACION&quot;;IF(EXACT([.E33];&quot;DISEÑO&quot;);&quot;DISEÑO&quot;;IF(EXACT([.E33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33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25:36">
            <text:p>8/19/2009 17:25:36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34];&quot;INVESTIGACION&quot;);&quot;CAPACITACION&quot;;IF(EXACT([.E34];&quot;ANALISIS&quot;);&quot;REQUERIMIENTOS&quot;;IF(EXACT([.E34];&quot;COMUNICACION&quot;);&quot;MAILS&quot;;IF(EXACT([.E34];&quot;VERIFICACION&quot;);&quot;VERIFICACION&quot;;IF(EXACT([.E34];&quot;GESTIÓN&quot;);&quot;GESTION&quot;;IF(EXACT([.E34];&quot;COORDINACION&quot;);&quot;GESTIÓN&quot;;IF(EXACT([.E34];&quot;DOCUMENTACION&quot;);&quot;REQUERIMIENTOS&quot;;IF(EXACT([.E34];&quot;IMPLEMENTACION&quot;);&quot;IMPLEMENTACION&quot;;IF(EXACT([.E34];&quot;DISEÑO&quot;);&quot;DISEÑO&quot;;IF(EXACT([.E34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34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19T17:25:58">
            <text:p>8/19/2009 17:25:58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3">
            <text:p>13/08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COORDINACION</text:p>
          </table:table-cell>
          <table:table-cell table:style-name="ce7"/>
          <table:table-cell table:style-name="ce25"/>
          <table:table-cell table:formula="of:=IF(EXACT([.E35];&quot;INVESTIGACION&quot;);&quot;CAPACITACION&quot;;IF(EXACT([.E35];&quot;ANALISIS&quot;);&quot;REQUERIMIENTOS&quot;;IF(EXACT([.E35];&quot;COMUNICACION&quot;);&quot;MAILS&quot;;IF(EXACT([.E35];&quot;VERIFICACION&quot;);&quot;VERIFICACION&quot;;IF(EXACT([.E35];&quot;GESTIÓN&quot;);&quot;GESTION&quot;;IF(EXACT([.E35];&quot;COORDINACION&quot;);&quot;GESTIÓN&quot;;IF(EXACT([.E35];&quot;DOCUMENTACION&quot;);&quot;REQUERIMIENTOS&quot;;IF(EXACT([.E35];&quot;IMPLEMENTACION&quot;);&quot;IMPLEMENTACION&quot;;IF(EXACT([.E35];&quot;DISEÑO&quot;);&quot;DISEÑO&quot;;IF(EXACT([.E35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35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19T17:26:20">
            <text:p>8/19/2009 17:26:20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3">
            <text:p>13/08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DOCUMENTACION</text:p>
          </table:table-cell>
          <table:table-cell table:style-name="ce7"/>
          <table:table-cell table:style-name="ce25"/>
          <table:table-cell table:formula="of:=IF(EXACT([.E36];&quot;INVESTIGACION&quot;);&quot;CAPACITACION&quot;;IF(EXACT([.E36];&quot;ANALISIS&quot;);&quot;REQUERIMIENTOS&quot;;IF(EXACT([.E36];&quot;COMUNICACION&quot;);&quot;MAILS&quot;;IF(EXACT([.E36];&quot;VERIFICACION&quot;);&quot;VERIFICACION&quot;;IF(EXACT([.E36];&quot;GESTIÓN&quot;);&quot;GESTION&quot;;IF(EXACT([.E36];&quot;COORDINACION&quot;);&quot;GESTIÓN&quot;;IF(EXACT([.E36];&quot;DOCUMENTACION&quot;);&quot;REQUERIMIENTOS&quot;;IF(EXACT([.E36];&quot;IMPLEMENTACION&quot;);&quot;IMPLEMENTACION&quot;;IF(EXACT([.E36];&quot;DISEÑO&quot;);&quot;DISEÑO&quot;;IF(EXACT([.E36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36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26:32">
            <text:p>8/19/2009 17:26:32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37];&quot;INVESTIGACION&quot;);&quot;CAPACITACION&quot;;IF(EXACT([.E37];&quot;ANALISIS&quot;);&quot;REQUERIMIENTOS&quot;;IF(EXACT([.E37];&quot;COMUNICACION&quot;);&quot;MAILS&quot;;IF(EXACT([.E37];&quot;VERIFICACION&quot;);&quot;VERIFICACION&quot;;IF(EXACT([.E37];&quot;GESTIÓN&quot;);&quot;GESTION&quot;;IF(EXACT([.E37];&quot;COORDINACION&quot;);&quot;GESTIÓN&quot;;IF(EXACT([.E37];&quot;DOCUMENTACION&quot;);&quot;REQUERIMIENTOS&quot;;IF(EXACT([.E37];&quot;IMPLEMENTACION&quot;);&quot;IMPLEMENTACION&quot;;IF(EXACT([.E37];&quot;DISEÑO&quot;);&quot;DISEÑO&quot;;IF(EXACT([.E37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37];0)-32" office:value-type="float" office:value="1">
            <text:p>1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19T17:26:41">
            <text:p>8/19/2009 17:26:41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MUNICACION</text:p>
          </table:table-cell>
          <table:table-cell table:style-name="ce8"/>
          <table:table-cell/>
          <table:table-cell table:formula="of:=IF(EXACT([.E38];&quot;INVESTIGACION&quot;);&quot;CAPACITACION&quot;;IF(EXACT([.E38];&quot;ANALISIS&quot;);&quot;REQUERIMIENTOS&quot;;IF(EXACT([.E38];&quot;COMUNICACION&quot;);&quot;MAILS&quot;;IF(EXACT([.E38];&quot;VERIFICACION&quot;);&quot;VERIFICACION&quot;;IF(EXACT([.E38];&quot;GESTIÓN&quot;);&quot;GESTION&quot;;IF(EXACT([.E38];&quot;COORDINACION&quot;);&quot;GESTIÓN&quot;;IF(EXACT([.E38];&quot;DOCUMENTACION&quot;);&quot;REQUERIMIENTOS&quot;;IF(EXACT([.E38];&quot;IMPLEMENTACION&quot;);&quot;IMPLEMENTACION&quot;;IF(EXACT([.E38];&quot;DISEÑO&quot;);&quot;DISEÑO&quot;;IF(EXACT([.E38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38];0)-32" office:value-type="float" office:value="1">
            <text:p>1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19T17:46:34">
            <text:p>8/19/2009 17:46:34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39];&quot;INVESTIGACION&quot;);&quot;CAPACITACION&quot;;IF(EXACT([.E39];&quot;ANALISIS&quot;);&quot;REQUERIMIENTOS&quot;;IF(EXACT([.E39];&quot;COMUNICACION&quot;);&quot;MAILS&quot;;IF(EXACT([.E39];&quot;VERIFICACION&quot;);&quot;VERIFICACION&quot;;IF(EXACT([.E39];&quot;GESTIÓN&quot;);&quot;GESTION&quot;;IF(EXACT([.E39];&quot;COORDINACION&quot;);&quot;GESTIÓN&quot;;IF(EXACT([.E39];&quot;DOCUMENTACION&quot;);&quot;REQUERIMIENTOS&quot;;IF(EXACT([.E39];&quot;IMPLEMENTACION&quot;);&quot;IMPLEMENTACION&quot;;IF(EXACT([.E39];&quot;DISEÑO&quot;);&quot;DISEÑO&quot;;IF(EXACT([.E39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39];0)-32" office:value-type="float" office:value="1">
            <text:p>1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19T17:46:46">
            <text:p>8/19/2009 17:46:46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INVESTIGACION</text:p>
          </table:table-cell>
          <table:table-cell table:style-name="ce8"/>
          <table:table-cell/>
          <table:table-cell table:formula="of:=IF(EXACT([.E40];&quot;INVESTIGACION&quot;);&quot;CAPACITACION&quot;;IF(EXACT([.E40];&quot;ANALISIS&quot;);&quot;REQUERIMIENTOS&quot;;IF(EXACT([.E40];&quot;COMUNICACION&quot;);&quot;MAILS&quot;;IF(EXACT([.E40];&quot;VERIFICACION&quot;);&quot;VERIFICACION&quot;;IF(EXACT([.E40];&quot;GESTIÓN&quot;);&quot;GESTION&quot;;IF(EXACT([.E40];&quot;COORDINACION&quot;);&quot;GESTIÓN&quot;;IF(EXACT([.E40];&quot;DOCUMENTACION&quot;);&quot;REQUERIMIENTOS&quot;;IF(EXACT([.E40];&quot;IMPLEMENTACION&quot;);&quot;IMPLEMENTACION&quot;;IF(EXACT([.E40];&quot;DISEÑO&quot;);&quot;DISEÑO&quot;;IF(EXACT([.E40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40];0)-32" office:value-type="float" office:value="1">
            <text:p>1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19T17:47:05">
            <text:p>8/19/2009 17:47:05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41];&quot;INVESTIGACION&quot;);&quot;CAPACITACION&quot;;IF(EXACT([.E41];&quot;ANALISIS&quot;);&quot;REQUERIMIENTOS&quot;;IF(EXACT([.E41];&quot;COMUNICACION&quot;);&quot;MAILS&quot;;IF(EXACT([.E41];&quot;VERIFICACION&quot;);&quot;VERIFICACION&quot;;IF(EXACT([.E41];&quot;GESTIÓN&quot;);&quot;GESTION&quot;;IF(EXACT([.E41];&quot;COORDINACION&quot;);&quot;GESTIÓN&quot;;IF(EXACT([.E41];&quot;DOCUMENTACION&quot;);&quot;REQUERIMIENTOS&quot;;IF(EXACT([.E41];&quot;IMPLEMENTACION&quot;);&quot;IMPLEMENTACION&quot;;IF(EXACT([.E41];&quot;DISEÑO&quot;);&quot;DISEÑO&quot;;IF(EXACT([.E41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41];0)-32" office:value-type="float" office:value="1">
            <text:p>1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19T17:47:20">
            <text:p>8/19/2009 17:47:20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3">
            <text:p>13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42];&quot;INVESTIGACION&quot;);&quot;CAPACITACION&quot;;IF(EXACT([.E42];&quot;ANALISIS&quot;);&quot;REQUERIMIENTOS&quot;;IF(EXACT([.E42];&quot;COMUNICACION&quot;);&quot;MAILS&quot;;IF(EXACT([.E42];&quot;VERIFICACION&quot;);&quot;VERIFICACION&quot;;IF(EXACT([.E42];&quot;GESTIÓN&quot;);&quot;GESTION&quot;;IF(EXACT([.E42];&quot;COORDINACION&quot;);&quot;GESTIÓN&quot;;IF(EXACT([.E42];&quot;DOCUMENTACION&quot;);&quot;REQUERIMIENTOS&quot;;IF(EXACT([.E42];&quot;IMPLEMENTACION&quot;);&quot;IMPLEMENTACION&quot;;IF(EXACT([.E42];&quot;DISEÑO&quot;);&quot;DISEÑO&quot;;IF(EXACT([.E42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42];0)-32" office:value-type="float" office:value="1">
            <text:p>1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19T17:47:41">
            <text:p>8/19/2009 17:47:41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43];&quot;INVESTIGACION&quot;);&quot;CAPACITACION&quot;;IF(EXACT([.E43];&quot;ANALISIS&quot;);&quot;REQUERIMIENTOS&quot;;IF(EXACT([.E43];&quot;COMUNICACION&quot;);&quot;MAILS&quot;;IF(EXACT([.E43];&quot;VERIFICACION&quot;);&quot;VERIFICACION&quot;;IF(EXACT([.E43];&quot;GESTIÓN&quot;);&quot;GESTION&quot;;IF(EXACT([.E43];&quot;COORDINACION&quot;);&quot;GESTIÓN&quot;;IF(EXACT([.E43];&quot;DOCUMENTACION&quot;);&quot;REQUERIMIENTOS&quot;;IF(EXACT([.E43];&quot;IMPLEMENTACION&quot;);&quot;IMPLEMENTACION&quot;;IF(EXACT([.E43];&quot;DISEÑO&quot;);&quot;DISEÑO&quot;;IF(EXACT([.E43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43];0)-32" office:value-type="float" office:value="1">
            <text:p>1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19T17:47:53">
            <text:p>8/19/2009 17:47:53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44];&quot;INVESTIGACION&quot;);&quot;CAPACITACION&quot;;IF(EXACT([.E44];&quot;ANALISIS&quot;);&quot;REQUERIMIENTOS&quot;;IF(EXACT([.E44];&quot;COMUNICACION&quot;);&quot;MAILS&quot;;IF(EXACT([.E44];&quot;VERIFICACION&quot;);&quot;VERIFICACION&quot;;IF(EXACT([.E44];&quot;GESTIÓN&quot;);&quot;GESTION&quot;;IF(EXACT([.E44];&quot;COORDINACION&quot;);&quot;GESTIÓN&quot;;IF(EXACT([.E44];&quot;DOCUMENTACION&quot;);&quot;REQUERIMIENTOS&quot;;IF(EXACT([.E44];&quot;IMPLEMENTACION&quot;);&quot;IMPLEMENTACION&quot;;IF(EXACT([.E44];&quot;DISEÑO&quot;);&quot;DISEÑO&quot;;IF(EXACT([.E44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44];0)-32" office:value-type="float" office:value="1">
            <text:p>1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19T17:48:15">
            <text:p>8/19/2009 17:48:15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45];&quot;INVESTIGACION&quot;);&quot;CAPACITACION&quot;;IF(EXACT([.E45];&quot;ANALISIS&quot;);&quot;REQUERIMIENTOS&quot;;IF(EXACT([.E45];&quot;COMUNICACION&quot;);&quot;MAILS&quot;;IF(EXACT([.E45];&quot;VERIFICACION&quot;);&quot;VERIFICACION&quot;;IF(EXACT([.E45];&quot;GESTIÓN&quot;);&quot;GESTION&quot;;IF(EXACT([.E45];&quot;COORDINACION&quot;);&quot;GESTIÓN&quot;;IF(EXACT([.E45];&quot;DOCUMENTACION&quot;);&quot;REQUERIMIENTOS&quot;;IF(EXACT([.E45];&quot;IMPLEMENTACION&quot;);&quot;IMPLEMENTACION&quot;;IF(EXACT([.E45];&quot;DISEÑO&quot;);&quot;DISEÑO&quot;;IF(EXACT([.E45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45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48:25">
            <text:p>8/19/2009 17:48:25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46];&quot;INVESTIGACION&quot;);&quot;CAPACITACION&quot;;IF(EXACT([.E46];&quot;ANALISIS&quot;);&quot;REQUERIMIENTOS&quot;;IF(EXACT([.E46];&quot;COMUNICACION&quot;);&quot;MAILS&quot;;IF(EXACT([.E46];&quot;VERIFICACION&quot;);&quot;VERIFICACION&quot;;IF(EXACT([.E46];&quot;GESTIÓN&quot;);&quot;GESTION&quot;;IF(EXACT([.E46];&quot;COORDINACION&quot;);&quot;GESTIÓN&quot;;IF(EXACT([.E46];&quot;DOCUMENTACION&quot;);&quot;REQUERIMIENTOS&quot;;IF(EXACT([.E46];&quot;IMPLEMENTACION&quot;);&quot;IMPLEMENTACION&quot;;IF(EXACT([.E46];&quot;DISEÑO&quot;);&quot;DISEÑO&quot;;IF(EXACT([.E46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46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48:41">
            <text:p>8/19/2009 17:48:41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47];&quot;INVESTIGACION&quot;);&quot;CAPACITACION&quot;;IF(EXACT([.E47];&quot;ANALISIS&quot;);&quot;REQUERIMIENTOS&quot;;IF(EXACT([.E47];&quot;COMUNICACION&quot;);&quot;MAILS&quot;;IF(EXACT([.E47];&quot;VERIFICACION&quot;);&quot;VERIFICACION&quot;;IF(EXACT([.E47];&quot;GESTIÓN&quot;);&quot;GESTION&quot;;IF(EXACT([.E47];&quot;COORDINACION&quot;);&quot;GESTIÓN&quot;;IF(EXACT([.E47];&quot;DOCUMENTACION&quot;);&quot;REQUERIMIENTOS&quot;;IF(EXACT([.E47];&quot;IMPLEMENTACION&quot;);&quot;IMPLEMENTACION&quot;;IF(EXACT([.E47];&quot;DISEÑO&quot;);&quot;DISEÑO&quot;;IF(EXACT([.E47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47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48:59">
            <text:p>8/19/2009 17:48:59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48];&quot;INVESTIGACION&quot;);&quot;CAPACITACION&quot;;IF(EXACT([.E48];&quot;ANALISIS&quot;);&quot;REQUERIMIENTOS&quot;;IF(EXACT([.E48];&quot;COMUNICACION&quot;);&quot;MAILS&quot;;IF(EXACT([.E48];&quot;VERIFICACION&quot;);&quot;VERIFICACION&quot;;IF(EXACT([.E48];&quot;GESTIÓN&quot;);&quot;GESTION&quot;;IF(EXACT([.E48];&quot;COORDINACION&quot;);&quot;GESTIÓN&quot;;IF(EXACT([.E48];&quot;DOCUMENTACION&quot;);&quot;REQUERIMIENTOS&quot;;IF(EXACT([.E48];&quot;IMPLEMENTACION&quot;);&quot;IMPLEMENTACION&quot;;IF(EXACT([.E48];&quot;DISEÑO&quot;);&quot;DISEÑO&quot;;IF(EXACT([.E48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4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49:27">
            <text:p>8/19/2009 17:49:27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49];&quot;INVESTIGACION&quot;);&quot;CAPACITACION&quot;;IF(EXACT([.E49];&quot;ANALISIS&quot;);&quot;REQUERIMIENTOS&quot;;IF(EXACT([.E49];&quot;COMUNICACION&quot;);&quot;MAILS&quot;;IF(EXACT([.E49];&quot;VERIFICACION&quot;);&quot;VERIFICACION&quot;;IF(EXACT([.E49];&quot;GESTIÓN&quot;);&quot;GESTION&quot;;IF(EXACT([.E49];&quot;COORDINACION&quot;);&quot;GESTIÓN&quot;;IF(EXACT([.E49];&quot;DOCUMENTACION&quot;);&quot;REQUERIMIENTOS&quot;;IF(EXACT([.E49];&quot;IMPLEMENTACION&quot;);&quot;IMPLEMENTACION&quot;;IF(EXACT([.E49];&quot;DISEÑO&quot;);&quot;DISEÑO&quot;;IF(EXACT([.E49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49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49:54">
            <text:p>8/19/2009 17:49:54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50];&quot;INVESTIGACION&quot;);&quot;CAPACITACION&quot;;IF(EXACT([.E50];&quot;ANALISIS&quot;);&quot;REQUERIMIENTOS&quot;;IF(EXACT([.E50];&quot;COMUNICACION&quot;);&quot;MAILS&quot;;IF(EXACT([.E50];&quot;VERIFICACION&quot;);&quot;VERIFICACION&quot;;IF(EXACT([.E50];&quot;GESTIÓN&quot;);&quot;GESTION&quot;;IF(EXACT([.E50];&quot;COORDINACION&quot;);&quot;GESTIÓN&quot;;IF(EXACT([.E50];&quot;DOCUMENTACION&quot;);&quot;REQUERIMIENTOS&quot;;IF(EXACT([.E50];&quot;IMPLEMENTACION&quot;);&quot;IMPLEMENTACION&quot;;IF(EXACT([.E50];&quot;DISEÑO&quot;);&quot;DISEÑO&quot;;IF(EXACT([.E50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5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52:37">
            <text:p>8/19/2009 17:52:37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51];&quot;INVESTIGACION&quot;);&quot;CAPACITACION&quot;;IF(EXACT([.E51];&quot;ANALISIS&quot;);&quot;REQUERIMIENTOS&quot;;IF(EXACT([.E51];&quot;COMUNICACION&quot;);&quot;MAILS&quot;;IF(EXACT([.E51];&quot;VERIFICACION&quot;);&quot;VERIFICACION&quot;;IF(EXACT([.E51];&quot;GESTIÓN&quot;);&quot;GESTION&quot;;IF(EXACT([.E51];&quot;COORDINACION&quot;);&quot;GESTIÓN&quot;;IF(EXACT([.E51];&quot;DOCUMENTACION&quot;);&quot;REQUERIMIENTOS&quot;;IF(EXACT([.E51];&quot;IMPLEMENTACION&quot;);&quot;IMPLEMENTACION&quot;;IF(EXACT([.E51];&quot;DISEÑO&quot;);&quot;DISEÑO&quot;;IF(EXACT([.E51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5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52:52">
            <text:p>8/19/2009 17:52:52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52];&quot;INVESTIGACION&quot;);&quot;CAPACITACION&quot;;IF(EXACT([.E52];&quot;ANALISIS&quot;);&quot;REQUERIMIENTOS&quot;;IF(EXACT([.E52];&quot;COMUNICACION&quot;);&quot;MAILS&quot;;IF(EXACT([.E52];&quot;VERIFICACION&quot;);&quot;VERIFICACION&quot;;IF(EXACT([.E52];&quot;GESTIÓN&quot;);&quot;GESTION&quot;;IF(EXACT([.E52];&quot;COORDINACION&quot;);&quot;GESTIÓN&quot;;IF(EXACT([.E52];&quot;DOCUMENTACION&quot;);&quot;REQUERIMIENTOS&quot;;IF(EXACT([.E52];&quot;IMPLEMENTACION&quot;);&quot;IMPLEMENTACION&quot;;IF(EXACT([.E52];&quot;DISEÑO&quot;);&quot;DISEÑO&quot;;IF(EXACT([.E52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52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53:01">
            <text:p>8/19/2009 17:53:01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53];&quot;INVESTIGACION&quot;);&quot;CAPACITACION&quot;;IF(EXACT([.E53];&quot;ANALISIS&quot;);&quot;REQUERIMIENTOS&quot;;IF(EXACT([.E53];&quot;COMUNICACION&quot;);&quot;MAILS&quot;;IF(EXACT([.E53];&quot;VERIFICACION&quot;);&quot;VERIFICACION&quot;;IF(EXACT([.E53];&quot;GESTIÓN&quot;);&quot;GESTION&quot;;IF(EXACT([.E53];&quot;COORDINACION&quot;);&quot;GESTIÓN&quot;;IF(EXACT([.E53];&quot;DOCUMENTACION&quot;);&quot;REQUERIMIENTOS&quot;;IF(EXACT([.E53];&quot;IMPLEMENTACION&quot;);&quot;IMPLEMENTACION&quot;;IF(EXACT([.E53];&quot;DISEÑO&quot;);&quot;DISEÑO&quot;;IF(EXACT([.E53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53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53:10">
            <text:p>8/19/2009 17:53:10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8">
            <text:p>8</text:p>
          </table:table-cell>
          <table:table-cell table:style-name="ce8" office:value-type="string">
            <text:p>CAPACITACION</text:p>
          </table:table-cell>
          <table:table-cell table:style-name="ce8"/>
          <table:table-cell/>
          <table:table-cell table:formula="of:=IF(EXACT([.E54];&quot;INVESTIGACION&quot;);&quot;CAPACITACION&quot;;IF(EXACT([.E54];&quot;ANALISIS&quot;);&quot;REQUERIMIENTOS&quot;;IF(EXACT([.E54];&quot;COMUNICACION&quot;);&quot;MAILS&quot;;IF(EXACT([.E54];&quot;VERIFICACION&quot;);&quot;VERIFICACION&quot;;IF(EXACT([.E54];&quot;GESTIÓN&quot;);&quot;GESTION&quot;;IF(EXACT([.E54];&quot;COORDINACION&quot;);&quot;GESTIÓN&quot;;IF(EXACT([.E54];&quot;DOCUMENTACION&quot;);&quot;REQUERIMIENTOS&quot;;IF(EXACT([.E54];&quot;IMPLEMENTACION&quot;);&quot;IMPLEMENTACION&quot;;IF(EXACT([.E54];&quot;DISEÑO&quot;);&quot;DISEÑO&quot;;IF(EXACT([.E54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54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7:56:39">
            <text:p>8/19/2009 17:56:39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55];&quot;INVESTIGACION&quot;);&quot;CAPACITACION&quot;;IF(EXACT([.E55];&quot;ANALISIS&quot;);&quot;REQUERIMIENTOS&quot;;IF(EXACT([.E55];&quot;COMUNICACION&quot;);&quot;MAILS&quot;;IF(EXACT([.E55];&quot;VERIFICACION&quot;);&quot;VERIFICACION&quot;;IF(EXACT([.E55];&quot;GESTIÓN&quot;);&quot;GESTION&quot;;IF(EXACT([.E55];&quot;COORDINACION&quot;);&quot;GESTIÓN&quot;;IF(EXACT([.E55];&quot;DOCUMENTACION&quot;);&quot;REQUERIMIENTOS&quot;;IF(EXACT([.E55];&quot;IMPLEMENTACION&quot;);&quot;IMPLEMENTACION&quot;;IF(EXACT([.E55];&quot;DISEÑO&quot;);&quot;DISEÑO&quot;;IF(EXACT([.E55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55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8:07:16">
            <text:p>8/19/2009 18:07:16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4">
            <text:p>14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APACITACION</text:p>
          </table:table-cell>
          <table:table-cell table:style-name="ce8"/>
          <table:table-cell/>
          <table:table-cell table:formula="of:=IF(EXACT([.E56];&quot;INVESTIGACION&quot;);&quot;CAPACITACION&quot;;IF(EXACT([.E56];&quot;ANALISIS&quot;);&quot;REQUERIMIENTOS&quot;;IF(EXACT([.E56];&quot;COMUNICACION&quot;);&quot;MAILS&quot;;IF(EXACT([.E56];&quot;VERIFICACION&quot;);&quot;VERIFICACION&quot;;IF(EXACT([.E56];&quot;GESTIÓN&quot;);&quot;GESTION&quot;;IF(EXACT([.E56];&quot;COORDINACION&quot;);&quot;GESTIÓN&quot;;IF(EXACT([.E56];&quot;DOCUMENTACION&quot;);&quot;REQUERIMIENTOS&quot;;IF(EXACT([.E56];&quot;IMPLEMENTACION&quot;);&quot;IMPLEMENTACION&quot;;IF(EXACT([.E56];&quot;DISEÑO&quot;);&quot;DISEÑO&quot;;IF(EXACT([.E56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56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8:07:28">
            <text:p>8/19/2009 18:07:28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57];&quot;INVESTIGACION&quot;);&quot;CAPACITACION&quot;;IF(EXACT([.E57];&quot;ANALISIS&quot;);&quot;REQUERIMIENTOS&quot;;IF(EXACT([.E57];&quot;COMUNICACION&quot;);&quot;MAILS&quot;;IF(EXACT([.E57];&quot;VERIFICACION&quot;);&quot;VERIFICACION&quot;;IF(EXACT([.E57];&quot;GESTIÓN&quot;);&quot;GESTION&quot;;IF(EXACT([.E57];&quot;COORDINACION&quot;);&quot;GESTIÓN&quot;;IF(EXACT([.E57];&quot;DOCUMENTACION&quot;);&quot;REQUERIMIENTOS&quot;;IF(EXACT([.E57];&quot;IMPLEMENTACION&quot;);&quot;IMPLEMENTACION&quot;;IF(EXACT([.E57];&quot;DISEÑO&quot;);&quot;DISEÑO&quot;;IF(EXACT([.E57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57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8:07:41">
            <text:p>8/19/2009 18:07:41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58];&quot;INVESTIGACION&quot;);&quot;CAPACITACION&quot;;IF(EXACT([.E58];&quot;ANALISIS&quot;);&quot;REQUERIMIENTOS&quot;;IF(EXACT([.E58];&quot;COMUNICACION&quot;);&quot;MAILS&quot;;IF(EXACT([.E58];&quot;VERIFICACION&quot;);&quot;VERIFICACION&quot;;IF(EXACT([.E58];&quot;GESTIÓN&quot;);&quot;GESTION&quot;;IF(EXACT([.E58];&quot;COORDINACION&quot;);&quot;GESTIÓN&quot;;IF(EXACT([.E58];&quot;DOCUMENTACION&quot;);&quot;REQUERIMIENTOS&quot;;IF(EXACT([.E58];&quot;IMPLEMENTACION&quot;);&quot;IMPLEMENTACION&quot;;IF(EXACT([.E58];&quot;DISEÑO&quot;);&quot;DISEÑO&quot;;IF(EXACT([.E58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5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8:34:23">
            <text:p>8/19/2009 18:34:23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9">
            <text:p>19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IMPLEMENTACION</text:p>
          </table:table-cell>
          <table:table-cell table:style-name="ce8" office:value-type="string">
            <text:p>Instalaciones</text:p>
          </table:table-cell>
          <table:table-cell/>
          <table:table-cell table:formula="of:=IF(EXACT([.E59];&quot;INVESTIGACION&quot;);&quot;CAPACITACION&quot;;IF(EXACT([.E59];&quot;ANALISIS&quot;);&quot;REQUERIMIENTOS&quot;;IF(EXACT([.E59];&quot;COMUNICACION&quot;);&quot;MAILS&quot;;IF(EXACT([.E59];&quot;VERIFICACION&quot;);&quot;VERIFICACION&quot;;IF(EXACT([.E59];&quot;GESTIÓN&quot;);&quot;GESTION&quot;;IF(EXACT([.E59];&quot;COORDINACION&quot;);&quot;GESTIÓN&quot;;IF(EXACT([.E59];&quot;DOCUMENTACION&quot;);&quot;REQUERIMIENTOS&quot;;IF(EXACT([.E59];&quot;IMPLEMENTACION&quot;);&quot;IMPLEMENTACION&quot;;IF(EXACT([.E59];&quot;DISEÑO&quot;);&quot;DISEÑO&quot;;IF(EXACT([.E59];&quot;CAPACITACION&quot;);&quot;CAPACITACION&quot;;&quot;OTROS&quot;))))))))))" office:value-type="string" office:string-value="IMPLEMENTACION">
            <text:p>IMPLEMENTACION</text:p>
          </table:table-cell>
          <table:table-cell table:style-name="ce26" table:formula="of:=ISOWEEKNUM([.C5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00:56">
            <text:p>8/19/2009 19:00:56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COMUNICACION</text:p>
          </table:table-cell>
          <table:table-cell table:style-name="ce8"/>
          <table:table-cell/>
          <table:table-cell table:formula="of:=IF(EXACT([.E60];&quot;INVESTIGACION&quot;);&quot;CAPACITACION&quot;;IF(EXACT([.E60];&quot;ANALISIS&quot;);&quot;REQUERIMIENTOS&quot;;IF(EXACT([.E60];&quot;COMUNICACION&quot;);&quot;MAILS&quot;;IF(EXACT([.E60];&quot;VERIFICACION&quot;);&quot;VERIFICACION&quot;;IF(EXACT([.E60];&quot;GESTIÓN&quot;);&quot;GESTION&quot;;IF(EXACT([.E60];&quot;COORDINACION&quot;);&quot;GESTIÓN&quot;;IF(EXACT([.E60];&quot;DOCUMENTACION&quot;);&quot;REQUERIMIENTOS&quot;;IF(EXACT([.E60];&quot;IMPLEMENTACION&quot;);&quot;IMPLEMENTACION&quot;;IF(EXACT([.E60];&quot;DISEÑO&quot;);&quot;DISEÑO&quot;;IF(EXACT([.E60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6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01:09">
            <text:p>8/19/2009 19:01:09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61];&quot;INVESTIGACION&quot;);&quot;CAPACITACION&quot;;IF(EXACT([.E61];&quot;ANALISIS&quot;);&quot;REQUERIMIENTOS&quot;;IF(EXACT([.E61];&quot;COMUNICACION&quot;);&quot;MAILS&quot;;IF(EXACT([.E61];&quot;VERIFICACION&quot;);&quot;VERIFICACION&quot;;IF(EXACT([.E61];&quot;GESTIÓN&quot;);&quot;GESTION&quot;;IF(EXACT([.E61];&quot;COORDINACION&quot;);&quot;GESTIÓN&quot;;IF(EXACT([.E61];&quot;DOCUMENTACION&quot;);&quot;REQUERIMIENTOS&quot;;IF(EXACT([.E61];&quot;IMPLEMENTACION&quot;);&quot;IMPLEMENTACION&quot;;IF(EXACT([.E61];&quot;DISEÑO&quot;);&quot;DISEÑO&quot;;IF(EXACT([.E61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6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01:19">
            <text:p>8/19/2009 19:01:19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62];&quot;INVESTIGACION&quot;);&quot;CAPACITACION&quot;;IF(EXACT([.E62];&quot;ANALISIS&quot;);&quot;REQUERIMIENTOS&quot;;IF(EXACT([.E62];&quot;COMUNICACION&quot;);&quot;MAILS&quot;;IF(EXACT([.E62];&quot;VERIFICACION&quot;);&quot;VERIFICACION&quot;;IF(EXACT([.E62];&quot;GESTIÓN&quot;);&quot;GESTION&quot;;IF(EXACT([.E62];&quot;COORDINACION&quot;);&quot;GESTIÓN&quot;;IF(EXACT([.E62];&quot;DOCUMENTACION&quot;);&quot;REQUERIMIENTOS&quot;;IF(EXACT([.E62];&quot;IMPLEMENTACION&quot;);&quot;IMPLEMENTACION&quot;;IF(EXACT([.E62];&quot;DISEÑO&quot;);&quot;DISEÑO&quot;;IF(EXACT([.E62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62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01:49">
            <text:p>8/19/2009 19:01:49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14">
            <text:p>14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63];&quot;INVESTIGACION&quot;);&quot;CAPACITACION&quot;;IF(EXACT([.E63];&quot;ANALISIS&quot;);&quot;REQUERIMIENTOS&quot;;IF(EXACT([.E63];&quot;COMUNICACION&quot;);&quot;MAILS&quot;;IF(EXACT([.E63];&quot;VERIFICACION&quot;);&quot;VERIFICACION&quot;;IF(EXACT([.E63];&quot;GESTIÓN&quot;);&quot;GESTION&quot;;IF(EXACT([.E63];&quot;COORDINACION&quot;);&quot;GESTIÓN&quot;;IF(EXACT([.E63];&quot;DOCUMENTACION&quot;);&quot;REQUERIMIENTOS&quot;;IF(EXACT([.E63];&quot;IMPLEMENTACION&quot;);&quot;IMPLEMENTACION&quot;;IF(EXACT([.E63];&quot;DISEÑO&quot;);&quot;DISEÑO&quot;;IF(EXACT([.E63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63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19T19:02:10">
            <text:p>8/19/2009 19:02:10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4">
            <text:p>14/08/2009</text:p>
          </table:table-cell>
          <table:table-cell table:style-name="ce17" office:value-type="float" office:value="1.5">
            <text:p>1,5</text:p>
          </table:table-cell>
          <table:table-cell table:style-name="ce7" office:value-type="string">
            <text:p>ANALISIS</text:p>
          </table:table-cell>
          <table:table-cell table:style-name="ce7"/>
          <table:table-cell table:style-name="ce25"/>
          <table:table-cell table:formula="of:=IF(EXACT([.E64];&quot;INVESTIGACION&quot;);&quot;CAPACITACION&quot;;IF(EXACT([.E64];&quot;ANALISIS&quot;);&quot;REQUERIMIENTOS&quot;;IF(EXACT([.E64];&quot;COMUNICACION&quot;);&quot;MAILS&quot;;IF(EXACT([.E64];&quot;VERIFICACION&quot;);&quot;VERIFICACION&quot;;IF(EXACT([.E64];&quot;GESTIÓN&quot;);&quot;GESTION&quot;;IF(EXACT([.E64];&quot;COORDINACION&quot;);&quot;GESTIÓN&quot;;IF(EXACT([.E64];&quot;DOCUMENTACION&quot;);&quot;REQUERIMIENTOS&quot;;IF(EXACT([.E64];&quot;IMPLEMENTACION&quot;);&quot;IMPLEMENTACION&quot;;IF(EXACT([.E64];&quot;DISEÑO&quot;);&quot;DISEÑO&quot;;IF(EXACT([.E64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64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02:23">
            <text:p>8/19/2009 19:02:23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4">
            <text:p>14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65];&quot;INVESTIGACION&quot;);&quot;CAPACITACION&quot;;IF(EXACT([.E65];&quot;ANALISIS&quot;);&quot;REQUERIMIENTOS&quot;;IF(EXACT([.E65];&quot;COMUNICACION&quot;);&quot;MAILS&quot;;IF(EXACT([.E65];&quot;VERIFICACION&quot;);&quot;VERIFICACION&quot;;IF(EXACT([.E65];&quot;GESTIÓN&quot;);&quot;GESTION&quot;;IF(EXACT([.E65];&quot;COORDINACION&quot;);&quot;GESTIÓN&quot;;IF(EXACT([.E65];&quot;DOCUMENTACION&quot;);&quot;REQUERIMIENTOS&quot;;IF(EXACT([.E65];&quot;IMPLEMENTACION&quot;);&quot;IMPLEMENTACION&quot;;IF(EXACT([.E65];&quot;DISEÑO&quot;);&quot;DISEÑO&quot;;IF(EXACT([.E65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65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02:34">
            <text:p>8/19/2009 19:02:34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4">
            <text:p>14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66];&quot;INVESTIGACION&quot;);&quot;CAPACITACION&quot;;IF(EXACT([.E66];&quot;ANALISIS&quot;);&quot;REQUERIMIENTOS&quot;;IF(EXACT([.E66];&quot;COMUNICACION&quot;);&quot;MAILS&quot;;IF(EXACT([.E66];&quot;VERIFICACION&quot;);&quot;VERIFICACION&quot;;IF(EXACT([.E66];&quot;GESTIÓN&quot;);&quot;GESTION&quot;;IF(EXACT([.E66];&quot;COORDINACION&quot;);&quot;GESTIÓN&quot;;IF(EXACT([.E66];&quot;DOCUMENTACION&quot;);&quot;REQUERIMIENTOS&quot;;IF(EXACT([.E66];&quot;IMPLEMENTACION&quot;);&quot;IMPLEMENTACION&quot;;IF(EXACT([.E66];&quot;DISEÑO&quot;);&quot;DISEÑO&quot;;IF(EXACT([.E66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66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03:05">
            <text:p>8/19/2009 19:03:05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67];&quot;INVESTIGACION&quot;);&quot;CAPACITACION&quot;;IF(EXACT([.E67];&quot;ANALISIS&quot;);&quot;REQUERIMIENTOS&quot;;IF(EXACT([.E67];&quot;COMUNICACION&quot;);&quot;MAILS&quot;;IF(EXACT([.E67];&quot;VERIFICACION&quot;);&quot;VERIFICACION&quot;;IF(EXACT([.E67];&quot;GESTIÓN&quot;);&quot;GESTION&quot;;IF(EXACT([.E67];&quot;COORDINACION&quot;);&quot;GESTIÓN&quot;;IF(EXACT([.E67];&quot;DOCUMENTACION&quot;);&quot;REQUERIMIENTOS&quot;;IF(EXACT([.E67];&quot;IMPLEMENTACION&quot;);&quot;IMPLEMENTACION&quot;;IF(EXACT([.E67];&quot;DISEÑO&quot;);&quot;DISEÑO&quot;;IF(EXACT([.E67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67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13:13">
            <text:p>8/19/2009 19:13:13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4">
            <text:p>14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68];&quot;INVESTIGACION&quot;);&quot;CAPACITACION&quot;;IF(EXACT([.E68];&quot;ANALISIS&quot;);&quot;REQUERIMIENTOS&quot;;IF(EXACT([.E68];&quot;COMUNICACION&quot;);&quot;MAILS&quot;;IF(EXACT([.E68];&quot;VERIFICACION&quot;);&quot;VERIFICACION&quot;;IF(EXACT([.E68];&quot;GESTIÓN&quot;);&quot;GESTION&quot;;IF(EXACT([.E68];&quot;COORDINACION&quot;);&quot;GESTIÓN&quot;;IF(EXACT([.E68];&quot;DOCUMENTACION&quot;);&quot;REQUERIMIENTOS&quot;;IF(EXACT([.E68];&quot;IMPLEMENTACION&quot;);&quot;IMPLEMENTACION&quot;;IF(EXACT([.E68];&quot;DISEÑO&quot;);&quot;DISEÑO&quot;;IF(EXACT([.E68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6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13:34">
            <text:p>8/19/2009 19:13:34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69];&quot;INVESTIGACION&quot;);&quot;CAPACITACION&quot;;IF(EXACT([.E69];&quot;ANALISIS&quot;);&quot;REQUERIMIENTOS&quot;;IF(EXACT([.E69];&quot;COMUNICACION&quot;);&quot;MAILS&quot;;IF(EXACT([.E69];&quot;VERIFICACION&quot;);&quot;VERIFICACION&quot;;IF(EXACT([.E69];&quot;GESTIÓN&quot;);&quot;GESTION&quot;;IF(EXACT([.E69];&quot;COORDINACION&quot;);&quot;GESTIÓN&quot;;IF(EXACT([.E69];&quot;DOCUMENTACION&quot;);&quot;REQUERIMIENTOS&quot;;IF(EXACT([.E69];&quot;IMPLEMENTACION&quot;);&quot;IMPLEMENTACION&quot;;IF(EXACT([.E69];&quot;DISEÑO&quot;);&quot;DISEÑO&quot;;IF(EXACT([.E69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69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13:56">
            <text:p>8/19/2009 19:13:56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70];&quot;INVESTIGACION&quot;);&quot;CAPACITACION&quot;;IF(EXACT([.E70];&quot;ANALISIS&quot;);&quot;REQUERIMIENTOS&quot;;IF(EXACT([.E70];&quot;COMUNICACION&quot;);&quot;MAILS&quot;;IF(EXACT([.E70];&quot;VERIFICACION&quot;);&quot;VERIFICACION&quot;;IF(EXACT([.E70];&quot;GESTIÓN&quot;);&quot;GESTION&quot;;IF(EXACT([.E70];&quot;COORDINACION&quot;);&quot;GESTIÓN&quot;;IF(EXACT([.E70];&quot;DOCUMENTACION&quot;);&quot;REQUERIMIENTOS&quot;;IF(EXACT([.E70];&quot;IMPLEMENTACION&quot;);&quot;IMPLEMENTACION&quot;;IF(EXACT([.E70];&quot;DISEÑO&quot;);&quot;DISEÑO&quot;;IF(EXACT([.E70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7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15:33">
            <text:p>8/19/2009 19:15:33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71];&quot;INVESTIGACION&quot;);&quot;CAPACITACION&quot;;IF(EXACT([.E71];&quot;ANALISIS&quot;);&quot;REQUERIMIENTOS&quot;;IF(EXACT([.E71];&quot;COMUNICACION&quot;);&quot;MAILS&quot;;IF(EXACT([.E71];&quot;VERIFICACION&quot;);&quot;VERIFICACION&quot;;IF(EXACT([.E71];&quot;GESTIÓN&quot;);&quot;GESTION&quot;;IF(EXACT([.E71];&quot;COORDINACION&quot;);&quot;GESTIÓN&quot;;IF(EXACT([.E71];&quot;DOCUMENTACION&quot;);&quot;REQUERIMIENTOS&quot;;IF(EXACT([.E71];&quot;IMPLEMENTACION&quot;);&quot;IMPLEMENTACION&quot;;IF(EXACT([.E71];&quot;DISEÑO&quot;);&quot;DISEÑO&quot;;IF(EXACT([.E71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7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16:13">
            <text:p>8/19/2009 19:16:13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72];&quot;INVESTIGACION&quot;);&quot;CAPACITACION&quot;;IF(EXACT([.E72];&quot;ANALISIS&quot;);&quot;REQUERIMIENTOS&quot;;IF(EXACT([.E72];&quot;COMUNICACION&quot;);&quot;MAILS&quot;;IF(EXACT([.E72];&quot;VERIFICACION&quot;);&quot;VERIFICACION&quot;;IF(EXACT([.E72];&quot;GESTIÓN&quot;);&quot;GESTION&quot;;IF(EXACT([.E72];&quot;COORDINACION&quot;);&quot;GESTIÓN&quot;;IF(EXACT([.E72];&quot;DOCUMENTACION&quot;);&quot;REQUERIMIENTOS&quot;;IF(EXACT([.E72];&quot;IMPLEMENTACION&quot;);&quot;IMPLEMENTACION&quot;;IF(EXACT([.E72];&quot;DISEÑO&quot;);&quot;DISEÑO&quot;;IF(EXACT([.E72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72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16:37">
            <text:p>8/19/2009 19:16:37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73];&quot;INVESTIGACION&quot;);&quot;CAPACITACION&quot;;IF(EXACT([.E73];&quot;ANALISIS&quot;);&quot;REQUERIMIENTOS&quot;;IF(EXACT([.E73];&quot;COMUNICACION&quot;);&quot;MAILS&quot;;IF(EXACT([.E73];&quot;VERIFICACION&quot;);&quot;VERIFICACION&quot;;IF(EXACT([.E73];&quot;GESTIÓN&quot;);&quot;GESTION&quot;;IF(EXACT([.E73];&quot;COORDINACION&quot;);&quot;GESTIÓN&quot;;IF(EXACT([.E73];&quot;DOCUMENTACION&quot;);&quot;REQUERIMIENTOS&quot;;IF(EXACT([.E73];&quot;IMPLEMENTACION&quot;);&quot;IMPLEMENTACION&quot;;IF(EXACT([.E73];&quot;DISEÑO&quot;);&quot;DISEÑO&quot;;IF(EXACT([.E73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73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18:38">
            <text:p>8/19/2009 19:18:38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74];&quot;INVESTIGACION&quot;);&quot;CAPACITACION&quot;;IF(EXACT([.E74];&quot;ANALISIS&quot;);&quot;REQUERIMIENTOS&quot;;IF(EXACT([.E74];&quot;COMUNICACION&quot;);&quot;MAILS&quot;;IF(EXACT([.E74];&quot;VERIFICACION&quot;);&quot;VERIFICACION&quot;;IF(EXACT([.E74];&quot;GESTIÓN&quot;);&quot;GESTION&quot;;IF(EXACT([.E74];&quot;COORDINACION&quot;);&quot;GESTIÓN&quot;;IF(EXACT([.E74];&quot;DOCUMENTACION&quot;);&quot;REQUERIMIENTOS&quot;;IF(EXACT([.E74];&quot;IMPLEMENTACION&quot;);&quot;IMPLEMENTACION&quot;;IF(EXACT([.E74];&quot;DISEÑO&quot;);&quot;DISEÑO&quot;;IF(EXACT([.E74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74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19:14">
            <text:p>8/19/2009 19:19:14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4">
            <text:p>14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75];&quot;INVESTIGACION&quot;);&quot;CAPACITACION&quot;;IF(EXACT([.E75];&quot;ANALISIS&quot;);&quot;REQUERIMIENTOS&quot;;IF(EXACT([.E75];&quot;COMUNICACION&quot;);&quot;MAILS&quot;;IF(EXACT([.E75];&quot;VERIFICACION&quot;);&quot;VERIFICACION&quot;;IF(EXACT([.E75];&quot;GESTIÓN&quot;);&quot;GESTION&quot;;IF(EXACT([.E75];&quot;COORDINACION&quot;);&quot;GESTIÓN&quot;;IF(EXACT([.E75];&quot;DOCUMENTACION&quot;);&quot;REQUERIMIENTOS&quot;;IF(EXACT([.E75];&quot;IMPLEMENTACION&quot;);&quot;IMPLEMENTACION&quot;;IF(EXACT([.E75];&quot;DISEÑO&quot;);&quot;DISEÑO&quot;;IF(EXACT([.E75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75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19:45">
            <text:p>8/19/2009 19:19:45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76];&quot;INVESTIGACION&quot;);&quot;CAPACITACION&quot;;IF(EXACT([.E76];&quot;ANALISIS&quot;);&quot;REQUERIMIENTOS&quot;;IF(EXACT([.E76];&quot;COMUNICACION&quot;);&quot;MAILS&quot;;IF(EXACT([.E76];&quot;VERIFICACION&quot;);&quot;VERIFICACION&quot;;IF(EXACT([.E76];&quot;GESTIÓN&quot;);&quot;GESTION&quot;;IF(EXACT([.E76];&quot;COORDINACION&quot;);&quot;GESTIÓN&quot;;IF(EXACT([.E76];&quot;DOCUMENTACION&quot;);&quot;REQUERIMIENTOS&quot;;IF(EXACT([.E76];&quot;IMPLEMENTACION&quot;);&quot;IMPLEMENTACION&quot;;IF(EXACT([.E76];&quot;DISEÑO&quot;);&quot;DISEÑO&quot;;IF(EXACT([.E76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76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0:08">
            <text:p>8/19/2009 19:20:08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4">
            <text:p>14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77];&quot;INVESTIGACION&quot;);&quot;CAPACITACION&quot;;IF(EXACT([.E77];&quot;ANALISIS&quot;);&quot;REQUERIMIENTOS&quot;;IF(EXACT([.E77];&quot;COMUNICACION&quot;);&quot;MAILS&quot;;IF(EXACT([.E77];&quot;VERIFICACION&quot;);&quot;VERIFICACION&quot;;IF(EXACT([.E77];&quot;GESTIÓN&quot;);&quot;GESTION&quot;;IF(EXACT([.E77];&quot;COORDINACION&quot;);&quot;GESTIÓN&quot;;IF(EXACT([.E77];&quot;DOCUMENTACION&quot;);&quot;REQUERIMIENTOS&quot;;IF(EXACT([.E77];&quot;IMPLEMENTACION&quot;);&quot;IMPLEMENTACION&quot;;IF(EXACT([.E77];&quot;DISEÑO&quot;);&quot;DISEÑO&quot;;IF(EXACT([.E77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77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0:30">
            <text:p>8/19/2009 19:20:30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4">
            <text:p>14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78];&quot;INVESTIGACION&quot;);&quot;CAPACITACION&quot;;IF(EXACT([.E78];&quot;ANALISIS&quot;);&quot;REQUERIMIENTOS&quot;;IF(EXACT([.E78];&quot;COMUNICACION&quot;);&quot;MAILS&quot;;IF(EXACT([.E78];&quot;VERIFICACION&quot;);&quot;VERIFICACION&quot;;IF(EXACT([.E78];&quot;GESTIÓN&quot;);&quot;GESTION&quot;;IF(EXACT([.E78];&quot;COORDINACION&quot;);&quot;GESTIÓN&quot;;IF(EXACT([.E78];&quot;DOCUMENTACION&quot;);&quot;REQUERIMIENTOS&quot;;IF(EXACT([.E78];&quot;IMPLEMENTACION&quot;);&quot;IMPLEMENTACION&quot;;IF(EXACT([.E78];&quot;DISEÑO&quot;);&quot;DISEÑO&quot;;IF(EXACT([.E78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7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0:56">
            <text:p>8/19/2009 19:20:56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79];&quot;INVESTIGACION&quot;);&quot;CAPACITACION&quot;;IF(EXACT([.E79];&quot;ANALISIS&quot;);&quot;REQUERIMIENTOS&quot;;IF(EXACT([.E79];&quot;COMUNICACION&quot;);&quot;MAILS&quot;;IF(EXACT([.E79];&quot;VERIFICACION&quot;);&quot;VERIFICACION&quot;;IF(EXACT([.E79];&quot;GESTIÓN&quot;);&quot;GESTION&quot;;IF(EXACT([.E79];&quot;COORDINACION&quot;);&quot;GESTIÓN&quot;;IF(EXACT([.E79];&quot;DOCUMENTACION&quot;);&quot;REQUERIMIENTOS&quot;;IF(EXACT([.E79];&quot;IMPLEMENTACION&quot;);&quot;IMPLEMENTACION&quot;;IF(EXACT([.E79];&quot;DISEÑO&quot;);&quot;DISEÑO&quot;;IF(EXACT([.E79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79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1:02">
            <text:p>8/19/2009 19:21:02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14">
            <text:p>14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80];&quot;INVESTIGACION&quot;);&quot;CAPACITACION&quot;;IF(EXACT([.E80];&quot;ANALISIS&quot;);&quot;REQUERIMIENTOS&quot;;IF(EXACT([.E80];&quot;COMUNICACION&quot;);&quot;MAILS&quot;;IF(EXACT([.E80];&quot;VERIFICACION&quot;);&quot;VERIFICACION&quot;;IF(EXACT([.E80];&quot;GESTIÓN&quot;);&quot;GESTION&quot;;IF(EXACT([.E80];&quot;COORDINACION&quot;);&quot;GESTIÓN&quot;;IF(EXACT([.E80];&quot;DOCUMENTACION&quot;);&quot;REQUERIMIENTOS&quot;;IF(EXACT([.E80];&quot;IMPLEMENTACION&quot;);&quot;IMPLEMENTACION&quot;;IF(EXACT([.E80];&quot;DISEÑO&quot;);&quot;DISEÑO&quot;;IF(EXACT([.E80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8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1:27">
            <text:p>8/19/2009 19:21:27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5">
            <text:p>15/08/2009</text:p>
          </table:table-cell>
          <table:table-cell table:style-name="ce19" office:value-type="float" office:value="4.5">
            <text:p>4,5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81];&quot;INVESTIGACION&quot;);&quot;CAPACITACION&quot;;IF(EXACT([.E81];&quot;ANALISIS&quot;);&quot;REQUERIMIENTOS&quot;;IF(EXACT([.E81];&quot;COMUNICACION&quot;);&quot;MAILS&quot;;IF(EXACT([.E81];&quot;VERIFICACION&quot;);&quot;VERIFICACION&quot;;IF(EXACT([.E81];&quot;GESTIÓN&quot;);&quot;GESTION&quot;;IF(EXACT([.E81];&quot;COORDINACION&quot;);&quot;GESTIÓN&quot;;IF(EXACT([.E81];&quot;DOCUMENTACION&quot;);&quot;REQUERIMIENTOS&quot;;IF(EXACT([.E81];&quot;IMPLEMENTACION&quot;);&quot;IMPLEMENTACION&quot;;IF(EXACT([.E81];&quot;DISEÑO&quot;);&quot;DISEÑO&quot;;IF(EXACT([.E81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8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2:38">
            <text:p>8/19/2009 19:22:38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82];&quot;INVESTIGACION&quot;);&quot;CAPACITACION&quot;;IF(EXACT([.E82];&quot;ANALISIS&quot;);&quot;REQUERIMIENTOS&quot;;IF(EXACT([.E82];&quot;COMUNICACION&quot;);&quot;MAILS&quot;;IF(EXACT([.E82];&quot;VERIFICACION&quot;);&quot;VERIFICACION&quot;;IF(EXACT([.E82];&quot;GESTIÓN&quot;);&quot;GESTION&quot;;IF(EXACT([.E82];&quot;COORDINACION&quot;);&quot;GESTIÓN&quot;;IF(EXACT([.E82];&quot;DOCUMENTACION&quot;);&quot;REQUERIMIENTOS&quot;;IF(EXACT([.E82];&quot;IMPLEMENTACION&quot;);&quot;IMPLEMENTACION&quot;;IF(EXACT([.E82];&quot;DISEÑO&quot;);&quot;DISEÑO&quot;;IF(EXACT([.E82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82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2:45">
            <text:p>8/19/2009 19:22:45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83];&quot;INVESTIGACION&quot;);&quot;CAPACITACION&quot;;IF(EXACT([.E83];&quot;ANALISIS&quot;);&quot;REQUERIMIENTOS&quot;;IF(EXACT([.E83];&quot;COMUNICACION&quot;);&quot;MAILS&quot;;IF(EXACT([.E83];&quot;VERIFICACION&quot;);&quot;VERIFICACION&quot;;IF(EXACT([.E83];&quot;GESTIÓN&quot;);&quot;GESTION&quot;;IF(EXACT([.E83];&quot;COORDINACION&quot;);&quot;GESTIÓN&quot;;IF(EXACT([.E83];&quot;DOCUMENTACION&quot;);&quot;REQUERIMIENTOS&quot;;IF(EXACT([.E83];&quot;IMPLEMENTACION&quot;);&quot;IMPLEMENTACION&quot;;IF(EXACT([.E83];&quot;DISEÑO&quot;);&quot;DISEÑO&quot;;IF(EXACT([.E83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83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5:16">
            <text:p>8/19/2009 19:25:16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GESTIÓN</text:p>
          </table:table-cell>
          <table:table-cell table:style-name="ce8"/>
          <table:table-cell/>
          <table:table-cell table:formula="of:=IF(EXACT([.E84];&quot;INVESTIGACION&quot;);&quot;CAPACITACION&quot;;IF(EXACT([.E84];&quot;ANALISIS&quot;);&quot;REQUERIMIENTOS&quot;;IF(EXACT([.E84];&quot;COMUNICACION&quot;);&quot;MAILS&quot;;IF(EXACT([.E84];&quot;VERIFICACION&quot;);&quot;VERIFICACION&quot;;IF(EXACT([.E84];&quot;GESTIÓN&quot;);&quot;GESTION&quot;;IF(EXACT([.E84];&quot;COORDINACION&quot;);&quot;GESTIÓN&quot;;IF(EXACT([.E84];&quot;DOCUMENTACION&quot;);&quot;REQUERIMIENTOS&quot;;IF(EXACT([.E84];&quot;IMPLEMENTACION&quot;);&quot;IMPLEMENTACION&quot;;IF(EXACT([.E84];&quot;DISEÑO&quot;);&quot;DISEÑO&quot;;IF(EXACT([.E84];&quot;CAPACITACION&quot;);&quot;CAPACITACION&quot;;&quot;OTROS&quot;))))))))))" office:value-type="string" office:string-value="GESTION">
            <text:p>GESTION</text:p>
          </table:table-cell>
          <table:table-cell table:style-name="ce26" table:formula="of:=ISOWEEKNUM([.C84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5:24">
            <text:p>8/19/2009 19:25:24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GESTIÓN</text:p>
          </table:table-cell>
          <table:table-cell table:style-name="ce8"/>
          <table:table-cell/>
          <table:table-cell table:formula="of:=IF(EXACT([.E85];&quot;INVESTIGACION&quot;);&quot;CAPACITACION&quot;;IF(EXACT([.E85];&quot;ANALISIS&quot;);&quot;REQUERIMIENTOS&quot;;IF(EXACT([.E85];&quot;COMUNICACION&quot;);&quot;MAILS&quot;;IF(EXACT([.E85];&quot;VERIFICACION&quot;);&quot;VERIFICACION&quot;;IF(EXACT([.E85];&quot;GESTIÓN&quot;);&quot;GESTION&quot;;IF(EXACT([.E85];&quot;COORDINACION&quot;);&quot;GESTIÓN&quot;;IF(EXACT([.E85];&quot;DOCUMENTACION&quot;);&quot;REQUERIMIENTOS&quot;;IF(EXACT([.E85];&quot;IMPLEMENTACION&quot;);&quot;IMPLEMENTACION&quot;;IF(EXACT([.E85];&quot;DISEÑO&quot;);&quot;DISEÑO&quot;;IF(EXACT([.E85];&quot;CAPACITACION&quot;);&quot;CAPACITACION&quot;;&quot;OTROS&quot;))))))))))" office:value-type="string" office:string-value="GESTION">
            <text:p>GESTION</text:p>
          </table:table-cell>
          <table:table-cell table:style-name="ce26" table:formula="of:=ISOWEEKNUM([.C85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5:34">
            <text:p>8/19/2009 19:25:34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86];&quot;INVESTIGACION&quot;);&quot;CAPACITACION&quot;;IF(EXACT([.E86];&quot;ANALISIS&quot;);&quot;REQUERIMIENTOS&quot;;IF(EXACT([.E86];&quot;COMUNICACION&quot;);&quot;MAILS&quot;;IF(EXACT([.E86];&quot;VERIFICACION&quot;);&quot;VERIFICACION&quot;;IF(EXACT([.E86];&quot;GESTIÓN&quot;);&quot;GESTION&quot;;IF(EXACT([.E86];&quot;COORDINACION&quot;);&quot;GESTIÓN&quot;;IF(EXACT([.E86];&quot;DOCUMENTACION&quot;);&quot;REQUERIMIENTOS&quot;;IF(EXACT([.E86];&quot;IMPLEMENTACION&quot;);&quot;IMPLEMENTACION&quot;;IF(EXACT([.E86];&quot;DISEÑO&quot;);&quot;DISEÑO&quot;;IF(EXACT([.E86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86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5:55">
            <text:p>8/19/2009 19:25:55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COMUNICACION</text:p>
          </table:table-cell>
          <table:table-cell table:style-name="ce8"/>
          <table:table-cell/>
          <table:table-cell table:formula="of:=IF(EXACT([.E87];&quot;INVESTIGACION&quot;);&quot;CAPACITACION&quot;;IF(EXACT([.E87];&quot;ANALISIS&quot;);&quot;REQUERIMIENTOS&quot;;IF(EXACT([.E87];&quot;COMUNICACION&quot;);&quot;MAILS&quot;;IF(EXACT([.E87];&quot;VERIFICACION&quot;);&quot;VERIFICACION&quot;;IF(EXACT([.E87];&quot;GESTIÓN&quot;);&quot;GESTION&quot;;IF(EXACT([.E87];&quot;COORDINACION&quot;);&quot;GESTIÓN&quot;;IF(EXACT([.E87];&quot;DOCUMENTACION&quot;);&quot;REQUERIMIENTOS&quot;;IF(EXACT([.E87];&quot;IMPLEMENTACION&quot;);&quot;IMPLEMENTACION&quot;;IF(EXACT([.E87];&quot;DISEÑO&quot;);&quot;DISEÑO&quot;;IF(EXACT([.E87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87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6:12">
            <text:p>8/19/2009 19:26:12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88];&quot;INVESTIGACION&quot;);&quot;CAPACITACION&quot;;IF(EXACT([.E88];&quot;ANALISIS&quot;);&quot;REQUERIMIENTOS&quot;;IF(EXACT([.E88];&quot;COMUNICACION&quot;);&quot;MAILS&quot;;IF(EXACT([.E88];&quot;VERIFICACION&quot;);&quot;VERIFICACION&quot;;IF(EXACT([.E88];&quot;GESTIÓN&quot;);&quot;GESTION&quot;;IF(EXACT([.E88];&quot;COORDINACION&quot;);&quot;GESTIÓN&quot;;IF(EXACT([.E88];&quot;DOCUMENTACION&quot;);&quot;REQUERIMIENTOS&quot;;IF(EXACT([.E88];&quot;IMPLEMENTACION&quot;);&quot;IMPLEMENTACION&quot;;IF(EXACT([.E88];&quot;DISEÑO&quot;);&quot;DISEÑO&quot;;IF(EXACT([.E88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8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6:30">
            <text:p>8/19/2009 19:26:30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89];&quot;INVESTIGACION&quot;);&quot;CAPACITACION&quot;;IF(EXACT([.E89];&quot;ANALISIS&quot;);&quot;REQUERIMIENTOS&quot;;IF(EXACT([.E89];&quot;COMUNICACION&quot;);&quot;MAILS&quot;;IF(EXACT([.E89];&quot;VERIFICACION&quot;);&quot;VERIFICACION&quot;;IF(EXACT([.E89];&quot;GESTIÓN&quot;);&quot;GESTION&quot;;IF(EXACT([.E89];&quot;COORDINACION&quot;);&quot;GESTIÓN&quot;;IF(EXACT([.E89];&quot;DOCUMENTACION&quot;);&quot;REQUERIMIENTOS&quot;;IF(EXACT([.E89];&quot;IMPLEMENTACION&quot;);&quot;IMPLEMENTACION&quot;;IF(EXACT([.E89];&quot;DISEÑO&quot;);&quot;DISEÑO&quot;;IF(EXACT([.E89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89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7:13">
            <text:p>8/19/2009 19:27:13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5">
            <text:p>15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90];&quot;INVESTIGACION&quot;);&quot;CAPACITACION&quot;;IF(EXACT([.E90];&quot;ANALISIS&quot;);&quot;REQUERIMIENTOS&quot;;IF(EXACT([.E90];&quot;COMUNICACION&quot;);&quot;MAILS&quot;;IF(EXACT([.E90];&quot;VERIFICACION&quot;);&quot;VERIFICACION&quot;;IF(EXACT([.E90];&quot;GESTIÓN&quot;);&quot;GESTION&quot;;IF(EXACT([.E90];&quot;COORDINACION&quot;);&quot;GESTIÓN&quot;;IF(EXACT([.E90];&quot;DOCUMENTACION&quot;);&quot;REQUERIMIENTOS&quot;;IF(EXACT([.E90];&quot;IMPLEMENTACION&quot;);&quot;IMPLEMENTACION&quot;;IF(EXACT([.E90];&quot;DISEÑO&quot;);&quot;DISEÑO&quot;;IF(EXACT([.E90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9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7:24">
            <text:p>8/19/2009 19:27:24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CAPACITACION</text:p>
          </table:table-cell>
          <table:table-cell table:style-name="ce8"/>
          <table:table-cell/>
          <table:table-cell table:formula="of:=IF(EXACT([.E91];&quot;INVESTIGACION&quot;);&quot;CAPACITACION&quot;;IF(EXACT([.E91];&quot;ANALISIS&quot;);&quot;REQUERIMIENTOS&quot;;IF(EXACT([.E91];&quot;COMUNICACION&quot;);&quot;MAILS&quot;;IF(EXACT([.E91];&quot;VERIFICACION&quot;);&quot;VERIFICACION&quot;;IF(EXACT([.E91];&quot;GESTIÓN&quot;);&quot;GESTION&quot;;IF(EXACT([.E91];&quot;COORDINACION&quot;);&quot;GESTIÓN&quot;;IF(EXACT([.E91];&quot;DOCUMENTACION&quot;);&quot;REQUERIMIENTOS&quot;;IF(EXACT([.E91];&quot;IMPLEMENTACION&quot;);&quot;IMPLEMENTACION&quot;;IF(EXACT([.E91];&quot;DISEÑO&quot;);&quot;DISEÑO&quot;;IF(EXACT([.E91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9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28:06">
            <text:p>8/19/2009 19:28:06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7">
            <text:p>7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92];&quot;INVESTIGACION&quot;);&quot;CAPACITACION&quot;;IF(EXACT([.E92];&quot;ANALISIS&quot;);&quot;REQUERIMIENTOS&quot;;IF(EXACT([.E92];&quot;COMUNICACION&quot;);&quot;MAILS&quot;;IF(EXACT([.E92];&quot;VERIFICACION&quot;);&quot;VERIFICACION&quot;;IF(EXACT([.E92];&quot;GESTIÓN&quot;);&quot;GESTION&quot;;IF(EXACT([.E92];&quot;COORDINACION&quot;);&quot;GESTIÓN&quot;;IF(EXACT([.E92];&quot;DOCUMENTACION&quot;);&quot;REQUERIMIENTOS&quot;;IF(EXACT([.E92];&quot;IMPLEMENTACION&quot;);&quot;IMPLEMENTACION&quot;;IF(EXACT([.E92];&quot;DISEÑO&quot;);&quot;DISEÑO&quot;;IF(EXACT([.E92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92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31:12">
            <text:p>8/19/2009 19:31:12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CAPACITACION</text:p>
          </table:table-cell>
          <table:table-cell table:style-name="ce8"/>
          <table:table-cell/>
          <table:table-cell table:formula="of:=IF(EXACT([.E93];&quot;INVESTIGACION&quot;);&quot;CAPACITACION&quot;;IF(EXACT([.E93];&quot;ANALISIS&quot;);&quot;REQUERIMIENTOS&quot;;IF(EXACT([.E93];&quot;COMUNICACION&quot;);&quot;MAILS&quot;;IF(EXACT([.E93];&quot;VERIFICACION&quot;);&quot;VERIFICACION&quot;;IF(EXACT([.E93];&quot;GESTIÓN&quot;);&quot;GESTION&quot;;IF(EXACT([.E93];&quot;COORDINACION&quot;);&quot;GESTIÓN&quot;;IF(EXACT([.E93];&quot;DOCUMENTACION&quot;);&quot;REQUERIMIENTOS&quot;;IF(EXACT([.E93];&quot;IMPLEMENTACION&quot;);&quot;IMPLEMENTACION&quot;;IF(EXACT([.E93];&quot;DISEÑO&quot;);&quot;DISEÑO&quot;;IF(EXACT([.E93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93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32:48">
            <text:p>8/19/2009 19:32:48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5">
            <text:p>15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COMUNICACION</text:p>
          </table:table-cell>
          <table:table-cell table:style-name="ce8"/>
          <table:table-cell/>
          <table:table-cell table:formula="of:=IF(EXACT([.E94];&quot;INVESTIGACION&quot;);&quot;CAPACITACION&quot;;IF(EXACT([.E94];&quot;ANALISIS&quot;);&quot;REQUERIMIENTOS&quot;;IF(EXACT([.E94];&quot;COMUNICACION&quot;);&quot;MAILS&quot;;IF(EXACT([.E94];&quot;VERIFICACION&quot;);&quot;VERIFICACION&quot;;IF(EXACT([.E94];&quot;GESTIÓN&quot;);&quot;GESTION&quot;;IF(EXACT([.E94];&quot;COORDINACION&quot;);&quot;GESTIÓN&quot;;IF(EXACT([.E94];&quot;DOCUMENTACION&quot;);&quot;REQUERIMIENTOS&quot;;IF(EXACT([.E94];&quot;IMPLEMENTACION&quot;);&quot;IMPLEMENTACION&quot;;IF(EXACT([.E94];&quot;DISEÑO&quot;);&quot;DISEÑO&quot;;IF(EXACT([.E94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94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35:09">
            <text:p>8/19/2009 19:35:09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95];&quot;INVESTIGACION&quot;);&quot;CAPACITACION&quot;;IF(EXACT([.E95];&quot;ANALISIS&quot;);&quot;REQUERIMIENTOS&quot;;IF(EXACT([.E95];&quot;COMUNICACION&quot;);&quot;MAILS&quot;;IF(EXACT([.E95];&quot;VERIFICACION&quot;);&quot;VERIFICACION&quot;;IF(EXACT([.E95];&quot;GESTIÓN&quot;);&quot;GESTION&quot;;IF(EXACT([.E95];&quot;COORDINACION&quot;);&quot;GESTIÓN&quot;;IF(EXACT([.E95];&quot;DOCUMENTACION&quot;);&quot;REQUERIMIENTOS&quot;;IF(EXACT([.E95];&quot;IMPLEMENTACION&quot;);&quot;IMPLEMENTACION&quot;;IF(EXACT([.E95];&quot;DISEÑO&quot;);&quot;DISEÑO&quot;;IF(EXACT([.E95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95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35:32">
            <text:p>8/19/2009 19:35:32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96];&quot;INVESTIGACION&quot;);&quot;CAPACITACION&quot;;IF(EXACT([.E96];&quot;ANALISIS&quot;);&quot;REQUERIMIENTOS&quot;;IF(EXACT([.E96];&quot;COMUNICACION&quot;);&quot;MAILS&quot;;IF(EXACT([.E96];&quot;VERIFICACION&quot;);&quot;VERIFICACION&quot;;IF(EXACT([.E96];&quot;GESTIÓN&quot;);&quot;GESTION&quot;;IF(EXACT([.E96];&quot;COORDINACION&quot;);&quot;GESTIÓN&quot;;IF(EXACT([.E96];&quot;DOCUMENTACION&quot;);&quot;REQUERIMIENTOS&quot;;IF(EXACT([.E96];&quot;IMPLEMENTACION&quot;);&quot;IMPLEMENTACION&quot;;IF(EXACT([.E96];&quot;DISEÑO&quot;);&quot;DISEÑO&quot;;IF(EXACT([.E96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96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19T19:35:50">
            <text:p>8/19/2009 19:35:50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6">
            <text:p>16/08/2009</text:p>
          </table:table-cell>
          <table:table-cell table:style-name="ce22" office:value-type="float" office:value="6">
            <text:p>6</text:p>
          </table:table-cell>
          <table:table-cell table:style-name="ce7" office:value-type="string">
            <text:p>INVESTIGACION</text:p>
          </table:table-cell>
          <table:table-cell table:style-name="ce7"/>
          <table:table-cell table:style-name="ce25"/>
          <table:table-cell table:formula="of:=IF(EXACT([.E97];&quot;INVESTIGACION&quot;);&quot;CAPACITACION&quot;;IF(EXACT([.E97];&quot;ANALISIS&quot;);&quot;REQUERIMIENTOS&quot;;IF(EXACT([.E97];&quot;COMUNICACION&quot;);&quot;MAILS&quot;;IF(EXACT([.E97];&quot;VERIFICACION&quot;);&quot;VERIFICACION&quot;;IF(EXACT([.E97];&quot;GESTIÓN&quot;);&quot;GESTION&quot;;IF(EXACT([.E97];&quot;COORDINACION&quot;);&quot;GESTIÓN&quot;;IF(EXACT([.E97];&quot;DOCUMENTACION&quot;);&quot;REQUERIMIENTOS&quot;;IF(EXACT([.E97];&quot;IMPLEMENTACION&quot;);&quot;IMPLEMENTACION&quot;;IF(EXACT([.E97];&quot;DISEÑO&quot;);&quot;DISEÑO&quot;;IF(EXACT([.E97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97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19T19:36:14">
            <text:p>8/19/2009 19:36:14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6">
            <text:p>16/08/2009</text:p>
          </table:table-cell>
          <table:table-cell table:style-name="ce17" office:value-type="float" office:value="1.5">
            <text:p>1,5</text:p>
          </table:table-cell>
          <table:table-cell table:style-name="ce7" office:value-type="string">
            <text:p>DOCUMENTACION</text:p>
          </table:table-cell>
          <table:table-cell table:style-name="ce7"/>
          <table:table-cell table:style-name="ce25"/>
          <table:table-cell table:formula="of:=IF(EXACT([.E98];&quot;INVESTIGACION&quot;);&quot;CAPACITACION&quot;;IF(EXACT([.E98];&quot;ANALISIS&quot;);&quot;REQUERIMIENTOS&quot;;IF(EXACT([.E98];&quot;COMUNICACION&quot;);&quot;MAILS&quot;;IF(EXACT([.E98];&quot;VERIFICACION&quot;);&quot;VERIFICACION&quot;;IF(EXACT([.E98];&quot;GESTIÓN&quot;);&quot;GESTION&quot;;IF(EXACT([.E98];&quot;COORDINACION&quot;);&quot;GESTIÓN&quot;;IF(EXACT([.E98];&quot;DOCUMENTACION&quot;);&quot;REQUERIMIENTOS&quot;;IF(EXACT([.E98];&quot;IMPLEMENTACION&quot;);&quot;IMPLEMENTACION&quot;;IF(EXACT([.E98];&quot;DISEÑO&quot;);&quot;DISEÑO&quot;;IF(EXACT([.E98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9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36:32">
            <text:p>8/19/2009 19:36:32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GESTIÓN</text:p>
          </table:table-cell>
          <table:table-cell table:style-name="ce8"/>
          <table:table-cell/>
          <table:table-cell table:formula="of:=IF(EXACT([.E99];&quot;INVESTIGACION&quot;);&quot;CAPACITACION&quot;;IF(EXACT([.E99];&quot;ANALISIS&quot;);&quot;REQUERIMIENTOS&quot;;IF(EXACT([.E99];&quot;COMUNICACION&quot;);&quot;MAILS&quot;;IF(EXACT([.E99];&quot;VERIFICACION&quot;);&quot;VERIFICACION&quot;;IF(EXACT([.E99];&quot;GESTIÓN&quot;);&quot;GESTION&quot;;IF(EXACT([.E99];&quot;COORDINACION&quot;);&quot;GESTIÓN&quot;;IF(EXACT([.E99];&quot;DOCUMENTACION&quot;);&quot;REQUERIMIENTOS&quot;;IF(EXACT([.E99];&quot;IMPLEMENTACION&quot;);&quot;IMPLEMENTACION&quot;;IF(EXACT([.E99];&quot;DISEÑO&quot;);&quot;DISEÑO&quot;;IF(EXACT([.E99];&quot;CAPACITACION&quot;);&quot;CAPACITACION&quot;;&quot;OTROS&quot;))))))))))" office:value-type="string" office:string-value="GESTION">
            <text:p>GESTION</text:p>
          </table:table-cell>
          <table:table-cell table:style-name="ce26" table:formula="of:=ISOWEEKNUM([.C99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36:40">
            <text:p>8/19/2009 19:36:40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COMUNICACION</text:p>
          </table:table-cell>
          <table:table-cell table:style-name="ce8"/>
          <table:table-cell/>
          <table:table-cell table:formula="of:=IF(EXACT([.E100];&quot;INVESTIGACION&quot;);&quot;CAPACITACION&quot;;IF(EXACT([.E100];&quot;ANALISIS&quot;);&quot;REQUERIMIENTOS&quot;;IF(EXACT([.E100];&quot;COMUNICACION&quot;);&quot;MAILS&quot;;IF(EXACT([.E100];&quot;VERIFICACION&quot;);&quot;VERIFICACION&quot;;IF(EXACT([.E100];&quot;GESTIÓN&quot;);&quot;GESTION&quot;;IF(EXACT([.E100];&quot;COORDINACION&quot;);&quot;GESTIÓN&quot;;IF(EXACT([.E100];&quot;DOCUMENTACION&quot;);&quot;REQUERIMIENTOS&quot;;IF(EXACT([.E100];&quot;IMPLEMENTACION&quot;);&quot;IMPLEMENTACION&quot;;IF(EXACT([.E100];&quot;DISEÑO&quot;);&quot;DISEÑO&quot;;IF(EXACT([.E100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0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39:39">
            <text:p>8/19/2009 19:39:39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MUNICACION</text:p>
          </table:table-cell>
          <table:table-cell table:style-name="ce8"/>
          <table:table-cell/>
          <table:table-cell table:formula="of:=IF(EXACT([.E101];&quot;INVESTIGACION&quot;);&quot;CAPACITACION&quot;;IF(EXACT([.E101];&quot;ANALISIS&quot;);&quot;REQUERIMIENTOS&quot;;IF(EXACT([.E101];&quot;COMUNICACION&quot;);&quot;MAILS&quot;;IF(EXACT([.E101];&quot;VERIFICACION&quot;);&quot;VERIFICACION&quot;;IF(EXACT([.E101];&quot;GESTIÓN&quot;);&quot;GESTION&quot;;IF(EXACT([.E101];&quot;COORDINACION&quot;);&quot;GESTIÓN&quot;;IF(EXACT([.E101];&quot;DOCUMENTACION&quot;);&quot;REQUERIMIENTOS&quot;;IF(EXACT([.E101];&quot;IMPLEMENTACION&quot;);&quot;IMPLEMENTACION&quot;;IF(EXACT([.E101];&quot;DISEÑO&quot;);&quot;DISEÑO&quot;;IF(EXACT([.E101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0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0:21">
            <text:p>8/19/2009 19:40:21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CAPACITACION</text:p>
          </table:table-cell>
          <table:table-cell table:style-name="ce8"/>
          <table:table-cell/>
          <table:table-cell table:formula="of:=IF(EXACT([.E102];&quot;INVESTIGACION&quot;);&quot;CAPACITACION&quot;;IF(EXACT([.E102];&quot;ANALISIS&quot;);&quot;REQUERIMIENTOS&quot;;IF(EXACT([.E102];&quot;COMUNICACION&quot;);&quot;MAILS&quot;;IF(EXACT([.E102];&quot;VERIFICACION&quot;);&quot;VERIFICACION&quot;;IF(EXACT([.E102];&quot;GESTIÓN&quot;);&quot;GESTION&quot;;IF(EXACT([.E102];&quot;COORDINACION&quot;);&quot;GESTIÓN&quot;;IF(EXACT([.E102];&quot;DOCUMENTACION&quot;);&quot;REQUERIMIENTOS&quot;;IF(EXACT([.E102];&quot;IMPLEMENTACION&quot;);&quot;IMPLEMENTACION&quot;;IF(EXACT([.E102];&quot;DISEÑO&quot;);&quot;DISEÑO&quot;;IF(EXACT([.E102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02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1:14">
            <text:p>8/19/2009 19:41:14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103];&quot;INVESTIGACION&quot;);&quot;CAPACITACION&quot;;IF(EXACT([.E103];&quot;ANALISIS&quot;);&quot;REQUERIMIENTOS&quot;;IF(EXACT([.E103];&quot;COMUNICACION&quot;);&quot;MAILS&quot;;IF(EXACT([.E103];&quot;VERIFICACION&quot;);&quot;VERIFICACION&quot;;IF(EXACT([.E103];&quot;GESTIÓN&quot;);&quot;GESTION&quot;;IF(EXACT([.E103];&quot;COORDINACION&quot;);&quot;GESTIÓN&quot;;IF(EXACT([.E103];&quot;DOCUMENTACION&quot;);&quot;REQUERIMIENTOS&quot;;IF(EXACT([.E103];&quot;IMPLEMENTACION&quot;);&quot;IMPLEMENTACION&quot;;IF(EXACT([.E103];&quot;DISEÑO&quot;);&quot;DISEÑO&quot;;IF(EXACT([.E103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03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1:53">
            <text:p>8/19/2009 19:41:53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MUNICACION</text:p>
          </table:table-cell>
          <table:table-cell table:style-name="ce8"/>
          <table:table-cell/>
          <table:table-cell table:formula="of:=IF(EXACT([.E104];&quot;INVESTIGACION&quot;);&quot;CAPACITACION&quot;;IF(EXACT([.E104];&quot;ANALISIS&quot;);&quot;REQUERIMIENTOS&quot;;IF(EXACT([.E104];&quot;COMUNICACION&quot;);&quot;MAILS&quot;;IF(EXACT([.E104];&quot;VERIFICACION&quot;);&quot;VERIFICACION&quot;;IF(EXACT([.E104];&quot;GESTIÓN&quot;);&quot;GESTION&quot;;IF(EXACT([.E104];&quot;COORDINACION&quot;);&quot;GESTIÓN&quot;;IF(EXACT([.E104];&quot;DOCUMENTACION&quot;);&quot;REQUERIMIENTOS&quot;;IF(EXACT([.E104];&quot;IMPLEMENTACION&quot;);&quot;IMPLEMENTACION&quot;;IF(EXACT([.E104];&quot;DISEÑO&quot;);&quot;DISEÑO&quot;;IF(EXACT([.E104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04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2:07">
            <text:p>8/19/2009 19:42:07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6">
            <text:p>16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CAPACITACION</text:p>
          </table:table-cell>
          <table:table-cell table:style-name="ce8"/>
          <table:table-cell/>
          <table:table-cell table:formula="of:=IF(EXACT([.E105];&quot;INVESTIGACION&quot;);&quot;CAPACITACION&quot;;IF(EXACT([.E105];&quot;ANALISIS&quot;);&quot;REQUERIMIENTOS&quot;;IF(EXACT([.E105];&quot;COMUNICACION&quot;);&quot;MAILS&quot;;IF(EXACT([.E105];&quot;VERIFICACION&quot;);&quot;VERIFICACION&quot;;IF(EXACT([.E105];&quot;GESTIÓN&quot;);&quot;GESTION&quot;;IF(EXACT([.E105];&quot;COORDINACION&quot;);&quot;GESTIÓN&quot;;IF(EXACT([.E105];&quot;DOCUMENTACION&quot;);&quot;REQUERIMIENTOS&quot;;IF(EXACT([.E105];&quot;IMPLEMENTACION&quot;);&quot;IMPLEMENTACION&quot;;IF(EXACT([.E105];&quot;DISEÑO&quot;);&quot;DISEÑO&quot;;IF(EXACT([.E105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05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3:55">
            <text:p>8/19/2009 19:43:55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106];&quot;INVESTIGACION&quot;);&quot;CAPACITACION&quot;;IF(EXACT([.E106];&quot;ANALISIS&quot;);&quot;REQUERIMIENTOS&quot;;IF(EXACT([.E106];&quot;COMUNICACION&quot;);&quot;MAILS&quot;;IF(EXACT([.E106];&quot;VERIFICACION&quot;);&quot;VERIFICACION&quot;;IF(EXACT([.E106];&quot;GESTIÓN&quot;);&quot;GESTION&quot;;IF(EXACT([.E106];&quot;COORDINACION&quot;);&quot;GESTIÓN&quot;;IF(EXACT([.E106];&quot;DOCUMENTACION&quot;);&quot;REQUERIMIENTOS&quot;;IF(EXACT([.E106];&quot;IMPLEMENTACION&quot;);&quot;IMPLEMENTACION&quot;;IF(EXACT([.E106];&quot;DISEÑO&quot;);&quot;DISEÑO&quot;;IF(EXACT([.E106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06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4:22">
            <text:p>8/19/2009 19:44:22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6">
            <text:p>16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CAPACITACION</text:p>
          </table:table-cell>
          <table:table-cell table:style-name="ce8"/>
          <table:table-cell/>
          <table:table-cell table:formula="of:=IF(EXACT([.E107];&quot;INVESTIGACION&quot;);&quot;CAPACITACION&quot;;IF(EXACT([.E107];&quot;ANALISIS&quot;);&quot;REQUERIMIENTOS&quot;;IF(EXACT([.E107];&quot;COMUNICACION&quot;);&quot;MAILS&quot;;IF(EXACT([.E107];&quot;VERIFICACION&quot;);&quot;VERIFICACION&quot;;IF(EXACT([.E107];&quot;GESTIÓN&quot;);&quot;GESTION&quot;;IF(EXACT([.E107];&quot;COORDINACION&quot;);&quot;GESTIÓN&quot;;IF(EXACT([.E107];&quot;DOCUMENTACION&quot;);&quot;REQUERIMIENTOS&quot;;IF(EXACT([.E107];&quot;IMPLEMENTACION&quot;);&quot;IMPLEMENTACION&quot;;IF(EXACT([.E107];&quot;DISEÑO&quot;);&quot;DISEÑO&quot;;IF(EXACT([.E107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07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4:30">
            <text:p>8/19/2009 19:44:30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6">
            <text:p>16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INVESTIGACION</text:p>
          </table:table-cell>
          <table:table-cell table:style-name="ce8"/>
          <table:table-cell/>
          <table:table-cell table:formula="of:=IF(EXACT([.E108];&quot;INVESTIGACION&quot;);&quot;CAPACITACION&quot;;IF(EXACT([.E108];&quot;ANALISIS&quot;);&quot;REQUERIMIENTOS&quot;;IF(EXACT([.E108];&quot;COMUNICACION&quot;);&quot;MAILS&quot;;IF(EXACT([.E108];&quot;VERIFICACION&quot;);&quot;VERIFICACION&quot;;IF(EXACT([.E108];&quot;GESTIÓN&quot;);&quot;GESTION&quot;;IF(EXACT([.E108];&quot;COORDINACION&quot;);&quot;GESTIÓN&quot;;IF(EXACT([.E108];&quot;DOCUMENTACION&quot;);&quot;REQUERIMIENTOS&quot;;IF(EXACT([.E108];&quot;IMPLEMENTACION&quot;);&quot;IMPLEMENTACION&quot;;IF(EXACT([.E108];&quot;DISEÑO&quot;);&quot;DISEÑO&quot;;IF(EXACT([.E108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0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5:57">
            <text:p>8/19/2009 19:45:57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DOCUMENTACION</text:p>
          </table:table-cell>
          <table:table-cell table:style-name="ce8"/>
          <table:table-cell/>
          <table:table-cell table:formula="of:=IF(EXACT([.E109];&quot;INVESTIGACION&quot;);&quot;CAPACITACION&quot;;IF(EXACT([.E109];&quot;ANALISIS&quot;);&quot;REQUERIMIENTOS&quot;;IF(EXACT([.E109];&quot;COMUNICACION&quot;);&quot;MAILS&quot;;IF(EXACT([.E109];&quot;VERIFICACION&quot;);&quot;VERIFICACION&quot;;IF(EXACT([.E109];&quot;GESTIÓN&quot;);&quot;GESTION&quot;;IF(EXACT([.E109];&quot;COORDINACION&quot;);&quot;GESTIÓN&quot;;IF(EXACT([.E109];&quot;DOCUMENTACION&quot;);&quot;REQUERIMIENTOS&quot;;IF(EXACT([.E109];&quot;IMPLEMENTACION&quot;);&quot;IMPLEMENTACION&quot;;IF(EXACT([.E109];&quot;DISEÑO&quot;);&quot;DISEÑO&quot;;IF(EXACT([.E109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09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6:06">
            <text:p>8/19/2009 19:46:06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VERIFICACION</text:p>
          </table:table-cell>
          <table:table-cell table:style-name="ce8"/>
          <table:table-cell/>
          <table:table-cell table:formula="of:=IF(EXACT([.E110];&quot;INVESTIGACION&quot;);&quot;CAPACITACION&quot;;IF(EXACT([.E110];&quot;ANALISIS&quot;);&quot;REQUERIMIENTOS&quot;;IF(EXACT([.E110];&quot;COMUNICACION&quot;);&quot;MAILS&quot;;IF(EXACT([.E110];&quot;VERIFICACION&quot;);&quot;VERIFICACION&quot;;IF(EXACT([.E110];&quot;GESTIÓN&quot;);&quot;GESTION&quot;;IF(EXACT([.E110];&quot;COORDINACION&quot;);&quot;GESTIÓN&quot;;IF(EXACT([.E110];&quot;DOCUMENTACION&quot;);&quot;REQUERIMIENTOS&quot;;IF(EXACT([.E110];&quot;IMPLEMENTACION&quot;);&quot;IMPLEMENTACION&quot;;IF(EXACT([.E110];&quot;DISEÑO&quot;);&quot;DISEÑO&quot;;IF(EXACT([.E110];&quot;CAPACITACION&quot;);&quot;CAPACITACION&quot;;&quot;OTROS&quot;))))))))))" office:value-type="string" office:string-value="VERIFICACION">
            <text:p>VERIFICACION</text:p>
          </table:table-cell>
          <table:table-cell table:style-name="ce26" table:formula="of:=ISOWEEKNUM([.C11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19:46:21">
            <text:p>8/19/2009 19:46:21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111];&quot;INVESTIGACION&quot;);&quot;CAPACITACION&quot;;IF(EXACT([.E111];&quot;ANALISIS&quot;);&quot;REQUERIMIENTOS&quot;;IF(EXACT([.E111];&quot;COMUNICACION&quot;);&quot;MAILS&quot;;IF(EXACT([.E111];&quot;VERIFICACION&quot;);&quot;VERIFICACION&quot;;IF(EXACT([.E111];&quot;GESTIÓN&quot;);&quot;GESTION&quot;;IF(EXACT([.E111];&quot;COORDINACION&quot;);&quot;GESTIÓN&quot;;IF(EXACT([.E111];&quot;DOCUMENTACION&quot;);&quot;REQUERIMIENTOS&quot;;IF(EXACT([.E111];&quot;IMPLEMENTACION&quot;);&quot;IMPLEMENTACION&quot;;IF(EXACT([.E111];&quot;DISEÑO&quot;);&quot;DISEÑO&quot;;IF(EXACT([.E111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1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0:59:28">
            <text:p>8/19/2009 20:59:28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9">
            <text:p>19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DOCUMENTACION</text:p>
          </table:table-cell>
          <table:table-cell table:style-name="ce8" office:value-type="string">
            <text:p>Empezando documentos entregables de especialistas</text:p>
          </table:table-cell>
          <table:table-cell/>
          <table:table-cell table:formula="of:=IF(EXACT([.E112];&quot;INVESTIGACION&quot;);&quot;CAPACITACION&quot;;IF(EXACT([.E112];&quot;ANALISIS&quot;);&quot;REQUERIMIENTOS&quot;;IF(EXACT([.E112];&quot;COMUNICACION&quot;);&quot;MAILS&quot;;IF(EXACT([.E112];&quot;VERIFICACION&quot;);&quot;VERIFICACION&quot;;IF(EXACT([.E112];&quot;GESTIÓN&quot;);&quot;GESTION&quot;;IF(EXACT([.E112];&quot;COORDINACION&quot;);&quot;GESTIÓN&quot;;IF(EXACT([.E112];&quot;DOCUMENTACION&quot;);&quot;REQUERIMIENTOS&quot;;IF(EXACT([.E112];&quot;IMPLEMENTACION&quot;);&quot;IMPLEMENTACION&quot;;IF(EXACT([.E112];&quot;DISEÑO&quot;);&quot;DISEÑO&quot;;IF(EXACT([.E112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1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1:00:17">
            <text:p>8/19/2009 21:00:17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9">
            <text:p>19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DOCUMENTACION</text:p>
          </table:table-cell>
          <table:table-cell table:style-name="ce8" office:value-type="string">
            <text:p>Comenzando documento sobre K2BTools</text:p>
          </table:table-cell>
          <table:table-cell/>
          <table:table-cell table:formula="of:=IF(EXACT([.E113];&quot;INVESTIGACION&quot;);&quot;CAPACITACION&quot;;IF(EXACT([.E113];&quot;ANALISIS&quot;);&quot;REQUERIMIENTOS&quot;;IF(EXACT([.E113];&quot;COMUNICACION&quot;);&quot;MAILS&quot;;IF(EXACT([.E113];&quot;VERIFICACION&quot;);&quot;VERIFICACION&quot;;IF(EXACT([.E113];&quot;GESTIÓN&quot;);&quot;GESTION&quot;;IF(EXACT([.E113];&quot;COORDINACION&quot;);&quot;GESTIÓN&quot;;IF(EXACT([.E113];&quot;DOCUMENTACION&quot;);&quot;REQUERIMIENTOS&quot;;IF(EXACT([.E113];&quot;IMPLEMENTACION&quot;);&quot;IMPLEMENTACION&quot;;IF(EXACT([.E113];&quot;DISEÑO&quot;);&quot;DISEÑO&quot;;IF(EXACT([.E113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1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1:21:32">
            <text:p>8/19/2009 21:21:32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IS</text:p>
          </table:table-cell>
          <table:table-cell table:style-name="ce8" office:value-type="string">
            <text:p>Reunión con analistas</text:p>
          </table:table-cell>
          <table:table-cell/>
          <table:table-cell table:formula="of:=IF(EXACT([.E114];&quot;INVESTIGACION&quot;);&quot;CAPACITACION&quot;;IF(EXACT([.E114];&quot;ANALISIS&quot;);&quot;REQUERIMIENTOS&quot;;IF(EXACT([.E114];&quot;COMUNICACION&quot;);&quot;MAILS&quot;;IF(EXACT([.E114];&quot;VERIFICACION&quot;);&quot;VERIFICACION&quot;;IF(EXACT([.E114];&quot;GESTIÓN&quot;);&quot;GESTION&quot;;IF(EXACT([.E114];&quot;COORDINACION&quot;);&quot;GESTIÓN&quot;;IF(EXACT([.E114];&quot;DOCUMENTACION&quot;);&quot;REQUERIMIENTOS&quot;;IF(EXACT([.E114];&quot;IMPLEMENTACION&quot;);&quot;IMPLEMENTACION&quot;;IF(EXACT([.E114];&quot;DISEÑO&quot;);&quot;DISEÑO&quot;;IF(EXACT([.E114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1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1:22:40">
            <text:p>8/19/2009 21:22:40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ORDINACION</text:p>
          </table:table-cell>
          <table:table-cell table:style-name="ce8" office:value-type="string">
            <text:p>Lectura y envío de mails. Repaso de documentos</text:p>
          </table:table-cell>
          <table:table-cell/>
          <table:table-cell table:formula="of:=IF(EXACT([.E115];&quot;INVESTIGACION&quot;);&quot;CAPACITACION&quot;;IF(EXACT([.E115];&quot;ANALISIS&quot;);&quot;REQUERIMIENTOS&quot;;IF(EXACT([.E115];&quot;COMUNICACION&quot;);&quot;MAILS&quot;;IF(EXACT([.E115];&quot;VERIFICACION&quot;);&quot;VERIFICACION&quot;;IF(EXACT([.E115];&quot;GESTIÓN&quot;);&quot;GESTION&quot;;IF(EXACT([.E115];&quot;COORDINACION&quot;);&quot;GESTIÓN&quot;;IF(EXACT([.E115];&quot;DOCUMENTACION&quot;);&quot;REQUERIMIENTOS&quot;;IF(EXACT([.E115];&quot;IMPLEMENTACION&quot;);&quot;IMPLEMENTACION&quot;;IF(EXACT([.E115];&quot;DISEÑO&quot;);&quot;DISEÑO&quot;;IF(EXACT([.E115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11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28:06">
            <text:p>8/19/2009 23:28:06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IS</text:p>
          </table:table-cell>
          <table:table-cell table:style-name="ce8" office:value-type="string">
            <text:p>Lectura de mails e interaccion con Open Bravo</text:p>
          </table:table-cell>
          <table:table-cell/>
          <table:table-cell table:formula="of:=IF(EXACT([.E116];&quot;INVESTIGACION&quot;);&quot;CAPACITACION&quot;;IF(EXACT([.E116];&quot;ANALISIS&quot;);&quot;REQUERIMIENTOS&quot;;IF(EXACT([.E116];&quot;COMUNICACION&quot;);&quot;MAILS&quot;;IF(EXACT([.E116];&quot;VERIFICACION&quot;);&quot;VERIFICACION&quot;;IF(EXACT([.E116];&quot;GESTIÓN&quot;);&quot;GESTION&quot;;IF(EXACT([.E116];&quot;COORDINACION&quot;);&quot;GESTIÓN&quot;;IF(EXACT([.E116];&quot;DOCUMENTACION&quot;);&quot;REQUERIMIENTOS&quot;;IF(EXACT([.E116];&quot;IMPLEMENTACION&quot;);&quot;IMPLEMENTACION&quot;;IF(EXACT([.E116];&quot;DISEÑO&quot;);&quot;DISEÑO&quot;;IF(EXACT([.E116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1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40:11">
            <text:p>8/19/2009 23:40:11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0">
            <text:p>1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117];&quot;INVESTIGACION&quot;);&quot;CAPACITACION&quot;;IF(EXACT([.E117];&quot;ANALISIS&quot;);&quot;REQUERIMIENTOS&quot;;IF(EXACT([.E117];&quot;COMUNICACION&quot;);&quot;MAILS&quot;;IF(EXACT([.E117];&quot;VERIFICACION&quot;);&quot;VERIFICACION&quot;;IF(EXACT([.E117];&quot;GESTIÓN&quot;);&quot;GESTION&quot;;IF(EXACT([.E117];&quot;COORDINACION&quot;);&quot;GESTIÓN&quot;;IF(EXACT([.E117];&quot;DOCUMENTACION&quot;);&quot;REQUERIMIENTOS&quot;;IF(EXACT([.E117];&quot;IMPLEMENTACION&quot;);&quot;IMPLEMENTACION&quot;;IF(EXACT([.E117];&quot;DISEÑO&quot;);&quot;DISEÑO&quot;;IF(EXACT([.E117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117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41:16">
            <text:p>8/19/2009 23:41:16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3">
            <text:p>1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ORDINACION</text:p>
          </table:table-cell>
          <table:table-cell table:style-name="ce8"/>
          <table:table-cell/>
          <table:table-cell table:formula="of:=IF(EXACT([.E118];&quot;INVESTIGACION&quot;);&quot;CAPACITACION&quot;;IF(EXACT([.E118];&quot;ANALISIS&quot;);&quot;REQUERIMIENTOS&quot;;IF(EXACT([.E118];&quot;COMUNICACION&quot;);&quot;MAILS&quot;;IF(EXACT([.E118];&quot;VERIFICACION&quot;);&quot;VERIFICACION&quot;;IF(EXACT([.E118];&quot;GESTIÓN&quot;);&quot;GESTION&quot;;IF(EXACT([.E118];&quot;COORDINACION&quot;);&quot;GESTIÓN&quot;;IF(EXACT([.E118];&quot;DOCUMENTACION&quot;);&quot;REQUERIMIENTOS&quot;;IF(EXACT([.E118];&quot;IMPLEMENTACION&quot;);&quot;IMPLEMENTACION&quot;;IF(EXACT([.E118];&quot;DISEÑO&quot;);&quot;DISEÑO&quot;;IF(EXACT([.E118];&quot;CAPACITACION&quot;);&quot;CAPACITACION&quot;;&quot;OTROS&quot;))))))))))" office:value-type="string" office:string-value="GESTIÓN">
            <text:p>GESTIÓN</text:p>
          </table:table-cell>
          <table:table-cell table:style-name="ce26" table:formula="of:=ISOWEEKNUM([.C118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41:32">
            <text:p>8/19/2009 23:41:32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4">
            <text:p>14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IS</text:p>
          </table:table-cell>
          <table:table-cell table:style-name="ce8"/>
          <table:table-cell/>
          <table:table-cell table:formula="of:=IF(EXACT([.E119];&quot;INVESTIGACION&quot;);&quot;CAPACITACION&quot;;IF(EXACT([.E119];&quot;ANALISIS&quot;);&quot;REQUERIMIENTOS&quot;;IF(EXACT([.E119];&quot;COMUNICACION&quot;);&quot;MAILS&quot;;IF(EXACT([.E119];&quot;VERIFICACION&quot;);&quot;VERIFICACION&quot;;IF(EXACT([.E119];&quot;GESTIÓN&quot;);&quot;GESTION&quot;;IF(EXACT([.E119];&quot;COORDINACION&quot;);&quot;GESTIÓN&quot;;IF(EXACT([.E119];&quot;DOCUMENTACION&quot;);&quot;REQUERIMIENTOS&quot;;IF(EXACT([.E119];&quot;IMPLEMENTACION&quot;);&quot;IMPLEMENTACION&quot;;IF(EXACT([.E119];&quot;DISEÑO&quot;);&quot;DISEÑO&quot;;IF(EXACT([.E119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19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41:59">
            <text:p>8/19/2009 23:41:59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2">
            <text:p>12/08/2009</text:p>
          </table:table-cell>
          <table:table-cell table:style-name="ce18" office:value-type="float" office:value="6">
            <text:p>6</text:p>
          </table:table-cell>
          <table:table-cell table:style-name="ce8" office:value-type="string">
            <text:p>INVESTIGACION</text:p>
          </table:table-cell>
          <table:table-cell table:style-name="ce8"/>
          <table:table-cell/>
          <table:table-cell table:formula="of:=IF(EXACT([.E120];&quot;INVESTIGACION&quot;);&quot;CAPACITACION&quot;;IF(EXACT([.E120];&quot;ANALISIS&quot;);&quot;REQUERIMIENTOS&quot;;IF(EXACT([.E120];&quot;COMUNICACION&quot;);&quot;MAILS&quot;;IF(EXACT([.E120];&quot;VERIFICACION&quot;);&quot;VERIFICACION&quot;;IF(EXACT([.E120];&quot;GESTIÓN&quot;);&quot;GESTION&quot;;IF(EXACT([.E120];&quot;COORDINACION&quot;);&quot;GESTIÓN&quot;;IF(EXACT([.E120];&quot;DOCUMENTACION&quot;);&quot;REQUERIMIENTOS&quot;;IF(EXACT([.E120];&quot;IMPLEMENTACION&quot;);&quot;IMPLEMENTACION&quot;;IF(EXACT([.E120];&quot;DISEÑO&quot;);&quot;DISEÑO&quot;;IF(EXACT([.E120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20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42:52">
            <text:p>8/19/2009 23:42:52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INVESTIGACION</text:p>
          </table:table-cell>
          <table:table-cell table:style-name="ce8"/>
          <table:table-cell/>
          <table:table-cell table:formula="of:=IF(EXACT([.E121];&quot;INVESTIGACION&quot;);&quot;CAPACITACION&quot;;IF(EXACT([.E121];&quot;ANALISIS&quot;);&quot;REQUERIMIENTOS&quot;;IF(EXACT([.E121];&quot;COMUNICACION&quot;);&quot;MAILS&quot;;IF(EXACT([.E121];&quot;VERIFICACION&quot;);&quot;VERIFICACION&quot;;IF(EXACT([.E121];&quot;GESTIÓN&quot;);&quot;GESTION&quot;;IF(EXACT([.E121];&quot;COORDINACION&quot;);&quot;GESTIÓN&quot;;IF(EXACT([.E121];&quot;DOCUMENTACION&quot;);&quot;REQUERIMIENTOS&quot;;IF(EXACT([.E121];&quot;IMPLEMENTACION&quot;);&quot;IMPLEMENTACION&quot;;IF(EXACT([.E121];&quot;DISEÑO&quot;);&quot;DISEÑO&quot;;IF(EXACT([.E121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21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43:06">
            <text:p>8/19/2009 23:43:06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INVESTIGACION</text:p>
          </table:table-cell>
          <table:table-cell table:style-name="ce8"/>
          <table:table-cell/>
          <table:table-cell table:formula="of:=IF(EXACT([.E122];&quot;INVESTIGACION&quot;);&quot;CAPACITACION&quot;;IF(EXACT([.E122];&quot;ANALISIS&quot;);&quot;REQUERIMIENTOS&quot;;IF(EXACT([.E122];&quot;COMUNICACION&quot;);&quot;MAILS&quot;;IF(EXACT([.E122];&quot;VERIFICACION&quot;);&quot;VERIFICACION&quot;;IF(EXACT([.E122];&quot;GESTIÓN&quot;);&quot;GESTION&quot;;IF(EXACT([.E122];&quot;COORDINACION&quot;);&quot;GESTIÓN&quot;;IF(EXACT([.E122];&quot;DOCUMENTACION&quot;);&quot;REQUERIMIENTOS&quot;;IF(EXACT([.E122];&quot;IMPLEMENTACION&quot;);&quot;IMPLEMENTACION&quot;;IF(EXACT([.E122];&quot;DISEÑO&quot;);&quot;DISEÑO&quot;;IF(EXACT([.E122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22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43:16">
            <text:p>8/19/2009 23:43:16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6">
            <text:p>1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MUNICACION</text:p>
          </table:table-cell>
          <table:table-cell table:style-name="ce8"/>
          <table:table-cell/>
          <table:table-cell table:formula="of:=IF(EXACT([.E123];&quot;INVESTIGACION&quot;);&quot;CAPACITACION&quot;;IF(EXACT([.E123];&quot;ANALISIS&quot;);&quot;REQUERIMIENTOS&quot;;IF(EXACT([.E123];&quot;COMUNICACION&quot;);&quot;MAILS&quot;;IF(EXACT([.E123];&quot;VERIFICACION&quot;);&quot;VERIFICACION&quot;;IF(EXACT([.E123];&quot;GESTIÓN&quot;);&quot;GESTION&quot;;IF(EXACT([.E123];&quot;COORDINACION&quot;);&quot;GESTIÓN&quot;;IF(EXACT([.E123];&quot;DOCUMENTACION&quot;);&quot;REQUERIMIENTOS&quot;;IF(EXACT([.E123];&quot;IMPLEMENTACION&quot;);&quot;IMPLEMENTACION&quot;;IF(EXACT([.E123];&quot;DISEÑO&quot;);&quot;DISEÑO&quot;;IF(EXACT([.E123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23];0)-3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52:01">
            <text:p>8/19/2009 23:52:01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DOCUMENTACION</text:p>
          </table:table-cell>
          <table:table-cell table:style-name="ce8" office:value-type="string">
            <text:p>Plan de Calidad, Entrega Semanal y Mails varios</text:p>
          </table:table-cell>
          <table:table-cell/>
          <table:table-cell table:formula="of:=IF(EXACT([.E124];&quot;INVESTIGACION&quot;);&quot;CAPACITACION&quot;;IF(EXACT([.E124];&quot;ANALISIS&quot;);&quot;REQUERIMIENTOS&quot;;IF(EXACT([.E124];&quot;COMUNICACION&quot;);&quot;MAILS&quot;;IF(EXACT([.E124];&quot;VERIFICACION&quot;);&quot;VERIFICACION&quot;;IF(EXACT([.E124];&quot;GESTIÓN&quot;);&quot;GESTION&quot;;IF(EXACT([.E124];&quot;COORDINACION&quot;);&quot;GESTIÓN&quot;;IF(EXACT([.E124];&quot;DOCUMENTACION&quot;);&quot;REQUERIMIENTOS&quot;;IF(EXACT([.E124];&quot;IMPLEMENTACION&quot;);&quot;IMPLEMENTACION&quot;;IF(EXACT([.E124];&quot;DISEÑO&quot;);&quot;DISEÑO&quot;;IF(EXACT([.E124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2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19T23:52:54">
            <text:p>8/19/2009 23:52:54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9">
            <text:p>19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IS</text:p>
          </table:table-cell>
          <table:table-cell table:style-name="ce8" office:value-type="string">
            <text:p>reunion de analistas + analisis en casa</text:p>
          </table:table-cell>
          <table:table-cell/>
          <table:table-cell table:formula="of:=IF(EXACT([.E125];&quot;INVESTIGACION&quot;);&quot;CAPACITACION&quot;;IF(EXACT([.E125];&quot;ANALISIS&quot;);&quot;REQUERIMIENTOS&quot;;IF(EXACT([.E125];&quot;COMUNICACION&quot;);&quot;MAILS&quot;;IF(EXACT([.E125];&quot;VERIFICACION&quot;);&quot;VERIFICACION&quot;;IF(EXACT([.E125];&quot;GESTIÓN&quot;);&quot;GESTION&quot;;IF(EXACT([.E125];&quot;COORDINACION&quot;);&quot;GESTIÓN&quot;;IF(EXACT([.E125];&quot;DOCUMENTACION&quot;);&quot;REQUERIMIENTOS&quot;;IF(EXACT([.E125];&quot;IMPLEMENTACION&quot;);&quot;IMPLEMENTACION&quot;;IF(EXACT([.E125];&quot;DISEÑO&quot;);&quot;DISEÑO&quot;;IF(EXACT([.E125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2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00:08:33">
            <text:p>8/20/2009 0:08:33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IS</text:p>
          </table:table-cell>
          <table:table-cell table:style-name="ce8" office:value-type="string">
            <text:p>reunion de equipo</text:p>
          </table:table-cell>
          <table:table-cell/>
          <table:table-cell table:formula="of:=IF(EXACT([.E126];&quot;INVESTIGACION&quot;);&quot;CAPACITACION&quot;;IF(EXACT([.E126];&quot;ANALISIS&quot;);&quot;REQUERIMIENTOS&quot;;IF(EXACT([.E126];&quot;COMUNICACION&quot;);&quot;MAILS&quot;;IF(EXACT([.E126];&quot;VERIFICACION&quot;);&quot;VERIFICACION&quot;;IF(EXACT([.E126];&quot;GESTIÓN&quot;);&quot;GESTION&quot;;IF(EXACT([.E126];&quot;COORDINACION&quot;);&quot;GESTIÓN&quot;;IF(EXACT([.E126];&quot;DOCUMENTACION&quot;);&quot;REQUERIMIENTOS&quot;;IF(EXACT([.E126];&quot;IMPLEMENTACION&quot;);&quot;IMPLEMENTACION&quot;;IF(EXACT([.E126];&quot;DISEÑO&quot;);&quot;DISEÑO&quot;;IF(EXACT([.E126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2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00:20:48">
            <text:p>8/20/2009 0:20:48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INVESTIGACION</text:p>
          </table:table-cell>
          <table:table-cell table:style-name="ce8" office:value-type="string">
            <text:p>Probando distintos user controls</text:p>
          </table:table-cell>
          <table:table-cell/>
          <table:table-cell table:formula="of:=IF(EXACT([.E127];&quot;INVESTIGACION&quot;);&quot;CAPACITACION&quot;;IF(EXACT([.E127];&quot;ANALISIS&quot;);&quot;REQUERIMIENTOS&quot;;IF(EXACT([.E127];&quot;COMUNICACION&quot;);&quot;MAILS&quot;;IF(EXACT([.E127];&quot;VERIFICACION&quot;);&quot;VERIFICACION&quot;;IF(EXACT([.E127];&quot;GESTIÓN&quot;);&quot;GESTION&quot;;IF(EXACT([.E127];&quot;COORDINACION&quot;);&quot;GESTIÓN&quot;;IF(EXACT([.E127];&quot;DOCUMENTACION&quot;);&quot;REQUERIMIENTOS&quot;;IF(EXACT([.E127];&quot;IMPLEMENTACION&quot;);&quot;IMPLEMENTACION&quot;;IF(EXACT([.E127];&quot;DISEÑO&quot;);&quot;DISEÑO&quot;;IF(EXACT([.E127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2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01:50:32">
            <text:p>8/20/2009 1:50:32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DOCUMENTACION</text:p>
          </table:table-cell>
          <table:table-cell table:style-name="ce8" office:value-type="string">
            <text:p>Doc de especificacion</text:p>
          </table:table-cell>
          <table:table-cell/>
          <table:table-cell table:formula="of:=IF(EXACT([.E128];&quot;INVESTIGACION&quot;);&quot;CAPACITACION&quot;;IF(EXACT([.E128];&quot;ANALISIS&quot;);&quot;REQUERIMIENTOS&quot;;IF(EXACT([.E128];&quot;COMUNICACION&quot;);&quot;MAILS&quot;;IF(EXACT([.E128];&quot;VERIFICACION&quot;);&quot;VERIFICACION&quot;;IF(EXACT([.E128];&quot;GESTIÓN&quot;);&quot;GESTION&quot;;IF(EXACT([.E128];&quot;COORDINACION&quot;);&quot;GESTIÓN&quot;;IF(EXACT([.E128];&quot;DOCUMENTACION&quot;);&quot;REQUERIMIENTOS&quot;;IF(EXACT([.E128];&quot;IMPLEMENTACION&quot;);&quot;IMPLEMENTACION&quot;;IF(EXACT([.E128];&quot;DISEÑO&quot;);&quot;DISEÑO&quot;;IF(EXACT([.E128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2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01:51:26">
            <text:p>8/20/2009 1:51:26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0">
            <text:p>20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IS</text:p>
          </table:table-cell>
          <table:table-cell table:style-name="ce8" office:value-type="string">
            <text:p>Reunion de analistas que nunca paso (no acta)</text:p>
          </table:table-cell>
          <table:table-cell/>
          <table:table-cell table:formula="of:=IF(EXACT([.E129];&quot;INVESTIGACION&quot;);&quot;CAPACITACION&quot;;IF(EXACT([.E129];&quot;ANALISIS&quot;);&quot;REQUERIMIENTOS&quot;;IF(EXACT([.E129];&quot;COMUNICACION&quot;);&quot;MAILS&quot;;IF(EXACT([.E129];&quot;VERIFICACION&quot;);&quot;VERIFICACION&quot;;IF(EXACT([.E129];&quot;GESTIÓN&quot;);&quot;GESTION&quot;;IF(EXACT([.E129];&quot;COORDINACION&quot;);&quot;GESTIÓN&quot;;IF(EXACT([.E129];&quot;DOCUMENTACION&quot;);&quot;REQUERIMIENTOS&quot;;IF(EXACT([.E129];&quot;IMPLEMENTACION&quot;);&quot;IMPLEMENTACION&quot;;IF(EXACT([.E129];&quot;DISEÑO&quot;);&quot;DISEÑO&quot;;IF(EXACT([.E129];&quot;CAPACITACION&quot;);&quot;CAPACITACION&quot;;&quot;OTROS&quot;))))))))))" office:value-type="string" office:string-value="REQUERIMIENTOS">
            <text:p>REQUERIMIENTOS</text:p>
          </table:table-cell>
          <table:table-cell table:style-name="ce26" table:formula="of:=ISOWEEKNUM([.C12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01:58:55">
            <text:p>8/20/2009 1:58:55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INVESTIGACION</text:p>
          </table:table-cell>
          <table:table-cell table:style-name="ce8" office:value-type="string">
            <text:p>Instalaciones y luchas varias</text:p>
          </table:table-cell>
          <table:table-cell/>
          <table:table-cell table:formula="of:=IF(EXACT([.E130];&quot;INVESTIGACION&quot;);&quot;CAPACITACION&quot;;IF(EXACT([.E130];&quot;ANALISIS&quot;);&quot;REQUERIMIENTOS&quot;;IF(EXACT([.E130];&quot;COMUNICACION&quot;);&quot;MAILS&quot;;IF(EXACT([.E130];&quot;VERIFICACION&quot;);&quot;VERIFICACION&quot;;IF(EXACT([.E130];&quot;GESTIÓN&quot;);&quot;GESTION&quot;;IF(EXACT([.E130];&quot;COORDINACION&quot;);&quot;GESTIÓN&quot;;IF(EXACT([.E130];&quot;DOCUMENTACION&quot;);&quot;REQUERIMIENTOS&quot;;IF(EXACT([.E130];&quot;IMPLEMENTACION&quot;);&quot;IMPLEMENTACION&quot;;IF(EXACT([.E130];&quot;DISEÑO&quot;);&quot;DISEÑO&quot;;IF(EXACT([.E130];&quot;CAPACITACION&quot;);&quot;CAPACITACION&quot;;&quot;OTROS&quot;))))))))))" office:value-type="string" office:string-value="CAPACITACION">
            <text:p>CAPACITACION</text:p>
          </table:table-cell>
          <table:table-cell table:style-name="ce26" table:formula="of:=ISOWEEKNUM([.C13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02:32:57">
            <text:p>8/20/2009 2:32:57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Mails y cosas</text:p>
          </table:table-cell>
          <table:table-cell/>
          <table:table-cell table:formula="of:=IF(EXACT([.E131];&quot;INVESTIGACION&quot;);&quot;CAPACITACION&quot;;IF(EXACT([.E131];&quot;ANALISIS&quot;);&quot;REQUERIMIENTOS&quot;;IF(EXACT([.E131];&quot;COMUNICACION&quot;);&quot;MAILS&quot;;IF(EXACT([.E131];&quot;VERIFICACION&quot;);&quot;VERIFICACION&quot;;IF(EXACT([.E131];&quot;GESTIÓN&quot;);&quot;GESTION&quot;;IF(EXACT([.E131];&quot;COORDINACION&quot;);&quot;GESTIÓN&quot;;IF(EXACT([.E131];&quot;DOCUMENTACION&quot;);&quot;REQUERIMIENTOS&quot;;IF(EXACT([.E131];&quot;IMPLEMENTACION&quot;);&quot;IMPLEMENTACION&quot;;IF(EXACT([.E131];&quot;DISEÑO&quot;);&quot;DISEÑO&quot;;IF(EXACT([.E131];&quot;CAPACITACION&quot;);&quot;CAPACITACION&quot;;&quot;OTROS&quot;))))))))))" office:value-type="string" office:string-value="MAILS">
            <text:p>MAILS</text:p>
          </table:table-cell>
          <table:table-cell table:style-name="ce26" table:formula="of:=ISOWEEKNUM([.C13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20:26:34">
            <text:p>8/20/2009 20:26:34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Con Arquiecto de Especialistas</text:p>
          </table:table-cell>
          <table:table-cell table:style-name="ce8" office:value-type="string">
            <text:p>CU4</text:p>
          </table:table-cell>
          <table:table-cell table:formula="of:=IF(EXACT(LEFT([.G132];1);&quot;C&quot;);IF(EXACT(LEFT([.G132];2);&quot;CU&quot;);&quot;COMUNICACION&quot;;&quot;CONFIGURACION&quot;); IF(EXACT(LEFT([.G132];1);&quot;I&quot;);&quot;IMPLEMENTACION&quot;;IF(EXACT(LEFT([.G132];1);&quot;R&quot;);&quot;REQUERIMIENTOS&quot;;IF(EXACT(LEFT([.G132];1);&quot;E&quot;);&quot;CAPACITACION&quot;;IF(EXACT(LEFT([.G132];1);&quot;G&quot;);&quot;GESTION&quot;;IF(EXACT(LEFT([.G132];1);&quot;D&quot;);&quot;DISEÑO&quot;;IF(EXACT(LEFT([.G132];1);&quot;V&quot;);&quot;VERIFICACION&quot;;IF(EXACT(LEFT([.G132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13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20:32:22">
            <text:p>8/20/2009 20:32:22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Confección de documentos</text:p>
          </table:table-cell>
          <table:table-cell table:style-name="ce8" office:value-type="string">
            <text:p>CU5</text:p>
          </table:table-cell>
          <table:table-cell table:formula="of:=IF(EXACT(LEFT([.G133];1);&quot;C&quot;);IF(EXACT(LEFT([.G133];2);&quot;CU&quot;);&quot;COMUNICACION&quot;;&quot;CONFIGURACION&quot;); IF(EXACT(LEFT([.G133];1);&quot;I&quot;);&quot;IMPLEMENTACION&quot;;IF(EXACT(LEFT([.G133];1);&quot;R&quot;);&quot;REQUERIMIENTOS&quot;;IF(EXACT(LEFT([.G133];1);&quot;E&quot;);&quot;CAPACITACION&quot;;IF(EXACT(LEFT([.G133];1);&quot;G&quot;);&quot;GESTION&quot;;IF(EXACT(LEFT([.G133];1);&quot;D&quot;);&quot;DISEÑO&quot;;IF(EXACT(LEFT([.G133];1);&quot;V&quot;);&quot;VERIFICACION&quot;;IF(EXACT(LEFT([.G133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13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20:33:26">
            <text:p>8/20/2009 20:33:26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CU4</text:p>
          </table:table-cell>
          <table:table-cell table:formula="of:=IF(EXACT(LEFT([.G134];1);&quot;C&quot;);IF(EXACT(LEFT([.G134];2);&quot;CU&quot;);&quot;COMUNICACION&quot;;&quot;CONFIGURACION&quot;); IF(EXACT(LEFT([.G134];1);&quot;I&quot;);&quot;IMPLEMENTACION&quot;;IF(EXACT(LEFT([.G134];1);&quot;R&quot;);&quot;REQUERIMIENTOS&quot;;IF(EXACT(LEFT([.G134];1);&quot;E&quot;);&quot;CAPACITACION&quot;;IF(EXACT(LEFT([.G134];1);&quot;G&quot;);&quot;GESTION&quot;;IF(EXACT(LEFT([.G134];1);&quot;D&quot;);&quot;DISEÑO&quot;;IF(EXACT(LEFT([.G134];1);&quot;V&quot;);&quot;VERIFICACION&quot;;IF(EXACT(LEFT([.G134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13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22:26:32">
            <text:p>8/20/2009 22:26:32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especialistas tecnicos</text:p>
          </table:table-cell>
          <table:table-cell table:style-name="ce8" office:value-type="string">
            <text:p>COM/COORD</text:p>
          </table:table-cell>
          <table:table-cell table:formula="of:=IF(EXACT(LEFT([.G135];1);&quot;C&quot;);IF(EXACT(LEFT([.G135];2);&quot;CU&quot;);&quot;COMUNICACION&quot;;&quot;CONFIGURACION&quot;); IF(EXACT(LEFT([.G135];1);&quot;I&quot;);&quot;IMPLEMENTACION&quot;;IF(EXACT(LEFT([.G135];1);&quot;R&quot;);&quot;REQUERIMIENTOS&quot;;IF(EXACT(LEFT([.G135];1);&quot;E&quot;);&quot;CAPACITACION&quot;;IF(EXACT(LEFT([.G135];1);&quot;G&quot;);&quot;GESTION&quot;;IF(EXACT(LEFT([.G135];1);&quot;D&quot;);&quot;DISEÑO&quot;;IF(EXACT(LEFT([.G135];1);&quot;V&quot;);&quot;VERIFICACION&quot;;IF(EXACT(LEFT([.G135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3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23:11:23">
            <text:p>8/20/2009 23:11:23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ctura de especificación de reqs. de la memoria organizacional. Lectura de nuestra esp. de reqs.</text:p>
          </table:table-cell>
          <table:table-cell table:style-name="ce8" office:value-type="string">
            <text:p>R02</text:p>
          </table:table-cell>
          <table:table-cell table:formula="of:=IF(EXACT(LEFT([.G136];1);&quot;C&quot;);IF(EXACT(LEFT([.G136];2);&quot;CU&quot;);&quot;COMUNICACION&quot;;&quot;CONFIGURACION&quot;); IF(EXACT(LEFT([.G136];1);&quot;I&quot;);&quot;IMPLEMENTACION&quot;;IF(EXACT(LEFT([.G136];1);&quot;R&quot;);&quot;REQUERIMIENTOS&quot;;IF(EXACT(LEFT([.G136];1);&quot;E&quot;);&quot;CAPACITACION&quot;;IF(EXACT(LEFT([.G136];1);&quot;G&quot;);&quot;GESTION&quot;;IF(EXACT(LEFT([.G136];1);&quot;D&quot;);&quot;DISEÑO&quot;;IF(EXACT(LEFT([.G136];1);&quot;V&quot;);&quot;VERIFICACION&quot;;IF(EXACT(LEFT([.G13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3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0T23:12:01">
            <text:p>8/20/2009 23:12:01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0">
            <text:p>20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ctura y respuesta de mails</text:p>
          </table:table-cell>
          <table:table-cell table:style-name="ce8" office:value-type="string">
            <text:p>COM/COORD</text:p>
          </table:table-cell>
          <table:table-cell table:formula="of:=IF(EXACT(LEFT([.G137];1);&quot;C&quot;);IF(EXACT(LEFT([.G137];2);&quot;CU&quot;);&quot;COMUNICACION&quot;;&quot;CONFIGURACION&quot;); IF(EXACT(LEFT([.G137];1);&quot;I&quot;);&quot;IMPLEMENTACION&quot;;IF(EXACT(LEFT([.G137];1);&quot;R&quot;);&quot;REQUERIMIENTOS&quot;;IF(EXACT(LEFT([.G137];1);&quot;E&quot;);&quot;CAPACITACION&quot;;IF(EXACT(LEFT([.G137];1);&quot;G&quot;);&quot;GESTION&quot;;IF(EXACT(LEFT([.G137];1);&quot;D&quot;);&quot;DISEÑO&quot;;IF(EXACT(LEFT([.G137];1);&quot;V&quot;);&quot;VERIFICACION&quot;;IF(EXACT(LEFT([.G137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3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00:04:06">
            <text:p>8/21/2009 0:04:06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Reunión con especialistas técnicos (para tener idea)</text:p>
          </table:table-cell>
          <table:table-cell table:style-name="ce8" office:value-type="string">
            <text:p>CU4</text:p>
          </table:table-cell>
          <table:table-cell table:formula="of:=IF(EXACT(LEFT([.G138];1);&quot;C&quot;);IF(EXACT(LEFT([.G138];2);&quot;CU&quot;);&quot;COMUNICACION&quot;;&quot;CONFIGURACION&quot;); IF(EXACT(LEFT([.G138];1);&quot;I&quot;);&quot;IMPLEMENTACION&quot;;IF(EXACT(LEFT([.G138];1);&quot;R&quot;);&quot;REQUERIMIENTOS&quot;;IF(EXACT(LEFT([.G138];1);&quot;E&quot;);&quot;CAPACITACION&quot;;IF(EXACT(LEFT([.G138];1);&quot;G&quot;);&quot;GESTION&quot;;IF(EXACT(LEFT([.G138];1);&quot;D&quot;);&quot;DISEÑO&quot;;IF(EXACT(LEFT([.G138];1);&quot;V&quot;);&quot;VERIFICACION&quot;;IF(EXACT(LEFT([.G138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13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00:24:30">
            <text:p>8/21/2009 0:24:30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G01</text:p>
          </table:table-cell>
          <table:table-cell table:formula="of:=IF(EXACT(LEFT([.G139];1);&quot;C&quot;);IF(EXACT(LEFT([.G139];2);&quot;CU&quot;);&quot;COMUNICACION&quot;;&quot;CONFIGURACION&quot;); IF(EXACT(LEFT([.G139];1);&quot;I&quot;);&quot;IMPLEMENTACION&quot;;IF(EXACT(LEFT([.G139];1);&quot;R&quot;);&quot;REQUERIMIENTOS&quot;;IF(EXACT(LEFT([.G139];1);&quot;E&quot;);&quot;CAPACITACION&quot;;IF(EXACT(LEFT([.G139];1);&quot;G&quot;);&quot;GESTION&quot;;IF(EXACT(LEFT([.G139];1);&quot;D&quot;);&quot;DISEÑO&quot;;IF(EXACT(LEFT([.G139];1);&quot;V&quot;);&quot;VERIFICACION&quot;;IF(EXACT(LEFT([.G139];1);&quot;Q&quot;);&quot;CALIDAD&quot;;&quot;MAILS&quot;))))))))" office:value-type="string" office:string-value="GESTION">
            <text:p>GESTION</text:p>
          </table:table-cell>
          <table:table-cell table:style-name="ce26" table:formula="of:=ISOWEEKNUM([.C13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00:24:42">
            <text:p>8/21/2009 0:24:42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COM/COORD</text:p>
          </table:table-cell>
          <table:table-cell table:formula="of:=IF(EXACT(LEFT([.G140];1);&quot;C&quot;);IF(EXACT(LEFT([.G140];2);&quot;CU&quot;);&quot;COMUNICACION&quot;;&quot;CONFIGURACION&quot;); IF(EXACT(LEFT([.G140];1);&quot;I&quot;);&quot;IMPLEMENTACION&quot;;IF(EXACT(LEFT([.G140];1);&quot;R&quot;);&quot;REQUERIMIENTOS&quot;;IF(EXACT(LEFT([.G140];1);&quot;E&quot;);&quot;CAPACITACION&quot;;IF(EXACT(LEFT([.G140];1);&quot;G&quot;);&quot;GESTION&quot;;IF(EXACT(LEFT([.G140];1);&quot;D&quot;);&quot;DISEÑO&quot;;IF(EXACT(LEFT([.G140];1);&quot;V&quot;);&quot;VERIFICACION&quot;;IF(EXACT(LEFT([.G140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4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02:34:05">
            <text:p>8/21/2009 2:34:05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uchando con el arbol de mierda</text:p>
          </table:table-cell>
          <table:table-cell table:style-name="ce8" office:value-type="string">
            <text:p>I02</text:p>
          </table:table-cell>
          <table:table-cell table:formula="of:=IF(EXACT(LEFT([.G141];1);&quot;C&quot;);IF(EXACT(LEFT([.G141];2);&quot;CU&quot;);&quot;COMUNICACION&quot;;&quot;CONFIGURACION&quot;); IF(EXACT(LEFT([.G141];1);&quot;I&quot;);&quot;IMPLEMENTACION&quot;;IF(EXACT(LEFT([.G141];1);&quot;R&quot;);&quot;REQUERIMIENTOS&quot;;IF(EXACT(LEFT([.G141];1);&quot;E&quot;);&quot;CAPACITACION&quot;;IF(EXACT(LEFT([.G141];1);&quot;G&quot;);&quot;GESTION&quot;;IF(EXACT(LEFT([.G141];1);&quot;D&quot;);&quot;DISEÑO&quot;;IF(EXACT(LEFT([.G141];1);&quot;V&quot;);&quot;VERIFICACION&quot;;IF(EXACT(LEFT([.G141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4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04:01:03">
            <text:p>8/21/2009 4:01:03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7">
            <text:p>7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er mails, Acta de reunion del 1708, escucha reunion, creacion del acta del 26, doc de especificacion</text:p>
          </table:table-cell>
          <table:table-cell table:style-name="ce8" office:value-type="string">
            <text:p>NO ASIGNADO</text:p>
          </table:table-cell>
          <table:table-cell table:formula="of:=IF(EXACT(LEFT([.G142];1);&quot;C&quot;);IF(EXACT(LEFT([.G142];2);&quot;CU&quot;);&quot;COMUNICACION&quot;;&quot;CONFIGURACION&quot;); IF(EXACT(LEFT([.G142];1);&quot;I&quot;);&quot;IMPLEMENTACION&quot;;IF(EXACT(LEFT([.G142];1);&quot;R&quot;);&quot;REQUERIMIENTOS&quot;;IF(EXACT(LEFT([.G142];1);&quot;E&quot;);&quot;CAPACITACION&quot;;IF(EXACT(LEFT([.G142];1);&quot;G&quot;);&quot;GESTION&quot;;IF(EXACT(LEFT([.G142];1);&quot;D&quot;);&quot;DISEÑO&quot;;IF(EXACT(LEFT([.G142];1);&quot;V&quot;);&quot;VERIFICACION&quot;;IF(EXACT(LEFT([.G142];1);&quot;Q&quot;);&quot;CALIDAD&quot;;&quot;MAILS&quot;))))))))" office:value-type="string" office:string-value="MAILS">
            <text:p>MAILS</text:p>
          </table:table-cell>
          <table:table-cell table:style-name="ce26" table:formula="of:=ISOWEEKNUM([.C14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04:46:50">
            <text:p>8/21/2009 4:46:50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Especialistas</text:p>
          </table:table-cell>
          <table:table-cell table:style-name="ce8" office:value-type="string">
            <text:p>COM/COORD</text:p>
          </table:table-cell>
          <table:table-cell table:formula="of:=IF(EXACT(LEFT([.G143];1);&quot;C&quot;);IF(EXACT(LEFT([.G143];2);&quot;CU&quot;);&quot;COMUNICACION&quot;;&quot;CONFIGURACION&quot;); IF(EXACT(LEFT([.G143];1);&quot;I&quot;);&quot;IMPLEMENTACION&quot;;IF(EXACT(LEFT([.G143];1);&quot;R&quot;);&quot;REQUERIMIENTOS&quot;;IF(EXACT(LEFT([.G143];1);&quot;E&quot;);&quot;CAPACITACION&quot;;IF(EXACT(LEFT([.G143];1);&quot;G&quot;);&quot;GESTION&quot;;IF(EXACT(LEFT([.G143];1);&quot;D&quot;);&quot;DISEÑO&quot;;IF(EXACT(LEFT([.G143];1);&quot;V&quot;);&quot;VERIFICACION&quot;;IF(EXACT(LEFT([.G143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4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21T17:21:55">
            <text:p>8/21/2009 17:21:55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20">
            <text:p>20/08/2009</text:p>
          </table:table-cell>
          <table:table-cell table:style-name="ce22" office:value-type="float" office:value="2">
            <text:p>2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Plan de configuracion, entender de que se trata.</text:p>
          </table:table-cell>
          <table:table-cell table:style-name="ce7" office:value-type="string">
            <text:p>C1</text:p>
          </table:table-cell>
          <table:table-cell table:formula="of:=IF(EXACT(LEFT([.G144];1);&quot;C&quot;);IF(EXACT(LEFT([.G144];2);&quot;CU&quot;);&quot;COMUNICACION&quot;;&quot;CONFIGURACION&quot;); IF(EXACT(LEFT([.G144];1);&quot;I&quot;);&quot;IMPLEMENTACION&quot;;IF(EXACT(LEFT([.G144];1);&quot;R&quot;);&quot;REQUERIMIENTOS&quot;;IF(EXACT(LEFT([.G144];1);&quot;E&quot;);&quot;CAPACITACION&quot;;IF(EXACT(LEFT([.G144];1);&quot;G&quot;);&quot;GESTION&quot;;IF(EXACT(LEFT([.G144];1);&quot;D&quot;);&quot;DISEÑO&quot;;IF(EXACT(LEFT([.G144];1);&quot;V&quot;);&quot;VERIFICACION&quot;;IF(EXACT(LEFT([.G144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4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21T17:22:36">
            <text:p>8/21/2009 17:22:36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21">
            <text:p>21/08/2009</text:p>
          </table:table-cell>
          <table:table-cell table:style-name="ce22" office:value-type="float" office:value="2">
            <text:p>2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Pimeros pasos en Plan de configuracion, emails</text:p>
          </table:table-cell>
          <table:table-cell table:style-name="ce7" office:value-type="string">
            <text:p>C1</text:p>
          </table:table-cell>
          <table:table-cell table:formula="of:=IF(EXACT(LEFT([.G145];1);&quot;C&quot;);IF(EXACT(LEFT([.G145];2);&quot;CU&quot;);&quot;COMUNICACION&quot;;&quot;CONFIGURACION&quot;); IF(EXACT(LEFT([.G145];1);&quot;I&quot;);&quot;IMPLEMENTACION&quot;;IF(EXACT(LEFT([.G145];1);&quot;R&quot;);&quot;REQUERIMIENTOS&quot;;IF(EXACT(LEFT([.G145];1);&quot;E&quot;);&quot;CAPACITACION&quot;;IF(EXACT(LEFT([.G145];1);&quot;G&quot;);&quot;GESTION&quot;;IF(EXACT(LEFT([.G145];1);&quot;D&quot;);&quot;DISEÑO&quot;;IF(EXACT(LEFT([.G145];1);&quot;V&quot;);&quot;VERIFICACION&quot;;IF(EXACT(LEFT([.G145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4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18:35:25">
            <text:p>8/21/2009 18:35:25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1">
            <text:p>21/08/2009</text:p>
          </table:table-cell>
          <table:table-cell table:style-name="ce20" office:value-type="string">
            <text:p>Estas enfermo...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Elaboracion y subida de documento</text:p>
          </table:table-cell>
          <table:table-cell table:style-name="ce8" office:value-type="string">
            <text:p>I01</text:p>
          </table:table-cell>
          <table:table-cell table:formula="of:=IF(EXACT(LEFT([.G146];1);&quot;C&quot;);IF(EXACT(LEFT([.G146];2);&quot;CU&quot;);&quot;COMUNICACION&quot;;&quot;CONFIGURACION&quot;); IF(EXACT(LEFT([.G146];1);&quot;I&quot;);&quot;IMPLEMENTACION&quot;;IF(EXACT(LEFT([.G146];1);&quot;R&quot;);&quot;REQUERIMIENTOS&quot;;IF(EXACT(LEFT([.G146];1);&quot;E&quot;);&quot;CAPACITACION&quot;;IF(EXACT(LEFT([.G146];1);&quot;G&quot;);&quot;GESTION&quot;;IF(EXACT(LEFT([.G146];1);&quot;D&quot;);&quot;DISEÑO&quot;;IF(EXACT(LEFT([.G146];1);&quot;V&quot;);&quot;VERIFICACION&quot;;IF(EXACT(LEFT([.G146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4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21:12:08">
            <text:p>8/21/2009 21:12:08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quincenal</text:p>
          </table:table-cell>
          <table:table-cell table:style-name="ce8" office:value-type="string">
            <text:p>COM/COORD</text:p>
          </table:table-cell>
          <table:table-cell table:formula="of:=IF(EXACT(LEFT([.G147];1);&quot;C&quot;);IF(EXACT(LEFT([.G147];2);&quot;CU&quot;);&quot;COMUNICACION&quot;;&quot;CONFIGURACION&quot;); IF(EXACT(LEFT([.G147];1);&quot;I&quot;);&quot;IMPLEMENTACION&quot;;IF(EXACT(LEFT([.G147];1);&quot;R&quot;);&quot;REQUERIMIENTOS&quot;;IF(EXACT(LEFT([.G147];1);&quot;E&quot;);&quot;CAPACITACION&quot;;IF(EXACT(LEFT([.G147];1);&quot;G&quot;);&quot;GESTION&quot;;IF(EXACT(LEFT([.G147];1);&quot;D&quot;);&quot;DISEÑO&quot;;IF(EXACT(LEFT([.G147];1);&quot;V&quot;);&quot;VERIFICACION&quot;;IF(EXACT(LEFT([.G147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4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21:45:17">
            <text:p>8/21/2009 21:45:17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G06</text:p>
          </table:table-cell>
          <table:table-cell table:formula="of:=IF(EXACT(LEFT([.G148];1);&quot;C&quot;);IF(EXACT(LEFT([.G148];2);&quot;CU&quot;);&quot;COMUNICACION&quot;;&quot;CONFIGURACION&quot;); IF(EXACT(LEFT([.G148];1);&quot;I&quot;);&quot;IMPLEMENTACION&quot;;IF(EXACT(LEFT([.G148];1);&quot;R&quot;);&quot;REQUERIMIENTOS&quot;;IF(EXACT(LEFT([.G148];1);&quot;E&quot;);&quot;CAPACITACION&quot;;IF(EXACT(LEFT([.G148];1);&quot;G&quot;);&quot;GESTION&quot;;IF(EXACT(LEFT([.G148];1);&quot;D&quot;);&quot;DISEÑO&quot;;IF(EXACT(LEFT([.G148];1);&quot;V&quot;);&quot;VERIFICACION&quot;;IF(EXACT(LEFT([.G148];1);&quot;Q&quot;);&quot;CALIDAD&quot;;&quot;MAILS&quot;))))))))" office:value-type="string" office:string-value="GESTION">
            <text:p>GESTION</text:p>
          </table:table-cell>
          <table:table-cell table:style-name="ce26" table:formula="of:=ISOWEEKNUM([.C14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22:31:48">
            <text:p>8/21/2009 22:31:48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G06</text:p>
          </table:table-cell>
          <table:table-cell table:formula="of:=IF(EXACT(LEFT([.G149];1);&quot;C&quot;);IF(EXACT(LEFT([.G149];2);&quot;CU&quot;);&quot;COMUNICACION&quot;;&quot;CONFIGURACION&quot;); IF(EXACT(LEFT([.G149];1);&quot;I&quot;);&quot;IMPLEMENTACION&quot;;IF(EXACT(LEFT([.G149];1);&quot;R&quot;);&quot;REQUERIMIENTOS&quot;;IF(EXACT(LEFT([.G149];1);&quot;E&quot;);&quot;CAPACITACION&quot;;IF(EXACT(LEFT([.G149];1);&quot;G&quot;);&quot;GESTION&quot;;IF(EXACT(LEFT([.G149];1);&quot;D&quot;);&quot;DISEÑO&quot;;IF(EXACT(LEFT([.G149];1);&quot;V&quot;);&quot;VERIFICACION&quot;;IF(EXACT(LEFT([.G149];1);&quot;Q&quot;);&quot;CALIDAD&quot;;&quot;MAILS&quot;))))))))" office:value-type="string" office:string-value="GESTION">
            <text:p>GESTION</text:p>
          </table:table-cell>
          <table:table-cell table:style-name="ce26" table:formula="of:=ISOWEEKNUM([.C14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22:32:25">
            <text:p>8/21/2009 22:32:25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gregados doc especificacion</text:p>
          </table:table-cell>
          <table:table-cell table:style-name="ce8" office:value-type="string">
            <text:p>R02</text:p>
          </table:table-cell>
          <table:table-cell table:formula="of:=IF(EXACT(LEFT([.G150];1);&quot;C&quot;);IF(EXACT(LEFT([.G150];2);&quot;CU&quot;);&quot;COMUNICACION&quot;;&quot;CONFIGURACION&quot;); IF(EXACT(LEFT([.G150];1);&quot;I&quot;);&quot;IMPLEMENTACION&quot;;IF(EXACT(LEFT([.G150];1);&quot;R&quot;);&quot;REQUERIMIENTOS&quot;;IF(EXACT(LEFT([.G150];1);&quot;E&quot;);&quot;CAPACITACION&quot;;IF(EXACT(LEFT([.G150];1);&quot;G&quot;);&quot;GESTION&quot;;IF(EXACT(LEFT([.G150];1);&quot;D&quot;);&quot;DISEÑO&quot;;IF(EXACT(LEFT([.G150];1);&quot;V&quot;);&quot;VERIFICACION&quot;;IF(EXACT(LEFT([.G15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5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22:35:06">
            <text:p>8/21/2009 22:35:06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G06</text:p>
          </table:table-cell>
          <table:table-cell table:formula="of:=IF(EXACT(LEFT([.G151];1);&quot;C&quot;);IF(EXACT(LEFT([.G151];2);&quot;CU&quot;);&quot;COMUNICACION&quot;;&quot;CONFIGURACION&quot;); IF(EXACT(LEFT([.G151];1);&quot;I&quot;);&quot;IMPLEMENTACION&quot;;IF(EXACT(LEFT([.G151];1);&quot;R&quot;);&quot;REQUERIMIENTOS&quot;;IF(EXACT(LEFT([.G151];1);&quot;E&quot;);&quot;CAPACITACION&quot;;IF(EXACT(LEFT([.G151];1);&quot;G&quot;);&quot;GESTION&quot;;IF(EXACT(LEFT([.G151];1);&quot;D&quot;);&quot;DISEÑO&quot;;IF(EXACT(LEFT([.G151];1);&quot;V&quot;);&quot;VERIFICACION&quot;;IF(EXACT(LEFT([.G151];1);&quot;Q&quot;);&quot;CALIDAD&quot;;&quot;MAILS&quot;))))))))" office:value-type="string" office:string-value="GESTION">
            <text:p>GESTION</text:p>
          </table:table-cell>
          <table:table-cell table:style-name="ce26" table:formula="of:=ISOWEEKNUM([.C15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1T22:53:29">
            <text:p>8/21/2009 22:53:29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ctura del MUM, mails, revision de documentos, etc</text:p>
          </table:table-cell>
          <table:table-cell table:style-name="ce8" office:value-type="string">
            <text:p>NO ASIGNADO</text:p>
          </table:table-cell>
          <table:table-cell table:formula="of:=IF(EXACT(LEFT([.G152];1);&quot;C&quot;);IF(EXACT(LEFT([.G152];2);&quot;CU&quot;);&quot;COMUNICACION&quot;;&quot;CONFIGURACION&quot;); IF(EXACT(LEFT([.G152];1);&quot;I&quot;);&quot;IMPLEMENTACION&quot;;IF(EXACT(LEFT([.G152];1);&quot;R&quot;);&quot;REQUERIMIENTOS&quot;;IF(EXACT(LEFT([.G152];1);&quot;E&quot;);&quot;CAPACITACION&quot;;IF(EXACT(LEFT([.G152];1);&quot;G&quot;);&quot;GESTION&quot;;IF(EXACT(LEFT([.G152];1);&quot;D&quot;);&quot;DISEÑO&quot;;IF(EXACT(LEFT([.G152];1);&quot;V&quot;);&quot;VERIFICACION&quot;;IF(EXACT(LEFT([.G152];1);&quot;Q&quot;);&quot;CALIDAD&quot;;&quot;MAILS&quot;))))))))" office:value-type="string" office:string-value="MAILS">
            <text:p>MAILS</text:p>
          </table:table-cell>
          <table:table-cell table:style-name="ce26" table:formula="of:=ISOWEEKNUM([.C15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00:35:20">
            <text:p>8/22/2009 0:35:20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1">
            <text:p>21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Reunión quincenal</text:p>
          </table:table-cell>
          <table:table-cell table:style-name="ce8" office:value-type="string">
            <text:p>G06</text:p>
          </table:table-cell>
          <table:table-cell table:formula="of:=IF(EXACT(LEFT([.G153];1);&quot;C&quot;);IF(EXACT(LEFT([.G153];2);&quot;CU&quot;);&quot;COMUNICACION&quot;;&quot;CONFIGURACION&quot;); IF(EXACT(LEFT([.G153];1);&quot;I&quot;);&quot;IMPLEMENTACION&quot;;IF(EXACT(LEFT([.G153];1);&quot;R&quot;);&quot;REQUERIMIENTOS&quot;;IF(EXACT(LEFT([.G153];1);&quot;E&quot;);&quot;CAPACITACION&quot;;IF(EXACT(LEFT([.G153];1);&quot;G&quot;);&quot;GESTION&quot;;IF(EXACT(LEFT([.G153];1);&quot;D&quot;);&quot;DISEÑO&quot;;IF(EXACT(LEFT([.G153];1);&quot;V&quot;);&quot;VERIFICACION&quot;;IF(EXACT(LEFT([.G153];1);&quot;Q&quot;);&quot;CALIDAD&quot;;&quot;MAILS&quot;))))))))" office:value-type="string" office:string-value="GESTION">
            <text:p>GESTION</text:p>
          </table:table-cell>
          <table:table-cell table:style-name="ce26" table:formula="of:=ISOWEEKNUM([.C15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08:45:09">
            <text:p>8/22/2009 8:45:09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2">
            <text:p>22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ualización del orden del día de la próxima reunión con Artech. Actualización de las fechas de las reuniones quincenales en el G. Calendar</text:p>
          </table:table-cell>
          <table:table-cell table:style-name="ce8" office:value-type="string">
            <text:p>R01</text:p>
          </table:table-cell>
          <table:table-cell table:formula="of:=IF(EXACT(LEFT([.G154];1);&quot;C&quot;);IF(EXACT(LEFT([.G154];2);&quot;CU&quot;);&quot;COMUNICACION&quot;;&quot;CONFIGURACION&quot;); IF(EXACT(LEFT([.G154];1);&quot;I&quot;);&quot;IMPLEMENTACION&quot;;IF(EXACT(LEFT([.G154];1);&quot;R&quot;);&quot;REQUERIMIENTOS&quot;;IF(EXACT(LEFT([.G154];1);&quot;E&quot;);&quot;CAPACITACION&quot;;IF(EXACT(LEFT([.G154];1);&quot;G&quot;);&quot;GESTION&quot;;IF(EXACT(LEFT([.G154];1);&quot;D&quot;);&quot;DISEÑO&quot;;IF(EXACT(LEFT([.G154];1);&quot;V&quot;);&quot;VERIFICACION&quot;;IF(EXACT(LEFT([.G15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5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5:27:04">
            <text:p>8/22/2009 15:27:04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union con artech</text:p>
          </table:table-cell>
          <table:table-cell table:style-name="ce8" office:value-type="string">
            <text:p>E1</text:p>
          </table:table-cell>
          <table:table-cell table:formula="of:=IF(EXACT(LEFT([.G155];1);&quot;C&quot;);IF(EXACT(LEFT([.G155];2);&quot;CU&quot;);&quot;COMUNICACION&quot;;&quot;CONFIGURACION&quot;); IF(EXACT(LEFT([.G155];1);&quot;I&quot;);&quot;IMPLEMENTACION&quot;;IF(EXACT(LEFT([.G155];1);&quot;R&quot;);&quot;REQUERIMIENTOS&quot;;IF(EXACT(LEFT([.G155];1);&quot;E&quot;);&quot;CAPACITACION&quot;;IF(EXACT(LEFT([.G155];1);&quot;G&quot;);&quot;GESTION&quot;;IF(EXACT(LEFT([.G155];1);&quot;D&quot;);&quot;DISEÑO&quot;;IF(EXACT(LEFT([.G155];1);&quot;V&quot;);&quot;VERIFICACION&quot;;IF(EXACT(LEFT([.G155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15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5:30:10">
            <text:p>8/22/2009 15:30:10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7">
            <text:p>17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instalacion ambiente desarrollo</text:p>
          </table:table-cell>
          <table:table-cell table:style-name="ce8" office:value-type="string">
            <text:p>I13</text:p>
          </table:table-cell>
          <table:table-cell table:formula="of:=IF(EXACT(LEFT([.G156];1);&quot;C&quot;);IF(EXACT(LEFT([.G156];2);&quot;CU&quot;);&quot;COMUNICACION&quot;;&quot;CONFIGURACION&quot;); IF(EXACT(LEFT([.G156];1);&quot;I&quot;);&quot;IMPLEMENTACION&quot;;IF(EXACT(LEFT([.G156];1);&quot;R&quot;);&quot;REQUERIMIENTOS&quot;;IF(EXACT(LEFT([.G156];1);&quot;E&quot;);&quot;CAPACITACION&quot;;IF(EXACT(LEFT([.G156];1);&quot;G&quot;);&quot;GESTION&quot;;IF(EXACT(LEFT([.G156];1);&quot;D&quot;);&quot;DISEÑO&quot;;IF(EXACT(LEFT([.G156];1);&quot;V&quot;);&quot;VERIFICACION&quot;;IF(EXACT(LEFT([.G156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5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5:34:19">
            <text:p>8/22/2009 15:34:19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8">
            <text:p>18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instalacion ambiente desarrollo</text:p>
          </table:table-cell>
          <table:table-cell table:style-name="ce8" office:value-type="string">
            <text:p>I13</text:p>
          </table:table-cell>
          <table:table-cell table:formula="of:=IF(EXACT(LEFT([.G157];1);&quot;C&quot;);IF(EXACT(LEFT([.G157];2);&quot;CU&quot;);&quot;COMUNICACION&quot;;&quot;CONFIGURACION&quot;); IF(EXACT(LEFT([.G157];1);&quot;I&quot;);&quot;IMPLEMENTACION&quot;;IF(EXACT(LEFT([.G157];1);&quot;R&quot;);&quot;REQUERIMIENTOS&quot;;IF(EXACT(LEFT([.G157];1);&quot;E&quot;);&quot;CAPACITACION&quot;;IF(EXACT(LEFT([.G157];1);&quot;G&quot;);&quot;GESTION&quot;;IF(EXACT(LEFT([.G157];1);&quot;D&quot;);&quot;DISEÑO&quot;;IF(EXACT(LEFT([.G157];1);&quot;V&quot;);&quot;VERIFICACION&quot;;IF(EXACT(LEFT([.G157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5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5:37:31">
            <text:p>8/22/2009 15:37:31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config kb </text:p>
          </table:table-cell>
          <table:table-cell table:style-name="ce8" office:value-type="string">
            <text:p>I14</text:p>
          </table:table-cell>
          <table:table-cell table:formula="of:=IF(EXACT(LEFT([.G158];1);&quot;C&quot;);IF(EXACT(LEFT([.G158];2);&quot;CU&quot;);&quot;COMUNICACION&quot;;&quot;CONFIGURACION&quot;); IF(EXACT(LEFT([.G158];1);&quot;I&quot;);&quot;IMPLEMENTACION&quot;;IF(EXACT(LEFT([.G158];1);&quot;R&quot;);&quot;REQUERIMIENTOS&quot;;IF(EXACT(LEFT([.G158];1);&quot;E&quot;);&quot;CAPACITACION&quot;;IF(EXACT(LEFT([.G158];1);&quot;G&quot;);&quot;GESTION&quot;;IF(EXACT(LEFT([.G158];1);&quot;D&quot;);&quot;DISEÑO&quot;;IF(EXACT(LEFT([.G158];1);&quot;V&quot;);&quot;VERIFICACION&quot;;IF(EXACT(LEFT([.G158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5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5:38:04">
            <text:p>8/22/2009 15:38:04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tutorial</text:p>
          </table:table-cell>
          <table:table-cell table:style-name="ce8" office:value-type="string">
            <text:p>I13</text:p>
          </table:table-cell>
          <table:table-cell table:formula="of:=IF(EXACT(LEFT([.G159];1);&quot;C&quot;);IF(EXACT(LEFT([.G159];2);&quot;CU&quot;);&quot;COMUNICACION&quot;;&quot;CONFIGURACION&quot;); IF(EXACT(LEFT([.G159];1);&quot;I&quot;);&quot;IMPLEMENTACION&quot;;IF(EXACT(LEFT([.G159];1);&quot;R&quot;);&quot;REQUERIMIENTOS&quot;;IF(EXACT(LEFT([.G159];1);&quot;E&quot;);&quot;CAPACITACION&quot;;IF(EXACT(LEFT([.G159];1);&quot;G&quot;);&quot;GESTION&quot;;IF(EXACT(LEFT([.G159];1);&quot;D&quot;);&quot;DISEÑO&quot;;IF(EXACT(LEFT([.G159];1);&quot;V&quot;);&quot;VERIFICACION&quot;;IF(EXACT(LEFT([.G159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5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5:43:36">
            <text:p>8/22/2009 15:43:36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ayuda a companiero a instalar</text:p>
          </table:table-cell>
          <table:table-cell table:style-name="ce8" office:value-type="string">
            <text:p>I13</text:p>
          </table:table-cell>
          <table:table-cell table:formula="of:=IF(EXACT(LEFT([.G160];1);&quot;C&quot;);IF(EXACT(LEFT([.G160];2);&quot;CU&quot;);&quot;COMUNICACION&quot;;&quot;CONFIGURACION&quot;); IF(EXACT(LEFT([.G160];1);&quot;I&quot;);&quot;IMPLEMENTACION&quot;;IF(EXACT(LEFT([.G160];1);&quot;R&quot;);&quot;REQUERIMIENTOS&quot;;IF(EXACT(LEFT([.G160];1);&quot;E&quot;);&quot;CAPACITACION&quot;;IF(EXACT(LEFT([.G160];1);&quot;G&quot;);&quot;GESTION&quot;;IF(EXACT(LEFT([.G160];1);&quot;D&quot;);&quot;DISEÑO&quot;;IF(EXACT(LEFT([.G160];1);&quot;V&quot;);&quot;VERIFICACION&quot;;IF(EXACT(LEFT([.G160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6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5:44:36">
            <text:p>8/22/2009 15:44:36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prueba importacion objetos gx</text:p>
          </table:table-cell>
          <table:table-cell table:style-name="ce8" office:value-type="string">
            <text:p>I14</text:p>
          </table:table-cell>
          <table:table-cell table:formula="of:=IF(EXACT(LEFT([.G161];1);&quot;C&quot;);IF(EXACT(LEFT([.G161];2);&quot;CU&quot;);&quot;COMUNICACION&quot;;&quot;CONFIGURACION&quot;); IF(EXACT(LEFT([.G161];1);&quot;I&quot;);&quot;IMPLEMENTACION&quot;;IF(EXACT(LEFT([.G161];1);&quot;R&quot;);&quot;REQUERIMIENTOS&quot;;IF(EXACT(LEFT([.G161];1);&quot;E&quot;);&quot;CAPACITACION&quot;;IF(EXACT(LEFT([.G161];1);&quot;G&quot;);&quot;GESTION&quot;;IF(EXACT(LEFT([.G161];1);&quot;D&quot;);&quot;DISEÑO&quot;;IF(EXACT(LEFT([.G161];1);&quot;V&quot;);&quot;VERIFICACION&quot;;IF(EXACT(LEFT([.G161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6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5:45:07">
            <text:p>8/22/2009 15:45:07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G06</text:p>
          </table:table-cell>
          <table:table-cell table:formula="of:=IF(EXACT(LEFT([.G162];1);&quot;C&quot;);IF(EXACT(LEFT([.G162];2);&quot;CU&quot;);&quot;COMUNICACION&quot;;&quot;CONFIGURACION&quot;); IF(EXACT(LEFT([.G162];1);&quot;I&quot;);&quot;IMPLEMENTACION&quot;;IF(EXACT(LEFT([.G162];1);&quot;R&quot;);&quot;REQUERIMIENTOS&quot;;IF(EXACT(LEFT([.G162];1);&quot;E&quot;);&quot;CAPACITACION&quot;;IF(EXACT(LEFT([.G162];1);&quot;G&quot;);&quot;GESTION&quot;;IF(EXACT(LEFT([.G162];1);&quot;D&quot;);&quot;DISEÑO&quot;;IF(EXACT(LEFT([.G162];1);&quot;V&quot;);&quot;VERIFICACION&quot;;IF(EXACT(LEFT([.G162];1);&quot;Q&quot;);&quot;CALIDAD&quot;;&quot;MAILS&quot;))))))))" office:value-type="string" office:string-value="GESTION">
            <text:p>GESTION</text:p>
          </table:table-cell>
          <table:table-cell table:style-name="ce26" table:formula="of:=ISOWEEKNUM([.C16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6:00:27">
            <text:p>8/22/2009 16:00:27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estudio tomcat y servlets</text:p>
          </table:table-cell>
          <table:table-cell table:style-name="ce8" office:value-type="string">
            <text:p>E2</text:p>
          </table:table-cell>
          <table:table-cell table:formula="of:=IF(EXACT(LEFT([.G163];1);&quot;C&quot;);IF(EXACT(LEFT([.G163];2);&quot;CU&quot;);&quot;COMUNICACION&quot;;&quot;CONFIGURACION&quot;); IF(EXACT(LEFT([.G163];1);&quot;I&quot;);&quot;IMPLEMENTACION&quot;;IF(EXACT(LEFT([.G163];1);&quot;R&quot;);&quot;REQUERIMIENTOS&quot;;IF(EXACT(LEFT([.G163];1);&quot;E&quot;);&quot;CAPACITACION&quot;;IF(EXACT(LEFT([.G163];1);&quot;G&quot;);&quot;GESTION&quot;;IF(EXACT(LEFT([.G163];1);&quot;D&quot;);&quot;DISEÑO&quot;;IF(EXACT(LEFT([.G163];1);&quot;V&quot;);&quot;VERIFICACION&quot;;IF(EXACT(LEFT([.G16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16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6:01:38">
            <text:p>8/22/2009 16:01:38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estudio mum y actividades</text:p>
          </table:table-cell>
          <table:table-cell table:style-name="ce8" office:value-type="string">
            <text:p>E2</text:p>
          </table:table-cell>
          <table:table-cell table:formula="of:=IF(EXACT(LEFT([.G164];1);&quot;C&quot;);IF(EXACT(LEFT([.G164];2);&quot;CU&quot;);&quot;COMUNICACION&quot;;&quot;CONFIGURACION&quot;); IF(EXACT(LEFT([.G164];1);&quot;I&quot;);&quot;IMPLEMENTACION&quot;;IF(EXACT(LEFT([.G164];1);&quot;R&quot;);&quot;REQUERIMIENTOS&quot;;IF(EXACT(LEFT([.G164];1);&quot;E&quot;);&quot;CAPACITACION&quot;;IF(EXACT(LEFT([.G164];1);&quot;G&quot;);&quot;GESTION&quot;;IF(EXACT(LEFT([.G164];1);&quot;D&quot;);&quot;DISEÑO&quot;;IF(EXACT(LEFT([.G164];1);&quot;V&quot;);&quot;VERIFICACION&quot;;IF(EXACT(LEFT([.G164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16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6:05:02">
            <text:p>8/22/2009 16:05:02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estudio mum y actividades</text:p>
          </table:table-cell>
          <table:table-cell table:style-name="ce8" office:value-type="string">
            <text:p>E2</text:p>
          </table:table-cell>
          <table:table-cell table:formula="of:=IF(EXACT(LEFT([.G165];1);&quot;C&quot;);IF(EXACT(LEFT([.G165];2);&quot;CU&quot;);&quot;COMUNICACION&quot;;&quot;CONFIGURACION&quot;); IF(EXACT(LEFT([.G165];1);&quot;I&quot;);&quot;IMPLEMENTACION&quot;;IF(EXACT(LEFT([.G165];1);&quot;R&quot;);&quot;REQUERIMIENTOS&quot;;IF(EXACT(LEFT([.G165];1);&quot;E&quot;);&quot;CAPACITACION&quot;;IF(EXACT(LEFT([.G165];1);&quot;G&quot;);&quot;GESTION&quot;;IF(EXACT(LEFT([.G165];1);&quot;D&quot;);&quot;DISEÑO&quot;;IF(EXACT(LEFT([.G165];1);&quot;V&quot;);&quot;VERIFICACION&quot;;IF(EXACT(LEFT([.G165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16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6:05:46">
            <text:p>8/22/2009 16:05:46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1">
            <text:p>21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gistro esfuerzo map tareas</text:p>
          </table:table-cell>
          <table:table-cell table:style-name="ce8" office:value-type="string">
            <text:p>G05</text:p>
          </table:table-cell>
          <table:table-cell table:formula="of:=IF(EXACT(LEFT([.G166];1);&quot;C&quot;);IF(EXACT(LEFT([.G166];2);&quot;CU&quot;);&quot;COMUNICACION&quot;;&quot;CONFIGURACION&quot;); IF(EXACT(LEFT([.G166];1);&quot;I&quot;);&quot;IMPLEMENTACION&quot;;IF(EXACT(LEFT([.G166];1);&quot;R&quot;);&quot;REQUERIMIENTOS&quot;;IF(EXACT(LEFT([.G166];1);&quot;E&quot;);&quot;CAPACITACION&quot;;IF(EXACT(LEFT([.G166];1);&quot;G&quot;);&quot;GESTION&quot;;IF(EXACT(LEFT([.G166];1);&quot;D&quot;);&quot;DISEÑO&quot;;IF(EXACT(LEFT([.G166];1);&quot;V&quot;);&quot;VERIFICACION&quot;;IF(EXACT(LEFT([.G166];1);&quot;Q&quot;);&quot;CALIDAD&quot;;&quot;MAILS&quot;))))))))" office:value-type="string" office:string-value="GESTION">
            <text:p>GESTION</text:p>
          </table:table-cell>
          <table:table-cell table:style-name="ce26" table:formula="of:=ISOWEEKNUM([.C16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6:13:10">
            <text:p>8/22/2009 16:13:10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0">
            <text:p>20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Probando control Treeview</text:p>
          </table:table-cell>
          <table:table-cell table:style-name="ce8" office:value-type="string">
            <text:p>E2</text:p>
          </table:table-cell>
          <table:table-cell table:formula="of:=IF(EXACT(LEFT([.G167];1);&quot;C&quot;);IF(EXACT(LEFT([.G167];2);&quot;CU&quot;);&quot;COMUNICACION&quot;;&quot;CONFIGURACION&quot;); IF(EXACT(LEFT([.G167];1);&quot;I&quot;);&quot;IMPLEMENTACION&quot;;IF(EXACT(LEFT([.G167];1);&quot;R&quot;);&quot;REQUERIMIENTOS&quot;;IF(EXACT(LEFT([.G167];1);&quot;E&quot;);&quot;CAPACITACION&quot;;IF(EXACT(LEFT([.G167];1);&quot;G&quot;);&quot;GESTION&quot;;IF(EXACT(LEFT([.G167];1);&quot;D&quot;);&quot;DISEÑO&quot;;IF(EXACT(LEFT([.G167];1);&quot;V&quot;);&quot;VERIFICACION&quot;;IF(EXACT(LEFT([.G167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16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6:13:54">
            <text:p>8/22/2009 16:13:54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Primeras pruebas K2BTools</text:p>
          </table:table-cell>
          <table:table-cell table:style-name="ce8" office:value-type="string">
            <text:p>E2</text:p>
          </table:table-cell>
          <table:table-cell table:formula="of:=IF(EXACT(LEFT([.G168];1);&quot;C&quot;);IF(EXACT(LEFT([.G168];2);&quot;CU&quot;);&quot;COMUNICACION&quot;;&quot;CONFIGURACION&quot;); IF(EXACT(LEFT([.G168];1);&quot;I&quot;);&quot;IMPLEMENTACION&quot;;IF(EXACT(LEFT([.G168];1);&quot;R&quot;);&quot;REQUERIMIENTOS&quot;;IF(EXACT(LEFT([.G168];1);&quot;E&quot;);&quot;CAPACITACION&quot;;IF(EXACT(LEFT([.G168];1);&quot;G&quot;);&quot;GESTION&quot;;IF(EXACT(LEFT([.G168];1);&quot;D&quot;);&quot;DISEÑO&quot;;IF(EXACT(LEFT([.G168];1);&quot;V&quot;);&quot;VERIFICACION&quot;;IF(EXACT(LEFT([.G168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16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22T16:38:16">
            <text:p>8/22/2009 16:38:16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21">
            <text:p>21/08/2009</text:p>
          </table:table-cell>
          <table:table-cell table:style-name="ce17" office:value-type="float" office:value="1.5">
            <text:p>1,5</text:p>
          </table:table-cell>
          <table:table-cell table:style-name="ce7" office:value-type="string">
            <text:p>RESPONSABLE DE SQA</text:p>
          </table:table-cell>
          <table:table-cell table:style-name="ce7" office:value-type="string">
            <text:p>Reunión</text:p>
          </table:table-cell>
          <table:table-cell table:style-name="ce7" office:value-type="string">
            <text:p>G08</text:p>
          </table:table-cell>
          <table:table-cell table:formula="of:=IF(EXACT(LEFT([.G169];1);&quot;C&quot;);IF(EXACT(LEFT([.G169];2);&quot;CU&quot;);&quot;COMUNICACION&quot;;&quot;CONFIGURACION&quot;); IF(EXACT(LEFT([.G169];1);&quot;I&quot;);&quot;IMPLEMENTACION&quot;;IF(EXACT(LEFT([.G169];1);&quot;R&quot;);&quot;REQUERIMIENTOS&quot;;IF(EXACT(LEFT([.G169];1);&quot;E&quot;);&quot;CAPACITACION&quot;;IF(EXACT(LEFT([.G169];1);&quot;G&quot;);&quot;GESTION&quot;;IF(EXACT(LEFT([.G169];1);&quot;D&quot;);&quot;DISEÑO&quot;;IF(EXACT(LEFT([.G169];1);&quot;V&quot;);&quot;VERIFICACION&quot;;IF(EXACT(LEFT([.G169];1);&quot;Q&quot;);&quot;CALIDAD&quot;;&quot;MAILS&quot;))))))))" office:value-type="string" office:string-value="GESTION">
            <text:p>GESTION</text:p>
          </table:table-cell>
          <table:table-cell table:style-name="ce26" table:formula="of:=ISOWEEKNUM([.C16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7:31:13">
            <text:p>8/22/2009 17:31:13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ón Quincenal</text:p>
          </table:table-cell>
          <table:table-cell table:style-name="ce8" office:value-type="string">
            <text:p>G06</text:p>
          </table:table-cell>
          <table:table-cell table:formula="of:=IF(EXACT(LEFT([.G170];1);&quot;C&quot;);IF(EXACT(LEFT([.G170];2);&quot;CU&quot;);&quot;COMUNICACION&quot;;&quot;CONFIGURACION&quot;); IF(EXACT(LEFT([.G170];1);&quot;I&quot;);&quot;IMPLEMENTACION&quot;;IF(EXACT(LEFT([.G170];1);&quot;R&quot;);&quot;REQUERIMIENTOS&quot;;IF(EXACT(LEFT([.G170];1);&quot;E&quot;);&quot;CAPACITACION&quot;;IF(EXACT(LEFT([.G170];1);&quot;G&quot;);&quot;GESTION&quot;;IF(EXACT(LEFT([.G170];1);&quot;D&quot;);&quot;DISEÑO&quot;;IF(EXACT(LEFT([.G170];1);&quot;V&quot;);&quot;VERIFICACION&quot;;IF(EXACT(LEFT([.G170];1);&quot;Q&quot;);&quot;CALIDAD&quot;;&quot;MAILS&quot;))))))))" office:value-type="string" office:string-value="GESTION">
            <text:p>GESTION</text:p>
          </table:table-cell>
          <table:table-cell table:style-name="ce26" table:formula="of:=ISOWEEKNUM([.C17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7:53:15">
            <text:p>8/22/2009 17:53:15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de analistas</text:p>
          </table:table-cell>
          <table:table-cell table:style-name="ce8" office:value-type="string">
            <text:p>G06</text:p>
          </table:table-cell>
          <table:table-cell table:formula="of:=IF(EXACT(LEFT([.G171];1);&quot;C&quot;);IF(EXACT(LEFT([.G171];2);&quot;CU&quot;);&quot;COMUNICACION&quot;;&quot;CONFIGURACION&quot;); IF(EXACT(LEFT([.G171];1);&quot;I&quot;);&quot;IMPLEMENTACION&quot;;IF(EXACT(LEFT([.G171];1);&quot;R&quot;);&quot;REQUERIMIENTOS&quot;;IF(EXACT(LEFT([.G171];1);&quot;E&quot;);&quot;CAPACITACION&quot;;IF(EXACT(LEFT([.G171];1);&quot;G&quot;);&quot;GESTION&quot;;IF(EXACT(LEFT([.G171];1);&quot;D&quot;);&quot;DISEÑO&quot;;IF(EXACT(LEFT([.G171];1);&quot;V&quot;);&quot;VERIFICACION&quot;;IF(EXACT(LEFT([.G171];1);&quot;Q&quot;);&quot;CALIDAD&quot;;&quot;MAILS&quot;))))))))" office:value-type="string" office:string-value="GESTION">
            <text:p>GESTION</text:p>
          </table:table-cell>
          <table:table-cell table:style-name="ce26" table:formula="of:=ISOWEEKNUM([.C17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8:34:11">
            <text:p>8/22/2009 18:34:11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Documento de Estandar de Implementacion</text:p>
          </table:table-cell>
          <table:table-cell table:style-name="ce8" office:value-type="string">
            <text:p>I01</text:p>
          </table:table-cell>
          <table:table-cell table:formula="of:=IF(EXACT(LEFT([.G172];1);&quot;C&quot;);IF(EXACT(LEFT([.G172];2);&quot;CU&quot;);&quot;COMUNICACION&quot;;&quot;CONFIGURACION&quot;); IF(EXACT(LEFT([.G172];1);&quot;I&quot;);&quot;IMPLEMENTACION&quot;;IF(EXACT(LEFT([.G172];1);&quot;R&quot;);&quot;REQUERIMIENTOS&quot;;IF(EXACT(LEFT([.G172];1);&quot;E&quot;);&quot;CAPACITACION&quot;;IF(EXACT(LEFT([.G172];1);&quot;G&quot;);&quot;GESTION&quot;;IF(EXACT(LEFT([.G172];1);&quot;D&quot;);&quot;DISEÑO&quot;;IF(EXACT(LEFT([.G172];1);&quot;V&quot;);&quot;VERIFICACION&quot;;IF(EXACT(LEFT([.G172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7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8:35:46">
            <text:p>8/22/2009 18:35:46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Documento de Estandar de Implementacion</text:p>
          </table:table-cell>
          <table:table-cell table:style-name="ce8" office:value-type="string">
            <text:p>COM/COORD</text:p>
          </table:table-cell>
          <table:table-cell table:formula="of:=IF(EXACT(LEFT([.G173];1);&quot;C&quot;);IF(EXACT(LEFT([.G173];2);&quot;CU&quot;);&quot;COMUNICACION&quot;;&quot;CONFIGURACION&quot;); IF(EXACT(LEFT([.G173];1);&quot;I&quot;);&quot;IMPLEMENTACION&quot;;IF(EXACT(LEFT([.G173];1);&quot;R&quot;);&quot;REQUERIMIENTOS&quot;;IF(EXACT(LEFT([.G173];1);&quot;E&quot;);&quot;CAPACITACION&quot;;IF(EXACT(LEFT([.G173];1);&quot;G&quot;);&quot;GESTION&quot;;IF(EXACT(LEFT([.G173];1);&quot;D&quot;);&quot;DISEÑO&quot;;IF(EXACT(LEFT([.G173];1);&quot;V&quot;);&quot;VERIFICACION&quot;;IF(EXACT(LEFT([.G173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7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9:31:46">
            <text:p>8/22/2009 19:31:46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 para completado de docs</text:p>
          </table:table-cell>
          <table:table-cell table:style-name="ce8" office:value-type="string">
            <text:p>R10</text:p>
          </table:table-cell>
          <table:table-cell table:formula="of:=IF(EXACT(LEFT([.G174];1);&quot;C&quot;);IF(EXACT(LEFT([.G174];2);&quot;CU&quot;);&quot;COMUNICACION&quot;;&quot;CONFIGURACION&quot;); IF(EXACT(LEFT([.G174];1);&quot;I&quot;);&quot;IMPLEMENTACION&quot;;IF(EXACT(LEFT([.G174];1);&quot;R&quot;);&quot;REQUERIMIENTOS&quot;;IF(EXACT(LEFT([.G174];1);&quot;E&quot;);&quot;CAPACITACION&quot;;IF(EXACT(LEFT([.G174];1);&quot;G&quot;);&quot;GESTION&quot;;IF(EXACT(LEFT([.G174];1);&quot;D&quot;);&quot;DISEÑO&quot;;IF(EXACT(LEFT([.G174];1);&quot;V&quot;);&quot;VERIFICACION&quot;;IF(EXACT(LEFT([.G17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7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9:48:42">
            <text:p>8/22/2009 19:48:42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1">
            <text:p>21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Reunión quincenal</text:p>
          </table:table-cell>
          <table:table-cell table:style-name="ce8" office:value-type="string">
            <text:p>G06</text:p>
          </table:table-cell>
          <table:table-cell table:formula="of:=IF(EXACT(LEFT([.G175];1);&quot;C&quot;);IF(EXACT(LEFT([.G175];2);&quot;CU&quot;);&quot;COMUNICACION&quot;;&quot;CONFIGURACION&quot;); IF(EXACT(LEFT([.G175];1);&quot;I&quot;);&quot;IMPLEMENTACION&quot;;IF(EXACT(LEFT([.G175];1);&quot;R&quot;);&quot;REQUERIMIENTOS&quot;;IF(EXACT(LEFT([.G175];1);&quot;E&quot;);&quot;CAPACITACION&quot;;IF(EXACT(LEFT([.G175];1);&quot;G&quot;);&quot;GESTION&quot;;IF(EXACT(LEFT([.G175];1);&quot;D&quot;);&quot;DISEÑO&quot;;IF(EXACT(LEFT([.G175];1);&quot;V&quot;);&quot;VERIFICACION&quot;;IF(EXACT(LEFT([.G175];1);&quot;Q&quot;);&quot;CALIDAD&quot;;&quot;MAILS&quot;))))))))" office:value-type="string" office:string-value="GESTION">
            <text:p>GESTION</text:p>
          </table:table-cell>
          <table:table-cell table:style-name="ce26" table:formula="of:=ISOWEEKNUM([.C17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9:51:20">
            <text:p>8/22/2009 19:51:20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omplemento 1 hora a la reunion de analista de hoy</text:p>
          </table:table-cell>
          <table:table-cell table:style-name="ce8" office:value-type="string">
            <text:p>R10</text:p>
          </table:table-cell>
          <table:table-cell table:formula="of:=IF(EXACT(LEFT([.G176];1);&quot;C&quot;);IF(EXACT(LEFT([.G176];2);&quot;CU&quot;);&quot;COMUNICACION&quot;;&quot;CONFIGURACION&quot;); IF(EXACT(LEFT([.G176];1);&quot;I&quot;);&quot;IMPLEMENTACION&quot;;IF(EXACT(LEFT([.G176];1);&quot;R&quot;);&quot;REQUERIMIENTOS&quot;;IF(EXACT(LEFT([.G176];1);&quot;E&quot;);&quot;CAPACITACION&quot;;IF(EXACT(LEFT([.G176];1);&quot;G&quot;);&quot;GESTION&quot;;IF(EXACT(LEFT([.G176];1);&quot;D&quot;);&quot;DISEÑO&quot;;IF(EXACT(LEFT([.G176];1);&quot;V&quot;);&quot;VERIFICACION&quot;;IF(EXACT(LEFT([.G17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7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9:51:49">
            <text:p>8/22/2009 19:51:49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Instalacion de GX Ev1, lectura de memoria organizacional</text:p>
          </table:table-cell>
          <table:table-cell table:style-name="ce8" office:value-type="string">
            <text:p>NO ASIGNADO</text:p>
          </table:table-cell>
          <table:table-cell table:formula="of:=IF(EXACT(LEFT([.G177];1);&quot;C&quot;);IF(EXACT(LEFT([.G177];2);&quot;CU&quot;);&quot;COMUNICACION&quot;;&quot;CONFIGURACION&quot;); IF(EXACT(LEFT([.G177];1);&quot;I&quot;);&quot;IMPLEMENTACION&quot;;IF(EXACT(LEFT([.G177];1);&quot;R&quot;);&quot;REQUERIMIENTOS&quot;;IF(EXACT(LEFT([.G177];1);&quot;E&quot;);&quot;CAPACITACION&quot;;IF(EXACT(LEFT([.G177];1);&quot;G&quot;);&quot;GESTION&quot;;IF(EXACT(LEFT([.G177];1);&quot;D&quot;);&quot;DISEÑO&quot;;IF(EXACT(LEFT([.G177];1);&quot;V&quot;);&quot;VERIFICACION&quot;;IF(EXACT(LEFT([.G177];1);&quot;Q&quot;);&quot;CALIDAD&quot;;&quot;MAILS&quot;))))))))" office:value-type="string" office:string-value="MAILS">
            <text:p>MAILS</text:p>
          </table:table-cell>
          <table:table-cell table:style-name="ce26" table:formula="of:=ISOWEEKNUM([.C17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19:54:35">
            <text:p>8/22/2009 19:54:35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2">
            <text:p>22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</text:p>
          </table:table-cell>
          <table:table-cell table:style-name="ce8" office:value-type="string">
            <text:p>NO ASIGNADO</text:p>
          </table:table-cell>
          <table:table-cell table:formula="of:=IF(EXACT(LEFT([.G178];1);&quot;C&quot;);IF(EXACT(LEFT([.G178];2);&quot;CU&quot;);&quot;COMUNICACION&quot;;&quot;CONFIGURACION&quot;); IF(EXACT(LEFT([.G178];1);&quot;I&quot;);&quot;IMPLEMENTACION&quot;;IF(EXACT(LEFT([.G178];1);&quot;R&quot;);&quot;REQUERIMIENTOS&quot;;IF(EXACT(LEFT([.G178];1);&quot;E&quot;);&quot;CAPACITACION&quot;;IF(EXACT(LEFT([.G178];1);&quot;G&quot;);&quot;GESTION&quot;;IF(EXACT(LEFT([.G178];1);&quot;D&quot;);&quot;DISEÑO&quot;;IF(EXACT(LEFT([.G178];1);&quot;V&quot;);&quot;VERIFICACION&quot;;IF(EXACT(LEFT([.G178];1);&quot;Q&quot;);&quot;CALIDAD&quot;;&quot;MAILS&quot;))))))))" office:value-type="string" office:string-value="MAILS">
            <text:p>MAILS</text:p>
          </table:table-cell>
          <table:table-cell table:style-name="ce26" table:formula="of:=ISOWEEKNUM([.C17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06:20">
            <text:p>8/22/2009 21:06:20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Reunion de analistas</text:p>
          </table:table-cell>
          <table:table-cell table:style-name="ce8" office:value-type="string">
            <text:p>E1</text:p>
          </table:table-cell>
          <table:table-cell table:formula="of:=IF(EXACT(LEFT([.G179];1);&quot;C&quot;);IF(EXACT(LEFT([.G179];2);&quot;CU&quot;);&quot;COMUNICACION&quot;;&quot;CONFIGURACION&quot;); IF(EXACT(LEFT([.G179];1);&quot;I&quot;);&quot;IMPLEMENTACION&quot;;IF(EXACT(LEFT([.G179];1);&quot;R&quot;);&quot;REQUERIMIENTOS&quot;;IF(EXACT(LEFT([.G179];1);&quot;E&quot;);&quot;CAPACITACION&quot;;IF(EXACT(LEFT([.G179];1);&quot;G&quot;);&quot;GESTION&quot;;IF(EXACT(LEFT([.G179];1);&quot;D&quot;);&quot;DISEÑO&quot;;IF(EXACT(LEFT([.G179];1);&quot;V&quot;);&quot;VERIFICACION&quot;;IF(EXACT(LEFT([.G179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17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07:45">
            <text:p>8/22/2009 21:07:45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19">
            <text:p>19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Prototipo</text:p>
          </table:table-cell>
          <table:table-cell table:style-name="ce8" office:value-type="string">
            <text:p>D5</text:p>
          </table:table-cell>
          <table:table-cell table:formula="of:=IF(EXACT(LEFT([.G180];1);&quot;C&quot;);IF(EXACT(LEFT([.G180];2);&quot;CU&quot;);&quot;COMUNICACION&quot;;&quot;CONFIGURACION&quot;); IF(EXACT(LEFT([.G180];1);&quot;I&quot;);&quot;IMPLEMENTACION&quot;;IF(EXACT(LEFT([.G180];1);&quot;R&quot;);&quot;REQUERIMIENTOS&quot;;IF(EXACT(LEFT([.G180];1);&quot;E&quot;);&quot;CAPACITACION&quot;;IF(EXACT(LEFT([.G180];1);&quot;G&quot;);&quot;GESTION&quot;;IF(EXACT(LEFT([.G180];1);&quot;D&quot;);&quot;DISEÑO&quot;;IF(EXACT(LEFT([.G180];1);&quot;V&quot;);&quot;VERIFICACION&quot;;IF(EXACT(LEFT([.G180];1);&quot;Q&quot;);&quot;CALIDAD&quot;;&quot;MAILS&quot;))))))))" office:value-type="string" office:string-value="DISEÑO">
            <text:p>DISEÑO</text:p>
          </table:table-cell>
          <table:table-cell table:style-name="ce26" table:formula="of:=ISOWEEKNUM([.C18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09:17">
            <text:p>8/22/2009 21:09:17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Lectura de Documentos y Mails</text:p>
          </table:table-cell>
          <table:table-cell table:style-name="ce8" office:value-type="string">
            <text:p>COM/COORD</text:p>
          </table:table-cell>
          <table:table-cell table:formula="of:=IF(EXACT(LEFT([.G181];1);&quot;C&quot;);IF(EXACT(LEFT([.G181];2);&quot;CU&quot;);&quot;COMUNICACION&quot;;&quot;CONFIGURACION&quot;); IF(EXACT(LEFT([.G181];1);&quot;I&quot;);&quot;IMPLEMENTACION&quot;;IF(EXACT(LEFT([.G181];1);&quot;R&quot;);&quot;REQUERIMIENTOS&quot;;IF(EXACT(LEFT([.G181];1);&quot;E&quot;);&quot;CAPACITACION&quot;;IF(EXACT(LEFT([.G181];1);&quot;G&quot;);&quot;GESTION&quot;;IF(EXACT(LEFT([.G181];1);&quot;D&quot;);&quot;DISEÑO&quot;;IF(EXACT(LEFT([.G181];1);&quot;V&quot;);&quot;VERIFICACION&quot;;IF(EXACT(LEFT([.G181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8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10:13">
            <text:p>8/22/2009 21:10:13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Prototipo</text:p>
          </table:table-cell>
          <table:table-cell table:style-name="ce8" office:value-type="string">
            <text:p>D5</text:p>
          </table:table-cell>
          <table:table-cell table:formula="of:=IF(EXACT(LEFT([.G182];1);&quot;C&quot;);IF(EXACT(LEFT([.G182];2);&quot;CU&quot;);&quot;COMUNICACION&quot;;&quot;CONFIGURACION&quot;); IF(EXACT(LEFT([.G182];1);&quot;I&quot;);&quot;IMPLEMENTACION&quot;;IF(EXACT(LEFT([.G182];1);&quot;R&quot;);&quot;REQUERIMIENTOS&quot;;IF(EXACT(LEFT([.G182];1);&quot;E&quot;);&quot;CAPACITACION&quot;;IF(EXACT(LEFT([.G182];1);&quot;G&quot;);&quot;GESTION&quot;;IF(EXACT(LEFT([.G182];1);&quot;D&quot;);&quot;DISEÑO&quot;;IF(EXACT(LEFT([.G182];1);&quot;V&quot;);&quot;VERIFICACION&quot;;IF(EXACT(LEFT([.G182];1);&quot;Q&quot;);&quot;CALIDAD&quot;;&quot;MAILS&quot;))))))))" office:value-type="string" office:string-value="DISEÑO">
            <text:p>DISEÑO</text:p>
          </table:table-cell>
          <table:table-cell table:style-name="ce26" table:formula="of:=ISOWEEKNUM([.C18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11:28">
            <text:p>8/22/2009 21:11:28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0">
            <text:p>2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Capacitacion</text:p>
          </table:table-cell>
          <table:table-cell table:style-name="ce8" office:value-type="string">
            <text:p>E2</text:p>
          </table:table-cell>
          <table:table-cell table:formula="of:=IF(EXACT(LEFT([.G183];1);&quot;C&quot;);IF(EXACT(LEFT([.G183];2);&quot;CU&quot;);&quot;COMUNICACION&quot;;&quot;CONFIGURACION&quot;); IF(EXACT(LEFT([.G183];1);&quot;I&quot;);&quot;IMPLEMENTACION&quot;;IF(EXACT(LEFT([.G183];1);&quot;R&quot;);&quot;REQUERIMIENTOS&quot;;IF(EXACT(LEFT([.G183];1);&quot;E&quot;);&quot;CAPACITACION&quot;;IF(EXACT(LEFT([.G183];1);&quot;G&quot;);&quot;GESTION&quot;;IF(EXACT(LEFT([.G183];1);&quot;D&quot;);&quot;DISEÑO&quot;;IF(EXACT(LEFT([.G183];1);&quot;V&quot;);&quot;VERIFICACION&quot;;IF(EXACT(LEFT([.G18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18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14:09">
            <text:p>8/22/2009 21:14:09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Capacitacion</text:p>
          </table:table-cell>
          <table:table-cell table:style-name="ce8" office:value-type="string">
            <text:p>COM/COORD</text:p>
          </table:table-cell>
          <table:table-cell table:formula="of:=IF(EXACT(LEFT([.G184];1);&quot;C&quot;);IF(EXACT(LEFT([.G184];2);&quot;CU&quot;);&quot;COMUNICACION&quot;;&quot;CONFIGURACION&quot;); IF(EXACT(LEFT([.G184];1);&quot;I&quot;);&quot;IMPLEMENTACION&quot;;IF(EXACT(LEFT([.G184];1);&quot;R&quot;);&quot;REQUERIMIENTOS&quot;;IF(EXACT(LEFT([.G184];1);&quot;E&quot;);&quot;CAPACITACION&quot;;IF(EXACT(LEFT([.G184];1);&quot;G&quot;);&quot;GESTION&quot;;IF(EXACT(LEFT([.G184];1);&quot;D&quot;);&quot;DISEÑO&quot;;IF(EXACT(LEFT([.G184];1);&quot;V&quot;);&quot;VERIFICACION&quot;;IF(EXACT(LEFT([.G184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8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15:22">
            <text:p>8/22/2009 21:15:22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Reunion de Equipo</text:p>
          </table:table-cell>
          <table:table-cell table:style-name="ce8" office:value-type="string">
            <text:p>G06</text:p>
          </table:table-cell>
          <table:table-cell table:formula="of:=IF(EXACT(LEFT([.G185];1);&quot;C&quot;);IF(EXACT(LEFT([.G185];2);&quot;CU&quot;);&quot;COMUNICACION&quot;;&quot;CONFIGURACION&quot;); IF(EXACT(LEFT([.G185];1);&quot;I&quot;);&quot;IMPLEMENTACION&quot;;IF(EXACT(LEFT([.G185];1);&quot;R&quot;);&quot;REQUERIMIENTOS&quot;;IF(EXACT(LEFT([.G185];1);&quot;E&quot;);&quot;CAPACITACION&quot;;IF(EXACT(LEFT([.G185];1);&quot;G&quot;);&quot;GESTION&quot;;IF(EXACT(LEFT([.G185];1);&quot;D&quot;);&quot;DISEÑO&quot;;IF(EXACT(LEFT([.G185];1);&quot;V&quot;);&quot;VERIFICACION&quot;;IF(EXACT(LEFT([.G185];1);&quot;Q&quot;);&quot;CALIDAD&quot;;&quot;MAILS&quot;))))))))" office:value-type="string" office:string-value="GESTION">
            <text:p>GESTION</text:p>
          </table:table-cell>
          <table:table-cell table:style-name="ce26" table:formula="of:=ISOWEEKNUM([.C18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48:57">
            <text:p>8/22/2009 21:48:57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0">
            <text:p>20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on de requerimientos</text:p>
          </table:table-cell>
          <table:table-cell table:style-name="ce8" office:value-type="string">
            <text:p>R01</text:p>
          </table:table-cell>
          <table:table-cell table:formula="of:=IF(EXACT(LEFT([.G186];1);&quot;C&quot;);IF(EXACT(LEFT([.G186];2);&quot;CU&quot;);&quot;COMUNICACION&quot;;&quot;CONFIGURACION&quot;); IF(EXACT(LEFT([.G186];1);&quot;I&quot;);&quot;IMPLEMENTACION&quot;;IF(EXACT(LEFT([.G186];1);&quot;R&quot;);&quot;REQUERIMIENTOS&quot;;IF(EXACT(LEFT([.G186];1);&quot;E&quot;);&quot;CAPACITACION&quot;;IF(EXACT(LEFT([.G186];1);&quot;G&quot;);&quot;GESTION&quot;;IF(EXACT(LEFT([.G186];1);&quot;D&quot;);&quot;DISEÑO&quot;;IF(EXACT(LEFT([.G186];1);&quot;V&quot;);&quot;VERIFICACION&quot;;IF(EXACT(LEFT([.G18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8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49:31">
            <text:p>8/22/2009 21:49:31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on de requerimientos</text:p>
          </table:table-cell>
          <table:table-cell table:style-name="ce8" office:value-type="string">
            <text:p>R01</text:p>
          </table:table-cell>
          <table:table-cell table:formula="of:=IF(EXACT(LEFT([.G187];1);&quot;C&quot;);IF(EXACT(LEFT([.G187];2);&quot;CU&quot;);&quot;COMUNICACION&quot;;&quot;CONFIGURACION&quot;); IF(EXACT(LEFT([.G187];1);&quot;I&quot;);&quot;IMPLEMENTACION&quot;;IF(EXACT(LEFT([.G187];1);&quot;R&quot;);&quot;REQUERIMIENTOS&quot;;IF(EXACT(LEFT([.G187];1);&quot;E&quot;);&quot;CAPACITACION&quot;;IF(EXACT(LEFT([.G187];1);&quot;G&quot;);&quot;GESTION&quot;;IF(EXACT(LEFT([.G187];1);&quot;D&quot;);&quot;DISEÑO&quot;;IF(EXACT(LEFT([.G187];1);&quot;V&quot;);&quot;VERIFICACION&quot;;IF(EXACT(LEFT([.G18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8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50:42">
            <text:p>8/22/2009 21:50:42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on de requerimientos, reunion en facultad</text:p>
          </table:table-cell>
          <table:table-cell table:style-name="ce8" office:value-type="string">
            <text:p>R02</text:p>
          </table:table-cell>
          <table:table-cell table:formula="of:=IF(EXACT(LEFT([.G188];1);&quot;C&quot;);IF(EXACT(LEFT([.G188];2);&quot;CU&quot;);&quot;COMUNICACION&quot;;&quot;CONFIGURACION&quot;); IF(EXACT(LEFT([.G188];1);&quot;I&quot;);&quot;IMPLEMENTACION&quot;;IF(EXACT(LEFT([.G188];1);&quot;R&quot;);&quot;REQUERIMIENTOS&quot;;IF(EXACT(LEFT([.G188];1);&quot;E&quot;);&quot;CAPACITACION&quot;;IF(EXACT(LEFT([.G188];1);&quot;G&quot;);&quot;GESTION&quot;;IF(EXACT(LEFT([.G188];1);&quot;D&quot;);&quot;DISEÑO&quot;;IF(EXACT(LEFT([.G188];1);&quot;V&quot;);&quot;VERIFICACION&quot;;IF(EXACT(LEFT([.G18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8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1:52:42">
            <text:p>8/22/2009 21:52:42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5">
            <text:p>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asos de uso relevantes, en diseño de arquitectura</text:p>
          </table:table-cell>
          <table:table-cell table:style-name="ce8" office:value-type="string">
            <text:p>R04</text:p>
          </table:table-cell>
          <table:table-cell table:formula="of:=IF(EXACT(LEFT([.G189];1);&quot;C&quot;);IF(EXACT(LEFT([.G189];2);&quot;CU&quot;);&quot;COMUNICACION&quot;;&quot;CONFIGURACION&quot;); IF(EXACT(LEFT([.G189];1);&quot;I&quot;);&quot;IMPLEMENTACION&quot;;IF(EXACT(LEFT([.G189];1);&quot;R&quot;);&quot;REQUERIMIENTOS&quot;;IF(EXACT(LEFT([.G189];1);&quot;E&quot;);&quot;CAPACITACION&quot;;IF(EXACT(LEFT([.G189];1);&quot;G&quot;);&quot;GESTION&quot;;IF(EXACT(LEFT([.G189];1);&quot;D&quot;);&quot;DISEÑO&quot;;IF(EXACT(LEFT([.G189];1);&quot;V&quot;);&quot;VERIFICACION&quot;;IF(EXACT(LEFT([.G18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8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2T22:24:34">
            <text:p>8/22/2009 22:24:34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5">
            <text:p>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Identificacion de casos de uso relevantes para la arquitectura</text:p>
          </table:table-cell>
          <table:table-cell table:style-name="ce8" office:value-type="string">
            <text:p>R04</text:p>
          </table:table-cell>
          <table:table-cell table:formula="of:=IF(EXACT(LEFT([.G190];1);&quot;C&quot;);IF(EXACT(LEFT([.G190];2);&quot;CU&quot;);&quot;COMUNICACION&quot;;&quot;CONFIGURACION&quot;); IF(EXACT(LEFT([.G190];1);&quot;I&quot;);&quot;IMPLEMENTACION&quot;;IF(EXACT(LEFT([.G190];1);&quot;R&quot;);&quot;REQUERIMIENTOS&quot;;IF(EXACT(LEFT([.G190];1);&quot;E&quot;);&quot;CAPACITACION&quot;;IF(EXACT(LEFT([.G190];1);&quot;G&quot;);&quot;GESTION&quot;;IF(EXACT(LEFT([.G190];1);&quot;D&quot;);&quot;DISEÑO&quot;;IF(EXACT(LEFT([.G190];1);&quot;V&quot;);&quot;VERIFICACION&quot;;IF(EXACT(LEFT([.G19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9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00:42:50">
            <text:p>8/23/2009 0:42:50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8">
            <text:p>8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Elaboración del plan de V&amp;V (aún no completado)</text:p>
          </table:table-cell>
          <table:table-cell table:style-name="ce8" office:value-type="string">
            <text:p>V07</text:p>
          </table:table-cell>
          <table:table-cell table:formula="of:=IF(EXACT(LEFT([.G191];1);&quot;C&quot;);IF(EXACT(LEFT([.G191];2);&quot;CU&quot;);&quot;COMUNICACION&quot;;&quot;CONFIGURACION&quot;); IF(EXACT(LEFT([.G191];1);&quot;I&quot;);&quot;IMPLEMENTACION&quot;;IF(EXACT(LEFT([.G191];1);&quot;R&quot;);&quot;REQUERIMIENTOS&quot;;IF(EXACT(LEFT([.G191];1);&quot;E&quot;);&quot;CAPACITACION&quot;;IF(EXACT(LEFT([.G191];1);&quot;G&quot;);&quot;GESTION&quot;;IF(EXACT(LEFT([.G191];1);&quot;D&quot;);&quot;DISEÑO&quot;;IF(EXACT(LEFT([.G191];1);&quot;V&quot;);&quot;VERIFICACION&quot;;IF(EXACT(LEFT([.G191];1);&quot;Q&quot;);&quot;CALIDAD&quot;;&quot;MAILS&quot;))))))))" office:value-type="string" office:string-value="VERIFICACION">
            <text:p>VERIFICACION</text:p>
          </table:table-cell>
          <table:table-cell table:style-name="ce26" table:formula="of:=ISOWEEKNUM([.C19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02:11:51">
            <text:p>8/23/2009 2:11:51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3.5">
            <text:p>3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mplementación del prototipo</text:p>
          </table:table-cell>
          <table:table-cell table:style-name="ce8" office:value-type="string">
            <text:p>I02</text:p>
          </table:table-cell>
          <table:table-cell table:formula="of:=IF(EXACT(LEFT([.G192];1);&quot;C&quot;);IF(EXACT(LEFT([.G192];2);&quot;CU&quot;);&quot;COMUNICACION&quot;;&quot;CONFIGURACION&quot;); IF(EXACT(LEFT([.G192];1);&quot;I&quot;);&quot;IMPLEMENTACION&quot;;IF(EXACT(LEFT([.G192];1);&quot;R&quot;);&quot;REQUERIMIENTOS&quot;;IF(EXACT(LEFT([.G192];1);&quot;E&quot;);&quot;CAPACITACION&quot;;IF(EXACT(LEFT([.G192];1);&quot;G&quot;);&quot;GESTION&quot;;IF(EXACT(LEFT([.G192];1);&quot;D&quot;);&quot;DISEÑO&quot;;IF(EXACT(LEFT([.G192];1);&quot;V&quot;);&quot;VERIFICACION&quot;;IF(EXACT(LEFT([.G192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19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02:19:27">
            <text:p>8/23/2009 2:19:27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6">
            <text:p>6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Varios documentos analisis</text:p>
          </table:table-cell>
          <table:table-cell table:style-name="ce8" office:value-type="string">
            <text:p>R10</text:p>
          </table:table-cell>
          <table:table-cell table:formula="of:=IF(EXACT(LEFT([.G193];1);&quot;C&quot;);IF(EXACT(LEFT([.G193];2);&quot;CU&quot;);&quot;COMUNICACION&quot;;&quot;CONFIGURACION&quot;); IF(EXACT(LEFT([.G193];1);&quot;I&quot;);&quot;IMPLEMENTACION&quot;;IF(EXACT(LEFT([.G193];1);&quot;R&quot;);&quot;REQUERIMIENTOS&quot;;IF(EXACT(LEFT([.G193];1);&quot;E&quot;);&quot;CAPACITACION&quot;;IF(EXACT(LEFT([.G193];1);&quot;G&quot;);&quot;GESTION&quot;;IF(EXACT(LEFT([.G193];1);&quot;D&quot;);&quot;DISEÑO&quot;;IF(EXACT(LEFT([.G193];1);&quot;V&quot;);&quot;VERIFICACION&quot;;IF(EXACT(LEFT([.G19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9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02:31:54">
            <text:p>8/23/2009 2:31:54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Estimación de horas y fechas en plan de V&amp;V, entre otras.</text:p>
          </table:table-cell>
          <table:table-cell table:style-name="ce8" office:value-type="string">
            <text:p>V07</text:p>
          </table:table-cell>
          <table:table-cell table:formula="of:=IF(EXACT(LEFT([.G194];1);&quot;C&quot;);IF(EXACT(LEFT([.G194];2);&quot;CU&quot;);&quot;COMUNICACION&quot;;&quot;CONFIGURACION&quot;); IF(EXACT(LEFT([.G194];1);&quot;I&quot;);&quot;IMPLEMENTACION&quot;;IF(EXACT(LEFT([.G194];1);&quot;R&quot;);&quot;REQUERIMIENTOS&quot;;IF(EXACT(LEFT([.G194];1);&quot;E&quot;);&quot;CAPACITACION&quot;;IF(EXACT(LEFT([.G194];1);&quot;G&quot;);&quot;GESTION&quot;;IF(EXACT(LEFT([.G194];1);&quot;D&quot;);&quot;DISEÑO&quot;;IF(EXACT(LEFT([.G194];1);&quot;V&quot;);&quot;VERIFICACION&quot;;IF(EXACT(LEFT([.G194];1);&quot;Q&quot;);&quot;CALIDAD&quot;;&quot;MAILS&quot;))))))))" office:value-type="string" office:string-value="VERIFICACION">
            <text:p>VERIFICACION</text:p>
          </table:table-cell>
          <table:table-cell table:style-name="ce26" table:formula="of:=ISOWEEKNUM([.C194];0)-32" office:value-type="float" office:value="2">
            <text:p>2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23T02:47:36">
            <text:p>8/23/2009 2:47:36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Verificación (y correcciones) de documentos.</text:p>
          </table:table-cell>
          <table:table-cell table:style-name="ce8" office:value-type="string">
            <text:p>V07</text:p>
          </table:table-cell>
          <table:table-cell table:formula="of:=IF(EXACT(LEFT([.G195];1);&quot;C&quot;);IF(EXACT(LEFT([.G195];2);&quot;CU&quot;);&quot;COMUNICACION&quot;;&quot;CONFIGURACION&quot;); IF(EXACT(LEFT([.G195];1);&quot;I&quot;);&quot;IMPLEMENTACION&quot;;IF(EXACT(LEFT([.G195];1);&quot;R&quot;);&quot;REQUERIMIENTOS&quot;;IF(EXACT(LEFT([.G195];1);&quot;E&quot;);&quot;CAPACITACION&quot;;IF(EXACT(LEFT([.G195];1);&quot;G&quot;);&quot;GESTION&quot;;IF(EXACT(LEFT([.G195];1);&quot;D&quot;);&quot;DISEÑO&quot;;IF(EXACT(LEFT([.G195];1);&quot;V&quot;);&quot;VERIFICACION&quot;;IF(EXACT(LEFT([.G195];1);&quot;Q&quot;);&quot;CALIDAD&quot;;&quot;MAILS&quot;))))))))" office:value-type="string" office:string-value="VERIFICACION">
            <text:p>VERIFICACION</text:p>
          </table:table-cell>
          <table:table-cell table:style-name="ce26" table:formula="of:=ISOWEEKNUM([.C195];0)-32" office:value-type="float" office:value="2">
            <text:p>2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23T03:44:21">
            <text:p>8/23/2009 3:44:21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Lectura de Documentos y Mails</text:p>
          </table:table-cell>
          <table:table-cell table:style-name="ce8" office:value-type="string">
            <text:p>COM/COORD</text:p>
          </table:table-cell>
          <table:table-cell table:formula="of:=IF(EXACT(LEFT([.G196];1);&quot;C&quot;);IF(EXACT(LEFT([.G196];2);&quot;CU&quot;);&quot;COMUNICACION&quot;;&quot;CONFIGURACION&quot;); IF(EXACT(LEFT([.G196];1);&quot;I&quot;);&quot;IMPLEMENTACION&quot;;IF(EXACT(LEFT([.G196];1);&quot;R&quot;);&quot;REQUERIMIENTOS&quot;;IF(EXACT(LEFT([.G196];1);&quot;E&quot;);&quot;CAPACITACION&quot;;IF(EXACT(LEFT([.G196];1);&quot;G&quot;);&quot;GESTION&quot;;IF(EXACT(LEFT([.G196];1);&quot;D&quot;);&quot;DISEÑO&quot;;IF(EXACT(LEFT([.G196];1);&quot;V&quot;);&quot;VERIFICACION&quot;;IF(EXACT(LEFT([.G196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196];0)-32" office:value-type="float" office:value="2">
            <text:p>2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23T03:44:53">
            <text:p>8/23/2009 3:44:53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ORDINADOR DE DESARROLLO</text:p>
          </table:table-cell>
          <table:table-cell table:style-name="ce8" office:value-type="string">
            <text:p>Plan de Desarrollo</text:p>
          </table:table-cell>
          <table:table-cell table:style-name="ce8" office:value-type="string">
            <text:p>G09</text:p>
          </table:table-cell>
          <table:table-cell table:formula="of:=IF(EXACT(LEFT([.G197];1);&quot;C&quot;);IF(EXACT(LEFT([.G197];2);&quot;CU&quot;);&quot;COMUNICACION&quot;;&quot;CONFIGURACION&quot;); IF(EXACT(LEFT([.G197];1);&quot;I&quot;);&quot;IMPLEMENTACION&quot;;IF(EXACT(LEFT([.G197];1);&quot;R&quot;);&quot;REQUERIMIENTOS&quot;;IF(EXACT(LEFT([.G197];1);&quot;E&quot;);&quot;CAPACITACION&quot;;IF(EXACT(LEFT([.G197];1);&quot;G&quot;);&quot;GESTION&quot;;IF(EXACT(LEFT([.G197];1);&quot;D&quot;);&quot;DISEÑO&quot;;IF(EXACT(LEFT([.G197];1);&quot;V&quot;);&quot;VERIFICACION&quot;;IF(EXACT(LEFT([.G197];1);&quot;Q&quot;);&quot;CALIDAD&quot;;&quot;MAILS&quot;))))))))" office:value-type="string" office:string-value="GESTION">
            <text:p>GESTION</text:p>
          </table:table-cell>
          <table:table-cell table:style-name="ce26" table:formula="of:=ISOWEEKNUM([.C197];0)-32" office:value-type="float" office:value="2">
            <text:p>2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23T03:45:24">
            <text:p>8/23/2009 3:45:24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Documento de Validacion con el Cliente</text:p>
          </table:table-cell>
          <table:table-cell table:style-name="ce8" office:value-type="string">
            <text:p>R05</text:p>
          </table:table-cell>
          <table:table-cell table:formula="of:=IF(EXACT(LEFT([.G198];1);&quot;C&quot;);IF(EXACT(LEFT([.G198];2);&quot;CU&quot;);&quot;COMUNICACION&quot;;&quot;CONFIGURACION&quot;); IF(EXACT(LEFT([.G198];1);&quot;I&quot;);&quot;IMPLEMENTACION&quot;;IF(EXACT(LEFT([.G198];1);&quot;R&quot;);&quot;REQUERIMIENTOS&quot;;IF(EXACT(LEFT([.G198];1);&quot;E&quot;);&quot;CAPACITACION&quot;;IF(EXACT(LEFT([.G198];1);&quot;G&quot;);&quot;GESTION&quot;;IF(EXACT(LEFT([.G198];1);&quot;D&quot;);&quot;DISEÑO&quot;;IF(EXACT(LEFT([.G198];1);&quot;V&quot;);&quot;VERIFICACION&quot;;IF(EXACT(LEFT([.G19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198];0)-32" office:value-type="float" office:value="2">
            <text:p>2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23T04:31:32">
            <text:p>8/23/2009 4:31:32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ás intentos con K2BTools</text:p>
          </table:table-cell>
          <table:table-cell table:style-name="ce8" office:value-type="string">
            <text:p>E2</text:p>
          </table:table-cell>
          <table:table-cell table:formula="of:=IF(EXACT(LEFT([.G199];1);&quot;C&quot;);IF(EXACT(LEFT([.G199];2);&quot;CU&quot;);&quot;COMUNICACION&quot;;&quot;CONFIGURACION&quot;); IF(EXACT(LEFT([.G199];1);&quot;I&quot;);&quot;IMPLEMENTACION&quot;;IF(EXACT(LEFT([.G199];1);&quot;R&quot;);&quot;REQUERIMIENTOS&quot;;IF(EXACT(LEFT([.G199];1);&quot;E&quot;);&quot;CAPACITACION&quot;;IF(EXACT(LEFT([.G199];1);&quot;G&quot;);&quot;GESTION&quot;;IF(EXACT(LEFT([.G199];1);&quot;D&quot;);&quot;DISEÑO&quot;;IF(EXACT(LEFT([.G199];1);&quot;V&quot;);&quot;VERIFICACION&quot;;IF(EXACT(LEFT([.G199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199];0)-32" office:value-type="float" office:value="2">
            <text:p>2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23T04:32:35">
            <text:p>8/23/2009 4:32:35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ails, documentos y act. tutorial</text:p>
          </table:table-cell>
          <table:table-cell table:style-name="ce8" office:value-type="string">
            <text:p>E2</text:p>
          </table:table-cell>
          <table:table-cell table:formula="of:=IF(EXACT(LEFT([.G200];1);&quot;C&quot;);IF(EXACT(LEFT([.G200];2);&quot;CU&quot;);&quot;COMUNICACION&quot;;&quot;CONFIGURACION&quot;); IF(EXACT(LEFT([.G200];1);&quot;I&quot;);&quot;IMPLEMENTACION&quot;;IF(EXACT(LEFT([.G200];1);&quot;R&quot;);&quot;REQUERIMIENTOS&quot;;IF(EXACT(LEFT([.G200];1);&quot;E&quot;);&quot;CAPACITACION&quot;;IF(EXACT(LEFT([.G200];1);&quot;G&quot;);&quot;GESTION&quot;;IF(EXACT(LEFT([.G200];1);&quot;D&quot;);&quot;DISEÑO&quot;;IF(EXACT(LEFT([.G200];1);&quot;V&quot;);&quot;VERIFICACION&quot;;IF(EXACT(LEFT([.G200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00];0)-32" office:value-type="float" office:value="2">
            <text:p>2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23T04:49:38">
            <text:p>8/23/2009 4:49:38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SISTENTE DE SQA</text:p>
          </table:table-cell>
          <table:table-cell table:style-name="ce8" office:value-type="string">
            <text:p>Revisión de documentos.</text:p>
          </table:table-cell>
          <table:table-cell table:style-name="ce8" office:value-type="string">
            <text:p>Q5</text:p>
          </table:table-cell>
          <table:table-cell table:formula="of:=IF(EXACT(LEFT([.G201];1);&quot;C&quot;);IF(EXACT(LEFT([.G201];2);&quot;CU&quot;);&quot;COMUNICACION&quot;;&quot;CONFIGURACION&quot;); IF(EXACT(LEFT([.G201];1);&quot;I&quot;);&quot;IMPLEMENTACION&quot;;IF(EXACT(LEFT([.G201];1);&quot;R&quot;);&quot;REQUERIMIENTOS&quot;;IF(EXACT(LEFT([.G201];1);&quot;E&quot;);&quot;CAPACITACION&quot;;IF(EXACT(LEFT([.G201];1);&quot;G&quot;);&quot;GESTION&quot;;IF(EXACT(LEFT([.G201];1);&quot;D&quot;);&quot;DISEÑO&quot;;IF(EXACT(LEFT([.G201];1);&quot;V&quot;);&quot;VERIFICACION&quot;;IF(EXACT(LEFT([.G201];1);&quot;Q&quot;);&quot;CALIDAD&quot;;&quot;MAILS&quot;))))))))" office:value-type="string" office:string-value="CALIDAD">
            <text:p>CALIDAD</text:p>
          </table:table-cell>
          <table:table-cell table:style-name="ce26" table:formula="of:=ISOWEEKNUM([.C201];0)-32" office:value-type="float" office:value="2">
            <text:p>2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23T09:44:23">
            <text:p>8/23/2009 9:44:23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2">
            <text:p>22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ón de requerimientos</text:p>
          </table:table-cell>
          <table:table-cell table:style-name="ce8" office:value-type="string">
            <text:p>R10</text:p>
          </table:table-cell>
          <table:table-cell table:formula="of:=IF(EXACT(LEFT([.G202];1);&quot;C&quot;);IF(EXACT(LEFT([.G202];2);&quot;CU&quot;);&quot;COMUNICACION&quot;;&quot;CONFIGURACION&quot;); IF(EXACT(LEFT([.G202];1);&quot;I&quot;);&quot;IMPLEMENTACION&quot;;IF(EXACT(LEFT([.G202];1);&quot;R&quot;);&quot;REQUERIMIENTOS&quot;;IF(EXACT(LEFT([.G202];1);&quot;E&quot;);&quot;CAPACITACION&quot;;IF(EXACT(LEFT([.G202];1);&quot;G&quot;);&quot;GESTION&quot;;IF(EXACT(LEFT([.G202];1);&quot;D&quot;);&quot;DISEÑO&quot;;IF(EXACT(LEFT([.G202];1);&quot;V&quot;);&quot;VERIFICACION&quot;;IF(EXACT(LEFT([.G20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0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5:59:32">
            <text:p>8/23/2009 15:59:32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G06</text:p>
          </table:table-cell>
          <table:table-cell table:formula="of:=IF(EXACT(LEFT([.G203];1);&quot;C&quot;);IF(EXACT(LEFT([.G203];2);&quot;CU&quot;);&quot;COMUNICACION&quot;;&quot;CONFIGURACION&quot;); IF(EXACT(LEFT([.G203];1);&quot;I&quot;);&quot;IMPLEMENTACION&quot;;IF(EXACT(LEFT([.G203];1);&quot;R&quot;);&quot;REQUERIMIENTOS&quot;;IF(EXACT(LEFT([.G203];1);&quot;E&quot;);&quot;CAPACITACION&quot;;IF(EXACT(LEFT([.G203];1);&quot;G&quot;);&quot;GESTION&quot;;IF(EXACT(LEFT([.G203];1);&quot;D&quot;);&quot;DISEÑO&quot;;IF(EXACT(LEFT([.G203];1);&quot;V&quot;);&quot;VERIFICACION&quot;;IF(EXACT(LEFT([.G203];1);&quot;Q&quot;);&quot;CALIDAD&quot;;&quot;MAILS&quot;))))))))" office:value-type="string" office:string-value="GESTION">
            <text:p>GESTION</text:p>
          </table:table-cell>
          <table:table-cell table:style-name="ce26" table:formula="of:=ISOWEEKNUM([.C20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6:00:10">
            <text:p>8/23/2009 16:00:10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1">
            <text:p>2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R02</text:p>
          </table:table-cell>
          <table:table-cell table:formula="of:=IF(EXACT(LEFT([.G204];1);&quot;C&quot;);IF(EXACT(LEFT([.G204];2);&quot;CU&quot;);&quot;COMUNICACION&quot;;&quot;CONFIGURACION&quot;); IF(EXACT(LEFT([.G204];1);&quot;I&quot;);&quot;IMPLEMENTACION&quot;;IF(EXACT(LEFT([.G204];1);&quot;R&quot;);&quot;REQUERIMIENTOS&quot;;IF(EXACT(LEFT([.G204];1);&quot;E&quot;);&quot;CAPACITACION&quot;;IF(EXACT(LEFT([.G204];1);&quot;G&quot;);&quot;GESTION&quot;;IF(EXACT(LEFT([.G204];1);&quot;D&quot;);&quot;DISEÑO&quot;;IF(EXACT(LEFT([.G204];1);&quot;V&quot;);&quot;VERIFICACION&quot;;IF(EXACT(LEFT([.G20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0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6:00:58">
            <text:p>8/23/2009 16:00:58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elaboracion doc</text:p>
          </table:table-cell>
          <table:table-cell table:style-name="ce8" office:value-type="string">
            <text:p>R02</text:p>
          </table:table-cell>
          <table:table-cell table:formula="of:=IF(EXACT(LEFT([.G205];1);&quot;C&quot;);IF(EXACT(LEFT([.G205];2);&quot;CU&quot;);&quot;COMUNICACION&quot;;&quot;CONFIGURACION&quot;); IF(EXACT(LEFT([.G205];1);&quot;I&quot;);&quot;IMPLEMENTACION&quot;;IF(EXACT(LEFT([.G205];1);&quot;R&quot;);&quot;REQUERIMIENTOS&quot;;IF(EXACT(LEFT([.G205];1);&quot;E&quot;);&quot;CAPACITACION&quot;;IF(EXACT(LEFT([.G205];1);&quot;G&quot;);&quot;GESTION&quot;;IF(EXACT(LEFT([.G205];1);&quot;D&quot;);&quot;DISEÑO&quot;;IF(EXACT(LEFT([.G205];1);&quot;V&quot;);&quot;VERIFICACION&quot;;IF(EXACT(LEFT([.G20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0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6:01:27">
            <text:p>8/23/2009 16:01:27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oordinacion con analistas</text:p>
          </table:table-cell>
          <table:table-cell table:style-name="ce8" office:value-type="string">
            <text:p>COM/COORD</text:p>
          </table:table-cell>
          <table:table-cell table:formula="of:=IF(EXACT(LEFT([.G206];1);&quot;C&quot;);IF(EXACT(LEFT([.G206];2);&quot;CU&quot;);&quot;COMUNICACION&quot;;&quot;CONFIGURACION&quot;); IF(EXACT(LEFT([.G206];1);&quot;I&quot;);&quot;IMPLEMENTACION&quot;;IF(EXACT(LEFT([.G206];1);&quot;R&quot;);&quot;REQUERIMIENTOS&quot;;IF(EXACT(LEFT([.G206];1);&quot;E&quot;);&quot;CAPACITACION&quot;;IF(EXACT(LEFT([.G206];1);&quot;G&quot;);&quot;GESTION&quot;;IF(EXACT(LEFT([.G206];1);&quot;D&quot;);&quot;DISEÑO&quot;;IF(EXACT(LEFT([.G206];1);&quot;V&quot;);&quot;VERIFICACION&quot;;IF(EXACT(LEFT([.G206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0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6:02:33">
            <text:p>8/23/2009 16:02:33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odelo de dominio</text:p>
          </table:table-cell>
          <table:table-cell table:style-name="ce8" office:value-type="string">
            <text:p>R09</text:p>
          </table:table-cell>
          <table:table-cell table:formula="of:=IF(EXACT(LEFT([.G207];1);&quot;C&quot;);IF(EXACT(LEFT([.G207];2);&quot;CU&quot;);&quot;COMUNICACION&quot;;&quot;CONFIGURACION&quot;); IF(EXACT(LEFT([.G207];1);&quot;I&quot;);&quot;IMPLEMENTACION&quot;;IF(EXACT(LEFT([.G207];1);&quot;R&quot;);&quot;REQUERIMIENTOS&quot;;IF(EXACT(LEFT([.G207];1);&quot;E&quot;);&quot;CAPACITACION&quot;;IF(EXACT(LEFT([.G207];1);&quot;G&quot;);&quot;GESTION&quot;;IF(EXACT(LEFT([.G207];1);&quot;D&quot;);&quot;DISEÑO&quot;;IF(EXACT(LEFT([.G207];1);&quot;V&quot;);&quot;VERIFICACION&quot;;IF(EXACT(LEFT([.G20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0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6:05:23">
            <text:p>8/23/2009 16:05:23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Pulido modelo dominio</text:p>
          </table:table-cell>
          <table:table-cell table:style-name="ce8" office:value-type="string">
            <text:p>R09</text:p>
          </table:table-cell>
          <table:table-cell table:formula="of:=IF(EXACT(LEFT([.G208];1);&quot;C&quot;);IF(EXACT(LEFT([.G208];2);&quot;CU&quot;);&quot;COMUNICACION&quot;;&quot;CONFIGURACION&quot;); IF(EXACT(LEFT([.G208];1);&quot;I&quot;);&quot;IMPLEMENTACION&quot;;IF(EXACT(LEFT([.G208];1);&quot;R&quot;);&quot;REQUERIMIENTOS&quot;;IF(EXACT(LEFT([.G208];1);&quot;E&quot;);&quot;CAPACITACION&quot;;IF(EXACT(LEFT([.G208];1);&quot;G&quot;);&quot;GESTION&quot;;IF(EXACT(LEFT([.G208];1);&quot;D&quot;);&quot;DISEÑO&quot;;IF(EXACT(LEFT([.G208];1);&quot;V&quot;);&quot;VERIFICACION&quot;;IF(EXACT(LEFT([.G20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0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6:06:10">
            <text:p>8/23/2009 16:06:10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on de la Vista de casos de uso del doc arq</text:p>
          </table:table-cell>
          <table:table-cell table:style-name="ce8" office:value-type="string">
            <text:p>R03</text:p>
          </table:table-cell>
          <table:table-cell table:formula="of:=IF(EXACT(LEFT([.G209];1);&quot;C&quot;);IF(EXACT(LEFT([.G209];2);&quot;CU&quot;);&quot;COMUNICACION&quot;;&quot;CONFIGURACION&quot;); IF(EXACT(LEFT([.G209];1);&quot;I&quot;);&quot;IMPLEMENTACION&quot;;IF(EXACT(LEFT([.G209];1);&quot;R&quot;);&quot;REQUERIMIENTOS&quot;;IF(EXACT(LEFT([.G209];1);&quot;E&quot;);&quot;CAPACITACION&quot;;IF(EXACT(LEFT([.G209];1);&quot;G&quot;);&quot;GESTION&quot;;IF(EXACT(LEFT([.G209];1);&quot;D&quot;);&quot;DISEÑO&quot;;IF(EXACT(LEFT([.G209];1);&quot;V&quot;);&quot;VERIFICACION&quot;;IF(EXACT(LEFT([.G20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0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08:22">
            <text:p>8/23/2009 18:08:22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ASISTENTE DE SQA</text:p>
          </table:table-cell>
          <table:table-cell table:style-name="ce8" office:value-type="string">
            <text:p>Revisión de documentos.</text:p>
          </table:table-cell>
          <table:table-cell table:style-name="ce8" office:value-type="string">
            <text:p>Q5</text:p>
          </table:table-cell>
          <table:table-cell table:formula="of:=IF(EXACT(LEFT([.G210];1);&quot;C&quot;);IF(EXACT(LEFT([.G210];2);&quot;CU&quot;);&quot;COMUNICACION&quot;;&quot;CONFIGURACION&quot;); IF(EXACT(LEFT([.G210];1);&quot;I&quot;);&quot;IMPLEMENTACION&quot;;IF(EXACT(LEFT([.G210];1);&quot;R&quot;);&quot;REQUERIMIENTOS&quot;;IF(EXACT(LEFT([.G210];1);&quot;E&quot;);&quot;CAPACITACION&quot;;IF(EXACT(LEFT([.G210];1);&quot;G&quot;);&quot;GESTION&quot;;IF(EXACT(LEFT([.G210];1);&quot;D&quot;);&quot;DISEÑO&quot;;IF(EXACT(LEFT([.G210];1);&quot;V&quot;);&quot;VERIFICACION&quot;;IF(EXACT(LEFT([.G210];1);&quot;Q&quot;);&quot;CALIDAD&quot;;&quot;MAILS&quot;))))))))" office:value-type="string" office:string-value="CALIDAD">
            <text:p>CALIDAD</text:p>
          </table:table-cell>
          <table:table-cell table:style-name="ce26" table:formula="of:=ISOWEEKNUM([.C21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10:35">
            <text:p>8/23/2009 18:10:35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DISEÑADOR GUI</text:p>
          </table:table-cell>
          <table:table-cell table:style-name="ce8" office:value-type="string">
            <text:p>Pautas de interfaz de usuario</text:p>
          </table:table-cell>
          <table:table-cell table:style-name="ce8" office:value-type="string">
            <text:p>R06</text:p>
          </table:table-cell>
          <table:table-cell table:formula="of:=IF(EXACT(LEFT([.G211];1);&quot;C&quot;);IF(EXACT(LEFT([.G211];2);&quot;CU&quot;);&quot;COMUNICACION&quot;;&quot;CONFIGURACION&quot;); IF(EXACT(LEFT([.G211];1);&quot;I&quot;);&quot;IMPLEMENTACION&quot;;IF(EXACT(LEFT([.G211];1);&quot;R&quot;);&quot;REQUERIMIENTOS&quot;;IF(EXACT(LEFT([.G211];1);&quot;E&quot;);&quot;CAPACITACION&quot;;IF(EXACT(LEFT([.G211];1);&quot;G&quot;);&quot;GESTION&quot;;IF(EXACT(LEFT([.G211];1);&quot;D&quot;);&quot;DISEÑO&quot;;IF(EXACT(LEFT([.G211];1);&quot;V&quot;);&quot;VERIFICACION&quot;;IF(EXACT(LEFT([.G21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1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44:21">
            <text:p>8/23/2009 18:44:21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ctura/escritura de mails. Comunicación por MSN</text:p>
          </table:table-cell>
          <table:table-cell table:style-name="ce8" office:value-type="string">
            <text:p>COM/COORD</text:p>
          </table:table-cell>
          <table:table-cell table:formula="of:=IF(EXACT(LEFT([.G212];1);&quot;C&quot;);IF(EXACT(LEFT([.G212];2);&quot;CU&quot;);&quot;COMUNICACION&quot;;&quot;CONFIGURACION&quot;); IF(EXACT(LEFT([.G212];1);&quot;I&quot;);&quot;IMPLEMENTACION&quot;;IF(EXACT(LEFT([.G212];1);&quot;R&quot;);&quot;REQUERIMIENTOS&quot;;IF(EXACT(LEFT([.G212];1);&quot;E&quot;);&quot;CAPACITACION&quot;;IF(EXACT(LEFT([.G212];1);&quot;G&quot;);&quot;GESTION&quot;;IF(EXACT(LEFT([.G212];1);&quot;D&quot;);&quot;DISEÑO&quot;;IF(EXACT(LEFT([.G212];1);&quot;V&quot;);&quot;VERIFICACION&quot;;IF(EXACT(LEFT([.G212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1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45:19">
            <text:p>8/23/2009 18:45:19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ón de requerimientos</text:p>
          </table:table-cell>
          <table:table-cell table:style-name="ce8" office:value-type="string">
            <text:p>R10</text:p>
          </table:table-cell>
          <table:table-cell table:formula="of:=IF(EXACT(LEFT([.G213];1);&quot;C&quot;);IF(EXACT(LEFT([.G213];2);&quot;CU&quot;);&quot;COMUNICACION&quot;;&quot;CONFIGURACION&quot;); IF(EXACT(LEFT([.G213];1);&quot;I&quot;);&quot;IMPLEMENTACION&quot;;IF(EXACT(LEFT([.G213];1);&quot;R&quot;);&quot;REQUERIMIENTOS&quot;;IF(EXACT(LEFT([.G213];1);&quot;E&quot;);&quot;CAPACITACION&quot;;IF(EXACT(LEFT([.G213];1);&quot;G&quot;);&quot;GESTION&quot;;IF(EXACT(LEFT([.G213];1);&quot;D&quot;);&quot;DISEÑO&quot;;IF(EXACT(LEFT([.G213];1);&quot;V&quot;);&quot;VERIFICACION&quot;;IF(EXACT(LEFT([.G21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1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48:18">
            <text:p>8/23/2009 18:48:18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Lectura de Documentos y Mails</text:p>
          </table:table-cell>
          <table:table-cell table:style-name="ce8" office:value-type="string">
            <text:p>COM/COORD</text:p>
          </table:table-cell>
          <table:table-cell table:formula="of:=IF(EXACT(LEFT([.G214];1);&quot;C&quot;);IF(EXACT(LEFT([.G214];2);&quot;CU&quot;);&quot;COMUNICACION&quot;;&quot;CONFIGURACION&quot;); IF(EXACT(LEFT([.G214];1);&quot;I&quot;);&quot;IMPLEMENTACION&quot;;IF(EXACT(LEFT([.G214];1);&quot;R&quot;);&quot;REQUERIMIENTOS&quot;;IF(EXACT(LEFT([.G214];1);&quot;E&quot;);&quot;CAPACITACION&quot;;IF(EXACT(LEFT([.G214];1);&quot;G&quot;);&quot;GESTION&quot;;IF(EXACT(LEFT([.G214];1);&quot;D&quot;);&quot;DISEÑO&quot;;IF(EXACT(LEFT([.G214];1);&quot;V&quot;);&quot;VERIFICACION&quot;;IF(EXACT(LEFT([.G214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1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49:09">
            <text:p>8/23/2009 18:49:09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Descripción de la arquitectura</text:p>
          </table:table-cell>
          <table:table-cell table:style-name="ce8" office:value-type="string">
            <text:p>D2</text:p>
          </table:table-cell>
          <table:table-cell table:formula="of:=IF(EXACT(LEFT([.G215];1);&quot;C&quot;);IF(EXACT(LEFT([.G215];2);&quot;CU&quot;);&quot;COMUNICACION&quot;;&quot;CONFIGURACION&quot;); IF(EXACT(LEFT([.G215];1);&quot;I&quot;);&quot;IMPLEMENTACION&quot;;IF(EXACT(LEFT([.G215];1);&quot;R&quot;);&quot;REQUERIMIENTOS&quot;;IF(EXACT(LEFT([.G215];1);&quot;E&quot;);&quot;CAPACITACION&quot;;IF(EXACT(LEFT([.G215];1);&quot;G&quot;);&quot;GESTION&quot;;IF(EXACT(LEFT([.G215];1);&quot;D&quot;);&quot;DISEÑO&quot;;IF(EXACT(LEFT([.G215];1);&quot;V&quot;);&quot;VERIFICACION&quot;;IF(EXACT(LEFT([.G215];1);&quot;Q&quot;);&quot;CALIDAD&quot;;&quot;MAILS&quot;))))))))" office:value-type="string" office:string-value="DISEÑO">
            <text:p>DISEÑO</text:p>
          </table:table-cell>
          <table:table-cell table:style-name="ce26" table:formula="of:=ISOWEEKNUM([.C21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50:26">
            <text:p>8/23/2009 18:50:26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18">
            <text:p>18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ctura de informacion</text:p>
          </table:table-cell>
          <table:table-cell table:style-name="ce8" office:value-type="string">
            <text:p>R02</text:p>
          </table:table-cell>
          <table:table-cell table:formula="of:=IF(EXACT(LEFT([.G216];1);&quot;C&quot;);IF(EXACT(LEFT([.G216];2);&quot;CU&quot;);&quot;COMUNICACION&quot;;&quot;CONFIGURACION&quot;); IF(EXACT(LEFT([.G216];1);&quot;I&quot;);&quot;IMPLEMENTACION&quot;;IF(EXACT(LEFT([.G216];1);&quot;R&quot;);&quot;REQUERIMIENTOS&quot;;IF(EXACT(LEFT([.G216];1);&quot;E&quot;);&quot;CAPACITACION&quot;;IF(EXACT(LEFT([.G216];1);&quot;G&quot;);&quot;GESTION&quot;;IF(EXACT(LEFT([.G216];1);&quot;D&quot;);&quot;DISEÑO&quot;;IF(EXACT(LEFT([.G216];1);&quot;V&quot;);&quot;VERIFICACION&quot;;IF(EXACT(LEFT([.G21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1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53:37">
            <text:p>8/23/2009 18:53:37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18">
            <text:p>18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Tercer reunión Artech</text:p>
          </table:table-cell>
          <table:table-cell table:style-name="ce8" office:value-type="string">
            <text:p>R01</text:p>
          </table:table-cell>
          <table:table-cell table:formula="of:=IF(EXACT(LEFT([.G217];1);&quot;C&quot;);IF(EXACT(LEFT([.G217];2);&quot;CU&quot;);&quot;COMUNICACION&quot;;&quot;CONFIGURACION&quot;); IF(EXACT(LEFT([.G217];1);&quot;I&quot;);&quot;IMPLEMENTACION&quot;;IF(EXACT(LEFT([.G217];1);&quot;R&quot;);&quot;REQUERIMIENTOS&quot;;IF(EXACT(LEFT([.G217];1);&quot;E&quot;);&quot;CAPACITACION&quot;;IF(EXACT(LEFT([.G217];1);&quot;G&quot;);&quot;GESTION&quot;;IF(EXACT(LEFT([.G217];1);&quot;D&quot;);&quot;DISEÑO&quot;;IF(EXACT(LEFT([.G217];1);&quot;V&quot;);&quot;VERIFICACION&quot;;IF(EXACT(LEFT([.G21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1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54:53">
            <text:p>8/23/2009 18:54:53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DISEÑADOR GUI</text:p>
          </table:table-cell>
          <table:table-cell table:style-name="ce8" office:value-type="string">
            <text:p>Mails y documentos semana 1</text:p>
          </table:table-cell>
          <table:table-cell table:style-name="ce8" office:value-type="string">
            <text:p>COM/COORD</text:p>
          </table:table-cell>
          <table:table-cell table:formula="of:=IF(EXACT(LEFT([.G218];1);&quot;C&quot;);IF(EXACT(LEFT([.G218];2);&quot;CU&quot;);&quot;COMUNICACION&quot;;&quot;CONFIGURACION&quot;); IF(EXACT(LEFT([.G218];1);&quot;I&quot;);&quot;IMPLEMENTACION&quot;;IF(EXACT(LEFT([.G218];1);&quot;R&quot;);&quot;REQUERIMIENTOS&quot;;IF(EXACT(LEFT([.G218];1);&quot;E&quot;);&quot;CAPACITACION&quot;;IF(EXACT(LEFT([.G218];1);&quot;G&quot;);&quot;GESTION&quot;;IF(EXACT(LEFT([.G218];1);&quot;D&quot;);&quot;DISEÑO&quot;;IF(EXACT(LEFT([.G218];1);&quot;V&quot;);&quot;VERIFICACION&quot;;IF(EXACT(LEFT([.G218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1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56:18">
            <text:p>8/23/2009 18:56:18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Tercer reunión Artech</text:p>
          </table:table-cell>
          <table:table-cell table:style-name="ce8" office:value-type="string">
            <text:p>R01</text:p>
          </table:table-cell>
          <table:table-cell table:formula="of:=IF(EXACT(LEFT([.G219];1);&quot;C&quot;);IF(EXACT(LEFT([.G219];2);&quot;CU&quot;);&quot;COMUNICACION&quot;;&quot;CONFIGURACION&quot;); IF(EXACT(LEFT([.G219];1);&quot;I&quot;);&quot;IMPLEMENTACION&quot;;IF(EXACT(LEFT([.G219];1);&quot;R&quot;);&quot;REQUERIMIENTOS&quot;;IF(EXACT(LEFT([.G219];1);&quot;E&quot;);&quot;CAPACITACION&quot;;IF(EXACT(LEFT([.G219];1);&quot;G&quot;);&quot;GESTION&quot;;IF(EXACT(LEFT([.G219];1);&quot;D&quot;);&quot;DISEÑO&quot;;IF(EXACT(LEFT([.G219];1);&quot;V&quot;);&quot;VERIFICACION&quot;;IF(EXACT(LEFT([.G21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1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57:48">
            <text:p>8/23/2009 18:57:48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17">
            <text:p>17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Curso GXFlow</text:p>
          </table:table-cell>
          <table:table-cell table:style-name="ce8" office:value-type="string">
            <text:p>E2</text:p>
          </table:table-cell>
          <table:table-cell table:formula="of:=IF(EXACT(LEFT([.G220];1);&quot;C&quot;);IF(EXACT(LEFT([.G220];2);&quot;CU&quot;);&quot;COMUNICACION&quot;;&quot;CONFIGURACION&quot;); IF(EXACT(LEFT([.G220];1);&quot;I&quot;);&quot;IMPLEMENTACION&quot;;IF(EXACT(LEFT([.G220];1);&quot;R&quot;);&quot;REQUERIMIENTOS&quot;;IF(EXACT(LEFT([.G220];1);&quot;E&quot;);&quot;CAPACITACION&quot;;IF(EXACT(LEFT([.G220];1);&quot;G&quot;);&quot;GESTION&quot;;IF(EXACT(LEFT([.G220];1);&quot;D&quot;);&quot;DISEÑO&quot;;IF(EXACT(LEFT([.G220];1);&quot;V&quot;);&quot;VERIFICACION&quot;;IF(EXACT(LEFT([.G220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2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58:34">
            <text:p>8/23/2009 18:58:34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Curso K2BTools</text:p>
          </table:table-cell>
          <table:table-cell table:style-name="ce8" office:value-type="string">
            <text:p>E2</text:p>
          </table:table-cell>
          <table:table-cell table:formula="of:=IF(EXACT(LEFT([.G221];1);&quot;C&quot;);IF(EXACT(LEFT([.G221];2);&quot;CU&quot;);&quot;COMUNICACION&quot;;&quot;CONFIGURACION&quot;); IF(EXACT(LEFT([.G221];1);&quot;I&quot;);&quot;IMPLEMENTACION&quot;;IF(EXACT(LEFT([.G221];1);&quot;R&quot;);&quot;REQUERIMIENTOS&quot;;IF(EXACT(LEFT([.G221];1);&quot;E&quot;);&quot;CAPACITACION&quot;;IF(EXACT(LEFT([.G221];1);&quot;G&quot;);&quot;GESTION&quot;;IF(EXACT(LEFT([.G221];1);&quot;D&quot;);&quot;DISEÑO&quot;;IF(EXACT(LEFT([.G221];1);&quot;V&quot;);&quot;VERIFICACION&quot;;IF(EXACT(LEFT([.G221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2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8:59:11">
            <text:p>8/23/2009 18:59:11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ectura entregables, mails</text:p>
          </table:table-cell>
          <table:table-cell table:style-name="ce8" office:value-type="string">
            <text:p>COM/COORD</text:p>
          </table:table-cell>
          <table:table-cell table:formula="of:=IF(EXACT(LEFT([.G222];1);&quot;C&quot;);IF(EXACT(LEFT([.G222];2);&quot;CU&quot;);&quot;COMUNICACION&quot;;&quot;CONFIGURACION&quot;); IF(EXACT(LEFT([.G222];1);&quot;I&quot;);&quot;IMPLEMENTACION&quot;;IF(EXACT(LEFT([.G222];1);&quot;R&quot;);&quot;REQUERIMIENTOS&quot;;IF(EXACT(LEFT([.G222];1);&quot;E&quot;);&quot;CAPACITACION&quot;;IF(EXACT(LEFT([.G222];1);&quot;G&quot;);&quot;GESTION&quot;;IF(EXACT(LEFT([.G222];1);&quot;D&quot;);&quot;DISEÑO&quot;;IF(EXACT(LEFT([.G222];1);&quot;V&quot;);&quot;VERIFICACION&quot;;IF(EXACT(LEFT([.G222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2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01:30">
            <text:p>8/23/2009 19:01:30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DISEÑADOR GUI</text:p>
          </table:table-cell>
          <table:table-cell table:style-name="ce8" office:value-type="string">
            <text:p>Escuchar grabación de reunión con Artech y redacción del acta de tercera reunión con cliente</text:p>
          </table:table-cell>
          <table:table-cell table:style-name="ce8" office:value-type="string">
            <text:p>CU5</text:p>
          </table:table-cell>
          <table:table-cell table:formula="of:=IF(EXACT(LEFT([.G223];1);&quot;C&quot;);IF(EXACT(LEFT([.G223];2);&quot;CU&quot;);&quot;COMUNICACION&quot;;&quot;CONFIGURACION&quot;); IF(EXACT(LEFT([.G223];1);&quot;I&quot;);&quot;IMPLEMENTACION&quot;;IF(EXACT(LEFT([.G223];1);&quot;R&quot;);&quot;REQUERIMIENTOS&quot;;IF(EXACT(LEFT([.G223];1);&quot;E&quot;);&quot;CAPACITACION&quot;;IF(EXACT(LEFT([.G223];1);&quot;G&quot;);&quot;GESTION&quot;;IF(EXACT(LEFT([.G223];1);&quot;D&quot;);&quot;DISEÑO&quot;;IF(EXACT(LEFT([.G223];1);&quot;V&quot;);&quot;VERIFICACION&quot;;IF(EXACT(LEFT([.G223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22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02:15">
            <text:p>8/23/2009 19:02:15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DISEÑADOR GUI</text:p>
          </table:table-cell>
          <table:table-cell table:style-name="ce8" office:value-type="string">
            <text:p>Tercer reunión Artech</text:p>
          </table:table-cell>
          <table:table-cell table:style-name="ce8" office:value-type="string">
            <text:p>R01</text:p>
          </table:table-cell>
          <table:table-cell table:formula="of:=IF(EXACT(LEFT([.G224];1);&quot;C&quot;);IF(EXACT(LEFT([.G224];2);&quot;CU&quot;);&quot;COMUNICACION&quot;;&quot;CONFIGURACION&quot;); IF(EXACT(LEFT([.G224];1);&quot;I&quot;);&quot;IMPLEMENTACION&quot;;IF(EXACT(LEFT([.G224];1);&quot;R&quot;);&quot;REQUERIMIENTOS&quot;;IF(EXACT(LEFT([.G224];1);&quot;E&quot;);&quot;CAPACITACION&quot;;IF(EXACT(LEFT([.G224];1);&quot;G&quot;);&quot;GESTION&quot;;IF(EXACT(LEFT([.G224];1);&quot;D&quot;);&quot;DISEÑO&quot;;IF(EXACT(LEFT([.G224];1);&quot;V&quot;);&quot;VERIFICACION&quot;;IF(EXACT(LEFT([.G22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2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23T19:03:06">
            <text:p>8/23/2009 19:03:06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17">
            <text:p>17/08/2009</text:p>
          </table:table-cell>
          <table:table-cell table:style-name="ce22" office:value-type="float" office:value="3">
            <text:p>3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MUM, Lectura de entregas, correos, licencias</text:p>
          </table:table-cell>
          <table:table-cell table:style-name="ce7" office:value-type="string">
            <text:p>COM/COORD</text:p>
          </table:table-cell>
          <table:table-cell table:formula="of:=IF(EXACT(LEFT([.G225];1);&quot;C&quot;);IF(EXACT(LEFT([.G225];2);&quot;CU&quot;);&quot;COMUNICACION&quot;;&quot;CONFIGURACION&quot;); IF(EXACT(LEFT([.G225];1);&quot;I&quot;);&quot;IMPLEMENTACION&quot;;IF(EXACT(LEFT([.G225];1);&quot;R&quot;);&quot;REQUERIMIENTOS&quot;;IF(EXACT(LEFT([.G225];1);&quot;E&quot;);&quot;CAPACITACION&quot;;IF(EXACT(LEFT([.G225];1);&quot;G&quot;);&quot;GESTION&quot;;IF(EXACT(LEFT([.G225];1);&quot;D&quot;);&quot;DISEÑO&quot;;IF(EXACT(LEFT([.G225];1);&quot;V&quot;);&quot;VERIFICACION&quot;;IF(EXACT(LEFT([.G225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2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03:38">
            <text:p>8/23/2009 19:03:38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Tercer reunión Artech</text:p>
          </table:table-cell>
          <table:table-cell table:style-name="ce8" office:value-type="string">
            <text:p>R01</text:p>
          </table:table-cell>
          <table:table-cell table:formula="of:=IF(EXACT(LEFT([.G226];1);&quot;C&quot;);IF(EXACT(LEFT([.G226];2);&quot;CU&quot;);&quot;COMUNICACION&quot;;&quot;CONFIGURACION&quot;); IF(EXACT(LEFT([.G226];1);&quot;I&quot;);&quot;IMPLEMENTACION&quot;;IF(EXACT(LEFT([.G226];1);&quot;R&quot;);&quot;REQUERIMIENTOS&quot;;IF(EXACT(LEFT([.G226];1);&quot;E&quot;);&quot;CAPACITACION&quot;;IF(EXACT(LEFT([.G226];1);&quot;G&quot;);&quot;GESTION&quot;;IF(EXACT(LEFT([.G226];1);&quot;D&quot;);&quot;DISEÑO&quot;;IF(EXACT(LEFT([.G226];1);&quot;V&quot;);&quot;VERIFICACION&quot;;IF(EXACT(LEFT([.G22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2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04:45">
            <text:p>8/23/2009 19:04:45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ctura mails y preparación preguntas para Artech</text:p>
          </table:table-cell>
          <table:table-cell table:style-name="ce8" office:value-type="string">
            <text:p>COM/COORD</text:p>
          </table:table-cell>
          <table:table-cell table:formula="of:=IF(EXACT(LEFT([.G227];1);&quot;C&quot;);IF(EXACT(LEFT([.G227];2);&quot;CU&quot;);&quot;COMUNICACION&quot;;&quot;CONFIGURACION&quot;); IF(EXACT(LEFT([.G227];1);&quot;I&quot;);&quot;IMPLEMENTACION&quot;;IF(EXACT(LEFT([.G227];1);&quot;R&quot;);&quot;REQUERIMIENTOS&quot;;IF(EXACT(LEFT([.G227];1);&quot;E&quot;);&quot;CAPACITACION&quot;;IF(EXACT(LEFT([.G227];1);&quot;G&quot;);&quot;GESTION&quot;;IF(EXACT(LEFT([.G227];1);&quot;D&quot;);&quot;DISEÑO&quot;;IF(EXACT(LEFT([.G227];1);&quot;V&quot;);&quot;VERIFICACION&quot;;IF(EXACT(LEFT([.G227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2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05:11">
            <text:p>8/23/2009 19:05:11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Tercer reunión Artech</text:p>
          </table:table-cell>
          <table:table-cell table:style-name="ce8" office:value-type="string">
            <text:p>R01</text:p>
          </table:table-cell>
          <table:table-cell table:formula="of:=IF(EXACT(LEFT([.G228];1);&quot;C&quot;);IF(EXACT(LEFT([.G228];2);&quot;CU&quot;);&quot;COMUNICACION&quot;;&quot;CONFIGURACION&quot;); IF(EXACT(LEFT([.G228];1);&quot;I&quot;);&quot;IMPLEMENTACION&quot;;IF(EXACT(LEFT([.G228];1);&quot;R&quot;);&quot;REQUERIMIENTOS&quot;;IF(EXACT(LEFT([.G228];1);&quot;E&quot;);&quot;CAPACITACION&quot;;IF(EXACT(LEFT([.G228];1);&quot;G&quot;);&quot;GESTION&quot;;IF(EXACT(LEFT([.G228];1);&quot;D&quot;);&quot;DISEÑO&quot;;IF(EXACT(LEFT([.G228];1);&quot;V&quot;);&quot;VERIFICACION&quot;;IF(EXACT(LEFT([.G22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2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09:41">
            <text:p>8/23/2009 19:09:41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mplementación del prototipo</text:p>
          </table:table-cell>
          <table:table-cell table:style-name="ce8" office:value-type="string">
            <text:p>I02</text:p>
          </table:table-cell>
          <table:table-cell table:formula="of:=IF(EXACT(LEFT([.G229];1);&quot;C&quot;);IF(EXACT(LEFT([.G229];2);&quot;CU&quot;);&quot;COMUNICACION&quot;;&quot;CONFIGURACION&quot;); IF(EXACT(LEFT([.G229];1);&quot;I&quot;);&quot;IMPLEMENTACION&quot;;IF(EXACT(LEFT([.G229];1);&quot;R&quot;);&quot;REQUERIMIENTOS&quot;;IF(EXACT(LEFT([.G229];1);&quot;E&quot;);&quot;CAPACITACION&quot;;IF(EXACT(LEFT([.G229];1);&quot;G&quot;);&quot;GESTION&quot;;IF(EXACT(LEFT([.G229];1);&quot;D&quot;);&quot;DISEÑO&quot;;IF(EXACT(LEFT([.G229];1);&quot;V&quot;);&quot;VERIFICACION&quot;;IF(EXACT(LEFT([.G229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22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21:46">
            <text:p>8/23/2009 19:21:46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DOCUMENTADOR DE USUARIO</text:p>
          </table:table-cell>
          <table:table-cell table:style-name="ce8" office:value-type="string">
            <text:p>Creacion de Pagina Segunda Entrega y creacion de documentos de analisis</text:p>
          </table:table-cell>
          <table:table-cell table:style-name="ce8" office:value-type="string">
            <text:p>CU5</text:p>
          </table:table-cell>
          <table:table-cell table:formula="of:=IF(EXACT(LEFT([.G230];1);&quot;C&quot;);IF(EXACT(LEFT([.G230];2);&quot;CU&quot;);&quot;COMUNICACION&quot;;&quot;CONFIGURACION&quot;); IF(EXACT(LEFT([.G230];1);&quot;I&quot;);&quot;IMPLEMENTACION&quot;;IF(EXACT(LEFT([.G230];1);&quot;R&quot;);&quot;REQUERIMIENTOS&quot;;IF(EXACT(LEFT([.G230];1);&quot;E&quot;);&quot;CAPACITACION&quot;;IF(EXACT(LEFT([.G230];1);&quot;G&quot;);&quot;GESTION&quot;;IF(EXACT(LEFT([.G230];1);&quot;D&quot;);&quot;DISEÑO&quot;;IF(EXACT(LEFT([.G230];1);&quot;V&quot;);&quot;VERIFICACION&quot;;IF(EXACT(LEFT([.G230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23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22:44">
            <text:p>8/23/2009 19:22:44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DOCUMENTADOR DE USUARIO</text:p>
          </table:table-cell>
          <table:table-cell table:style-name="ce8" office:value-type="string">
            <text:p>Tercer reunión Artech</text:p>
          </table:table-cell>
          <table:table-cell table:style-name="ce8" office:value-type="string">
            <text:p>R01</text:p>
          </table:table-cell>
          <table:table-cell table:formula="of:=IF(EXACT(LEFT([.G231];1);&quot;C&quot;);IF(EXACT(LEFT([.G231];2);&quot;CU&quot;);&quot;COMUNICACION&quot;;&quot;CONFIGURACION&quot;); IF(EXACT(LEFT([.G231];1);&quot;I&quot;);&quot;IMPLEMENTACION&quot;;IF(EXACT(LEFT([.G231];1);&quot;R&quot;);&quot;REQUERIMIENTOS&quot;;IF(EXACT(LEFT([.G231];1);&quot;E&quot;);&quot;CAPACITACION&quot;;IF(EXACT(LEFT([.G231];1);&quot;G&quot;);&quot;GESTION&quot;;IF(EXACT(LEFT([.G231];1);&quot;D&quot;);&quot;DISEÑO&quot;;IF(EXACT(LEFT([.G231];1);&quot;V&quot;);&quot;VERIFICACION&quot;;IF(EXACT(LEFT([.G23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3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23:54">
            <text:p>8/23/2009 19:23:54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7">
            <text:p>17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UM, Lectura de entregas, correos</text:p>
          </table:table-cell>
          <table:table-cell table:style-name="ce8" office:value-type="string">
            <text:p>COM/COORD</text:p>
          </table:table-cell>
          <table:table-cell table:formula="of:=IF(EXACT(LEFT([.G232];1);&quot;C&quot;);IF(EXACT(LEFT([.G232];2);&quot;CU&quot;);&quot;COMUNICACION&quot;;&quot;CONFIGURACION&quot;); IF(EXACT(LEFT([.G232];1);&quot;I&quot;);&quot;IMPLEMENTACION&quot;;IF(EXACT(LEFT([.G232];1);&quot;R&quot;);&quot;REQUERIMIENTOS&quot;;IF(EXACT(LEFT([.G232];1);&quot;E&quot;);&quot;CAPACITACION&quot;;IF(EXACT(LEFT([.G232];1);&quot;G&quot;);&quot;GESTION&quot;;IF(EXACT(LEFT([.G232];1);&quot;D&quot;);&quot;DISEÑO&quot;;IF(EXACT(LEFT([.G232];1);&quot;V&quot;);&quot;VERIFICACION&quot;;IF(EXACT(LEFT([.G232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3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24:27">
            <text:p>8/23/2009 19:24:27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7">
            <text:p>17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Curso K2BTools</text:p>
          </table:table-cell>
          <table:table-cell table:style-name="ce8" office:value-type="string">
            <text:p>E2</text:p>
          </table:table-cell>
          <table:table-cell table:formula="of:=IF(EXACT(LEFT([.G233];1);&quot;C&quot;);IF(EXACT(LEFT([.G233];2);&quot;CU&quot;);&quot;COMUNICACION&quot;;&quot;CONFIGURACION&quot;); IF(EXACT(LEFT([.G233];1);&quot;I&quot;);&quot;IMPLEMENTACION&quot;;IF(EXACT(LEFT([.G233];1);&quot;R&quot;);&quot;REQUERIMIENTOS&quot;;IF(EXACT(LEFT([.G233];1);&quot;E&quot;);&quot;CAPACITACION&quot;;IF(EXACT(LEFT([.G233];1);&quot;G&quot;);&quot;GESTION&quot;;IF(EXACT(LEFT([.G233];1);&quot;D&quot;);&quot;DISEÑO&quot;;IF(EXACT(LEFT([.G233];1);&quot;V&quot;);&quot;VERIFICACION&quot;;IF(EXACT(LEFT([.G23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3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19:24:49">
            <text:p>8/23/2009 19:24:49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17">
            <text:p>1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Tercer reunión Artech</text:p>
          </table:table-cell>
          <table:table-cell table:style-name="ce8" office:value-type="string">
            <text:p>R01</text:p>
          </table:table-cell>
          <table:table-cell table:formula="of:=IF(EXACT(LEFT([.G234];1);&quot;C&quot;);IF(EXACT(LEFT([.G234];2);&quot;CU&quot;);&quot;COMUNICACION&quot;;&quot;CONFIGURACION&quot;); IF(EXACT(LEFT([.G234];1);&quot;I&quot;);&quot;IMPLEMENTACION&quot;;IF(EXACT(LEFT([.G234];1);&quot;R&quot;);&quot;REQUERIMIENTOS&quot;;IF(EXACT(LEFT([.G234];1);&quot;E&quot;);&quot;CAPACITACION&quot;;IF(EXACT(LEFT([.G234];1);&quot;G&quot;);&quot;GESTION&quot;;IF(EXACT(LEFT([.G234];1);&quot;D&quot;);&quot;DISEÑO&quot;;IF(EXACT(LEFT([.G234];1);&quot;V&quot;);&quot;VERIFICACION&quot;;IF(EXACT(LEFT([.G23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3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0:07:41">
            <text:p>8/23/2009 20:07:41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ocuemento de Nomenclatura</text:p>
          </table:table-cell>
          <table:table-cell table:style-name="ce8" office:value-type="string">
            <text:p>R11</text:p>
          </table:table-cell>
          <table:table-cell table:formula="of:=IF(EXACT(LEFT([.G235];1);&quot;C&quot;);IF(EXACT(LEFT([.G235];2);&quot;CU&quot;);&quot;COMUNICACION&quot;;&quot;CONFIGURACION&quot;); IF(EXACT(LEFT([.G235];1);&quot;I&quot;);&quot;IMPLEMENTACION&quot;;IF(EXACT(LEFT([.G235];1);&quot;R&quot;);&quot;REQUERIMIENTOS&quot;;IF(EXACT(LEFT([.G235];1);&quot;E&quot;);&quot;CAPACITACION&quot;;IF(EXACT(LEFT([.G235];1);&quot;G&quot;);&quot;GESTION&quot;;IF(EXACT(LEFT([.G235];1);&quot;D&quot;);&quot;DISEÑO&quot;;IF(EXACT(LEFT([.G235];1);&quot;V&quot;);&quot;VERIFICACION&quot;;IF(EXACT(LEFT([.G23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3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0:11:21">
            <text:p>8/23/2009 20:11:21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gistrar horas de lunes y martes</text:p>
          </table:table-cell>
          <table:table-cell table:style-name="ce8" office:value-type="string">
            <text:p>G05</text:p>
          </table:table-cell>
          <table:table-cell table:formula="of:=IF(EXACT(LEFT([.G236];1);&quot;C&quot;);IF(EXACT(LEFT([.G236];2);&quot;CU&quot;);&quot;COMUNICACION&quot;;&quot;CONFIGURACION&quot;); IF(EXACT(LEFT([.G236];1);&quot;I&quot;);&quot;IMPLEMENTACION&quot;;IF(EXACT(LEFT([.G236];1);&quot;R&quot;);&quot;REQUERIMIENTOS&quot;;IF(EXACT(LEFT([.G236];1);&quot;E&quot;);&quot;CAPACITACION&quot;;IF(EXACT(LEFT([.G236];1);&quot;G&quot;);&quot;GESTION&quot;;IF(EXACT(LEFT([.G236];1);&quot;D&quot;);&quot;DISEÑO&quot;;IF(EXACT(LEFT([.G236];1);&quot;V&quot;);&quot;VERIFICACION&quot;;IF(EXACT(LEFT([.G236];1);&quot;Q&quot;);&quot;CALIDAD&quot;;&quot;MAILS&quot;))))))))" office:value-type="string" office:string-value="GESTION">
            <text:p>GESTION</text:p>
          </table:table-cell>
          <table:table-cell table:style-name="ce26" table:formula="of:=ISOWEEKNUM([.C23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0:12:05">
            <text:p>8/23/2009 20:12:05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Conversaciones varias, documentos y mails</text:p>
          </table:table-cell>
          <table:table-cell table:style-name="ce8" office:value-type="string">
            <text:p>COM/COORD</text:p>
          </table:table-cell>
          <table:table-cell table:formula="of:=IF(EXACT(LEFT([.G237];1);&quot;C&quot;);IF(EXACT(LEFT([.G237];2);&quot;CU&quot;);&quot;COMUNICACION&quot;;&quot;CONFIGURACION&quot;); IF(EXACT(LEFT([.G237];1);&quot;I&quot;);&quot;IMPLEMENTACION&quot;;IF(EXACT(LEFT([.G237];1);&quot;R&quot;);&quot;REQUERIMIENTOS&quot;;IF(EXACT(LEFT([.G237];1);&quot;E&quot;);&quot;CAPACITACION&quot;;IF(EXACT(LEFT([.G237];1);&quot;G&quot;);&quot;GESTION&quot;;IF(EXACT(LEFT([.G237];1);&quot;D&quot;);&quot;DISEÑO&quot;;IF(EXACT(LEFT([.G237];1);&quot;V&quot;);&quot;VERIFICACION&quot;;IF(EXACT(LEFT([.G237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3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0:37:40">
            <text:p>8/23/2009 20:37:40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4.5">
            <text:p>4,5</text:p>
          </table:table-cell>
          <table:table-cell table:style-name="ce8" office:value-type="string">
            <text:p>ASISTENTE DE SQA</text:p>
          </table:table-cell>
          <table:table-cell table:style-name="ce8" office:value-type="string">
            <text:p>Revisión de documentos, actualización de entrega semanal de SQA.</text:p>
          </table:table-cell>
          <table:table-cell table:style-name="ce8" office:value-type="string">
            <text:p>Q5</text:p>
          </table:table-cell>
          <table:table-cell table:formula="of:=IF(EXACT(LEFT([.G238];1);&quot;C&quot;);IF(EXACT(LEFT([.G238];2);&quot;CU&quot;);&quot;COMUNICACION&quot;;&quot;CONFIGURACION&quot;); IF(EXACT(LEFT([.G238];1);&quot;I&quot;);&quot;IMPLEMENTACION&quot;;IF(EXACT(LEFT([.G238];1);&quot;R&quot;);&quot;REQUERIMIENTOS&quot;;IF(EXACT(LEFT([.G238];1);&quot;E&quot;);&quot;CAPACITACION&quot;;IF(EXACT(LEFT([.G238];1);&quot;G&quot;);&quot;GESTION&quot;;IF(EXACT(LEFT([.G238];1);&quot;D&quot;);&quot;DISEÑO&quot;;IF(EXACT(LEFT([.G238];1);&quot;V&quot;);&quot;VERIFICACION&quot;;IF(EXACT(LEFT([.G238];1);&quot;Q&quot;);&quot;CALIDAD&quot;;&quot;MAILS&quot;))))))))" office:value-type="string" office:string-value="CALIDAD">
            <text:p>CALIDAD</text:p>
          </table:table-cell>
          <table:table-cell table:style-name="ce26" table:formula="of:=ISOWEEKNUM([.C23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0:38:24">
            <text:p>8/23/2009 20:38:24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Arreglo de Documentos del Prototipo</text:p>
          </table:table-cell>
          <table:table-cell table:style-name="ce8" office:value-type="string">
            <text:p>D5</text:p>
          </table:table-cell>
          <table:table-cell table:formula="of:=IF(EXACT(LEFT([.G239];1);&quot;C&quot;);IF(EXACT(LEFT([.G239];2);&quot;CU&quot;);&quot;COMUNICACION&quot;;&quot;CONFIGURACION&quot;); IF(EXACT(LEFT([.G239];1);&quot;I&quot;);&quot;IMPLEMENTACION&quot;;IF(EXACT(LEFT([.G239];1);&quot;R&quot;);&quot;REQUERIMIENTOS&quot;;IF(EXACT(LEFT([.G239];1);&quot;E&quot;);&quot;CAPACITACION&quot;;IF(EXACT(LEFT([.G239];1);&quot;G&quot;);&quot;GESTION&quot;;IF(EXACT(LEFT([.G239];1);&quot;D&quot;);&quot;DISEÑO&quot;;IF(EXACT(LEFT([.G239];1);&quot;V&quot;);&quot;VERIFICACION&quot;;IF(EXACT(LEFT([.G239];1);&quot;Q&quot;);&quot;CALIDAD&quot;;&quot;MAILS&quot;))))))))" office:value-type="string" office:string-value="DISEÑO">
            <text:p>DISEÑO</text:p>
          </table:table-cell>
          <table:table-cell table:style-name="ce26" table:formula="of:=ISOWEEKNUM([.C23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0:56:11">
            <text:p>8/23/2009 20:56:11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odificaciones al documento de descripcion de la arquitectura priorizando casos de uso</text:p>
          </table:table-cell>
          <table:table-cell table:style-name="ce8" office:value-type="string">
            <text:p>R04</text:p>
          </table:table-cell>
          <table:table-cell table:formula="of:=IF(EXACT(LEFT([.G240];1);&quot;C&quot;);IF(EXACT(LEFT([.G240];2);&quot;CU&quot;);&quot;COMUNICACION&quot;;&quot;CONFIGURACION&quot;); IF(EXACT(LEFT([.G240];1);&quot;I&quot;);&quot;IMPLEMENTACION&quot;;IF(EXACT(LEFT([.G240];1);&quot;R&quot;);&quot;REQUERIMIENTOS&quot;;IF(EXACT(LEFT([.G240];1);&quot;E&quot;);&quot;CAPACITACION&quot;;IF(EXACT(LEFT([.G240];1);&quot;G&quot;);&quot;GESTION&quot;;IF(EXACT(LEFT([.G240];1);&quot;D&quot;);&quot;DISEÑO&quot;;IF(EXACT(LEFT([.G240];1);&quot;V&quot;);&quot;VERIFICACION&quot;;IF(EXACT(LEFT([.G24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4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0:57:08">
            <text:p>8/23/2009 20:57:08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6.5">
            <text:p>6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efinicion del modelo de dominio</text:p>
          </table:table-cell>
          <table:table-cell table:style-name="ce8" office:value-type="string">
            <text:p>R09</text:p>
          </table:table-cell>
          <table:table-cell table:formula="of:=IF(EXACT(LEFT([.G241];1);&quot;C&quot;);IF(EXACT(LEFT([.G241];2);&quot;CU&quot;);&quot;COMUNICACION&quot;;&quot;CONFIGURACION&quot;); IF(EXACT(LEFT([.G241];1);&quot;I&quot;);&quot;IMPLEMENTACION&quot;;IF(EXACT(LEFT([.G241];1);&quot;R&quot;);&quot;REQUERIMIENTOS&quot;;IF(EXACT(LEFT([.G241];1);&quot;E&quot;);&quot;CAPACITACION&quot;;IF(EXACT(LEFT([.G241];1);&quot;G&quot;);&quot;GESTION&quot;;IF(EXACT(LEFT([.G241];1);&quot;D&quot;);&quot;DISEÑO&quot;;IF(EXACT(LEFT([.G241];1);&quot;V&quot;);&quot;VERIFICACION&quot;;IF(EXACT(LEFT([.G24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4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0:59:12">
            <text:p>8/23/2009 20:59:12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3.5">
            <text:p>3,5</text:p>
          </table:table-cell>
          <table:table-cell table:style-name="ce8" office:value-type="string">
            <text:p>ASISTENTE DE SQA</text:p>
          </table:table-cell>
          <table:table-cell table:style-name="ce8" office:value-type="string">
            <text:p>Más revisión de documentos.</text:p>
          </table:table-cell>
          <table:table-cell table:style-name="ce8" office:value-type="string">
            <text:p>Q5</text:p>
          </table:table-cell>
          <table:table-cell table:formula="of:=IF(EXACT(LEFT([.G242];1);&quot;C&quot;);IF(EXACT(LEFT([.G242];2);&quot;CU&quot;);&quot;COMUNICACION&quot;;&quot;CONFIGURACION&quot;); IF(EXACT(LEFT([.G242];1);&quot;I&quot;);&quot;IMPLEMENTACION&quot;;IF(EXACT(LEFT([.G242];1);&quot;R&quot;);&quot;REQUERIMIENTOS&quot;;IF(EXACT(LEFT([.G242];1);&quot;E&quot;);&quot;CAPACITACION&quot;;IF(EXACT(LEFT([.G242];1);&quot;G&quot;);&quot;GESTION&quot;;IF(EXACT(LEFT([.G242];1);&quot;D&quot;);&quot;DISEÑO&quot;;IF(EXACT(LEFT([.G242];1);&quot;V&quot;);&quot;VERIFICACION&quot;;IF(EXACT(LEFT([.G242];1);&quot;Q&quot;);&quot;CALIDAD&quot;;&quot;MAILS&quot;))))))))" office:value-type="string" office:string-value="CALIDAD">
            <text:p>CALIDAD</text:p>
          </table:table-cell>
          <table:table-cell table:style-name="ce26" table:formula="of:=ISOWEEKNUM([.C24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1:01:45">
            <text:p>8/23/2009 21:01:45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ocs de analisis</text:p>
          </table:table-cell>
          <table:table-cell table:style-name="ce8" office:value-type="string">
            <text:p>R10</text:p>
          </table:table-cell>
          <table:table-cell table:formula="of:=IF(EXACT(LEFT([.G243];1);&quot;C&quot;);IF(EXACT(LEFT([.G243];2);&quot;CU&quot;);&quot;COMUNICACION&quot;;&quot;CONFIGURACION&quot;); IF(EXACT(LEFT([.G243];1);&quot;I&quot;);&quot;IMPLEMENTACION&quot;;IF(EXACT(LEFT([.G243];1);&quot;R&quot;);&quot;REQUERIMIENTOS&quot;;IF(EXACT(LEFT([.G243];1);&quot;E&quot;);&quot;CAPACITACION&quot;;IF(EXACT(LEFT([.G243];1);&quot;G&quot;);&quot;GESTION&quot;;IF(EXACT(LEFT([.G243];1);&quot;D&quot;);&quot;DISEÑO&quot;;IF(EXACT(LEFT([.G243];1);&quot;V&quot;);&quot;VERIFICACION&quot;;IF(EXACT(LEFT([.G24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4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1:06:53">
            <text:p>8/23/2009 21:06:53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G04</text:p>
          </table:table-cell>
          <table:table-cell table:formula="of:=IF(EXACT(LEFT([.G244];1);&quot;C&quot;);IF(EXACT(LEFT([.G244];2);&quot;CU&quot;);&quot;COMUNICACION&quot;;&quot;CONFIGURACION&quot;); IF(EXACT(LEFT([.G244];1);&quot;I&quot;);&quot;IMPLEMENTACION&quot;;IF(EXACT(LEFT([.G244];1);&quot;R&quot;);&quot;REQUERIMIENTOS&quot;;IF(EXACT(LEFT([.G244];1);&quot;E&quot;);&quot;CAPACITACION&quot;;IF(EXACT(LEFT([.G244];1);&quot;G&quot;);&quot;GESTION&quot;;IF(EXACT(LEFT([.G244];1);&quot;D&quot;);&quot;DISEÑO&quot;;IF(EXACT(LEFT([.G244];1);&quot;V&quot;);&quot;VERIFICACION&quot;;IF(EXACT(LEFT([.G244];1);&quot;Q&quot;);&quot;CALIDAD&quot;;&quot;MAILS&quot;))))))))" office:value-type="string" office:string-value="GESTION">
            <text:p>GESTION</text:p>
          </table:table-cell>
          <table:table-cell table:style-name="ce26" table:formula="of:=ISOWEEKNUM([.C24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1:07:11">
            <text:p>8/23/2009 21:07:11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COM/COORD</text:p>
          </table:table-cell>
          <table:table-cell table:formula="of:=IF(EXACT(LEFT([.G245];1);&quot;C&quot;);IF(EXACT(LEFT([.G245];2);&quot;CU&quot;);&quot;COMUNICACION&quot;;&quot;CONFIGURACION&quot;); IF(EXACT(LEFT([.G245];1);&quot;I&quot;);&quot;IMPLEMENTACION&quot;;IF(EXACT(LEFT([.G245];1);&quot;R&quot;);&quot;REQUERIMIENTOS&quot;;IF(EXACT(LEFT([.G245];1);&quot;E&quot;);&quot;CAPACITACION&quot;;IF(EXACT(LEFT([.G245];1);&quot;G&quot;);&quot;GESTION&quot;;IF(EXACT(LEFT([.G245];1);&quot;D&quot;);&quot;DISEÑO&quot;;IF(EXACT(LEFT([.G245];1);&quot;V&quot;);&quot;VERIFICACION&quot;;IF(EXACT(LEFT([.G245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45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1:07:36">
            <text:p>8/23/2009 21:07:36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G04</text:p>
          </table:table-cell>
          <table:table-cell table:formula="of:=IF(EXACT(LEFT([.G246];1);&quot;C&quot;);IF(EXACT(LEFT([.G246];2);&quot;CU&quot;);&quot;COMUNICACION&quot;;&quot;CONFIGURACION&quot;); IF(EXACT(LEFT([.G246];1);&quot;I&quot;);&quot;IMPLEMENTACION&quot;;IF(EXACT(LEFT([.G246];1);&quot;R&quot;);&quot;REQUERIMIENTOS&quot;;IF(EXACT(LEFT([.G246];1);&quot;E&quot;);&quot;CAPACITACION&quot;;IF(EXACT(LEFT([.G246];1);&quot;G&quot;);&quot;GESTION&quot;;IF(EXACT(LEFT([.G246];1);&quot;D&quot;);&quot;DISEÑO&quot;;IF(EXACT(LEFT([.G246];1);&quot;V&quot;);&quot;VERIFICACION&quot;;IF(EXACT(LEFT([.G246];1);&quot;Q&quot;);&quot;CALIDAD&quot;;&quot;MAILS&quot;))))))))" office:value-type="string" office:string-value="GESTION">
            <text:p>GESTION</text:p>
          </table:table-cell>
          <table:table-cell table:style-name="ce26" table:formula="of:=ISOWEEKNUM([.C246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1:08:03">
            <text:p>8/23/2009 21:08:03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2">
            <text:p>22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G03</text:p>
          </table:table-cell>
          <table:table-cell table:formula="of:=IF(EXACT(LEFT([.G247];1);&quot;C&quot;);IF(EXACT(LEFT([.G247];2);&quot;CU&quot;);&quot;COMUNICACION&quot;;&quot;CONFIGURACION&quot;); IF(EXACT(LEFT([.G247];1);&quot;I&quot;);&quot;IMPLEMENTACION&quot;;IF(EXACT(LEFT([.G247];1);&quot;R&quot;);&quot;REQUERIMIENTOS&quot;;IF(EXACT(LEFT([.G247];1);&quot;E&quot;);&quot;CAPACITACION&quot;;IF(EXACT(LEFT([.G247];1);&quot;G&quot;);&quot;GESTION&quot;;IF(EXACT(LEFT([.G247];1);&quot;D&quot;);&quot;DISEÑO&quot;;IF(EXACT(LEFT([.G247];1);&quot;V&quot;);&quot;VERIFICACION&quot;;IF(EXACT(LEFT([.G247];1);&quot;Q&quot;);&quot;CALIDAD&quot;;&quot;MAILS&quot;))))))))" office:value-type="string" office:string-value="GESTION">
            <text:p>GESTION</text:p>
          </table:table-cell>
          <table:table-cell table:style-name="ce26" table:formula="of:=ISOWEEKNUM([.C24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1:08:21">
            <text:p>8/23/2009 21:08:21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2">
            <text:p>22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G01</text:p>
          </table:table-cell>
          <table:table-cell table:formula="of:=IF(EXACT(LEFT([.G248];1);&quot;C&quot;);IF(EXACT(LEFT([.G248];2);&quot;CU&quot;);&quot;COMUNICACION&quot;;&quot;CONFIGURACION&quot;); IF(EXACT(LEFT([.G248];1);&quot;I&quot;);&quot;IMPLEMENTACION&quot;;IF(EXACT(LEFT([.G248];1);&quot;R&quot;);&quot;REQUERIMIENTOS&quot;;IF(EXACT(LEFT([.G248];1);&quot;E&quot;);&quot;CAPACITACION&quot;;IF(EXACT(LEFT([.G248];1);&quot;G&quot;);&quot;GESTION&quot;;IF(EXACT(LEFT([.G248];1);&quot;D&quot;);&quot;DISEÑO&quot;;IF(EXACT(LEFT([.G248];1);&quot;V&quot;);&quot;VERIFICACION&quot;;IF(EXACT(LEFT([.G248];1);&quot;Q&quot;);&quot;CALIDAD&quot;;&quot;MAILS&quot;))))))))" office:value-type="string" office:string-value="GESTION">
            <text:p>GESTION</text:p>
          </table:table-cell>
          <table:table-cell table:style-name="ce26" table:formula="of:=ISOWEEKNUM([.C24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1:08:50">
            <text:p>8/23/2009 21:08:50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2">
            <text:p>22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G10</text:p>
          </table:table-cell>
          <table:table-cell table:formula="of:=IF(EXACT(LEFT([.G249];1);&quot;C&quot;);IF(EXACT(LEFT([.G249];2);&quot;CU&quot;);&quot;COMUNICACION&quot;;&quot;CONFIGURACION&quot;); IF(EXACT(LEFT([.G249];1);&quot;I&quot;);&quot;IMPLEMENTACION&quot;;IF(EXACT(LEFT([.G249];1);&quot;R&quot;);&quot;REQUERIMIENTOS&quot;;IF(EXACT(LEFT([.G249];1);&quot;E&quot;);&quot;CAPACITACION&quot;;IF(EXACT(LEFT([.G249];1);&quot;G&quot;);&quot;GESTION&quot;;IF(EXACT(LEFT([.G249];1);&quot;D&quot;);&quot;DISEÑO&quot;;IF(EXACT(LEFT([.G249];1);&quot;V&quot;);&quot;VERIFICACION&quot;;IF(EXACT(LEFT([.G249];1);&quot;Q&quot;);&quot;CALIDAD&quot;;&quot;MAILS&quot;))))))))" office:value-type="string" office:string-value="GESTION">
            <text:p>GESTION</text:p>
          </table:table-cell>
          <table:table-cell table:style-name="ce26" table:formula="of:=ISOWEEKNUM([.C24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1:09:14">
            <text:p>8/23/2009 21:09:14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2">
            <text:p>22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COM/COORD</text:p>
          </table:table-cell>
          <table:table-cell table:formula="of:=IF(EXACT(LEFT([.G250];1);&quot;C&quot;);IF(EXACT(LEFT([.G250];2);&quot;CU&quot;);&quot;COMUNICACION&quot;;&quot;CONFIGURACION&quot;); IF(EXACT(LEFT([.G250];1);&quot;I&quot;);&quot;IMPLEMENTACION&quot;;IF(EXACT(LEFT([.G250];1);&quot;R&quot;);&quot;REQUERIMIENTOS&quot;;IF(EXACT(LEFT([.G250];1);&quot;E&quot;);&quot;CAPACITACION&quot;;IF(EXACT(LEFT([.G250];1);&quot;G&quot;);&quot;GESTION&quot;;IF(EXACT(LEFT([.G250];1);&quot;D&quot;);&quot;DISEÑO&quot;;IF(EXACT(LEFT([.G250];1);&quot;V&quot;);&quot;VERIFICACION&quot;;IF(EXACT(LEFT([.G250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50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23T21:18:28">
            <text:p>8/23/2009 21:18:28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23">
            <text:p>23/08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QA</text:p>
          </table:table-cell>
          <table:table-cell table:style-name="ce7" office:value-type="string">
            <text:p>Hacer el documento.</text:p>
          </table:table-cell>
          <table:table-cell table:style-name="ce7" office:value-type="string">
            <text:p>C4</text:p>
          </table:table-cell>
          <table:table-cell table:formula="of:=IF(EXACT(LEFT([.G251];1);&quot;C&quot;);IF(EXACT(LEFT([.G251];2);&quot;CU&quot;);&quot;COMUNICACION&quot;;&quot;CONFIGURACION&quot;); IF(EXACT(LEFT([.G251];1);&quot;I&quot;);&quot;IMPLEMENTACION&quot;;IF(EXACT(LEFT([.G251];1);&quot;R&quot;);&quot;REQUERIMIENTOS&quot;;IF(EXACT(LEFT([.G251];1);&quot;E&quot;);&quot;CAPACITACION&quot;;IF(EXACT(LEFT([.G251];1);&quot;G&quot;);&quot;GESTION&quot;;IF(EXACT(LEFT([.G251];1);&quot;D&quot;);&quot;DISEÑO&quot;;IF(EXACT(LEFT([.G251];1);&quot;V&quot;);&quot;VERIFICACION&quot;;IF(EXACT(LEFT([.G251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51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23T21:19:31">
            <text:p>8/23/2009 21:19:31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23">
            <text:p>23/08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QA</text:p>
          </table:table-cell>
          <table:table-cell table:style-name="ce7" office:value-type="string">
            <text:p>Hacer el documento.</text:p>
          </table:table-cell>
          <table:table-cell table:style-name="ce7" office:value-type="string">
            <text:p>COM/COORD</text:p>
          </table:table-cell>
          <table:table-cell table:formula="of:=IF(EXACT(LEFT([.G252];1);&quot;C&quot;);IF(EXACT(LEFT([.G252];2);&quot;CU&quot;);&quot;COMUNICACION&quot;;&quot;CONFIGURACION&quot;); IF(EXACT(LEFT([.G252];1);&quot;I&quot;);&quot;IMPLEMENTACION&quot;;IF(EXACT(LEFT([.G252];1);&quot;R&quot;);&quot;REQUERIMIENTOS&quot;;IF(EXACT(LEFT([.G252];1);&quot;E&quot;);&quot;CAPACITACION&quot;;IF(EXACT(LEFT([.G252];1);&quot;G&quot;);&quot;GESTION&quot;;IF(EXACT(LEFT([.G252];1);&quot;D&quot;);&quot;DISEÑO&quot;;IF(EXACT(LEFT([.G252];1);&quot;V&quot;);&quot;VERIFICACION&quot;;IF(EXACT(LEFT([.G252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52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23T21:20:13">
            <text:p>8/23/2009 21:20:13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23">
            <text:p>23/08/2009</text:p>
          </table:table-cell>
          <table:table-cell table:style-name="ce22" office:value-type="float" office:value="4">
            <text:p>4</text:p>
          </table:table-cell>
          <table:table-cell table:style-name="ce7" office:value-type="string">
            <text:p>RESPONSABLE DE SQA</text:p>
          </table:table-cell>
          <table:table-cell table:style-name="ce7" office:value-type="string">
            <text:p>Hacer el entretenidísimo documento.</text:p>
          </table:table-cell>
          <table:table-cell table:style-name="ce7" office:value-type="string">
            <text:p>C1</text:p>
          </table:table-cell>
          <table:table-cell table:formula="of:=IF(EXACT(LEFT([.G253];1);&quot;C&quot;);IF(EXACT(LEFT([.G253];2);&quot;CU&quot;);&quot;COMUNICACION&quot;;&quot;CONFIGURACION&quot;); IF(EXACT(LEFT([.G253];1);&quot;I&quot;);&quot;IMPLEMENTACION&quot;;IF(EXACT(LEFT([.G253];1);&quot;R&quot;);&quot;REQUERIMIENTOS&quot;;IF(EXACT(LEFT([.G253];1);&quot;E&quot;);&quot;CAPACITACION&quot;;IF(EXACT(LEFT([.G253];1);&quot;G&quot;);&quot;GESTION&quot;;IF(EXACT(LEFT([.G253];1);&quot;D&quot;);&quot;DISEÑO&quot;;IF(EXACT(LEFT([.G253];1);&quot;V&quot;);&quot;VERIFICACION&quot;;IF(EXACT(LEFT([.G253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53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3T22:53:30">
            <text:p>8/23/2009 22:53:30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mplementación del prototipo</text:p>
          </table:table-cell>
          <table:table-cell table:style-name="ce8" office:value-type="string">
            <text:p>I02</text:p>
          </table:table-cell>
          <table:table-cell table:formula="of:=IF(EXACT(LEFT([.G254];1);&quot;C&quot;);IF(EXACT(LEFT([.G254];2);&quot;CU&quot;);&quot;COMUNICACION&quot;;&quot;CONFIGURACION&quot;); IF(EXACT(LEFT([.G254];1);&quot;I&quot;);&quot;IMPLEMENTACION&quot;;IF(EXACT(LEFT([.G254];1);&quot;R&quot;);&quot;REQUERIMIENTOS&quot;;IF(EXACT(LEFT([.G254];1);&quot;E&quot;);&quot;CAPACITACION&quot;;IF(EXACT(LEFT([.G254];1);&quot;G&quot;);&quot;GESTION&quot;;IF(EXACT(LEFT([.G254];1);&quot;D&quot;);&quot;DISEÑO&quot;;IF(EXACT(LEFT([.G254];1);&quot;V&quot;);&quot;VERIFICACION&quot;;IF(EXACT(LEFT([.G254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254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4T12:00:28">
            <text:p>8/24/2009 12:00:28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24">
            <text:p>24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COM/COORD</text:p>
          </table:table-cell>
          <table:table-cell table:formula="of:=IF(EXACT(LEFT([.G255];1);&quot;C&quot;);IF(EXACT(LEFT([.G255];2);&quot;CU&quot;);&quot;COMUNICACION&quot;;&quot;CONFIGURACION&quot;); IF(EXACT(LEFT([.G255];1);&quot;I&quot;);&quot;IMPLEMENTACION&quot;;IF(EXACT(LEFT([.G255];1);&quot;R&quot;);&quot;REQUERIMIENTOS&quot;;IF(EXACT(LEFT([.G255];1);&quot;E&quot;);&quot;CAPACITACION&quot;;IF(EXACT(LEFT([.G255];1);&quot;G&quot;);&quot;GESTION&quot;;IF(EXACT(LEFT([.G255];1);&quot;D&quot;);&quot;DISEÑO&quot;;IF(EXACT(LEFT([.G255];1);&quot;V&quot;);&quot;VERIFICACION&quot;;IF(EXACT(LEFT([.G255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5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4T12:01:13">
            <text:p>8/24/2009 12:01:13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24">
            <text:p>24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RESPONSABLE DE SQA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COM/COORD</text:p>
          </table:table-cell>
          <table:table-cell table:formula="of:=IF(EXACT(LEFT([.G256];1);&quot;C&quot;);IF(EXACT(LEFT([.G256];2);&quot;CU&quot;);&quot;COMUNICACION&quot;;&quot;CONFIGURACION&quot;); IF(EXACT(LEFT([.G256];1);&quot;I&quot;);&quot;IMPLEMENTACION&quot;;IF(EXACT(LEFT([.G256];1);&quot;R&quot;);&quot;REQUERIMIENTOS&quot;;IF(EXACT(LEFT([.G256];1);&quot;E&quot;);&quot;CAPACITACION&quot;;IF(EXACT(LEFT([.G256];1);&quot;G&quot;);&quot;GESTION&quot;;IF(EXACT(LEFT([.G256];1);&quot;D&quot;);&quot;DISEÑO&quot;;IF(EXACT(LEFT([.G256];1);&quot;V&quot;);&quot;VERIFICACION&quot;;IF(EXACT(LEFT([.G256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5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4T15:51:12">
            <text:p>8/24/2009 15:51:12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4">
            <text:p>24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eyendo todos los documentos de la entrega semana 2</text:p>
          </table:table-cell>
          <table:table-cell table:style-name="ce8" office:value-type="string">
            <text:p>COM/COORD</text:p>
          </table:table-cell>
          <table:table-cell table:formula="of:=IF(EXACT(LEFT([.G257];1);&quot;C&quot;);IF(EXACT(LEFT([.G257];2);&quot;CU&quot;);&quot;COMUNICACION&quot;;&quot;CONFIGURACION&quot;); IF(EXACT(LEFT([.G257];1);&quot;I&quot;);&quot;IMPLEMENTACION&quot;;IF(EXACT(LEFT([.G257];1);&quot;R&quot;);&quot;REQUERIMIENTOS&quot;;IF(EXACT(LEFT([.G257];1);&quot;E&quot;);&quot;CAPACITACION&quot;;IF(EXACT(LEFT([.G257];1);&quot;G&quot;);&quot;GESTION&quot;;IF(EXACT(LEFT([.G257];1);&quot;D&quot;);&quot;DISEÑO&quot;;IF(EXACT(LEFT([.G257];1);&quot;V&quot;);&quot;VERIFICACION&quot;;IF(EXACT(LEFT([.G257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5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24T21:43:11">
            <text:p>8/24/2009 21:43:11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24">
            <text:p>24/08/2009</text:p>
          </table:table-cell>
          <table:table-cell table:style-name="ce17" office:value-type="float" office:value="2.5">
            <text:p>2,5</text:p>
          </table:table-cell>
          <table:table-cell table:style-name="ce7" office:value-type="string">
            <text:p>RESPONSABLE DE SQA</text:p>
          </table:table-cell>
          <table:table-cell table:style-name="ce7" office:value-type="string">
            <text:p>Reunion de analisis y ver prototipo</text:p>
          </table:table-cell>
          <table:table-cell table:style-name="ce7" office:value-type="string">
            <text:p>COM/COORD</text:p>
          </table:table-cell>
          <table:table-cell table:formula="of:=IF(EXACT(LEFT([.G258];1);&quot;C&quot;);IF(EXACT(LEFT([.G258];2);&quot;CU&quot;);&quot;COMUNICACION&quot;;&quot;CONFIGURACION&quot;); IF(EXACT(LEFT([.G258];1);&quot;I&quot;);&quot;IMPLEMENTACION&quot;;IF(EXACT(LEFT([.G258];1);&quot;R&quot;);&quot;REQUERIMIENTOS&quot;;IF(EXACT(LEFT([.G258];1);&quot;E&quot;);&quot;CAPACITACION&quot;;IF(EXACT(LEFT([.G258];1);&quot;G&quot;);&quot;GESTION&quot;;IF(EXACT(LEFT([.G258];1);&quot;D&quot;);&quot;DISEÑO&quot;;IF(EXACT(LEFT([.G258];1);&quot;V&quot;);&quot;VERIFICACION&quot;;IF(EXACT(LEFT([.G258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5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4T22:11:10">
            <text:p>8/24/2009 22:11:10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4">
            <text:p>24/08/2009</text:p>
          </table:table-cell>
          <table:table-cell table:style-name="ce19" office:value-type="float" office:value="3.5">
            <text:p>3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especialistas tecnicos con fin de integrar el prototipo</text:p>
          </table:table-cell>
          <table:table-cell table:style-name="ce8" office:value-type="string">
            <text:p>NO ASIGNADO</text:p>
          </table:table-cell>
          <table:table-cell table:formula="of:=IF(EXACT(LEFT([.G259];1);&quot;C&quot;);IF(EXACT(LEFT([.G259];2);&quot;CU&quot;);&quot;COMUNICACION&quot;;&quot;CONFIGURACION&quot;); IF(EXACT(LEFT([.G259];1);&quot;I&quot;);&quot;IMPLEMENTACION&quot;;IF(EXACT(LEFT([.G259];1);&quot;R&quot;);&quot;REQUERIMIENTOS&quot;;IF(EXACT(LEFT([.G259];1);&quot;E&quot;);&quot;CAPACITACION&quot;;IF(EXACT(LEFT([.G259];1);&quot;G&quot;);&quot;GESTION&quot;;IF(EXACT(LEFT([.G259];1);&quot;D&quot;);&quot;DISEÑO&quot;;IF(EXACT(LEFT([.G259];1);&quot;V&quot;);&quot;VERIFICACION&quot;;IF(EXACT(LEFT([.G259];1);&quot;Q&quot;);&quot;CALIDAD&quot;;&quot;MAILS&quot;))))))))" office:value-type="string" office:string-value="MAILS">
            <text:p>MAILS</text:p>
          </table:table-cell>
          <table:table-cell table:style-name="ce26" table:formula="of:=ISOWEEKNUM([.C25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4T22:14:00">
            <text:p>8/24/2009 22:14:00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4">
            <text:p>24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</text:p>
          </table:table-cell>
          <table:table-cell table:style-name="ce8" office:value-type="string">
            <text:p>G06</text:p>
          </table:table-cell>
          <table:table-cell table:formula="of:=IF(EXACT(LEFT([.G260];1);&quot;C&quot;);IF(EXACT(LEFT([.G260];2);&quot;CU&quot;);&quot;COMUNICACION&quot;;&quot;CONFIGURACION&quot;); IF(EXACT(LEFT([.G260];1);&quot;I&quot;);&quot;IMPLEMENTACION&quot;;IF(EXACT(LEFT([.G260];1);&quot;R&quot;);&quot;REQUERIMIENTOS&quot;;IF(EXACT(LEFT([.G260];1);&quot;E&quot;);&quot;CAPACITACION&quot;;IF(EXACT(LEFT([.G260];1);&quot;G&quot;);&quot;GESTION&quot;;IF(EXACT(LEFT([.G260];1);&quot;D&quot;);&quot;DISEÑO&quot;;IF(EXACT(LEFT([.G260];1);&quot;V&quot;);&quot;VERIFICACION&quot;;IF(EXACT(LEFT([.G260];1);&quot;Q&quot;);&quot;CALIDAD&quot;;&quot;MAILS&quot;))))))))" office:value-type="string" office:string-value="GESTION">
            <text:p>GESTION</text:p>
          </table:table-cell>
          <table:table-cell table:style-name="ce26" table:formula="of:=ISOWEEKNUM([.C26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4T22:44:04">
            <text:p>8/24/2009 22:44:04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4">
            <text:p>24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para interiorizar prototipo</text:p>
          </table:table-cell>
          <table:table-cell table:style-name="ce8" office:value-type="string">
            <text:p>COM/COORD</text:p>
          </table:table-cell>
          <table:table-cell table:formula="of:=IF(EXACT(LEFT([.G261];1);&quot;C&quot;);IF(EXACT(LEFT([.G261];2);&quot;CU&quot;);&quot;COMUNICACION&quot;;&quot;CONFIGURACION&quot;); IF(EXACT(LEFT([.G261];1);&quot;I&quot;);&quot;IMPLEMENTACION&quot;;IF(EXACT(LEFT([.G261];1);&quot;R&quot;);&quot;REQUERIMIENTOS&quot;;IF(EXACT(LEFT([.G261];1);&quot;E&quot;);&quot;CAPACITACION&quot;;IF(EXACT(LEFT([.G261];1);&quot;G&quot;);&quot;GESTION&quot;;IF(EXACT(LEFT([.G261];1);&quot;D&quot;);&quot;DISEÑO&quot;;IF(EXACT(LEFT([.G261];1);&quot;V&quot;);&quot;VERIFICACION&quot;;IF(EXACT(LEFT([.G261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6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5T18:55:22">
            <text:p>8/25/2009 18:55:22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4">
            <text:p>24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Script Datos Prototipo</text:p>
          </table:table-cell>
          <table:table-cell table:style-name="ce8" office:value-type="string">
            <text:p>E2</text:p>
          </table:table-cell>
          <table:table-cell table:formula="of:=IF(EXACT(LEFT([.G262];1);&quot;C&quot;);IF(EXACT(LEFT([.G262];2);&quot;CU&quot;);&quot;COMUNICACION&quot;;&quot;CONFIGURACION&quot;); IF(EXACT(LEFT([.G262];1);&quot;I&quot;);&quot;IMPLEMENTACION&quot;;IF(EXACT(LEFT([.G262];1);&quot;R&quot;);&quot;REQUERIMIENTOS&quot;;IF(EXACT(LEFT([.G262];1);&quot;E&quot;);&quot;CAPACITACION&quot;;IF(EXACT(LEFT([.G262];1);&quot;G&quot;);&quot;GESTION&quot;;IF(EXACT(LEFT([.G262];1);&quot;D&quot;);&quot;DISEÑO&quot;;IF(EXACT(LEFT([.G262];1);&quot;V&quot;);&quot;VERIFICACION&quot;;IF(EXACT(LEFT([.G262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6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5T18:56:05">
            <text:p>8/25/2009 18:56:05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4">
            <text:p>24/08/2009</text:p>
          </table:table-cell>
          <table:table-cell table:style-name="ce19" office:value-type="float" office:value="3.5">
            <text:p>3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ón Integración del Prototipo</text:p>
          </table:table-cell>
          <table:table-cell table:style-name="ce8" office:value-type="string">
            <text:p>COM/COORD</text:p>
          </table:table-cell>
          <table:table-cell table:formula="of:=IF(EXACT(LEFT([.G263];1);&quot;C&quot;);IF(EXACT(LEFT([.G263];2);&quot;CU&quot;);&quot;COMUNICACION&quot;;&quot;CONFIGURACION&quot;); IF(EXACT(LEFT([.G263];1);&quot;I&quot;);&quot;IMPLEMENTACION&quot;;IF(EXACT(LEFT([.G263];1);&quot;R&quot;);&quot;REQUERIMIENTOS&quot;;IF(EXACT(LEFT([.G263];1);&quot;E&quot;);&quot;CAPACITACION&quot;;IF(EXACT(LEFT([.G263];1);&quot;G&quot;);&quot;GESTION&quot;;IF(EXACT(LEFT([.G263];1);&quot;D&quot;);&quot;DISEÑO&quot;;IF(EXACT(LEFT([.G263];1);&quot;V&quot;);&quot;VERIFICACION&quot;;IF(EXACT(LEFT([.G263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6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5T18:56:49">
            <text:p>8/25/2009 18:56:49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5">
            <text:p>25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Actualizar tutorial</text:p>
          </table:table-cell>
          <table:table-cell table:style-name="ce8" office:value-type="string">
            <text:p>COM/COORD</text:p>
          </table:table-cell>
          <table:table-cell table:formula="of:=IF(EXACT(LEFT([.G264];1);&quot;C&quot;);IF(EXACT(LEFT([.G264];2);&quot;CU&quot;);&quot;COMUNICACION&quot;;&quot;CONFIGURACION&quot;); IF(EXACT(LEFT([.G264];1);&quot;I&quot;);&quot;IMPLEMENTACION&quot;;IF(EXACT(LEFT([.G264];1);&quot;R&quot;);&quot;REQUERIMIENTOS&quot;;IF(EXACT(LEFT([.G264];1);&quot;E&quot;);&quot;CAPACITACION&quot;;IF(EXACT(LEFT([.G264];1);&quot;G&quot;);&quot;GESTION&quot;;IF(EXACT(LEFT([.G264];1);&quot;D&quot;);&quot;DISEÑO&quot;;IF(EXACT(LEFT([.G264];1);&quot;V&quot;);&quot;VERIFICACION&quot;;IF(EXACT(LEFT([.G264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6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5T20:42:41">
            <text:p>8/25/2009 20:42:41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4">
            <text:p>24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Integracion, Carga Masiva y naturaleza de la parametrizacion</text:p>
          </table:table-cell>
          <table:table-cell table:style-name="ce8" office:value-type="string">
            <text:p>E1</text:p>
          </table:table-cell>
          <table:table-cell table:formula="of:=IF(EXACT(LEFT([.G265];1);&quot;C&quot;);IF(EXACT(LEFT([.G265];2);&quot;CU&quot;);&quot;COMUNICACION&quot;;&quot;CONFIGURACION&quot;); IF(EXACT(LEFT([.G265];1);&quot;I&quot;);&quot;IMPLEMENTACION&quot;;IF(EXACT(LEFT([.G265];1);&quot;R&quot;);&quot;REQUERIMIENTOS&quot;;IF(EXACT(LEFT([.G265];1);&quot;E&quot;);&quot;CAPACITACION&quot;;IF(EXACT(LEFT([.G265];1);&quot;G&quot;);&quot;GESTION&quot;;IF(EXACT(LEFT([.G265];1);&quot;D&quot;);&quot;DISEÑO&quot;;IF(EXACT(LEFT([.G265];1);&quot;V&quot;);&quot;VERIFICACION&quot;;IF(EXACT(LEFT([.G265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6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5T20:43:14">
            <text:p>8/25/2009 20:43:14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4">
            <text:p>24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ORDINADOR DE DESARROLLO</text:p>
          </table:table-cell>
          <table:table-cell table:style-name="ce8" office:value-type="string">
            <text:p>Validacion de prototipo con Analistas</text:p>
          </table:table-cell>
          <table:table-cell table:style-name="ce8" office:value-type="string">
            <text:p>D5</text:p>
          </table:table-cell>
          <table:table-cell table:formula="of:=IF(EXACT(LEFT([.G266];1);&quot;C&quot;);IF(EXACT(LEFT([.G266];2);&quot;CU&quot;);&quot;COMUNICACION&quot;;&quot;CONFIGURACION&quot;); IF(EXACT(LEFT([.G266];1);&quot;I&quot;);&quot;IMPLEMENTACION&quot;;IF(EXACT(LEFT([.G266];1);&quot;R&quot;);&quot;REQUERIMIENTOS&quot;;IF(EXACT(LEFT([.G266];1);&quot;E&quot;);&quot;CAPACITACION&quot;;IF(EXACT(LEFT([.G266];1);&quot;G&quot;);&quot;GESTION&quot;;IF(EXACT(LEFT([.G266];1);&quot;D&quot;);&quot;DISEÑO&quot;;IF(EXACT(LEFT([.G266];1);&quot;V&quot;);&quot;VERIFICACION&quot;;IF(EXACT(LEFT([.G266];1);&quot;Q&quot;);&quot;CALIDAD&quot;;&quot;MAILS&quot;))))))))" office:value-type="string" office:string-value="DISEÑO">
            <text:p>DISEÑO</text:p>
          </table:table-cell>
          <table:table-cell table:style-name="ce26" table:formula="of:=ISOWEEKNUM([.C26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5T20:43:42">
            <text:p>8/25/2009 20:43:42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Lectura de Documentos y Mails</text:p>
          </table:table-cell>
          <table:table-cell table:style-name="ce8" office:value-type="string">
            <text:p>COM/COORD</text:p>
          </table:table-cell>
          <table:table-cell table:formula="of:=IF(EXACT(LEFT([.G267];1);&quot;C&quot;);IF(EXACT(LEFT([.G267];2);&quot;CU&quot;);&quot;COMUNICACION&quot;;&quot;CONFIGURACION&quot;); IF(EXACT(LEFT([.G267];1);&quot;I&quot;);&quot;IMPLEMENTACION&quot;;IF(EXACT(LEFT([.G267];1);&quot;R&quot;);&quot;REQUERIMIENTOS&quot;;IF(EXACT(LEFT([.G267];1);&quot;E&quot;);&quot;CAPACITACION&quot;;IF(EXACT(LEFT([.G267];1);&quot;G&quot;);&quot;GESTION&quot;;IF(EXACT(LEFT([.G267];1);&quot;D&quot;);&quot;DISEÑO&quot;;IF(EXACT(LEFT([.G267];1);&quot;V&quot;);&quot;VERIFICACION&quot;;IF(EXACT(LEFT([.G267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6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5T20:44:03">
            <text:p>8/25/2009 20:44:03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Lectura de Documentos y Mails</text:p>
          </table:table-cell>
          <table:table-cell table:style-name="ce8" office:value-type="string">
            <text:p>CM1</text:p>
          </table:table-cell>
          <table:table-cell table:formula="of:=IF(EXACT(LEFT([.G268];1);&quot;C&quot;);IF(EXACT(LEFT([.G268];2);&quot;CU&quot;);&quot;COMUNICACION&quot;;&quot;CONFIGURACION&quot;); IF(EXACT(LEFT([.G268];1);&quot;I&quot;);&quot;IMPLEMENTACION&quot;;IF(EXACT(LEFT([.G268];1);&quot;R&quot;);&quot;REQUERIMIENTOS&quot;;IF(EXACT(LEFT([.G268];1);&quot;E&quot;);&quot;CAPACITACION&quot;;IF(EXACT(LEFT([.G268];1);&quot;G&quot;);&quot;GESTION&quot;;IF(EXACT(LEFT([.G268];1);&quot;D&quot;);&quot;DISEÑO&quot;;IF(EXACT(LEFT([.G268];1);&quot;V&quot;);&quot;VERIFICACION&quot;;IF(EXACT(LEFT([.G268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6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5T21:24:32">
            <text:p>8/25/2009 21:24:32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Práctico K2BTools</text:p>
          </table:table-cell>
          <table:table-cell table:style-name="ce8" office:value-type="string">
            <text:p>E2</text:p>
          </table:table-cell>
          <table:table-cell table:formula="of:=IF(EXACT(LEFT([.G269];1);&quot;C&quot;);IF(EXACT(LEFT([.G269];2);&quot;CU&quot;);&quot;COMUNICACION&quot;;&quot;CONFIGURACION&quot;); IF(EXACT(LEFT([.G269];1);&quot;I&quot;);&quot;IMPLEMENTACION&quot;;IF(EXACT(LEFT([.G269];1);&quot;R&quot;);&quot;REQUERIMIENTOS&quot;;IF(EXACT(LEFT([.G269];1);&quot;E&quot;);&quot;CAPACITACION&quot;;IF(EXACT(LEFT([.G269];1);&quot;G&quot;);&quot;GESTION&quot;;IF(EXACT(LEFT([.G269];1);&quot;D&quot;);&quot;DISEÑO&quot;;IF(EXACT(LEFT([.G269];1);&quot;V&quot;);&quot;VERIFICACION&quot;;IF(EXACT(LEFT([.G269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6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5T22:04:00">
            <text:p>8/25/2009 22:04:00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5">
            <text:p>25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 que vienen y van</text:p>
          </table:table-cell>
          <table:table-cell table:style-name="ce8" office:value-type="string">
            <text:p>COM/COORD</text:p>
          </table:table-cell>
          <table:table-cell table:formula="of:=IF(EXACT(LEFT([.G270];1);&quot;C&quot;);IF(EXACT(LEFT([.G270];2);&quot;CU&quot;);&quot;COMUNICACION&quot;;&quot;CONFIGURACION&quot;); IF(EXACT(LEFT([.G270];1);&quot;I&quot;);&quot;IMPLEMENTACION&quot;;IF(EXACT(LEFT([.G270];1);&quot;R&quot;);&quot;REQUERIMIENTOS&quot;;IF(EXACT(LEFT([.G270];1);&quot;E&quot;);&quot;CAPACITACION&quot;;IF(EXACT(LEFT([.G270];1);&quot;G&quot;);&quot;GESTION&quot;;IF(EXACT(LEFT([.G270];1);&quot;D&quot;);&quot;DISEÑO&quot;;IF(EXACT(LEFT([.G270];1);&quot;V&quot;);&quot;VERIFICACION&quot;;IF(EXACT(LEFT([.G270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7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6T13:12:08">
            <text:p>8/26/2009 13:12:08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Arboles en genexus</text:p>
          </table:table-cell>
          <table:table-cell table:style-name="ce8" office:value-type="string">
            <text:p>E2</text:p>
          </table:table-cell>
          <table:table-cell table:formula="of:=IF(EXACT(LEFT([.G271];1);&quot;C&quot;);IF(EXACT(LEFT([.G271];2);&quot;CU&quot;);&quot;COMUNICACION&quot;;&quot;CONFIGURACION&quot;); IF(EXACT(LEFT([.G271];1);&quot;I&quot;);&quot;IMPLEMENTACION&quot;;IF(EXACT(LEFT([.G271];1);&quot;R&quot;);&quot;REQUERIMIENTOS&quot;;IF(EXACT(LEFT([.G271];1);&quot;E&quot;);&quot;CAPACITACION&quot;;IF(EXACT(LEFT([.G271];1);&quot;G&quot;);&quot;GESTION&quot;;IF(EXACT(LEFT([.G271];1);&quot;D&quot;);&quot;DISEÑO&quot;;IF(EXACT(LEFT([.G271];1);&quot;V&quot;);&quot;VERIFICACION&quot;;IF(EXACT(LEFT([.G271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7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6T13:12:44">
            <text:p>8/26/2009 13:12:44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ectura y respuesta de mails</text:p>
          </table:table-cell>
          <table:table-cell table:style-name="ce8" office:value-type="string">
            <text:p>COM/COORD</text:p>
          </table:table-cell>
          <table:table-cell table:formula="of:=IF(EXACT(LEFT([.G272];1);&quot;C&quot;);IF(EXACT(LEFT([.G272];2);&quot;CU&quot;);&quot;COMUNICACION&quot;;&quot;CONFIGURACION&quot;); IF(EXACT(LEFT([.G272];1);&quot;I&quot;);&quot;IMPLEMENTACION&quot;;IF(EXACT(LEFT([.G272];1);&quot;R&quot;);&quot;REQUERIMIENTOS&quot;;IF(EXACT(LEFT([.G272];1);&quot;E&quot;);&quot;CAPACITACION&quot;;IF(EXACT(LEFT([.G272];1);&quot;G&quot;);&quot;GESTION&quot;;IF(EXACT(LEFT([.G272];1);&quot;D&quot;);&quot;DISEÑO&quot;;IF(EXACT(LEFT([.G272];1);&quot;V&quot;);&quot;VERIFICACION&quot;;IF(EXACT(LEFT([.G272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7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6T18:56:18">
            <text:p>8/26/2009 18:56:18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Lectura de mails</text:p>
          </table:table-cell>
          <table:table-cell table:style-name="ce8" office:value-type="string">
            <text:p>COM/COORD</text:p>
          </table:table-cell>
          <table:table-cell table:formula="of:=IF(EXACT(LEFT([.G273];1);&quot;C&quot;);IF(EXACT(LEFT([.G273];2);&quot;CU&quot;);&quot;COMUNICACION&quot;;&quot;CONFIGURACION&quot;); IF(EXACT(LEFT([.G273];1);&quot;I&quot;);&quot;IMPLEMENTACION&quot;;IF(EXACT(LEFT([.G273];1);&quot;R&quot;);&quot;REQUERIMIENTOS&quot;;IF(EXACT(LEFT([.G273];1);&quot;E&quot;);&quot;CAPACITACION&quot;;IF(EXACT(LEFT([.G273];1);&quot;G&quot;);&quot;GESTION&quot;;IF(EXACT(LEFT([.G273];1);&quot;D&quot;);&quot;DISEÑO&quot;;IF(EXACT(LEFT([.G273];1);&quot;V&quot;);&quot;VERIFICACION&quot;;IF(EXACT(LEFT([.G273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7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6T19:39:42">
            <text:p>8/26/2009 19:39:42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con Artech</text:p>
          </table:table-cell>
          <table:table-cell table:style-name="ce8" office:value-type="string">
            <text:p>R01</text:p>
          </table:table-cell>
          <table:table-cell table:formula="of:=IF(EXACT(LEFT([.G274];1);&quot;C&quot;);IF(EXACT(LEFT([.G274];2);&quot;CU&quot;);&quot;COMUNICACION&quot;;&quot;CONFIGURACION&quot;); IF(EXACT(LEFT([.G274];1);&quot;I&quot;);&quot;IMPLEMENTACION&quot;;IF(EXACT(LEFT([.G274];1);&quot;R&quot;);&quot;REQUERIMIENTOS&quot;;IF(EXACT(LEFT([.G274];1);&quot;E&quot;);&quot;CAPACITACION&quot;;IF(EXACT(LEFT([.G274];1);&quot;G&quot;);&quot;GESTION&quot;;IF(EXACT(LEFT([.G274];1);&quot;D&quot;);&quot;DISEÑO&quot;;IF(EXACT(LEFT([.G274];1);&quot;V&quot;);&quot;VERIFICACION&quot;;IF(EXACT(LEFT([.G27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7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6T20:18:16">
            <text:p>8/26/2009 20:18:16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</text:p>
          </table:table-cell>
          <table:table-cell table:formula="of:=IF(EXACT(LEFT([.G275];1);&quot;C&quot;);IF(EXACT(LEFT([.G275];2);&quot;CU&quot;);&quot;COMUNICACION&quot;;&quot;CONFIGURACION&quot;); IF(EXACT(LEFT([.G275];1);&quot;I&quot;);&quot;IMPLEMENTACION&quot;;IF(EXACT(LEFT([.G275];1);&quot;R&quot;);&quot;REQUERIMIENTOS&quot;;IF(EXACT(LEFT([.G275];1);&quot;E&quot;);&quot;CAPACITACION&quot;;IF(EXACT(LEFT([.G275];1);&quot;G&quot;);&quot;GESTION&quot;;IF(EXACT(LEFT([.G275];1);&quot;D&quot;);&quot;DISEÑO&quot;;IF(EXACT(LEFT([.G275];1);&quot;V&quot;);&quot;VERIFICACION&quot;;IF(EXACT(LEFT([.G27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7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6T20:29:35">
            <text:p>8/26/2009 20:29:35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con Artech</text:p>
          </table:table-cell>
          <table:table-cell table:style-name="ce8" office:value-type="string">
            <text:p>R01</text:p>
          </table:table-cell>
          <table:table-cell table:formula="of:=IF(EXACT(LEFT([.G276];1);&quot;C&quot;);IF(EXACT(LEFT([.G276];2);&quot;CU&quot;);&quot;COMUNICACION&quot;;&quot;CONFIGURACION&quot;); IF(EXACT(LEFT([.G276];1);&quot;I&quot;);&quot;IMPLEMENTACION&quot;;IF(EXACT(LEFT([.G276];1);&quot;R&quot;);&quot;REQUERIMIENTOS&quot;;IF(EXACT(LEFT([.G276];1);&quot;E&quot;);&quot;CAPACITACION&quot;;IF(EXACT(LEFT([.G276];1);&quot;G&quot;);&quot;GESTION&quot;;IF(EXACT(LEFT([.G276];1);&quot;D&quot;);&quot;DISEÑO&quot;;IF(EXACT(LEFT([.G276];1);&quot;V&quot;);&quot;VERIFICACION&quot;;IF(EXACT(LEFT([.G27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7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01:40:45">
            <text:p>8/27/2009 1:40:45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3">
            <text:p>23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odelo de dominio</text:p>
          </table:table-cell>
          <table:table-cell table:style-name="ce8" office:value-type="string">
            <text:p>R09</text:p>
          </table:table-cell>
          <table:table-cell table:formula="of:=IF(EXACT(LEFT([.G277];1);&quot;C&quot;);IF(EXACT(LEFT([.G277];2);&quot;CU&quot;);&quot;COMUNICACION&quot;;&quot;CONFIGURACION&quot;); IF(EXACT(LEFT([.G277];1);&quot;I&quot;);&quot;IMPLEMENTACION&quot;;IF(EXACT(LEFT([.G277];1);&quot;R&quot;);&quot;REQUERIMIENTOS&quot;;IF(EXACT(LEFT([.G277];1);&quot;E&quot;);&quot;CAPACITACION&quot;;IF(EXACT(LEFT([.G277];1);&quot;G&quot;);&quot;GESTION&quot;;IF(EXACT(LEFT([.G277];1);&quot;D&quot;);&quot;DISEÑO&quot;;IF(EXACT(LEFT([.G277];1);&quot;V&quot;);&quot;VERIFICACION&quot;;IF(EXACT(LEFT([.G27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77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01:41:33">
            <text:p>8/27/2009 1:41:33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on de requerimientos</text:p>
          </table:table-cell>
          <table:table-cell table:style-name="ce8" office:value-type="string">
            <text:p>R02</text:p>
          </table:table-cell>
          <table:table-cell table:formula="of:=IF(EXACT(LEFT([.G278];1);&quot;C&quot;);IF(EXACT(LEFT([.G278];2);&quot;CU&quot;);&quot;COMUNICACION&quot;;&quot;CONFIGURACION&quot;); IF(EXACT(LEFT([.G278];1);&quot;I&quot;);&quot;IMPLEMENTACION&quot;;IF(EXACT(LEFT([.G278];1);&quot;R&quot;);&quot;REQUERIMIENTOS&quot;;IF(EXACT(LEFT([.G278];1);&quot;E&quot;);&quot;CAPACITACION&quot;;IF(EXACT(LEFT([.G278];1);&quot;G&quot;);&quot;GESTION&quot;;IF(EXACT(LEFT([.G278];1);&quot;D&quot;);&quot;DISEÑO&quot;;IF(EXACT(LEFT([.G278];1);&quot;V&quot;);&quot;VERIFICACION&quot;;IF(EXACT(LEFT([.G27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78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01:42:52">
            <text:p>8/27/2009 1:42:52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3">
            <text:p>23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iseño arquitectura(vista de casos de uso)</text:p>
          </table:table-cell>
          <table:table-cell table:style-name="ce8" office:value-type="string">
            <text:p>D2</text:p>
          </table:table-cell>
          <table:table-cell table:formula="of:=IF(EXACT(LEFT([.G279];1);&quot;C&quot;);IF(EXACT(LEFT([.G279];2);&quot;CU&quot;);&quot;COMUNICACION&quot;;&quot;CONFIGURACION&quot;); IF(EXACT(LEFT([.G279];1);&quot;I&quot;);&quot;IMPLEMENTACION&quot;;IF(EXACT(LEFT([.G279];1);&quot;R&quot;);&quot;REQUERIMIENTOS&quot;;IF(EXACT(LEFT([.G279];1);&quot;E&quot;);&quot;CAPACITACION&quot;;IF(EXACT(LEFT([.G279];1);&quot;G&quot;);&quot;GESTION&quot;;IF(EXACT(LEFT([.G279];1);&quot;D&quot;);&quot;DISEÑO&quot;;IF(EXACT(LEFT([.G279];1);&quot;V&quot;);&quot;VERIFICACION&quot;;IF(EXACT(LEFT([.G279];1);&quot;Q&quot;);&quot;CALIDAD&quot;;&quot;MAILS&quot;))))))))" office:value-type="string" office:string-value="DISEÑO">
            <text:p>DISEÑO</text:p>
          </table:table-cell>
          <table:table-cell table:style-name="ce26" table:formula="of:=ISOWEEKNUM([.C279];0)-32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01:44:13">
            <text:p>8/27/2009 1:44:13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4">
            <text:p>24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COM/COORD</text:p>
          </table:table-cell>
          <table:table-cell table:formula="of:=IF(EXACT(LEFT([.G280];1);&quot;C&quot;);IF(EXACT(LEFT([.G280];2);&quot;CU&quot;);&quot;COMUNICACION&quot;;&quot;CONFIGURACION&quot;); IF(EXACT(LEFT([.G280];1);&quot;I&quot;);&quot;IMPLEMENTACION&quot;;IF(EXACT(LEFT([.G280];1);&quot;R&quot;);&quot;REQUERIMIENTOS&quot;;IF(EXACT(LEFT([.G280];1);&quot;E&quot;);&quot;CAPACITACION&quot;;IF(EXACT(LEFT([.G280];1);&quot;G&quot;);&quot;GESTION&quot;;IF(EXACT(LEFT([.G280];1);&quot;D&quot;);&quot;DISEÑO&quot;;IF(EXACT(LEFT([.G280];1);&quot;V&quot;);&quot;VERIFICACION&quot;;IF(EXACT(LEFT([.G280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8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01:44:44">
            <text:p>8/27/2009 1:44:44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</text:p>
          </table:table-cell>
          <table:table-cell table:formula="of:=IF(EXACT(LEFT([.G281];1);&quot;C&quot;);IF(EXACT(LEFT([.G281];2);&quot;CU&quot;);&quot;COMUNICACION&quot;;&quot;CONFIGURACION&quot;); IF(EXACT(LEFT([.G281];1);&quot;I&quot;);&quot;IMPLEMENTACION&quot;;IF(EXACT(LEFT([.G281];1);&quot;R&quot;);&quot;REQUERIMIENTOS&quot;;IF(EXACT(LEFT([.G281];1);&quot;E&quot;);&quot;CAPACITACION&quot;;IF(EXACT(LEFT([.G281];1);&quot;G&quot;);&quot;GESTION&quot;;IF(EXACT(LEFT([.G281];1);&quot;D&quot;);&quot;DISEÑO&quot;;IF(EXACT(LEFT([.G281];1);&quot;V&quot;);&quot;VERIFICACION&quot;;IF(EXACT(LEFT([.G28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28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01:45:03">
            <text:p>8/27/2009 1:45:03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omunicacion</text:p>
          </table:table-cell>
          <table:table-cell table:style-name="ce8" office:value-type="string">
            <text:p>COM/COORD</text:p>
          </table:table-cell>
          <table:table-cell table:formula="of:=IF(EXACT(LEFT([.G282];1);&quot;C&quot;);IF(EXACT(LEFT([.G282];2);&quot;CU&quot;);&quot;COMUNICACION&quot;;&quot;CONFIGURACION&quot;); IF(EXACT(LEFT([.G282];1);&quot;I&quot;);&quot;IMPLEMENTACION&quot;;IF(EXACT(LEFT([.G282];1);&quot;R&quot;);&quot;REQUERIMIENTOS&quot;;IF(EXACT(LEFT([.G282];1);&quot;E&quot;);&quot;CAPACITACION&quot;;IF(EXACT(LEFT([.G282];1);&quot;G&quot;);&quot;GESTION&quot;;IF(EXACT(LEFT([.G282];1);&quot;D&quot;);&quot;DISEÑO&quot;;IF(EXACT(LEFT([.G282];1);&quot;V&quot;);&quot;VERIFICACION&quot;;IF(EXACT(LEFT([.G282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8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01:46:23">
            <text:p>8/27/2009 1:46:23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6">
            <text:p>26/08/2009</text:p>
          </table:table-cell>
          <table:table-cell table:style-name="ce19" office:value-type="float" office:value="3.5">
            <text:p>3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a de reunion 26/08/2009 con artech</text:p>
          </table:table-cell>
          <table:table-cell table:style-name="ce8" office:value-type="string">
            <text:p>NO ASIGNADO</text:p>
          </table:table-cell>
          <table:table-cell table:formula="of:=IF(EXACT(LEFT([.G283];1);&quot;C&quot;);IF(EXACT(LEFT([.G283];2);&quot;CU&quot;);&quot;COMUNICACION&quot;;&quot;CONFIGURACION&quot;); IF(EXACT(LEFT([.G283];1);&quot;I&quot;);&quot;IMPLEMENTACION&quot;;IF(EXACT(LEFT([.G283];1);&quot;R&quot;);&quot;REQUERIMIENTOS&quot;;IF(EXACT(LEFT([.G283];1);&quot;E&quot;);&quot;CAPACITACION&quot;;IF(EXACT(LEFT([.G283];1);&quot;G&quot;);&quot;GESTION&quot;;IF(EXACT(LEFT([.G283];1);&quot;D&quot;);&quot;DISEÑO&quot;;IF(EXACT(LEFT([.G283];1);&quot;V&quot;);&quot;VERIFICACION&quot;;IF(EXACT(LEFT([.G283];1);&quot;Q&quot;);&quot;CALIDAD&quot;;&quot;MAILS&quot;))))))))" office:value-type="string" office:string-value="MAILS">
            <text:p>MAILS</text:p>
          </table:table-cell>
          <table:table-cell table:style-name="ce26" table:formula="of:=ISOWEEKNUM([.C28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12:13:05">
            <text:p>8/27/2009 12:13:05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onitoreo con la Apa</text:p>
          </table:table-cell>
          <table:table-cell table:style-name="ce8" office:value-type="string">
            <text:p>COM/COORD</text:p>
          </table:table-cell>
          <table:table-cell table:formula="of:=IF(EXACT(LEFT([.G284];1);&quot;C&quot;);IF(EXACT(LEFT([.G284];2);&quot;CU&quot;);&quot;COMUNICACION&quot;;&quot;CONFIGURACION&quot;); IF(EXACT(LEFT([.G284];1);&quot;I&quot;);&quot;IMPLEMENTACION&quot;;IF(EXACT(LEFT([.G284];1);&quot;R&quot;);&quot;REQUERIMIENTOS&quot;;IF(EXACT(LEFT([.G284];1);&quot;E&quot;);&quot;CAPACITACION&quot;;IF(EXACT(LEFT([.G284];1);&quot;G&quot;);&quot;GESTION&quot;;IF(EXACT(LEFT([.G284];1);&quot;D&quot;);&quot;DISEÑO&quot;;IF(EXACT(LEFT([.G284];1);&quot;V&quot;);&quot;VERIFICACION&quot;;IF(EXACT(LEFT([.G284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8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20:18:53">
            <text:p>8/27/2009 20:18:53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Permitir visualizar el arbol segun los permisos del rol</text:p>
          </table:table-cell>
          <table:table-cell table:style-name="ce8" office:value-type="string">
            <text:p>I02 - Implementar el prototipo</text:p>
          </table:table-cell>
          <table:table-cell table:formula="of:=IF(EXACT(LEFT([.G285];1);&quot;C&quot;);IF(EXACT(LEFT([.G285];2);&quot;CU&quot;);&quot;COMUNICACION&quot;;&quot;CONFIGURACION&quot;); IF(EXACT(LEFT([.G285];1);&quot;I&quot;);&quot;IMPLEMENTACION&quot;;IF(EXACT(LEFT([.G285];1);&quot;R&quot;);&quot;REQUERIMIENTOS&quot;;IF(EXACT(LEFT([.G285];1);&quot;E&quot;);&quot;CAPACITACION&quot;;IF(EXACT(LEFT([.G285];1);&quot;G&quot;);&quot;GESTION&quot;;IF(EXACT(LEFT([.G285];1);&quot;D&quot;);&quot;DISEÑO&quot;;IF(EXACT(LEFT([.G285];1);&quot;V&quot;);&quot;VERIFICACION&quot;;IF(EXACT(LEFT([.G285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28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21:22:14">
            <text:p>8/27/2009 21:22:14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ectura de entregables semana 2</text:p>
          </table:table-cell>
          <table:table-cell table:style-name="ce8" office:value-type="string">
            <text:p>COM/COORD</text:p>
          </table:table-cell>
          <table:table-cell table:formula="of:=IF(EXACT(LEFT([.G286];1);&quot;C&quot;);IF(EXACT(LEFT([.G286];2);&quot;CU&quot;);&quot;COMUNICACION&quot;;&quot;CONFIGURACION&quot;); IF(EXACT(LEFT([.G286];1);&quot;I&quot;);&quot;IMPLEMENTACION&quot;;IF(EXACT(LEFT([.G286];1);&quot;R&quot;);&quot;REQUERIMIENTOS&quot;;IF(EXACT(LEFT([.G286];1);&quot;E&quot;);&quot;CAPACITACION&quot;;IF(EXACT(LEFT([.G286];1);&quot;G&quot;);&quot;GESTION&quot;;IF(EXACT(LEFT([.G286];1);&quot;D&quot;);&quot;DISEÑO&quot;;IF(EXACT(LEFT([.G286];1);&quot;V&quot;);&quot;VERIFICACION&quot;;IF(EXACT(LEFT([.G286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8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21:22:56">
            <text:p>8/27/2009 21:22:56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onitoreo</text:p>
          </table:table-cell>
          <table:table-cell table:style-name="ce8" office:value-type="string">
            <text:p>COM/COORD</text:p>
          </table:table-cell>
          <table:table-cell table:formula="of:=IF(EXACT(LEFT([.G287];1);&quot;C&quot;);IF(EXACT(LEFT([.G287];2);&quot;CU&quot;);&quot;COMUNICACION&quot;;&quot;CONFIGURACION&quot;); IF(EXACT(LEFT([.G287];1);&quot;I&quot;);&quot;IMPLEMENTACION&quot;;IF(EXACT(LEFT([.G287];1);&quot;R&quot;);&quot;REQUERIMIENTOS&quot;;IF(EXACT(LEFT([.G287];1);&quot;E&quot;);&quot;CAPACITACION&quot;;IF(EXACT(LEFT([.G287];1);&quot;G&quot;);&quot;GESTION&quot;;IF(EXACT(LEFT([.G287];1);&quot;D&quot;);&quot;DISEÑO&quot;;IF(EXACT(LEFT([.G287];1);&quot;V&quot;);&quot;VERIFICACION&quot;;IF(EXACT(LEFT([.G287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28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22:44:31">
            <text:p>8/27/2009 22:44:31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Escuchar grabación de reunión con Artech y redacción del acta de tercera reunión con cliente</text:p>
          </table:table-cell>
          <table:table-cell table:style-name="ce8" office:value-type="string">
            <text:p>E2 - Auto-Estudio</text:p>
          </table:table-cell>
          <table:table-cell table:formula="of:=IF(EXACT(LEFT([.G288];1);&quot;C&quot;);IF(EXACT(LEFT([.G288];2);&quot;CU&quot;);&quot;COMUNICACION&quot;;&quot;CONFIGURACION&quot;); IF(EXACT(LEFT([.G288];1);&quot;I&quot;);&quot;IMPLEMENTACION&quot;;IF(EXACT(LEFT([.G288];1);&quot;R&quot;);&quot;REQUERIMIENTOS&quot;;IF(EXACT(LEFT([.G288];1);&quot;E&quot;);&quot;CAPACITACION&quot;;IF(EXACT(LEFT([.G288];1);&quot;G&quot;);&quot;GESTION&quot;;IF(EXACT(LEFT([.G288];1);&quot;D&quot;);&quot;DISEÑO&quot;;IF(EXACT(LEFT([.G288];1);&quot;V&quot;);&quot;VERIFICACION&quot;;IF(EXACT(LEFT([.G288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8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7T22:57:08">
            <text:p>8/27/2009 22:57:08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de analistas</text:p>
          </table:table-cell>
          <table:table-cell table:style-name="ce8" office:value-type="string">
            <text:p>G06 - Reunión de equipo</text:p>
          </table:table-cell>
          <table:table-cell table:formula="of:=IF(EXACT(LEFT([.G289];1);&quot;C&quot;);IF(EXACT(LEFT([.G289];2);&quot;CU&quot;);&quot;COMUNICACION&quot;;&quot;CONFIGURACION&quot;); IF(EXACT(LEFT([.G289];1);&quot;I&quot;);&quot;IMPLEMENTACION&quot;;IF(EXACT(LEFT([.G289];1);&quot;R&quot;);&quot;REQUERIMIENTOS&quot;;IF(EXACT(LEFT([.G289];1);&quot;E&quot;);&quot;CAPACITACION&quot;;IF(EXACT(LEFT([.G289];1);&quot;G&quot;);&quot;GESTION&quot;;IF(EXACT(LEFT([.G289];1);&quot;D&quot;);&quot;DISEÑO&quot;;IF(EXACT(LEFT([.G289];1);&quot;V&quot;);&quot;VERIFICACION&quot;;IF(EXACT(LEFT([.G289];1);&quot;Q&quot;);&quot;CALIDAD&quot;;&quot;MAILS&quot;))))))))" office:value-type="string" office:string-value="GESTION">
            <text:p>GESTION</text:p>
          </table:table-cell>
          <table:table-cell table:style-name="ce26" table:formula="of:=ISOWEEKNUM([.C28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8T00:04:09">
            <text:p>8/28/2009 0:04:09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nvestigando y probando Grillas para jerarquias (User Control - Advance Data Grid) - No nos sirve :(</text:p>
          </table:table-cell>
          <table:table-cell table:style-name="ce8" office:value-type="string">
            <text:p>I02 - Implementar el prototipo</text:p>
          </table:table-cell>
          <table:table-cell table:formula="of:=IF(EXACT(LEFT([.G290];1);&quot;C&quot;);IF(EXACT(LEFT([.G290];2);&quot;CU&quot;);&quot;COMUNICACION&quot;;&quot;CONFIGURACION&quot;); IF(EXACT(LEFT([.G290];1);&quot;I&quot;);&quot;IMPLEMENTACION&quot;;IF(EXACT(LEFT([.G290];1);&quot;R&quot;);&quot;REQUERIMIENTOS&quot;;IF(EXACT(LEFT([.G290];1);&quot;E&quot;);&quot;CAPACITACION&quot;;IF(EXACT(LEFT([.G290];1);&quot;G&quot;);&quot;GESTION&quot;;IF(EXACT(LEFT([.G290];1);&quot;D&quot;);&quot;DISEÑO&quot;;IF(EXACT(LEFT([.G290];1);&quot;V&quot;);&quot;VERIFICACION&quot;;IF(EXACT(LEFT([.G290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29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8T11:58:57">
            <text:p>8/28/2009 11:58:57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28">
            <text:p>28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RESPONSABLE DE SQA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MAILS</text:p>
          </table:table-cell>
          <table:table-cell table:formula="of:=IF(EXACT(LEFT([.G291];1);&quot;C&quot;);IF(EXACT(LEFT([.G291];2);&quot;CU&quot;);&quot;COMUNICACION&quot;;&quot;CONFIGURACION&quot;); IF(EXACT(LEFT([.G291];1);&quot;I&quot;);&quot;IMPLEMENTACION&quot;;IF(EXACT(LEFT([.G291];1);&quot;R&quot;);&quot;REQUERIMIENTOS&quot;;IF(EXACT(LEFT([.G291];1);&quot;E&quot;);&quot;CAPACITACION&quot;;IF(EXACT(LEFT([.G291];1);&quot;G&quot;);&quot;GESTION&quot;;IF(EXACT(LEFT([.G291];1);&quot;D&quot;);&quot;DISEÑO&quot;;IF(EXACT(LEFT([.G291];1);&quot;V&quot;);&quot;VERIFICACION&quot;;IF(EXACT(LEFT([.G291];1);&quot;Q&quot;);&quot;CALIDAD&quot;;&quot;MAILS&quot;))))))))" office:value-type="string" office:string-value="MAILS">
            <text:p>MAILS</text:p>
          </table:table-cell>
          <table:table-cell table:style-name="ce26" table:formula="of:=ISOWEEKNUM([.C29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8T19:26:08">
            <text:p>8/28/2009 19:26:08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8">
            <text:p>28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Elaboando manual de K2BTools</text:p>
          </table:table-cell>
          <table:table-cell table:style-name="ce8" office:value-type="string">
            <text:p>CU5 - Elaborar documento informativo</text:p>
          </table:table-cell>
          <table:table-cell table:formula="of:=IF(EXACT(LEFT([.G292];1);&quot;C&quot;);IF(EXACT(LEFT([.G292];2);&quot;CU&quot;);&quot;COMUNICACION&quot;;&quot;CONFIGURACION&quot;); IF(EXACT(LEFT([.G292];1);&quot;I&quot;);&quot;IMPLEMENTACION&quot;;IF(EXACT(LEFT([.G292];1);&quot;R&quot;);&quot;REQUERIMIENTOS&quot;;IF(EXACT(LEFT([.G292];1);&quot;E&quot;);&quot;CAPACITACION&quot;;IF(EXACT(LEFT([.G292];1);&quot;G&quot;);&quot;GESTION&quot;;IF(EXACT(LEFT([.G292];1);&quot;D&quot;);&quot;DISEÑO&quot;;IF(EXACT(LEFT([.G292];1);&quot;V&quot;);&quot;VERIFICACION&quot;;IF(EXACT(LEFT([.G292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29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8T19:26:49">
            <text:p>8/28/2009 19:26:49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8">
            <text:p>28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MAILS</text:p>
          </table:table-cell>
          <table:table-cell table:formula="of:=IF(EXACT(LEFT([.G293];1);&quot;C&quot;);IF(EXACT(LEFT([.G293];2);&quot;CU&quot;);&quot;COMUNICACION&quot;;&quot;CONFIGURACION&quot;); IF(EXACT(LEFT([.G293];1);&quot;I&quot;);&quot;IMPLEMENTACION&quot;;IF(EXACT(LEFT([.G293];1);&quot;R&quot;);&quot;REQUERIMIENTOS&quot;;IF(EXACT(LEFT([.G293];1);&quot;E&quot;);&quot;CAPACITACION&quot;;IF(EXACT(LEFT([.G293];1);&quot;G&quot;);&quot;GESTION&quot;;IF(EXACT(LEFT([.G293];1);&quot;D&quot;);&quot;DISEÑO&quot;;IF(EXACT(LEFT([.G293];1);&quot;V&quot;);&quot;VERIFICACION&quot;;IF(EXACT(LEFT([.G293];1);&quot;Q&quot;);&quot;CALIDAD&quot;;&quot;MAILS&quot;))))))))" office:value-type="string" office:string-value="MAILS">
            <text:p>MAILS</text:p>
          </table:table-cell>
          <table:table-cell table:style-name="ce26" table:formula="of:=ISOWEEKNUM([.C29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8T21:08:13">
            <text:p>8/28/2009 21:08:13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8">
            <text:p>28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Lectura de documentos de requerimientos y actas.</text:p>
          </table:table-cell>
          <table:table-cell table:style-name="ce8" office:value-type="string">
            <text:p>E2 - Auto-Estudio</text:p>
          </table:table-cell>
          <table:table-cell table:formula="of:=IF(EXACT(LEFT([.G294];1);&quot;C&quot;);IF(EXACT(LEFT([.G294];2);&quot;CU&quot;);&quot;COMUNICACION&quot;;&quot;CONFIGURACION&quot;); IF(EXACT(LEFT([.G294];1);&quot;I&quot;);&quot;IMPLEMENTACION&quot;;IF(EXACT(LEFT([.G294];1);&quot;R&quot;);&quot;REQUERIMIENTOS&quot;;IF(EXACT(LEFT([.G294];1);&quot;E&quot;);&quot;CAPACITACION&quot;;IF(EXACT(LEFT([.G294];1);&quot;G&quot;);&quot;GESTION&quot;;IF(EXACT(LEFT([.G294];1);&quot;D&quot;);&quot;DISEÑO&quot;;IF(EXACT(LEFT([.G294];1);&quot;V&quot;);&quot;VERIFICACION&quot;;IF(EXACT(LEFT([.G294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9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01:04:53">
            <text:p>8/29/2009 1:04:53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8">
            <text:p>28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</text:p>
          </table:table-cell>
          <table:table-cell table:style-name="ce8" office:value-type="string">
            <text:p>G06 - Reunión de equipo</text:p>
          </table:table-cell>
          <table:table-cell table:formula="of:=IF(EXACT(LEFT([.G295];1);&quot;C&quot;);IF(EXACT(LEFT([.G295];2);&quot;CU&quot;);&quot;COMUNICACION&quot;;&quot;CONFIGURACION&quot;); IF(EXACT(LEFT([.G295];1);&quot;I&quot;);&quot;IMPLEMENTACION&quot;;IF(EXACT(LEFT([.G295];1);&quot;R&quot;);&quot;REQUERIMIENTOS&quot;;IF(EXACT(LEFT([.G295];1);&quot;E&quot;);&quot;CAPACITACION&quot;;IF(EXACT(LEFT([.G295];1);&quot;G&quot;);&quot;GESTION&quot;;IF(EXACT(LEFT([.G295];1);&quot;D&quot;);&quot;DISEÑO&quot;;IF(EXACT(LEFT([.G295];1);&quot;V&quot;);&quot;VERIFICACION&quot;;IF(EXACT(LEFT([.G295];1);&quot;Q&quot;);&quot;CALIDAD&quot;;&quot;MAILS&quot;))))))))" office:value-type="string" office:string-value="GESTION">
            <text:p>GESTION</text:p>
          </table:table-cell>
          <table:table-cell table:style-name="ce26" table:formula="of:=ISOWEEKNUM([.C29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01:06:09">
            <text:p>8/29/2009 1:06:09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</text:p>
          </table:table-cell>
          <table:table-cell table:style-name="ce8" office:value-type="string">
            <text:p>G06 - Reunión de equipo</text:p>
          </table:table-cell>
          <table:table-cell table:formula="of:=IF(EXACT(LEFT([.G296];1);&quot;C&quot;);IF(EXACT(LEFT([.G296];2);&quot;CU&quot;);&quot;COMUNICACION&quot;;&quot;CONFIGURACION&quot;); IF(EXACT(LEFT([.G296];1);&quot;I&quot;);&quot;IMPLEMENTACION&quot;;IF(EXACT(LEFT([.G296];1);&quot;R&quot;);&quot;REQUERIMIENTOS&quot;;IF(EXACT(LEFT([.G296];1);&quot;E&quot;);&quot;CAPACITACION&quot;;IF(EXACT(LEFT([.G296];1);&quot;G&quot;);&quot;GESTION&quot;;IF(EXACT(LEFT([.G296];1);&quot;D&quot;);&quot;DISEÑO&quot;;IF(EXACT(LEFT([.G296];1);&quot;V&quot;);&quot;VERIFICACION&quot;;IF(EXACT(LEFT([.G296];1);&quot;Q&quot;);&quot;CALIDAD&quot;;&quot;MAILS&quot;))))))))" office:value-type="string" office:string-value="GESTION">
            <text:p>GESTION</text:p>
          </table:table-cell>
          <table:table-cell table:style-name="ce26" table:formula="of:=ISOWEEKNUM([.C29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01:46:13">
            <text:p>8/29/2009 1:46:13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Práctico K2BTools (1 y 2)</text:p>
          </table:table-cell>
          <table:table-cell table:style-name="ce8" office:value-type="string">
            <text:p>E2 - Auto-Estudio</text:p>
          </table:table-cell>
          <table:table-cell table:formula="of:=IF(EXACT(LEFT([.G297];1);&quot;C&quot;);IF(EXACT(LEFT([.G297];2);&quot;CU&quot;);&quot;COMUNICACION&quot;;&quot;CONFIGURACION&quot;); IF(EXACT(LEFT([.G297];1);&quot;I&quot;);&quot;IMPLEMENTACION&quot;;IF(EXACT(LEFT([.G297];1);&quot;R&quot;);&quot;REQUERIMIENTOS&quot;;IF(EXACT(LEFT([.G297];1);&quot;E&quot;);&quot;CAPACITACION&quot;;IF(EXACT(LEFT([.G297];1);&quot;G&quot;);&quot;GESTION&quot;;IF(EXACT(LEFT([.G297];1);&quot;D&quot;);&quot;DISEÑO&quot;;IF(EXACT(LEFT([.G297];1);&quot;V&quot;);&quot;VERIFICACION&quot;;IF(EXACT(LEFT([.G297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29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12:31:56">
            <text:p>8/29/2009 12:31:56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8">
            <text:p>28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de analistas</text:p>
          </table:table-cell>
          <table:table-cell table:style-name="ce8" office:value-type="string">
            <text:p>G06 - Reunión de equipo</text:p>
          </table:table-cell>
          <table:table-cell table:formula="of:=IF(EXACT(LEFT([.G298];1);&quot;C&quot;);IF(EXACT(LEFT([.G298];2);&quot;CU&quot;);&quot;COMUNICACION&quot;;&quot;CONFIGURACION&quot;); IF(EXACT(LEFT([.G298];1);&quot;I&quot;);&quot;IMPLEMENTACION&quot;;IF(EXACT(LEFT([.G298];1);&quot;R&quot;);&quot;REQUERIMIENTOS&quot;;IF(EXACT(LEFT([.G298];1);&quot;E&quot;);&quot;CAPACITACION&quot;;IF(EXACT(LEFT([.G298];1);&quot;G&quot;);&quot;GESTION&quot;;IF(EXACT(LEFT([.G298];1);&quot;D&quot;);&quot;DISEÑO&quot;;IF(EXACT(LEFT([.G298];1);&quot;V&quot;);&quot;VERIFICACION&quot;;IF(EXACT(LEFT([.G298];1);&quot;Q&quot;);&quot;CALIDAD&quot;;&quot;MAILS&quot;))))))))" office:value-type="string" office:string-value="GESTION">
            <text:p>GESTION</text:p>
          </table:table-cell>
          <table:table-cell table:style-name="ce26" table:formula="of:=ISOWEEKNUM([.C29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19:31:56">
            <text:p>8/29/2009 19:31:56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Instalación de dotProject</text:p>
          </table:table-cell>
          <table:table-cell table:style-name="ce8" office:value-type="string">
            <text:p>I13 - Preparar amb. genexus</text:p>
          </table:table-cell>
          <table:table-cell table:formula="of:=IF(EXACT(LEFT([.G299];1);&quot;C&quot;);IF(EXACT(LEFT([.G299];2);&quot;CU&quot;);&quot;COMUNICACION&quot;;&quot;CONFIGURACION&quot;); IF(EXACT(LEFT([.G299];1);&quot;I&quot;);&quot;IMPLEMENTACION&quot;;IF(EXACT(LEFT([.G299];1);&quot;R&quot;);&quot;REQUERIMIENTOS&quot;;IF(EXACT(LEFT([.G299];1);&quot;E&quot;);&quot;CAPACITACION&quot;;IF(EXACT(LEFT([.G299];1);&quot;G&quot;);&quot;GESTION&quot;;IF(EXACT(LEFT([.G299];1);&quot;D&quot;);&quot;DISEÑO&quot;;IF(EXACT(LEFT([.G299];1);&quot;V&quot;);&quot;VERIFICACION&quot;;IF(EXACT(LEFT([.G299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29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19:32:47">
            <text:p>8/29/2009 19:32:47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ón del documento de especificación de requerimientos. Cambios menores.</text:p>
          </table:table-cell>
          <table:table-cell table:style-name="ce8" office:value-type="string">
            <text:p>R02 - Especificar requerimientos</text:p>
          </table:table-cell>
          <table:table-cell table:formula="of:=IF(EXACT(LEFT([.G300];1);&quot;C&quot;);IF(EXACT(LEFT([.G300];2);&quot;CU&quot;);&quot;COMUNICACION&quot;;&quot;CONFIGURACION&quot;); IF(EXACT(LEFT([.G300];1);&quot;I&quot;);&quot;IMPLEMENTACION&quot;;IF(EXACT(LEFT([.G300];1);&quot;R&quot;);&quot;REQUERIMIENTOS&quot;;IF(EXACT(LEFT([.G300];1);&quot;E&quot;);&quot;CAPACITACION&quot;;IF(EXACT(LEFT([.G300];1);&quot;G&quot;);&quot;GESTION&quot;;IF(EXACT(LEFT([.G300];1);&quot;D&quot;);&quot;DISEÑO&quot;;IF(EXACT(LEFT([.G300];1);&quot;V&quot;);&quot;VERIFICACION&quot;;IF(EXACT(LEFT([.G30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0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21:19:46">
            <text:p>8/29/2009 21:19:46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Cambiando el formato del nombre de los documentos</text:p>
          </table:table-cell>
          <table:table-cell table:style-name="ce8" office:value-type="string">
            <text:p>C1 - Planificar la configuración del SCM</text:p>
          </table:table-cell>
          <table:table-cell table:formula="of:=IF(EXACT(LEFT([.G301];1);&quot;C&quot;);IF(EXACT(LEFT([.G301];2);&quot;CU&quot;);&quot;COMUNICACION&quot;;&quot;CONFIGURACION&quot;); IF(EXACT(LEFT([.G301];1);&quot;I&quot;);&quot;IMPLEMENTACION&quot;;IF(EXACT(LEFT([.G301];1);&quot;R&quot;);&quot;REQUERIMIENTOS&quot;;IF(EXACT(LEFT([.G301];1);&quot;E&quot;);&quot;CAPACITACION&quot;;IF(EXACT(LEFT([.G301];1);&quot;G&quot;);&quot;GESTION&quot;;IF(EXACT(LEFT([.G301];1);&quot;D&quot;);&quot;DISEÑO&quot;;IF(EXACT(LEFT([.G301];1);&quot;V&quot;);&quot;VERIFICACION&quot;;IF(EXACT(LEFT([.G301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30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21:21:43">
            <text:p>8/29/2009 21:21:43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Escribiendo y leyendo otros</text:p>
          </table:table-cell>
          <table:table-cell table:style-name="ce8" office:value-type="string">
            <text:p>MAILS</text:p>
          </table:table-cell>
          <table:table-cell table:formula="of:=IF(EXACT(LEFT([.G302];1);&quot;C&quot;);IF(EXACT(LEFT([.G302];2);&quot;CU&quot;);&quot;COMUNICACION&quot;;&quot;CONFIGURACION&quot;); IF(EXACT(LEFT([.G302];1);&quot;I&quot;);&quot;IMPLEMENTACION&quot;;IF(EXACT(LEFT([.G302];1);&quot;R&quot;);&quot;REQUERIMIENTOS&quot;;IF(EXACT(LEFT([.G302];1);&quot;E&quot;);&quot;CAPACITACION&quot;;IF(EXACT(LEFT([.G302];1);&quot;G&quot;);&quot;GESTION&quot;;IF(EXACT(LEFT([.G302];1);&quot;D&quot;);&quot;DISEÑO&quot;;IF(EXACT(LEFT([.G302];1);&quot;V&quot;);&quot;VERIFICACION&quot;;IF(EXACT(LEFT([.G302];1);&quot;Q&quot;);&quot;CALIDAD&quot;;&quot;MAILS&quot;))))))))" office:value-type="string" office:string-value="MAILS">
            <text:p>MAILS</text:p>
          </table:table-cell>
          <table:table-cell table:style-name="ce26" table:formula="of:=ISOWEEKNUM([.C30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23:16:42">
            <text:p>8/29/2009 23:16:42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nalisis de la realidad</text:p>
          </table:table-cell>
          <table:table-cell table:style-name="ce8" office:value-type="string">
            <text:p>G06 - Reunión de equipo</text:p>
          </table:table-cell>
          <table:table-cell table:formula="of:=IF(EXACT(LEFT([.G303];1);&quot;C&quot;);IF(EXACT(LEFT([.G303];2);&quot;CU&quot;);&quot;COMUNICACION&quot;;&quot;CONFIGURACION&quot;); IF(EXACT(LEFT([.G303];1);&quot;I&quot;);&quot;IMPLEMENTACION&quot;;IF(EXACT(LEFT([.G303];1);&quot;R&quot;);&quot;REQUERIMIENTOS&quot;;IF(EXACT(LEFT([.G303];1);&quot;E&quot;);&quot;CAPACITACION&quot;;IF(EXACT(LEFT([.G303];1);&quot;G&quot;);&quot;GESTION&quot;;IF(EXACT(LEFT([.G303];1);&quot;D&quot;);&quot;DISEÑO&quot;;IF(EXACT(LEFT([.G303];1);&quot;V&quot;);&quot;VERIFICACION&quot;;IF(EXACT(LEFT([.G303];1);&quot;Q&quot;);&quot;CALIDAD&quot;;&quot;MAILS&quot;))))))))" office:value-type="string" office:string-value="GESTION">
            <text:p>GESTION</text:p>
          </table:table-cell>
          <table:table-cell table:style-name="ce26" table:formula="of:=ISOWEEKNUM([.C30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23:17:34">
            <text:p>8/29/2009 23:17:34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7">
            <text:p>27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304];1);&quot;C&quot;);IF(EXACT(LEFT([.G304];2);&quot;CU&quot;);&quot;COMUNICACION&quot;;&quot;CONFIGURACION&quot;); IF(EXACT(LEFT([.G304];1);&quot;I&quot;);&quot;IMPLEMENTACION&quot;;IF(EXACT(LEFT([.G304];1);&quot;R&quot;);&quot;REQUERIMIENTOS&quot;;IF(EXACT(LEFT([.G304];1);&quot;E&quot;);&quot;CAPACITACION&quot;;IF(EXACT(LEFT([.G304];1);&quot;G&quot;);&quot;GESTION&quot;;IF(EXACT(LEFT([.G304];1);&quot;D&quot;);&quot;DISEÑO&quot;;IF(EXACT(LEFT([.G304];1);&quot;V&quot;);&quot;VERIFICACION&quot;;IF(EXACT(LEFT([.G304];1);&quot;Q&quot;);&quot;CALIDAD&quot;;&quot;MAILS&quot;))))))))" office:value-type="string" office:string-value="MAILS">
            <text:p>MAILS</text:p>
          </table:table-cell>
          <table:table-cell table:style-name="ce26" table:formula="of:=ISOWEEKNUM([.C30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23:17:43">
            <text:p>8/29/2009 23:17:43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8">
            <text:p>28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305];1);&quot;C&quot;);IF(EXACT(LEFT([.G305];2);&quot;CU&quot;);&quot;COMUNICACION&quot;;&quot;CONFIGURACION&quot;); IF(EXACT(LEFT([.G305];1);&quot;I&quot;);&quot;IMPLEMENTACION&quot;;IF(EXACT(LEFT([.G305];1);&quot;R&quot;);&quot;REQUERIMIENTOS&quot;;IF(EXACT(LEFT([.G305];1);&quot;E&quot;);&quot;CAPACITACION&quot;;IF(EXACT(LEFT([.G305];1);&quot;G&quot;);&quot;GESTION&quot;;IF(EXACT(LEFT([.G305];1);&quot;D&quot;);&quot;DISEÑO&quot;;IF(EXACT(LEFT([.G305];1);&quot;V&quot;);&quot;VERIFICACION&quot;;IF(EXACT(LEFT([.G305];1);&quot;Q&quot;);&quot;CALIDAD&quot;;&quot;MAILS&quot;))))))))" office:value-type="string" office:string-value="MAILS">
            <text:p>MAILS</text:p>
          </table:table-cell>
          <table:table-cell table:style-name="ce26" table:formula="of:=ISOWEEKNUM([.C30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23:18:07">
            <text:p>8/29/2009 23:18:07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8">
            <text:p>28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nalisis de la realidad</text:p>
          </table:table-cell>
          <table:table-cell table:style-name="ce8" office:value-type="string">
            <text:p>G06 - Reunión de equipo</text:p>
          </table:table-cell>
          <table:table-cell table:formula="of:=IF(EXACT(LEFT([.G306];1);&quot;C&quot;);IF(EXACT(LEFT([.G306];2);&quot;CU&quot;);&quot;COMUNICACION&quot;;&quot;CONFIGURACION&quot;); IF(EXACT(LEFT([.G306];1);&quot;I&quot;);&quot;IMPLEMENTACION&quot;;IF(EXACT(LEFT([.G306];1);&quot;R&quot;);&quot;REQUERIMIENTOS&quot;;IF(EXACT(LEFT([.G306];1);&quot;E&quot;);&quot;CAPACITACION&quot;;IF(EXACT(LEFT([.G306];1);&quot;G&quot;);&quot;GESTION&quot;;IF(EXACT(LEFT([.G306];1);&quot;D&quot;);&quot;DISEÑO&quot;;IF(EXACT(LEFT([.G306];1);&quot;V&quot;);&quot;VERIFICACION&quot;;IF(EXACT(LEFT([.G306];1);&quot;Q&quot;);&quot;CALIDAD&quot;;&quot;MAILS&quot;))))))))" office:value-type="string" office:string-value="GESTION">
            <text:p>GESTION</text:p>
          </table:table-cell>
          <table:table-cell table:style-name="ce26" table:formula="of:=ISOWEEKNUM([.C30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23:18:28">
            <text:p>8/29/2009 23:18:28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307];1);&quot;C&quot;);IF(EXACT(LEFT([.G307];2);&quot;CU&quot;);&quot;COMUNICACION&quot;;&quot;CONFIGURACION&quot;); IF(EXACT(LEFT([.G307];1);&quot;I&quot;);&quot;IMPLEMENTACION&quot;;IF(EXACT(LEFT([.G307];1);&quot;R&quot;);&quot;REQUERIMIENTOS&quot;;IF(EXACT(LEFT([.G307];1);&quot;E&quot;);&quot;CAPACITACION&quot;;IF(EXACT(LEFT([.G307];1);&quot;G&quot;);&quot;GESTION&quot;;IF(EXACT(LEFT([.G307];1);&quot;D&quot;);&quot;DISEÑO&quot;;IF(EXACT(LEFT([.G307];1);&quot;V&quot;);&quot;VERIFICACION&quot;;IF(EXACT(LEFT([.G307];1);&quot;Q&quot;);&quot;CALIDAD&quot;;&quot;MAILS&quot;))))))))" office:value-type="string" office:string-value="MAILS">
            <text:p>MAILS</text:p>
          </table:table-cell>
          <table:table-cell table:style-name="ce26" table:formula="of:=ISOWEEKNUM([.C30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23:20:39">
            <text:p>8/29/2009 23:20:39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29">
            <text:p>29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a, modelo de dominio y especificacion de requerimientos</text:p>
          </table:table-cell>
          <table:table-cell table:style-name="ce8" office:value-type="string">
            <text:p>Q5 - Revisar las entregas</text:p>
          </table:table-cell>
          <table:table-cell table:formula="of:=IF(EXACT(LEFT([.G308];1);&quot;C&quot;);IF(EXACT(LEFT([.G308];2);&quot;CU&quot;);&quot;COMUNICACION&quot;;&quot;CONFIGURACION&quot;); IF(EXACT(LEFT([.G308];1);&quot;I&quot;);&quot;IMPLEMENTACION&quot;;IF(EXACT(LEFT([.G308];1);&quot;R&quot;);&quot;REQUERIMIENTOS&quot;;IF(EXACT(LEFT([.G308];1);&quot;E&quot;);&quot;CAPACITACION&quot;;IF(EXACT(LEFT([.G308];1);&quot;G&quot;);&quot;GESTION&quot;;IF(EXACT(LEFT([.G308];1);&quot;D&quot;);&quot;DISEÑO&quot;;IF(EXACT(LEFT([.G308];1);&quot;V&quot;);&quot;VERIFICACION&quot;;IF(EXACT(LEFT([.G308];1);&quot;Q&quot;);&quot;CALIDAD&quot;;&quot;MAILS&quot;))))))))" office:value-type="string" office:string-value="CALIDAD">
            <text:p>CALIDAD</text:p>
          </table:table-cell>
          <table:table-cell table:style-name="ce26" table:formula="of:=ISOWEEKNUM([.C30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29T23:38:33">
            <text:p>8/29/2009 23:38:33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4.5">
            <text:p>4,5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Verificación de doc. de requerimientos y actas, para encontrar cosas que no estén del todo claras y dejar comentarios.</text:p>
          </table:table-cell>
          <table:table-cell table:style-name="ce8" office:value-type="string">
            <text:p>V05 - Verificar documento</text:p>
          </table:table-cell>
          <table:table-cell table:formula="of:=IF(EXACT(LEFT([.G309];1);&quot;C&quot;);IF(EXACT(LEFT([.G309];2);&quot;CU&quot;);&quot;COMUNICACION&quot;;&quot;CONFIGURACION&quot;); IF(EXACT(LEFT([.G309];1);&quot;I&quot;);&quot;IMPLEMENTACION&quot;;IF(EXACT(LEFT([.G309];1);&quot;R&quot;);&quot;REQUERIMIENTOS&quot;;IF(EXACT(LEFT([.G309];1);&quot;E&quot;);&quot;CAPACITACION&quot;;IF(EXACT(LEFT([.G309];1);&quot;G&quot;);&quot;GESTION&quot;;IF(EXACT(LEFT([.G309];1);&quot;D&quot;);&quot;DISEÑO&quot;;IF(EXACT(LEFT([.G309];1);&quot;V&quot;);&quot;VERIFICACION&quot;;IF(EXACT(LEFT([.G309];1);&quot;Q&quot;);&quot;CALIDAD&quot;;&quot;MAILS&quot;))))))))" office:value-type="string" office:string-value="VERIFICACION">
            <text:p>VERIFICACION</text:p>
          </table:table-cell>
          <table:table-cell table:style-name="ce26" table:formula="of:=ISOWEEKNUM([.C30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00:03:08">
            <text:p>8/30/2009 0:03:08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IMPLEMENTADOR</text:p>
          </table:table-cell>
          <table:table-cell table:style-name="ce8" office:value-type="string">
            <text:p>Instalacion de GX Ev1 y otro software</text:p>
          </table:table-cell>
          <table:table-cell table:style-name="ce8" office:value-type="string">
            <text:p>I13 - Preparar amb. genexus</text:p>
          </table:table-cell>
          <table:table-cell table:formula="of:=IF(EXACT(LEFT([.G310];1);&quot;C&quot;);IF(EXACT(LEFT([.G310];2);&quot;CU&quot;);&quot;COMUNICACION&quot;;&quot;CONFIGURACION&quot;); IF(EXACT(LEFT([.G310];1);&quot;I&quot;);&quot;IMPLEMENTACION&quot;;IF(EXACT(LEFT([.G310];1);&quot;R&quot;);&quot;REQUERIMIENTOS&quot;;IF(EXACT(LEFT([.G310];1);&quot;E&quot;);&quot;CAPACITACION&quot;;IF(EXACT(LEFT([.G310];1);&quot;G&quot;);&quot;GESTION&quot;;IF(EXACT(LEFT([.G310];1);&quot;D&quot;);&quot;DISEÑO&quot;;IF(EXACT(LEFT([.G310];1);&quot;V&quot;);&quot;VERIFICACION&quot;;IF(EXACT(LEFT([.G310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31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00:11:34">
            <text:p>8/30/2009 0:11:34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Investigacion de OpenBravo</text:p>
          </table:table-cell>
          <table:table-cell table:style-name="ce8" office:value-type="string">
            <text:p>R02 - Especificar requerimientos</text:p>
          </table:table-cell>
          <table:table-cell table:formula="of:=IF(EXACT(LEFT([.G311];1);&quot;C&quot;);IF(EXACT(LEFT([.G311];2);&quot;CU&quot;);&quot;COMUNICACION&quot;;&quot;CONFIGURACION&quot;); IF(EXACT(LEFT([.G311];1);&quot;I&quot;);&quot;IMPLEMENTACION&quot;;IF(EXACT(LEFT([.G311];1);&quot;R&quot;);&quot;REQUERIMIENTOS&quot;;IF(EXACT(LEFT([.G311];1);&quot;E&quot;);&quot;CAPACITACION&quot;;IF(EXACT(LEFT([.G311];1);&quot;G&quot;);&quot;GESTION&quot;;IF(EXACT(LEFT([.G311];1);&quot;D&quot;);&quot;DISEÑO&quot;;IF(EXACT(LEFT([.G311];1);&quot;V&quot;);&quot;VERIFICACION&quot;;IF(EXACT(LEFT([.G31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1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00:12:24">
            <text:p>8/30/2009 0:12:24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numero 4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312];1);&quot;C&quot;);IF(EXACT(LEFT([.G312];2);&quot;CU&quot;);&quot;COMUNICACION&quot;;&quot;CONFIGURACION&quot;); IF(EXACT(LEFT([.G312];1);&quot;I&quot;);&quot;IMPLEMENTACION&quot;;IF(EXACT(LEFT([.G312];1);&quot;R&quot;);&quot;REQUERIMIENTOS&quot;;IF(EXACT(LEFT([.G312];1);&quot;E&quot;);&quot;CAPACITACION&quot;;IF(EXACT(LEFT([.G312];1);&quot;G&quot;);&quot;GESTION&quot;;IF(EXACT(LEFT([.G312];1);&quot;D&quot;);&quot;DISEÑO&quot;;IF(EXACT(LEFT([.G312];1);&quot;V&quot;);&quot;VERIFICACION&quot;;IF(EXACT(LEFT([.G31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1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00:14:29">
            <text:p>8/30/2009 0:14:29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7">
            <text:p>27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</text:p>
          </table:table-cell>
          <table:table-cell table:style-name="ce8" office:value-type="string">
            <text:p>E1 - Reuniones de apoyo</text:p>
          </table:table-cell>
          <table:table-cell table:formula="of:=IF(EXACT(LEFT([.G313];1);&quot;C&quot;);IF(EXACT(LEFT([.G313];2);&quot;CU&quot;);&quot;COMUNICACION&quot;;&quot;CONFIGURACION&quot;); IF(EXACT(LEFT([.G313];1);&quot;I&quot;);&quot;IMPLEMENTACION&quot;;IF(EXACT(LEFT([.G313];1);&quot;R&quot;);&quot;REQUERIMIENTOS&quot;;IF(EXACT(LEFT([.G313];1);&quot;E&quot;);&quot;CAPACITACION&quot;;IF(EXACT(LEFT([.G313];1);&quot;G&quot;);&quot;GESTION&quot;;IF(EXACT(LEFT([.G313];1);&quot;D&quot;);&quot;DISEÑO&quot;;IF(EXACT(LEFT([.G313];1);&quot;V&quot;);&quot;VERIFICACION&quot;;IF(EXACT(LEFT([.G31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13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00:15:11">
            <text:p>8/30/2009 0:15:11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7">
            <text:p>27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onstruccion de un nuevo modelo de dominio</text:p>
          </table:table-cell>
          <table:table-cell table:style-name="ce8" office:value-type="string">
            <text:p>R09 - Definir modelo conceptual</text:p>
          </table:table-cell>
          <table:table-cell table:formula="of:=IF(EXACT(LEFT([.G314];1);&quot;C&quot;);IF(EXACT(LEFT([.G314];2);&quot;CU&quot;);&quot;COMUNICACION&quot;;&quot;CONFIGURACION&quot;); IF(EXACT(LEFT([.G314];1);&quot;I&quot;);&quot;IMPLEMENTACION&quot;;IF(EXACT(LEFT([.G314];1);&quot;R&quot;);&quot;REQUERIMIENTOS&quot;;IF(EXACT(LEFT([.G314];1);&quot;E&quot;);&quot;CAPACITACION&quot;;IF(EXACT(LEFT([.G314];1);&quot;G&quot;);&quot;GESTION&quot;;IF(EXACT(LEFT([.G314];1);&quot;D&quot;);&quot;DISEÑO&quot;;IF(EXACT(LEFT([.G314];1);&quot;V&quot;);&quot;VERIFICACION&quot;;IF(EXACT(LEFT([.G31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14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00:15:51">
            <text:p>8/30/2009 0:15:51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8">
            <text:p>28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</text:p>
          </table:table-cell>
          <table:table-cell table:style-name="ce8" office:value-type="string">
            <text:p>E1 - Reuniones de apoyo</text:p>
          </table:table-cell>
          <table:table-cell table:formula="of:=IF(EXACT(LEFT([.G315];1);&quot;C&quot;);IF(EXACT(LEFT([.G315];2);&quot;CU&quot;);&quot;COMUNICACION&quot;;&quot;CONFIGURACION&quot;); IF(EXACT(LEFT([.G315];1);&quot;I&quot;);&quot;IMPLEMENTACION&quot;;IF(EXACT(LEFT([.G315];1);&quot;R&quot;);&quot;REQUERIMIENTOS&quot;;IF(EXACT(LEFT([.G315];1);&quot;E&quot;);&quot;CAPACITACION&quot;;IF(EXACT(LEFT([.G315];1);&quot;G&quot;);&quot;GESTION&quot;;IF(EXACT(LEFT([.G315];1);&quot;D&quot;);&quot;DISEÑO&quot;;IF(EXACT(LEFT([.G315];1);&quot;V&quot;);&quot;VERIFICACION&quot;;IF(EXACT(LEFT([.G315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15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00:17:00">
            <text:p>8/30/2009 0:17:00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29">
            <text:p>29/08/2009</text:p>
          </table:table-cell>
          <table:table-cell table:style-name="ce18" office:value-type="float" office:value="7">
            <text:p>7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ualizacion del acta de reunion 4</text:p>
          </table:table-cell>
          <table:table-cell table:style-name="ce8" office:value-type="string">
            <text:p>R10 - Documentar requerimientos</text:p>
          </table:table-cell>
          <table:table-cell table:formula="of:=IF(EXACT(LEFT([.G316];1);&quot;C&quot;);IF(EXACT(LEFT([.G316];2);&quot;CU&quot;);&quot;COMUNICACION&quot;;&quot;CONFIGURACION&quot;); IF(EXACT(LEFT([.G316];1);&quot;I&quot;);&quot;IMPLEMENTACION&quot;;IF(EXACT(LEFT([.G316];1);&quot;R&quot;);&quot;REQUERIMIENTOS&quot;;IF(EXACT(LEFT([.G316];1);&quot;E&quot;);&quot;CAPACITACION&quot;;IF(EXACT(LEFT([.G316];1);&quot;G&quot;);&quot;GESTION&quot;;IF(EXACT(LEFT([.G316];1);&quot;D&quot;);&quot;DISEÑO&quot;;IF(EXACT(LEFT([.G316];1);&quot;V&quot;);&quot;VERIFICACION&quot;;IF(EXACT(LEFT([.G31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16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10:41:10">
            <text:p>8/30/2009 10:41:10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MAILS</text:p>
          </table:table-cell>
          <table:table-cell table:formula="of:=IF(EXACT(LEFT([.G317];1);&quot;C&quot;);IF(EXACT(LEFT([.G317];2);&quot;CU&quot;);&quot;COMUNICACION&quot;;&quot;CONFIGURACION&quot;); IF(EXACT(LEFT([.G317];1);&quot;I&quot;);&quot;IMPLEMENTACION&quot;;IF(EXACT(LEFT([.G317];1);&quot;R&quot;);&quot;REQUERIMIENTOS&quot;;IF(EXACT(LEFT([.G317];1);&quot;E&quot;);&quot;CAPACITACION&quot;;IF(EXACT(LEFT([.G317];1);&quot;G&quot;);&quot;GESTION&quot;;IF(EXACT(LEFT([.G317];1);&quot;D&quot;);&quot;DISEÑO&quot;;IF(EXACT(LEFT([.G317];1);&quot;V&quot;);&quot;VERIFICACION&quot;;IF(EXACT(LEFT([.G317];1);&quot;Q&quot;);&quot;CALIDAD&quot;;&quot;MAILS&quot;))))))))" office:value-type="string" office:string-value="MAILS">
            <text:p>MAILS</text:p>
          </table:table-cell>
          <table:table-cell table:style-name="ce26" table:formula="of:=ISOWEEKNUM([.C317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10:42:41">
            <text:p>8/30/2009 10:42:41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Verificación del documento de pautas de interfaz de usuario</text:p>
          </table:table-cell>
          <table:table-cell table:style-name="ce8" office:value-type="string">
            <text:p>R06 - Definir pautas para la interfaz de usuario</text:p>
          </table:table-cell>
          <table:table-cell table:formula="of:=IF(EXACT(LEFT([.G318];1);&quot;C&quot;);IF(EXACT(LEFT([.G318];2);&quot;CU&quot;);&quot;COMUNICACION&quot;;&quot;CONFIGURACION&quot;); IF(EXACT(LEFT([.G318];1);&quot;I&quot;);&quot;IMPLEMENTACION&quot;;IF(EXACT(LEFT([.G318];1);&quot;R&quot;);&quot;REQUERIMIENTOS&quot;;IF(EXACT(LEFT([.G318];1);&quot;E&quot;);&quot;CAPACITACION&quot;;IF(EXACT(LEFT([.G318];1);&quot;G&quot;);&quot;GESTION&quot;;IF(EXACT(LEFT([.G318];1);&quot;D&quot;);&quot;DISEÑO&quot;;IF(EXACT(LEFT([.G318];1);&quot;V&quot;);&quot;VERIFICACION&quot;;IF(EXACT(LEFT([.G31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18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10:43:26">
            <text:p>8/30/2009 10:43:26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29">
            <text:p>2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ualización del Acta de cuarta reunión co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319];1);&quot;C&quot;);IF(EXACT(LEFT([.G319];2);&quot;CU&quot;);&quot;COMUNICACION&quot;;&quot;CONFIGURACION&quot;); IF(EXACT(LEFT([.G319];1);&quot;I&quot;);&quot;IMPLEMENTACION&quot;;IF(EXACT(LEFT([.G319];1);&quot;R&quot;);&quot;REQUERIMIENTOS&quot;;IF(EXACT(LEFT([.G319];1);&quot;E&quot;);&quot;CAPACITACION&quot;;IF(EXACT(LEFT([.G319];1);&quot;G&quot;);&quot;GESTION&quot;;IF(EXACT(LEFT([.G319];1);&quot;D&quot;);&quot;DISEÑO&quot;;IF(EXACT(LEFT([.G319];1);&quot;V&quot;);&quot;VERIFICACION&quot;;IF(EXACT(LEFT([.G31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19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12:44:52">
            <text:p>8/30/2009 12:44:52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4">
            <text:p>24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prueba gxwiki</text:p>
          </table:table-cell>
          <table:table-cell table:style-name="ce8" office:value-type="string">
            <text:p>I02 - Implementar el prototipo</text:p>
          </table:table-cell>
          <table:table-cell table:formula="of:=IF(EXACT(LEFT([.G320];1);&quot;C&quot;);IF(EXACT(LEFT([.G320];2);&quot;CU&quot;);&quot;COMUNICACION&quot;;&quot;CONFIGURACION&quot;); IF(EXACT(LEFT([.G320];1);&quot;I&quot;);&quot;IMPLEMENTACION&quot;;IF(EXACT(LEFT([.G320];1);&quot;R&quot;);&quot;REQUERIMIENTOS&quot;;IF(EXACT(LEFT([.G320];1);&quot;E&quot;);&quot;CAPACITACION&quot;;IF(EXACT(LEFT([.G320];1);&quot;G&quot;);&quot;GESTION&quot;;IF(EXACT(LEFT([.G320];1);&quot;D&quot;);&quot;DISEÑO&quot;;IF(EXACT(LEFT([.G320];1);&quot;V&quot;);&quot;VERIFICACION&quot;;IF(EXACT(LEFT([.G320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320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12:45:48">
            <text:p>8/30/2009 12:45:48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4">
            <text:p>24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union prototipo</text:p>
          </table:table-cell>
          <table:table-cell table:style-name="ce8" office:value-type="string">
            <text:p>G16 <text:s/>Reunión <text:s/>de responsables por área</text:p>
          </table:table-cell>
          <table:table-cell table:formula="of:=IF(EXACT(LEFT([.G321];1);&quot;C&quot;);IF(EXACT(LEFT([.G321];2);&quot;CU&quot;);&quot;COMUNICACION&quot;;&quot;CONFIGURACION&quot;); IF(EXACT(LEFT([.G321];1);&quot;I&quot;);&quot;IMPLEMENTACION&quot;;IF(EXACT(LEFT([.G321];1);&quot;R&quot;);&quot;REQUERIMIENTOS&quot;;IF(EXACT(LEFT([.G321];1);&quot;E&quot;);&quot;CAPACITACION&quot;;IF(EXACT(LEFT([.G321];1);&quot;G&quot;);&quot;GESTION&quot;;IF(EXACT(LEFT([.G321];1);&quot;D&quot;);&quot;DISEÑO&quot;;IF(EXACT(LEFT([.G321];1);&quot;V&quot;);&quot;VERIFICACION&quot;;IF(EXACT(LEFT([.G321];1);&quot;Q&quot;);&quot;CALIDAD&quot;;&quot;MAILS&quot;))))))))" office:value-type="string" office:string-value="GESTION">
            <text:p>GESTION</text:p>
          </table:table-cell>
          <table:table-cell table:style-name="ce26" table:formula="of:=ISOWEEKNUM([.C321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12:46:56">
            <text:p>8/30/2009 12:46:56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6">
            <text:p>26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artech</text:p>
          </table:table-cell>
          <table:table-cell table:style-name="ce8" office:value-type="string">
            <text:p>E1 - Reuniones de apoyo</text:p>
          </table:table-cell>
          <table:table-cell table:formula="of:=IF(EXACT(LEFT([.G322];1);&quot;C&quot;);IF(EXACT(LEFT([.G322];2);&quot;CU&quot;);&quot;COMUNICACION&quot;;&quot;CONFIGURACION&quot;); IF(EXACT(LEFT([.G322];1);&quot;I&quot;);&quot;IMPLEMENTACION&quot;;IF(EXACT(LEFT([.G322];1);&quot;R&quot;);&quot;REQUERIMIENTOS&quot;;IF(EXACT(LEFT([.G322];1);&quot;E&quot;);&quot;CAPACITACION&quot;;IF(EXACT(LEFT([.G322];1);&quot;G&quot;);&quot;GESTION&quot;;IF(EXACT(LEFT([.G322];1);&quot;D&quot;);&quot;DISEÑO&quot;;IF(EXACT(LEFT([.G322];1);&quot;V&quot;);&quot;VERIFICACION&quot;;IF(EXACT(LEFT([.G322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22];0)-32" office:value-type="float" office:value="3">
            <text:p>3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8-30T12:47:37">
            <text:p>8/30/2009 12:47:37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paso genexus</text:p>
          </table:table-cell>
          <table:table-cell table:style-name="ce8" office:value-type="string">
            <text:p>E2 - Auto-Estudio</text:p>
          </table:table-cell>
          <table:table-cell table:formula="of:=IF(EXACT(LEFT([.G323];1);&quot;C&quot;);IF(EXACT(LEFT([.G323];2);&quot;CU&quot;);&quot;COMUNICACION&quot;;&quot;CONFIGURACION&quot;); IF(EXACT(LEFT([.G323];1);&quot;I&quot;);&quot;IMPLEMENTACION&quot;;IF(EXACT(LEFT([.G323];1);&quot;R&quot;);&quot;REQUERIMIENTOS&quot;;IF(EXACT(LEFT([.G323];1);&quot;E&quot;);&quot;CAPACITACION&quot;;IF(EXACT(LEFT([.G323];1);&quot;G&quot;);&quot;GESTION&quot;;IF(EXACT(LEFT([.G323];1);&quot;D&quot;);&quot;DISEÑO&quot;;IF(EXACT(LEFT([.G323];1);&quot;V&quot;);&quot;VERIFICACION&quot;;IF(EXACT(LEFT([.G32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2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2:48:18">
            <text:p>8/30/2009 12:48:18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DISEÑADOR GUI</text:p>
          </table:table-cell>
          <table:table-cell table:style-name="ce8" office:value-type="string">
            <text:p>Actualización de Pautas para interfaz de usuario</text:p>
          </table:table-cell>
          <table:table-cell table:style-name="ce8" office:value-type="string">
            <text:p>R06 - Definir pautas para la interfaz de usuario</text:p>
          </table:table-cell>
          <table:table-cell table:formula="of:=IF(EXACT(LEFT([.G324];1);&quot;C&quot;);IF(EXACT(LEFT([.G324];2);&quot;CU&quot;);&quot;COMUNICACION&quot;;&quot;CONFIGURACION&quot;); IF(EXACT(LEFT([.G324];1);&quot;I&quot;);&quot;IMPLEMENTACION&quot;;IF(EXACT(LEFT([.G324];1);&quot;R&quot;);&quot;REQUERIMIENTOS&quot;;IF(EXACT(LEFT([.G324];1);&quot;E&quot;);&quot;CAPACITACION&quot;;IF(EXACT(LEFT([.G324];1);&quot;G&quot;);&quot;GESTION&quot;;IF(EXACT(LEFT([.G324];1);&quot;D&quot;);&quot;DISEÑO&quot;;IF(EXACT(LEFT([.G324];1);&quot;V&quot;);&quot;VERIFICACION&quot;;IF(EXACT(LEFT([.G32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2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2:48:53">
            <text:p>8/30/2009 12:48:53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ualización de Especificación de requerimientos</text:p>
          </table:table-cell>
          <table:table-cell table:style-name="ce8" office:value-type="string">
            <text:p>R02 - Especificar requerimientos</text:p>
          </table:table-cell>
          <table:table-cell table:formula="of:=IF(EXACT(LEFT([.G325];1);&quot;C&quot;);IF(EXACT(LEFT([.G325];2);&quot;CU&quot;);&quot;COMUNICACION&quot;;&quot;CONFIGURACION&quot;); IF(EXACT(LEFT([.G325];1);&quot;I&quot;);&quot;IMPLEMENTACION&quot;;IF(EXACT(LEFT([.G325];1);&quot;R&quot;);&quot;REQUERIMIENTOS&quot;;IF(EXACT(LEFT([.G325];1);&quot;E&quot;);&quot;CAPACITACION&quot;;IF(EXACT(LEFT([.G325];1);&quot;G&quot;);&quot;GESTION&quot;;IF(EXACT(LEFT([.G325];1);&quot;D&quot;);&quot;DISEÑO&quot;;IF(EXACT(LEFT([.G325];1);&quot;V&quot;);&quot;VERIFICACION&quot;;IF(EXACT(LEFT([.G32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2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2:49:10">
            <text:p>8/30/2009 12:49:10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8">
            <text:p>28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paso genexus</text:p>
          </table:table-cell>
          <table:table-cell table:style-name="ce8" office:value-type="string">
            <text:p>E2 - Auto-Estudio</text:p>
          </table:table-cell>
          <table:table-cell table:formula="of:=IF(EXACT(LEFT([.G326];1);&quot;C&quot;);IF(EXACT(LEFT([.G326];2);&quot;CU&quot;);&quot;COMUNICACION&quot;;&quot;CONFIGURACION&quot;); IF(EXACT(LEFT([.G326];1);&quot;I&quot;);&quot;IMPLEMENTACION&quot;;IF(EXACT(LEFT([.G326];1);&quot;R&quot;);&quot;REQUERIMIENTOS&quot;;IF(EXACT(LEFT([.G326];1);&quot;E&quot;);&quot;CAPACITACION&quot;;IF(EXACT(LEFT([.G326];1);&quot;G&quot;);&quot;GESTION&quot;;IF(EXACT(LEFT([.G326];1);&quot;D&quot;);&quot;DISEÑO&quot;;IF(EXACT(LEFT([.G326];1);&quot;V&quot;);&quot;VERIFICACION&quot;;IF(EXACT(LEFT([.G326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2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2:49:43">
            <text:p>8/30/2009 12:49:43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paso genexus</text:p>
          </table:table-cell>
          <table:table-cell table:style-name="ce8" office:value-type="string">
            <text:p>E2 - Auto-Estudio</text:p>
          </table:table-cell>
          <table:table-cell table:formula="of:=IF(EXACT(LEFT([.G327];1);&quot;C&quot;);IF(EXACT(LEFT([.G327];2);&quot;CU&quot;);&quot;COMUNICACION&quot;;&quot;CONFIGURACION&quot;); IF(EXACT(LEFT([.G327];1);&quot;I&quot;);&quot;IMPLEMENTACION&quot;;IF(EXACT(LEFT([.G327];1);&quot;R&quot;);&quot;REQUERIMIENTOS&quot;;IF(EXACT(LEFT([.G327];1);&quot;E&quot;);&quot;CAPACITACION&quot;;IF(EXACT(LEFT([.G327];1);&quot;G&quot;);&quot;GESTION&quot;;IF(EXACT(LEFT([.G327];1);&quot;D&quot;);&quot;DISEÑO&quot;;IF(EXACT(LEFT([.G327];1);&quot;V&quot;);&quot;VERIFICACION&quot;;IF(EXACT(LEFT([.G327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2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2:50:04">
            <text:p>8/30/2009 12:50:04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ualización del Acta de cuarta reunión con Artech (orden del día). Creación del acta de quinta reunión con Artech.</text:p>
          </table:table-cell>
          <table:table-cell table:style-name="ce8" office:value-type="string">
            <text:p>R01 - Reunión de requerimientos</text:p>
          </table:table-cell>
          <table:table-cell table:formula="of:=IF(EXACT(LEFT([.G328];1);&quot;C&quot;);IF(EXACT(LEFT([.G328];2);&quot;CU&quot;);&quot;COMUNICACION&quot;;&quot;CONFIGURACION&quot;); IF(EXACT(LEFT([.G328];1);&quot;I&quot;);&quot;IMPLEMENTACION&quot;;IF(EXACT(LEFT([.G328];1);&quot;R&quot;);&quot;REQUERIMIENTOS&quot;;IF(EXACT(LEFT([.G328];1);&quot;E&quot;);&quot;CAPACITACION&quot;;IF(EXACT(LEFT([.G328];1);&quot;G&quot;);&quot;GESTION&quot;;IF(EXACT(LEFT([.G328];1);&quot;D&quot;);&quot;DISEÑO&quot;;IF(EXACT(LEFT([.G328];1);&quot;V&quot;);&quot;VERIFICACION&quot;;IF(EXACT(LEFT([.G32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2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2:51:02">
            <text:p>8/30/2009 12:51:02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reación del documento de Model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329];1);&quot;C&quot;);IF(EXACT(LEFT([.G329];2);&quot;CU&quot;);&quot;COMUNICACION&quot;;&quot;CONFIGURACION&quot;); IF(EXACT(LEFT([.G329];1);&quot;I&quot;);&quot;IMPLEMENTACION&quot;;IF(EXACT(LEFT([.G329];1);&quot;R&quot;);&quot;REQUERIMIENTOS&quot;;IF(EXACT(LEFT([.G329];1);&quot;E&quot;);&quot;CAPACITACION&quot;;IF(EXACT(LEFT([.G329];1);&quot;G&quot;);&quot;GESTION&quot;;IF(EXACT(LEFT([.G329];1);&quot;D&quot;);&quot;DISEÑO&quot;;IF(EXACT(LEFT([.G329];1);&quot;V&quot;);&quot;VERIFICACION&quot;;IF(EXACT(LEFT([.G32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2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2:59:24">
            <text:p>8/30/2009 12:59:24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ectura entregables</text:p>
          </table:table-cell>
          <table:table-cell table:style-name="ce8" office:value-type="string">
            <text:p>Q5 - Revisar las entregas</text:p>
          </table:table-cell>
          <table:table-cell table:formula="of:=IF(EXACT(LEFT([.G330];1);&quot;C&quot;);IF(EXACT(LEFT([.G330];2);&quot;CU&quot;);&quot;COMUNICACION&quot;;&quot;CONFIGURACION&quot;); IF(EXACT(LEFT([.G330];1);&quot;I&quot;);&quot;IMPLEMENTACION&quot;;IF(EXACT(LEFT([.G330];1);&quot;R&quot;);&quot;REQUERIMIENTOS&quot;;IF(EXACT(LEFT([.G330];1);&quot;E&quot;);&quot;CAPACITACION&quot;;IF(EXACT(LEFT([.G330];1);&quot;G&quot;);&quot;GESTION&quot;;IF(EXACT(LEFT([.G330];1);&quot;D&quot;);&quot;DISEÑO&quot;;IF(EXACT(LEFT([.G330];1);&quot;V&quot;);&quot;VERIFICACION&quot;;IF(EXACT(LEFT([.G330];1);&quot;Q&quot;);&quot;CALIDAD&quot;;&quot;MAILS&quot;))))))))" office:value-type="string" office:string-value="CALIDAD">
            <text:p>CALIDAD</text:p>
          </table:table-cell>
          <table:table-cell table:style-name="ce26" table:formula="of:=ISOWEEKNUM([.C33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2:59:50">
            <text:p>8/30/2009 12:59:50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eso</text:p>
          </table:table-cell>
          <table:table-cell table:style-name="ce8" office:value-type="string">
            <text:p>MAILS</text:p>
          </table:table-cell>
          <table:table-cell table:formula="of:=IF(EXACT(LEFT([.G331];1);&quot;C&quot;);IF(EXACT(LEFT([.G331];2);&quot;CU&quot;);&quot;COMUNICACION&quot;;&quot;CONFIGURACION&quot;); IF(EXACT(LEFT([.G331];1);&quot;I&quot;);&quot;IMPLEMENTACION&quot;;IF(EXACT(LEFT([.G331];1);&quot;R&quot;);&quot;REQUERIMIENTOS&quot;;IF(EXACT(LEFT([.G331];1);&quot;E&quot;);&quot;CAPACITACION&quot;;IF(EXACT(LEFT([.G331];1);&quot;G&quot;);&quot;GESTION&quot;;IF(EXACT(LEFT([.G331];1);&quot;D&quot;);&quot;DISEÑO&quot;;IF(EXACT(LEFT([.G331];1);&quot;V&quot;);&quot;VERIFICACION&quot;;IF(EXACT(LEFT([.G331];1);&quot;Q&quot;);&quot;CALIDAD&quot;;&quot;MAILS&quot;))))))))" office:value-type="string" office:string-value="MAILS">
            <text:p>MAILS</text:p>
          </table:table-cell>
          <table:table-cell table:style-name="ce26" table:formula="of:=ISOWEEKNUM([.C33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3:00:29">
            <text:p>8/30/2009 13:00:29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tomcat, servlets y mysql</text:p>
          </table:table-cell>
          <table:table-cell table:style-name="ce8" office:value-type="string">
            <text:p>E2 - Auto-Estudio</text:p>
          </table:table-cell>
          <table:table-cell table:formula="of:=IF(EXACT(LEFT([.G332];1);&quot;C&quot;);IF(EXACT(LEFT([.G332];2);&quot;CU&quot;);&quot;COMUNICACION&quot;;&quot;CONFIGURACION&quot;); IF(EXACT(LEFT([.G332];1);&quot;I&quot;);&quot;IMPLEMENTACION&quot;;IF(EXACT(LEFT([.G332];1);&quot;R&quot;);&quot;REQUERIMIENTOS&quot;;IF(EXACT(LEFT([.G332];1);&quot;E&quot;);&quot;CAPACITACION&quot;;IF(EXACT(LEFT([.G332];1);&quot;G&quot;);&quot;GESTION&quot;;IF(EXACT(LEFT([.G332];1);&quot;D&quot;);&quot;DISEÑO&quot;;IF(EXACT(LEFT([.G332];1);&quot;V&quot;);&quot;VERIFICACION&quot;;IF(EXACT(LEFT([.G332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3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3:01:10">
            <text:p>8/30/2009 13:01:10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pruebas migracion kb y db</text:p>
          </table:table-cell>
          <table:table-cell table:style-name="ce8" office:value-type="string">
            <text:p>I13 - Preparar amb. genexus</text:p>
          </table:table-cell>
          <table:table-cell table:formula="of:=IF(EXACT(LEFT([.G333];1);&quot;C&quot;);IF(EXACT(LEFT([.G333];2);&quot;CU&quot;);&quot;COMUNICACION&quot;;&quot;CONFIGURACION&quot;); IF(EXACT(LEFT([.G333];1);&quot;I&quot;);&quot;IMPLEMENTACION&quot;;IF(EXACT(LEFT([.G333];1);&quot;R&quot;);&quot;REQUERIMIENTOS&quot;;IF(EXACT(LEFT([.G333];1);&quot;E&quot;);&quot;CAPACITACION&quot;;IF(EXACT(LEFT([.G333];1);&quot;G&quot;);&quot;GESTION&quot;;IF(EXACT(LEFT([.G333];1);&quot;D&quot;);&quot;DISEÑO&quot;;IF(EXACT(LEFT([.G333];1);&quot;V&quot;);&quot;VERIFICACION&quot;;IF(EXACT(LEFT([.G333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33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3:02:38">
            <text:p>8/30/2009 13:02:38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que carajo de codigo le pongo a las horas!!?? :)</text:p>
          </table:table-cell>
          <table:table-cell table:style-name="ce8" office:value-type="string">
            <text:p>G05 - Registrar esfuerzo</text:p>
          </table:table-cell>
          <table:table-cell table:formula="of:=IF(EXACT(LEFT([.G334];1);&quot;C&quot;);IF(EXACT(LEFT([.G334];2);&quot;CU&quot;);&quot;COMUNICACION&quot;;&quot;CONFIGURACION&quot;); IF(EXACT(LEFT([.G334];1);&quot;I&quot;);&quot;IMPLEMENTACION&quot;;IF(EXACT(LEFT([.G334];1);&quot;R&quot;);&quot;REQUERIMIENTOS&quot;;IF(EXACT(LEFT([.G334];1);&quot;E&quot;);&quot;CAPACITACION&quot;;IF(EXACT(LEFT([.G334];1);&quot;G&quot;);&quot;GESTION&quot;;IF(EXACT(LEFT([.G334];1);&quot;D&quot;);&quot;DISEÑO&quot;;IF(EXACT(LEFT([.G334];1);&quot;V&quot;);&quot;VERIFICACION&quot;;IF(EXACT(LEFT([.G334];1);&quot;Q&quot;);&quot;CALIDAD&quot;;&quot;MAILS&quot;))))))))" office:value-type="string" office:string-value="GESTION">
            <text:p>GESTION</text:p>
          </table:table-cell>
          <table:table-cell table:style-name="ce26" table:formula="of:=ISOWEEKNUM([.C33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5:01:37">
            <text:p>8/30/2009 15:01:37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Práctico K2BTools (3, 4 y 5)</text:p>
          </table:table-cell>
          <table:table-cell table:style-name="ce8" office:value-type="string">
            <text:p>E2 - Auto-Estudio</text:p>
          </table:table-cell>
          <table:table-cell table:formula="of:=IF(EXACT(LEFT([.G335];1);&quot;C&quot;);IF(EXACT(LEFT([.G335];2);&quot;CU&quot;);&quot;COMUNICACION&quot;;&quot;CONFIGURACION&quot;); IF(EXACT(LEFT([.G335];1);&quot;I&quot;);&quot;IMPLEMENTACION&quot;;IF(EXACT(LEFT([.G335];1);&quot;R&quot;);&quot;REQUERIMIENTOS&quot;;IF(EXACT(LEFT([.G335];1);&quot;E&quot;);&quot;CAPACITACION&quot;;IF(EXACT(LEFT([.G335];1);&quot;G&quot;);&quot;GESTION&quot;;IF(EXACT(LEFT([.G335];1);&quot;D&quot;);&quot;DISEÑO&quot;;IF(EXACT(LEFT([.G335];1);&quot;V&quot;);&quot;VERIFICACION&quot;;IF(EXACT(LEFT([.G335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3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36:36">
            <text:p>8/30/2009 16:36:36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4">
            <text:p>24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harla de estado con PM</text:p>
          </table:table-cell>
          <table:table-cell table:style-name="ce8" office:value-type="string">
            <text:p>G14 - Reunión evaluativa con el director del proyecto</text:p>
          </table:table-cell>
          <table:table-cell table:formula="of:=IF(EXACT(LEFT([.G336];1);&quot;C&quot;);IF(EXACT(LEFT([.G336];2);&quot;CU&quot;);&quot;COMUNICACION&quot;;&quot;CONFIGURACION&quot;); IF(EXACT(LEFT([.G336];1);&quot;I&quot;);&quot;IMPLEMENTACION&quot;;IF(EXACT(LEFT([.G336];1);&quot;R&quot;);&quot;REQUERIMIENTOS&quot;;IF(EXACT(LEFT([.G336];1);&quot;E&quot;);&quot;CAPACITACION&quot;;IF(EXACT(LEFT([.G336];1);&quot;G&quot;);&quot;GESTION&quot;;IF(EXACT(LEFT([.G336];1);&quot;D&quot;);&quot;DISEÑO&quot;;IF(EXACT(LEFT([.G336];1);&quot;V&quot;);&quot;VERIFICACION&quot;;IF(EXACT(LEFT([.G336];1);&quot;Q&quot;);&quot;CALIDAD&quot;;&quot;MAILS&quot;))))))))" office:value-type="string" office:string-value="GESTION">
            <text:p>GESTION</text:p>
          </table:table-cell>
          <table:table-cell table:style-name="ce26" table:formula="of:=ISOWEEKNUM([.C33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38:10">
            <text:p>8/30/2009 16:38:10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iscusion de requerimientos</text:p>
          </table:table-cell>
          <table:table-cell table:style-name="ce8" office:value-type="string">
            <text:p>R01 - Reunión de requerimientos</text:p>
          </table:table-cell>
          <table:table-cell table:formula="of:=IF(EXACT(LEFT([.G337];1);&quot;C&quot;);IF(EXACT(LEFT([.G337];2);&quot;CU&quot;);&quot;COMUNICACION&quot;;&quot;CONFIGURACION&quot;); IF(EXACT(LEFT([.G337];1);&quot;I&quot;);&quot;IMPLEMENTACION&quot;;IF(EXACT(LEFT([.G337];1);&quot;R&quot;);&quot;REQUERIMIENTOS&quot;;IF(EXACT(LEFT([.G337];1);&quot;E&quot;);&quot;CAPACITACION&quot;;IF(EXACT(LEFT([.G337];1);&quot;G&quot;);&quot;GESTION&quot;;IF(EXACT(LEFT([.G337];1);&quot;D&quot;);&quot;DISEÑO&quot;;IF(EXACT(LEFT([.G337];1);&quot;V&quot;);&quot;VERIFICACION&quot;;IF(EXACT(LEFT([.G33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3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38:40">
            <text:p>8/30/2009 16:38:40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6">
            <text:p>26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338];1);&quot;C&quot;);IF(EXACT(LEFT([.G338];2);&quot;CU&quot;);&quot;COMUNICACION&quot;;&quot;CONFIGURACION&quot;); IF(EXACT(LEFT([.G338];1);&quot;I&quot;);&quot;IMPLEMENTACION&quot;;IF(EXACT(LEFT([.G338];1);&quot;R&quot;);&quot;REQUERIMIENTOS&quot;;IF(EXACT(LEFT([.G338];1);&quot;E&quot;);&quot;CAPACITACION&quot;;IF(EXACT(LEFT([.G338];1);&quot;G&quot;);&quot;GESTION&quot;;IF(EXACT(LEFT([.G338];1);&quot;D&quot;);&quot;DISEÑO&quot;;IF(EXACT(LEFT([.G338];1);&quot;V&quot;);&quot;VERIFICACION&quot;;IF(EXACT(LEFT([.G33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3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38:53">
            <text:p>8/30/2009 16:38:53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6">
            <text:p>26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con el cliente</text:p>
          </table:table-cell>
          <table:table-cell table:style-name="ce8" office:value-type="string">
            <text:p>MAILS</text:p>
          </table:table-cell>
          <table:table-cell table:formula="of:=IF(EXACT(LEFT([.G339];1);&quot;C&quot;);IF(EXACT(LEFT([.G339];2);&quot;CU&quot;);&quot;COMUNICACION&quot;;&quot;CONFIGURACION&quot;); IF(EXACT(LEFT([.G339];1);&quot;I&quot;);&quot;IMPLEMENTACION&quot;;IF(EXACT(LEFT([.G339];1);&quot;R&quot;);&quot;REQUERIMIENTOS&quot;;IF(EXACT(LEFT([.G339];1);&quot;E&quot;);&quot;CAPACITACION&quot;;IF(EXACT(LEFT([.G339];1);&quot;G&quot;);&quot;GESTION&quot;;IF(EXACT(LEFT([.G339];1);&quot;D&quot;);&quot;DISEÑO&quot;;IF(EXACT(LEFT([.G339];1);&quot;V&quot;);&quot;VERIFICACION&quot;;IF(EXACT(LEFT([.G339];1);&quot;Q&quot;);&quot;CALIDAD&quot;;&quot;MAILS&quot;))))))))" office:value-type="string" office:string-value="MAILS">
            <text:p>MAILS</text:p>
          </table:table-cell>
          <table:table-cell table:style-name="ce26" table:formula="of:=ISOWEEKNUM([.C33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0:15">
            <text:p>8/30/2009 16:40:15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interna</text:p>
          </table:table-cell>
          <table:table-cell table:style-name="ce8" office:value-type="string">
            <text:p>R01 - Reunión de requerimientos</text:p>
          </table:table-cell>
          <table:table-cell table:formula="of:=IF(EXACT(LEFT([.G340];1);&quot;C&quot;);IF(EXACT(LEFT([.G340];2);&quot;CU&quot;);&quot;COMUNICACION&quot;;&quot;CONFIGURACION&quot;); IF(EXACT(LEFT([.G340];1);&quot;I&quot;);&quot;IMPLEMENTACION&quot;;IF(EXACT(LEFT([.G340];1);&quot;R&quot;);&quot;REQUERIMIENTOS&quot;;IF(EXACT(LEFT([.G340];1);&quot;E&quot;);&quot;CAPACITACION&quot;;IF(EXACT(LEFT([.G340];1);&quot;G&quot;);&quot;GESTION&quot;;IF(EXACT(LEFT([.G340];1);&quot;D&quot;);&quot;DISEÑO&quot;;IF(EXACT(LEFT([.G340];1);&quot;V&quot;);&quot;VERIFICACION&quot;;IF(EXACT(LEFT([.G34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4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0:37">
            <text:p>8/30/2009 16:40:37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cuchando acta de reunion</text:p>
          </table:table-cell>
          <table:table-cell table:style-name="ce8" office:value-type="string">
            <text:p>R02 - Especificar requerimientos</text:p>
          </table:table-cell>
          <table:table-cell table:formula="of:=IF(EXACT(LEFT([.G341];1);&quot;C&quot;);IF(EXACT(LEFT([.G341];2);&quot;CU&quot;);&quot;COMUNICACION&quot;;&quot;CONFIGURACION&quot;); IF(EXACT(LEFT([.G341];1);&quot;I&quot;);&quot;IMPLEMENTACION&quot;;IF(EXACT(LEFT([.G341];1);&quot;R&quot;);&quot;REQUERIMIENTOS&quot;;IF(EXACT(LEFT([.G341];1);&quot;E&quot;);&quot;CAPACITACION&quot;;IF(EXACT(LEFT([.G341];1);&quot;G&quot;);&quot;GESTION&quot;;IF(EXACT(LEFT([.G341];1);&quot;D&quot;);&quot;DISEÑO&quot;;IF(EXACT(LEFT([.G341];1);&quot;V&quot;);&quot;VERIFICACION&quot;;IF(EXACT(LEFT([.G34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4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0:53">
            <text:p>8/30/2009 16:40:53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interna</text:p>
          </table:table-cell>
          <table:table-cell table:style-name="ce8" office:value-type="string">
            <text:p>R01 - Reunión de requerimientos</text:p>
          </table:table-cell>
          <table:table-cell table:formula="of:=IF(EXACT(LEFT([.G342];1);&quot;C&quot;);IF(EXACT(LEFT([.G342];2);&quot;CU&quot;);&quot;COMUNICACION&quot;;&quot;CONFIGURACION&quot;); IF(EXACT(LEFT([.G342];1);&quot;I&quot;);&quot;IMPLEMENTACION&quot;;IF(EXACT(LEFT([.G342];1);&quot;R&quot;);&quot;REQUERIMIENTOS&quot;;IF(EXACT(LEFT([.G342];1);&quot;E&quot;);&quot;CAPACITACION&quot;;IF(EXACT(LEFT([.G342];1);&quot;G&quot;);&quot;GESTION&quot;;IF(EXACT(LEFT([.G342];1);&quot;D&quot;);&quot;DISEÑO&quot;;IF(EXACT(LEFT([.G342];1);&quot;V&quot;);&quot;VERIFICACION&quot;;IF(EXACT(LEFT([.G34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4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1:36">
            <text:p>8/30/2009 16:41:36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8">
            <text:p>28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MAILS</text:p>
          </table:table-cell>
          <table:table-cell table:formula="of:=IF(EXACT(LEFT([.G343];1);&quot;C&quot;);IF(EXACT(LEFT([.G343];2);&quot;CU&quot;);&quot;COMUNICACION&quot;;&quot;CONFIGURACION&quot;); IF(EXACT(LEFT([.G343];1);&quot;I&quot;);&quot;IMPLEMENTACION&quot;;IF(EXACT(LEFT([.G343];1);&quot;R&quot;);&quot;REQUERIMIENTOS&quot;;IF(EXACT(LEFT([.G343];1);&quot;E&quot;);&quot;CAPACITACION&quot;;IF(EXACT(LEFT([.G343];1);&quot;G&quot;);&quot;GESTION&quot;;IF(EXACT(LEFT([.G343];1);&quot;D&quot;);&quot;DISEÑO&quot;;IF(EXACT(LEFT([.G343];1);&quot;V&quot;);&quot;VERIFICACION&quot;;IF(EXACT(LEFT([.G343];1);&quot;Q&quot;);&quot;CALIDAD&quot;;&quot;MAILS&quot;))))))))" office:value-type="string" office:string-value="MAILS">
            <text:p>MAILS</text:p>
          </table:table-cell>
          <table:table-cell table:style-name="ce26" table:formula="of:=ISOWEEKNUM([.C34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1:50">
            <text:p>8/30/2009 16:41:50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9">
            <text:p>2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MAILS</text:p>
          </table:table-cell>
          <table:table-cell table:formula="of:=IF(EXACT(LEFT([.G344];1);&quot;C&quot;);IF(EXACT(LEFT([.G344];2);&quot;CU&quot;);&quot;COMUNICACION&quot;;&quot;CONFIGURACION&quot;); IF(EXACT(LEFT([.G344];1);&quot;I&quot;);&quot;IMPLEMENTACION&quot;;IF(EXACT(LEFT([.G344];1);&quot;R&quot;);&quot;REQUERIMIENTOS&quot;;IF(EXACT(LEFT([.G344];1);&quot;E&quot;);&quot;CAPACITACION&quot;;IF(EXACT(LEFT([.G344];1);&quot;G&quot;);&quot;GESTION&quot;;IF(EXACT(LEFT([.G344];1);&quot;D&quot;);&quot;DISEÑO&quot;;IF(EXACT(LEFT([.G344];1);&quot;V&quot;);&quot;VERIFICACION&quot;;IF(EXACT(LEFT([.G344];1);&quot;Q&quot;);&quot;CALIDAD&quot;;&quot;MAILS&quot;))))))))" office:value-type="string" office:string-value="MAILS">
            <text:p>MAILS</text:p>
          </table:table-cell>
          <table:table-cell table:style-name="ce26" table:formula="of:=ISOWEEKNUM([.C34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2:35">
            <text:p>8/30/2009 16:42:35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29">
            <text:p>2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ando acta</text:p>
          </table:table-cell>
          <table:table-cell table:style-name="ce8" office:value-type="string">
            <text:p>R01 - Reunión de requerimientos</text:p>
          </table:table-cell>
          <table:table-cell table:formula="of:=IF(EXACT(LEFT([.G345];1);&quot;C&quot;);IF(EXACT(LEFT([.G345];2);&quot;CU&quot;);&quot;COMUNICACION&quot;;&quot;CONFIGURACION&quot;); IF(EXACT(LEFT([.G345];1);&quot;I&quot;);&quot;IMPLEMENTACION&quot;;IF(EXACT(LEFT([.G345];1);&quot;R&quot;);&quot;REQUERIMIENTOS&quot;;IF(EXACT(LEFT([.G345];1);&quot;E&quot;);&quot;CAPACITACION&quot;;IF(EXACT(LEFT([.G345];1);&quot;G&quot;);&quot;GESTION&quot;;IF(EXACT(LEFT([.G345];1);&quot;D&quot;);&quot;DISEÑO&quot;;IF(EXACT(LEFT([.G345];1);&quot;V&quot;);&quot;VERIFICACION&quot;;IF(EXACT(LEFT([.G34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4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3:05">
            <text:p>8/30/2009 16:43:05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laboracion acta interna</text:p>
          </table:table-cell>
          <table:table-cell table:style-name="ce8" office:value-type="string">
            <text:p>R01 - Reunión de requerimientos</text:p>
          </table:table-cell>
          <table:table-cell table:formula="of:=IF(EXACT(LEFT([.G346];1);&quot;C&quot;);IF(EXACT(LEFT([.G346];2);&quot;CU&quot;);&quot;COMUNICACION&quot;;&quot;CONFIGURACION&quot;); IF(EXACT(LEFT([.G346];1);&quot;I&quot;);&quot;IMPLEMENTACION&quot;;IF(EXACT(LEFT([.G346];1);&quot;R&quot;);&quot;REQUERIMIENTOS&quot;;IF(EXACT(LEFT([.G346];1);&quot;E&quot;);&quot;CAPACITACION&quot;;IF(EXACT(LEFT([.G346];1);&quot;G&quot;);&quot;GESTION&quot;;IF(EXACT(LEFT([.G346];1);&quot;D&quot;);&quot;DISEÑO&quot;;IF(EXACT(LEFT([.G346];1);&quot;V&quot;);&quot;VERIFICACION&quot;;IF(EXACT(LEFT([.G34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4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3:35">
            <text:p>8/30/2009 16:43:35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on de primera version</text:p>
          </table:table-cell>
          <table:table-cell table:style-name="ce8" office:value-type="string">
            <text:p>R03 - Especificar casos de uso</text:p>
          </table:table-cell>
          <table:table-cell table:formula="of:=IF(EXACT(LEFT([.G347];1);&quot;C&quot;);IF(EXACT(LEFT([.G347];2);&quot;CU&quot;);&quot;COMUNICACION&quot;;&quot;CONFIGURACION&quot;); IF(EXACT(LEFT([.G347];1);&quot;I&quot;);&quot;IMPLEMENTACION&quot;;IF(EXACT(LEFT([.G347];1);&quot;R&quot;);&quot;REQUERIMIENTOS&quot;;IF(EXACT(LEFT([.G347];1);&quot;E&quot;);&quot;CAPACITACION&quot;;IF(EXACT(LEFT([.G347];1);&quot;G&quot;);&quot;GESTION&quot;;IF(EXACT(LEFT([.G347];1);&quot;D&quot;);&quot;DISEÑO&quot;;IF(EXACT(LEFT([.G347];1);&quot;V&quot;);&quot;VERIFICACION&quot;;IF(EXACT(LEFT([.G34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4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4:18">
            <text:p>8/30/2009 16:44:18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, algunos temas especificos de analisis, pero mucho de com</text:p>
          </table:table-cell>
          <table:table-cell table:style-name="ce8" office:value-type="string">
            <text:p>MAILS</text:p>
          </table:table-cell>
          <table:table-cell table:formula="of:=IF(EXACT(LEFT([.G348];1);&quot;C&quot;);IF(EXACT(LEFT([.G348];2);&quot;CU&quot;);&quot;COMUNICACION&quot;;&quot;CONFIGURACION&quot;); IF(EXACT(LEFT([.G348];1);&quot;I&quot;);&quot;IMPLEMENTACION&quot;;IF(EXACT(LEFT([.G348];1);&quot;R&quot;);&quot;REQUERIMIENTOS&quot;;IF(EXACT(LEFT([.G348];1);&quot;E&quot;);&quot;CAPACITACION&quot;;IF(EXACT(LEFT([.G348];1);&quot;G&quot;);&quot;GESTION&quot;;IF(EXACT(LEFT([.G348];1);&quot;D&quot;);&quot;DISEÑO&quot;;IF(EXACT(LEFT([.G348];1);&quot;V&quot;);&quot;VERIFICACION&quot;;IF(EXACT(LEFT([.G348];1);&quot;Q&quot;);&quot;CALIDAD&quot;;&quot;MAILS&quot;))))))))" office:value-type="string" office:string-value="MAILS">
            <text:p>MAILS</text:p>
          </table:table-cell>
          <table:table-cell table:style-name="ce26" table:formula="of:=ISOWEEKNUM([.C34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44:52">
            <text:p>8/30/2009 16:44:52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/>
          <table:table-cell table:style-name="ce8" office:value-type="string">
            <text:p>P12 - Capacitación</text:p>
          </table:table-cell>
          <table:table-cell table:formula="of:=IF(EXACT(LEFT([.G349];1);&quot;C&quot;);IF(EXACT(LEFT([.G349];2);&quot;CU&quot;);&quot;COMUNICACION&quot;;&quot;CONFIGURACION&quot;); IF(EXACT(LEFT([.G349];1);&quot;I&quot;);&quot;IMPLEMENTACION&quot;;IF(EXACT(LEFT([.G349];1);&quot;R&quot;);&quot;REQUERIMIENTOS&quot;;IF(EXACT(LEFT([.G349];1);&quot;E&quot;);&quot;CAPACITACION&quot;;IF(EXACT(LEFT([.G349];1);&quot;G&quot;);&quot;GESTION&quot;;IF(EXACT(LEFT([.G349];1);&quot;D&quot;);&quot;DISEÑO&quot;;IF(EXACT(LEFT([.G349];1);&quot;V&quot;);&quot;VERIFICACION&quot;;IF(EXACT(LEFT([.G349];1);&quot;Q&quot;);&quot;CALIDAD&quot;;&quot;MAILS&quot;))))))))" office:value-type="string" office:string-value="MAILS">
            <text:p>MAILS</text:p>
          </table:table-cell>
          <table:table-cell table:style-name="ce26" table:formula="of:=ISOWEEKNUM([.C34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6:51:16">
            <text:p>8/30/2009 16:51:16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Horas</text:p>
          </table:table-cell>
          <table:table-cell table:style-name="ce8" office:value-type="string">
            <text:p>G05 - Registrar esfuerzo</text:p>
          </table:table-cell>
          <table:table-cell table:formula="of:=IF(EXACT(LEFT([.G350];1);&quot;C&quot;);IF(EXACT(LEFT([.G350];2);&quot;CU&quot;);&quot;COMUNICACION&quot;;&quot;CONFIGURACION&quot;); IF(EXACT(LEFT([.G350];1);&quot;I&quot;);&quot;IMPLEMENTACION&quot;;IF(EXACT(LEFT([.G350];1);&quot;R&quot;);&quot;REQUERIMIENTOS&quot;;IF(EXACT(LEFT([.G350];1);&quot;E&quot;);&quot;CAPACITACION&quot;;IF(EXACT(LEFT([.G350];1);&quot;G&quot;);&quot;GESTION&quot;;IF(EXACT(LEFT([.G350];1);&quot;D&quot;);&quot;DISEÑO&quot;;IF(EXACT(LEFT([.G350];1);&quot;V&quot;);&quot;VERIFICACION&quot;;IF(EXACT(LEFT([.G350];1);&quot;Q&quot;);&quot;CALIDAD&quot;;&quot;MAILS&quot;))))))))" office:value-type="string" office:string-value="GESTION">
            <text:p>GESTION</text:p>
          </table:table-cell>
          <table:table-cell table:style-name="ce26" table:formula="of:=ISOWEEKNUM([.C35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30T17:05:05">
            <text:p>8/30/2009 17:05:05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30">
            <text:p>30/08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Lei mails y documentos, y me comuniqué.</text:p>
          </table:table-cell>
          <table:table-cell table:style-name="ce7" office:value-type="string">
            <text:p>MAILS</text:p>
          </table:table-cell>
          <table:table-cell table:formula="of:=IF(EXACT(LEFT([.G351];1);&quot;C&quot;);IF(EXACT(LEFT([.G351];2);&quot;CU&quot;);&quot;COMUNICACION&quot;;&quot;CONFIGURACION&quot;); IF(EXACT(LEFT([.G351];1);&quot;I&quot;);&quot;IMPLEMENTACION&quot;;IF(EXACT(LEFT([.G351];1);&quot;R&quot;);&quot;REQUERIMIENTOS&quot;;IF(EXACT(LEFT([.G351];1);&quot;E&quot;);&quot;CAPACITACION&quot;;IF(EXACT(LEFT([.G351];1);&quot;G&quot;);&quot;GESTION&quot;;IF(EXACT(LEFT([.G351];1);&quot;D&quot;);&quot;DISEÑO&quot;;IF(EXACT(LEFT([.G351];1);&quot;V&quot;);&quot;VERIFICACION&quot;;IF(EXACT(LEFT([.G351];1);&quot;Q&quot;);&quot;CALIDAD&quot;;&quot;MAILS&quot;))))))))" office:value-type="string" office:string-value="MAILS">
            <text:p>MAILS</text:p>
          </table:table-cell>
          <table:table-cell table:style-name="ce26" table:formula="of:=ISOWEEKNUM([.C35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8-30T17:07:25">
            <text:p>8/30/2009 17:07:25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8-30">
            <text:p>30/08/2009</text:p>
          </table:table-cell>
          <table:table-cell table:style-name="ce22" office:value-type="float" office:value="3">
            <text:p>3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Renombre archivos, hice backup.</text:p>
          </table:table-cell>
          <table:table-cell table:style-name="ce7" office:value-type="string">
            <text:p>C1 - Planificar la configuración del SCM</text:p>
          </table:table-cell>
          <table:table-cell table:formula="of:=IF(EXACT(LEFT([.G352];1);&quot;C&quot;);IF(EXACT(LEFT([.G352];2);&quot;CU&quot;);&quot;COMUNICACION&quot;;&quot;CONFIGURACION&quot;); IF(EXACT(LEFT([.G352];1);&quot;I&quot;);&quot;IMPLEMENTACION&quot;;IF(EXACT(LEFT([.G352];1);&quot;R&quot;);&quot;REQUERIMIENTOS&quot;;IF(EXACT(LEFT([.G352];1);&quot;E&quot;);&quot;CAPACITACION&quot;;IF(EXACT(LEFT([.G352];1);&quot;G&quot;);&quot;GESTION&quot;;IF(EXACT(LEFT([.G352];1);&quot;D&quot;);&quot;DISEÑO&quot;;IF(EXACT(LEFT([.G352];1);&quot;V&quot;);&quot;VERIFICACION&quot;;IF(EXACT(LEFT([.G352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35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7:58:34">
            <text:p>8/30/2009 17:58:34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Lectura de Mails y Documentos</text:p>
          </table:table-cell>
          <table:table-cell table:style-name="ce8" office:value-type="string">
            <text:p>MAILS</text:p>
          </table:table-cell>
          <table:table-cell table:formula="of:=IF(EXACT(LEFT([.G353];1);&quot;C&quot;);IF(EXACT(LEFT([.G353];2);&quot;CU&quot;);&quot;COMUNICACION&quot;;&quot;CONFIGURACION&quot;); IF(EXACT(LEFT([.G353];1);&quot;I&quot;);&quot;IMPLEMENTACION&quot;;IF(EXACT(LEFT([.G353];1);&quot;R&quot;);&quot;REQUERIMIENTOS&quot;;IF(EXACT(LEFT([.G353];1);&quot;E&quot;);&quot;CAPACITACION&quot;;IF(EXACT(LEFT([.G353];1);&quot;G&quot;);&quot;GESTION&quot;;IF(EXACT(LEFT([.G353];1);&quot;D&quot;);&quot;DISEÑO&quot;;IF(EXACT(LEFT([.G353];1);&quot;V&quot;);&quot;VERIFICACION&quot;;IF(EXACT(LEFT([.G353];1);&quot;Q&quot;);&quot;CALIDAD&quot;;&quot;MAILS&quot;))))))))" office:value-type="string" office:string-value="MAILS">
            <text:p>MAILS</text:p>
          </table:table-cell>
          <table:table-cell table:style-name="ce26" table:formula="of:=ISOWEEKNUM([.C35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7:59:11">
            <text:p>8/30/2009 17:59:11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6">
            <text:p>26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354];1);&quot;C&quot;);IF(EXACT(LEFT([.G354];2);&quot;CU&quot;);&quot;COMUNICACION&quot;;&quot;CONFIGURACION&quot;); IF(EXACT(LEFT([.G354];1);&quot;I&quot;);&quot;IMPLEMENTACION&quot;;IF(EXACT(LEFT([.G354];1);&quot;R&quot;);&quot;REQUERIMIENTOS&quot;;IF(EXACT(LEFT([.G354];1);&quot;E&quot;);&quot;CAPACITACION&quot;;IF(EXACT(LEFT([.G354];1);&quot;G&quot;);&quot;GESTION&quot;;IF(EXACT(LEFT([.G354];1);&quot;D&quot;);&quot;DISEÑO&quot;;IF(EXACT(LEFT([.G354];1);&quot;V&quot;);&quot;VERIFICACION&quot;;IF(EXACT(LEFT([.G35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5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7:59:35">
            <text:p>8/30/2009 17:59:35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7">
            <text:p>27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Lectura de Mails y Documentos</text:p>
          </table:table-cell>
          <table:table-cell table:style-name="ce8" office:value-type="string">
            <text:p>MAILS</text:p>
          </table:table-cell>
          <table:table-cell table:formula="of:=IF(EXACT(LEFT([.G355];1);&quot;C&quot;);IF(EXACT(LEFT([.G355];2);&quot;CU&quot;);&quot;COMUNICACION&quot;;&quot;CONFIGURACION&quot;); IF(EXACT(LEFT([.G355];1);&quot;I&quot;);&quot;IMPLEMENTACION&quot;;IF(EXACT(LEFT([.G355];1);&quot;R&quot;);&quot;REQUERIMIENTOS&quot;;IF(EXACT(LEFT([.G355];1);&quot;E&quot;);&quot;CAPACITACION&quot;;IF(EXACT(LEFT([.G355];1);&quot;G&quot;);&quot;GESTION&quot;;IF(EXACT(LEFT([.G355];1);&quot;D&quot;);&quot;DISEÑO&quot;;IF(EXACT(LEFT([.G355];1);&quot;V&quot;);&quot;VERIFICACION&quot;;IF(EXACT(LEFT([.G355];1);&quot;Q&quot;);&quot;CALIDAD&quot;;&quot;MAILS&quot;))))))))" office:value-type="string" office:string-value="MAILS">
            <text:p>MAILS</text:p>
          </table:table-cell>
          <table:table-cell table:style-name="ce26" table:formula="of:=ISOWEEKNUM([.C35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8:00:00">
            <text:p>8/30/2009 18:00:00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8">
            <text:p>28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Charlas con diferentes integrantes</text:p>
          </table:table-cell>
          <table:table-cell table:style-name="ce8" office:value-type="string">
            <text:p>MAILS</text:p>
          </table:table-cell>
          <table:table-cell table:formula="of:=IF(EXACT(LEFT([.G356];1);&quot;C&quot;);IF(EXACT(LEFT([.G356];2);&quot;CU&quot;);&quot;COMUNICACION&quot;;&quot;CONFIGURACION&quot;); IF(EXACT(LEFT([.G356];1);&quot;I&quot;);&quot;IMPLEMENTACION&quot;;IF(EXACT(LEFT([.G356];1);&quot;R&quot;);&quot;REQUERIMIENTOS&quot;;IF(EXACT(LEFT([.G356];1);&quot;E&quot;);&quot;CAPACITACION&quot;;IF(EXACT(LEFT([.G356];1);&quot;G&quot;);&quot;GESTION&quot;;IF(EXACT(LEFT([.G356];1);&quot;D&quot;);&quot;DISEÑO&quot;;IF(EXACT(LEFT([.G356];1);&quot;V&quot;);&quot;VERIFICACION&quot;;IF(EXACT(LEFT([.G356];1);&quot;Q&quot;);&quot;CALIDAD&quot;;&quot;MAILS&quot;))))))))" office:value-type="string" office:string-value="MAILS">
            <text:p>MAILS</text:p>
          </table:table-cell>
          <table:table-cell table:style-name="ce26" table:formula="of:=ISOWEEKNUM([.C35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8:00:40">
            <text:p>8/30/2009 18:00:40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9">
            <text:p>2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Intercambio de Ideas con Mauro</text:p>
          </table:table-cell>
          <table:table-cell table:style-name="ce8" office:value-type="string">
            <text:p>R02 - Especificar requerimientos</text:p>
          </table:table-cell>
          <table:table-cell table:formula="of:=IF(EXACT(LEFT([.G357];1);&quot;C&quot;);IF(EXACT(LEFT([.G357];2);&quot;CU&quot;);&quot;COMUNICACION&quot;;&quot;CONFIGURACION&quot;); IF(EXACT(LEFT([.G357];1);&quot;I&quot;);&quot;IMPLEMENTACION&quot;;IF(EXACT(LEFT([.G357];1);&quot;R&quot;);&quot;REQUERIMIENTOS&quot;;IF(EXACT(LEFT([.G357];1);&quot;E&quot;);&quot;CAPACITACION&quot;;IF(EXACT(LEFT([.G357];1);&quot;G&quot;);&quot;GESTION&quot;;IF(EXACT(LEFT([.G357];1);&quot;D&quot;);&quot;DISEÑO&quot;;IF(EXACT(LEFT([.G357];1);&quot;V&quot;);&quot;VERIFICACION&quot;;IF(EXACT(LEFT([.G35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5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8:02:11">
            <text:p>8/30/2009 18:02:11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29">
            <text:p>29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ORDINADOR DE DESARROLLO</text:p>
          </table:table-cell>
          <table:table-cell table:style-name="ce8" office:value-type="string">
            <text:p>Plan para la nueva iteracion</text:p>
          </table:table-cell>
          <table:table-cell table:style-name="ce8" office:value-type="string">
            <text:p>G09 - Ajustar y controlar el desarrollo</text:p>
          </table:table-cell>
          <table:table-cell table:formula="of:=IF(EXACT(LEFT([.G358];1);&quot;C&quot;);IF(EXACT(LEFT([.G358];2);&quot;CU&quot;);&quot;COMUNICACION&quot;;&quot;CONFIGURACION&quot;); IF(EXACT(LEFT([.G358];1);&quot;I&quot;);&quot;IMPLEMENTACION&quot;;IF(EXACT(LEFT([.G358];1);&quot;R&quot;);&quot;REQUERIMIENTOS&quot;;IF(EXACT(LEFT([.G358];1);&quot;E&quot;);&quot;CAPACITACION&quot;;IF(EXACT(LEFT([.G358];1);&quot;G&quot;);&quot;GESTION&quot;;IF(EXACT(LEFT([.G358];1);&quot;D&quot;);&quot;DISEÑO&quot;;IF(EXACT(LEFT([.G358];1);&quot;V&quot;);&quot;VERIFICACION&quot;;IF(EXACT(LEFT([.G358];1);&quot;Q&quot;);&quot;CALIDAD&quot;;&quot;MAILS&quot;))))))))" office:value-type="string" office:string-value="GESTION">
            <text:p>GESTION</text:p>
          </table:table-cell>
          <table:table-cell table:style-name="ce26" table:formula="of:=ISOWEEKNUM([.C35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8:02:49">
            <text:p>8/30/2009 18:02:49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Lectura de Especificaciones</text:p>
          </table:table-cell>
          <table:table-cell table:style-name="ce8" office:value-type="string">
            <text:p>R02 - Especificar requerimientos</text:p>
          </table:table-cell>
          <table:table-cell table:formula="of:=IF(EXACT(LEFT([.G359];1);&quot;C&quot;);IF(EXACT(LEFT([.G359];2);&quot;CU&quot;);&quot;COMUNICACION&quot;;&quot;CONFIGURACION&quot;); IF(EXACT(LEFT([.G359];1);&quot;I&quot;);&quot;IMPLEMENTACION&quot;;IF(EXACT(LEFT([.G359];1);&quot;R&quot;);&quot;REQUERIMIENTOS&quot;;IF(EXACT(LEFT([.G359];1);&quot;E&quot;);&quot;CAPACITACION&quot;;IF(EXACT(LEFT([.G359];1);&quot;G&quot;);&quot;GESTION&quot;;IF(EXACT(LEFT([.G359];1);&quot;D&quot;);&quot;DISEÑO&quot;;IF(EXACT(LEFT([.G359];1);&quot;V&quot;);&quot;VERIFICACION&quot;;IF(EXACT(LEFT([.G35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5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8:25:59">
            <text:p>8/30/2009 18:25:59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ón del acta de reunión de analistas 28-08</text:p>
          </table:table-cell>
          <table:table-cell table:style-name="ce8" office:value-type="string">
            <text:p>G07 - Elaborar acta de reunión de equipo</text:p>
          </table:table-cell>
          <table:table-cell table:formula="of:=IF(EXACT(LEFT([.G360];1);&quot;C&quot;);IF(EXACT(LEFT([.G360];2);&quot;CU&quot;);&quot;COMUNICACION&quot;;&quot;CONFIGURACION&quot;); IF(EXACT(LEFT([.G360];1);&quot;I&quot;);&quot;IMPLEMENTACION&quot;;IF(EXACT(LEFT([.G360];1);&quot;R&quot;);&quot;REQUERIMIENTOS&quot;;IF(EXACT(LEFT([.G360];1);&quot;E&quot;);&quot;CAPACITACION&quot;;IF(EXACT(LEFT([.G360];1);&quot;G&quot;);&quot;GESTION&quot;;IF(EXACT(LEFT([.G360];1);&quot;D&quot;);&quot;DISEÑO&quot;;IF(EXACT(LEFT([.G360];1);&quot;V&quot;);&quot;VERIFICACION&quot;;IF(EXACT(LEFT([.G360];1);&quot;Q&quot;);&quot;CALIDAD&quot;;&quot;MAILS&quot;))))))))" office:value-type="string" office:string-value="GESTION">
            <text:p>GESTION</text:p>
          </table:table-cell>
          <table:table-cell table:style-name="ce26" table:formula="of:=ISOWEEKNUM([.C36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9:08:21">
            <text:p>8/30/2009 19:08:21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iagrama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361];1);&quot;C&quot;);IF(EXACT(LEFT([.G361];2);&quot;CU&quot;);&quot;COMUNICACION&quot;;&quot;CONFIGURACION&quot;); IF(EXACT(LEFT([.G361];1);&quot;I&quot;);&quot;IMPLEMENTACION&quot;;IF(EXACT(LEFT([.G361];1);&quot;R&quot;);&quot;REQUERIMIENTOS&quot;;IF(EXACT(LEFT([.G361];1);&quot;E&quot;);&quot;CAPACITACION&quot;;IF(EXACT(LEFT([.G361];1);&quot;G&quot;);&quot;GESTION&quot;;IF(EXACT(LEFT([.G361];1);&quot;D&quot;);&quot;DISEÑO&quot;;IF(EXACT(LEFT([.G361];1);&quot;V&quot;);&quot;VERIFICACION&quot;;IF(EXACT(LEFT([.G36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6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9:09:27">
            <text:p>8/30/2009 19:09:27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ctura de mails </text:p>
          </table:table-cell>
          <table:table-cell table:style-name="ce8" office:value-type="string">
            <text:p>MAILS</text:p>
          </table:table-cell>
          <table:table-cell table:formula="of:=IF(EXACT(LEFT([.G362];1);&quot;C&quot;);IF(EXACT(LEFT([.G362];2);&quot;CU&quot;);&quot;COMUNICACION&quot;;&quot;CONFIGURACION&quot;); IF(EXACT(LEFT([.G362];1);&quot;I&quot;);&quot;IMPLEMENTACION&quot;;IF(EXACT(LEFT([.G362];1);&quot;R&quot;);&quot;REQUERIMIENTOS&quot;;IF(EXACT(LEFT([.G362];1);&quot;E&quot;);&quot;CAPACITACION&quot;;IF(EXACT(LEFT([.G362];1);&quot;G&quot;);&quot;GESTION&quot;;IF(EXACT(LEFT([.G362];1);&quot;D&quot;);&quot;DISEÑO&quot;;IF(EXACT(LEFT([.G362];1);&quot;V&quot;);&quot;VERIFICACION&quot;;IF(EXACT(LEFT([.G362];1);&quot;Q&quot;);&quot;CALIDAD&quot;;&quot;MAILS&quot;))))))))" office:value-type="string" office:string-value="MAILS">
            <text:p>MAILS</text:p>
          </table:table-cell>
          <table:table-cell table:style-name="ce26" table:formula="of:=ISOWEEKNUM([.C36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9:11:36">
            <text:p>8/30/2009 19:11:36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nvestigando lectura y escritura de datos en archivos XML</text:p>
          </table:table-cell>
          <table:table-cell table:style-name="ce8" office:value-type="string">
            <text:p>E2 - Auto-Estudio</text:p>
          </table:table-cell>
          <table:table-cell table:formula="of:=IF(EXACT(LEFT([.G363];1);&quot;C&quot;);IF(EXACT(LEFT([.G363];2);&quot;CU&quot;);&quot;COMUNICACION&quot;;&quot;CONFIGURACION&quot;); IF(EXACT(LEFT([.G363];1);&quot;I&quot;);&quot;IMPLEMENTACION&quot;;IF(EXACT(LEFT([.G363];1);&quot;R&quot;);&quot;REQUERIMIENTOS&quot;;IF(EXACT(LEFT([.G363];1);&quot;E&quot;);&quot;CAPACITACION&quot;;IF(EXACT(LEFT([.G363];1);&quot;G&quot;);&quot;GESTION&quot;;IF(EXACT(LEFT([.G363];1);&quot;D&quot;);&quot;DISEÑO&quot;;IF(EXACT(LEFT([.G363];1);&quot;V&quot;);&quot;VERIFICACION&quot;;IF(EXACT(LEFT([.G36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6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9:28:14">
            <text:p>8/30/2009 19:28:14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on de varios docs de analisis</text:p>
          </table:table-cell>
          <table:table-cell table:style-name="ce8" office:value-type="string">
            <text:p>R10 - Documentar requerimientos</text:p>
          </table:table-cell>
          <table:table-cell table:formula="of:=IF(EXACT(LEFT([.G364];1);&quot;C&quot;);IF(EXACT(LEFT([.G364];2);&quot;CU&quot;);&quot;COMUNICACION&quot;;&quot;CONFIGURACION&quot;); IF(EXACT(LEFT([.G364];1);&quot;I&quot;);&quot;IMPLEMENTACION&quot;;IF(EXACT(LEFT([.G364];1);&quot;R&quot;);&quot;REQUERIMIENTOS&quot;;IF(EXACT(LEFT([.G364];1);&quot;E&quot;);&quot;CAPACITACION&quot;;IF(EXACT(LEFT([.G364];1);&quot;G&quot;);&quot;GESTION&quot;;IF(EXACT(LEFT([.G364];1);&quot;D&quot;);&quot;DISEÑO&quot;;IF(EXACT(LEFT([.G364];1);&quot;V&quot;);&quot;VERIFICACION&quot;;IF(EXACT(LEFT([.G36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6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9:31:41">
            <text:p>8/30/2009 19:31:41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Verificacion y correcciones del acta de reunion de analistas</text:p>
          </table:table-cell>
          <table:table-cell table:style-name="ce8" office:value-type="string">
            <text:p>CU5 - Elaborar documento informativo</text:p>
          </table:table-cell>
          <table:table-cell table:formula="of:=IF(EXACT(LEFT([.G365];1);&quot;C&quot;);IF(EXACT(LEFT([.G365];2);&quot;CU&quot;);&quot;COMUNICACION&quot;;&quot;CONFIGURACION&quot;); IF(EXACT(LEFT([.G365];1);&quot;I&quot;);&quot;IMPLEMENTACION&quot;;IF(EXACT(LEFT([.G365];1);&quot;R&quot;);&quot;REQUERIMIENTOS&quot;;IF(EXACT(LEFT([.G365];1);&quot;E&quot;);&quot;CAPACITACION&quot;;IF(EXACT(LEFT([.G365];1);&quot;G&quot;);&quot;GESTION&quot;;IF(EXACT(LEFT([.G365];1);&quot;D&quot;);&quot;DISEÑO&quot;;IF(EXACT(LEFT([.G365];1);&quot;V&quot;);&quot;VERIFICACION&quot;;IF(EXACT(LEFT([.G365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36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9:35:20">
            <text:p>8/30/2009 19:35:20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RESPONSABLE DE SQA</text:p>
          </table:table-cell>
          <table:table-cell table:style-name="ce8" office:value-type="string">
            <text:p>Registro adelantado de informe SQA y revisión de Documentos</text:p>
          </table:table-cell>
          <table:table-cell table:style-name="ce8" office:value-type="string">
            <text:p>Q5 - Revisar las entregas</text:p>
          </table:table-cell>
          <table:table-cell table:formula="of:=IF(EXACT(LEFT([.G366];1);&quot;C&quot;);IF(EXACT(LEFT([.G366];2);&quot;CU&quot;);&quot;COMUNICACION&quot;;&quot;CONFIGURACION&quot;); IF(EXACT(LEFT([.G366];1);&quot;I&quot;);&quot;IMPLEMENTACION&quot;;IF(EXACT(LEFT([.G366];1);&quot;R&quot;);&quot;REQUERIMIENTOS&quot;;IF(EXACT(LEFT([.G366];1);&quot;E&quot;);&quot;CAPACITACION&quot;;IF(EXACT(LEFT([.G366];1);&quot;G&quot;);&quot;GESTION&quot;;IF(EXACT(LEFT([.G366];1);&quot;D&quot;);&quot;DISEÑO&quot;;IF(EXACT(LEFT([.G366];1);&quot;V&quot;);&quot;VERIFICACION&quot;;IF(EXACT(LEFT([.G366];1);&quot;Q&quot;);&quot;CALIDAD&quot;;&quot;MAILS&quot;))))))))" office:value-type="string" office:string-value="CALIDAD">
            <text:p>CALIDAD</text:p>
          </table:table-cell>
          <table:table-cell table:style-name="ce26" table:formula="of:=ISOWEEKNUM([.C36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19:54:53">
            <text:p>8/30/2009 19:54:53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K2BTools en la Práctica + Peleas con Genexus</text:p>
          </table:table-cell>
          <table:table-cell table:style-name="ce8" office:value-type="string">
            <text:p>CU5 - Elaborar documento informativo</text:p>
          </table:table-cell>
          <table:table-cell table:formula="of:=IF(EXACT(LEFT([.G367];1);&quot;C&quot;);IF(EXACT(LEFT([.G367];2);&quot;CU&quot;);&quot;COMUNICACION&quot;;&quot;CONFIGURACION&quot;); IF(EXACT(LEFT([.G367];1);&quot;I&quot;);&quot;IMPLEMENTACION&quot;;IF(EXACT(LEFT([.G367];1);&quot;R&quot;);&quot;REQUERIMIENTOS&quot;;IF(EXACT(LEFT([.G367];1);&quot;E&quot;);&quot;CAPACITACION&quot;;IF(EXACT(LEFT([.G367];1);&quot;G&quot;);&quot;GESTION&quot;;IF(EXACT(LEFT([.G367];1);&quot;D&quot;);&quot;DISEÑO&quot;;IF(EXACT(LEFT([.G367];1);&quot;V&quot;);&quot;VERIFICACION&quot;;IF(EXACT(LEFT([.G367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36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0:18:47">
            <text:p>8/30/2009 20:18:47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nvestigando sobre GXPoints</text:p>
          </table:table-cell>
          <table:table-cell table:style-name="ce8" office:value-type="string">
            <text:p>E2 - Auto-Estudio</text:p>
          </table:table-cell>
          <table:table-cell table:formula="of:=IF(EXACT(LEFT([.G368];1);&quot;C&quot;);IF(EXACT(LEFT([.G368];2);&quot;CU&quot;);&quot;COMUNICACION&quot;;&quot;CONFIGURACION&quot;); IF(EXACT(LEFT([.G368];1);&quot;I&quot;);&quot;IMPLEMENTACION&quot;;IF(EXACT(LEFT([.G368];1);&quot;R&quot;);&quot;REQUERIMIENTOS&quot;;IF(EXACT(LEFT([.G368];1);&quot;E&quot;);&quot;CAPACITACION&quot;;IF(EXACT(LEFT([.G368];1);&quot;G&quot;);&quot;GESTION&quot;;IF(EXACT(LEFT([.G368];1);&quot;D&quot;);&quot;DISEÑO&quot;;IF(EXACT(LEFT([.G368];1);&quot;V&quot;);&quot;VERIFICACION&quot;;IF(EXACT(LEFT([.G368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6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0:41:02">
            <text:p>8/30/2009 20:41:02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Lectura de actas.</text:p>
          </table:table-cell>
          <table:table-cell table:style-name="ce8" office:value-type="string">
            <text:p>E2 - Auto-Estudio</text:p>
          </table:table-cell>
          <table:table-cell table:formula="of:=IF(EXACT(LEFT([.G369];1);&quot;C&quot;);IF(EXACT(LEFT([.G369];2);&quot;CU&quot;);&quot;COMUNICACION&quot;;&quot;CONFIGURACION&quot;); IF(EXACT(LEFT([.G369];1);&quot;I&quot;);&quot;IMPLEMENTACION&quot;;IF(EXACT(LEFT([.G369];1);&quot;R&quot;);&quot;REQUERIMIENTOS&quot;;IF(EXACT(LEFT([.G369];1);&quot;E&quot;);&quot;CAPACITACION&quot;;IF(EXACT(LEFT([.G369];1);&quot;G&quot;);&quot;GESTION&quot;;IF(EXACT(LEFT([.G369];1);&quot;D&quot;);&quot;DISEÑO&quot;;IF(EXACT(LEFT([.G369];1);&quot;V&quot;);&quot;VERIFICACION&quot;;IF(EXACT(LEFT([.G369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6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0:49:49">
            <text:p>8/30/2009 20:49:49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Algo de GxPoints</text:p>
          </table:table-cell>
          <table:table-cell table:style-name="ce8" office:value-type="string">
            <text:p>E2 - Auto-Estudio</text:p>
          </table:table-cell>
          <table:table-cell table:formula="of:=IF(EXACT(LEFT([.G370];1);&quot;C&quot;);IF(EXACT(LEFT([.G370];2);&quot;CU&quot;);&quot;COMUNICACION&quot;;&quot;CONFIGURACION&quot;); IF(EXACT(LEFT([.G370];1);&quot;I&quot;);&quot;IMPLEMENTACION&quot;;IF(EXACT(LEFT([.G370];1);&quot;R&quot;);&quot;REQUERIMIENTOS&quot;;IF(EXACT(LEFT([.G370];1);&quot;E&quot;);&quot;CAPACITACION&quot;;IF(EXACT(LEFT([.G370];1);&quot;G&quot;);&quot;GESTION&quot;;IF(EXACT(LEFT([.G370];1);&quot;D&quot;);&quot;DISEÑO&quot;;IF(EXACT(LEFT([.G370];1);&quot;V&quot;);&quot;VERIFICACION&quot;;IF(EXACT(LEFT([.G370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70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0:53:13">
            <text:p>8/30/2009 20:53:13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SISTENTE DE SQA</text:p>
          </table:table-cell>
          <table:table-cell table:style-name="ce8" office:value-type="string">
            <text:p>Revisión de documentos.</text:p>
          </table:table-cell>
          <table:table-cell table:style-name="ce8" office:value-type="string">
            <text:p>Q5 - Revisar las entregas</text:p>
          </table:table-cell>
          <table:table-cell table:formula="of:=IF(EXACT(LEFT([.G371];1);&quot;C&quot;);IF(EXACT(LEFT([.G371];2);&quot;CU&quot;);&quot;COMUNICACION&quot;;&quot;CONFIGURACION&quot;); IF(EXACT(LEFT([.G371];1);&quot;I&quot;);&quot;IMPLEMENTACION&quot;;IF(EXACT(LEFT([.G371];1);&quot;R&quot;);&quot;REQUERIMIENTOS&quot;;IF(EXACT(LEFT([.G371];1);&quot;E&quot;);&quot;CAPACITACION&quot;;IF(EXACT(LEFT([.G371];1);&quot;G&quot;);&quot;GESTION&quot;;IF(EXACT(LEFT([.G371];1);&quot;D&quot;);&quot;DISEÑO&quot;;IF(EXACT(LEFT([.G371];1);&quot;V&quot;);&quot;VERIFICACION&quot;;IF(EXACT(LEFT([.G371];1);&quot;Q&quot;);&quot;CALIDAD&quot;;&quot;MAILS&quot;))))))))" office:value-type="string" office:string-value="CALIDAD">
            <text:p>CALIDAD</text:p>
          </table:table-cell>
          <table:table-cell table:style-name="ce26" table:formula="of:=ISOWEEKNUM([.C371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1:00:26">
            <text:p>8/30/2009 21:00:26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372];1);&quot;C&quot;);IF(EXACT(LEFT([.G372];2);&quot;CU&quot;);&quot;COMUNICACION&quot;;&quot;CONFIGURACION&quot;); IF(EXACT(LEFT([.G372];1);&quot;I&quot;);&quot;IMPLEMENTACION&quot;;IF(EXACT(LEFT([.G372];1);&quot;R&quot;);&quot;REQUERIMIENTOS&quot;;IF(EXACT(LEFT([.G372];1);&quot;E&quot;);&quot;CAPACITACION&quot;;IF(EXACT(LEFT([.G372];1);&quot;G&quot;);&quot;GESTION&quot;;IF(EXACT(LEFT([.G372];1);&quot;D&quot;);&quot;DISEÑO&quot;;IF(EXACT(LEFT([.G372];1);&quot;V&quot;);&quot;VERIFICACION&quot;;IF(EXACT(LEFT([.G372];1);&quot;Q&quot;);&quot;CALIDAD&quot;;&quot;MAILS&quot;))))))))" office:value-type="string" office:string-value="MAILS">
            <text:p>MAILS</text:p>
          </table:table-cell>
          <table:table-cell table:style-name="ce26" table:formula="of:=ISOWEEKNUM([.C372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1:01:16">
            <text:p>8/30/2009 21:01:16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30">
            <text:p>30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G02 - Seguimiento del proyecto</text:p>
          </table:table-cell>
          <table:table-cell table:formula="of:=IF(EXACT(LEFT([.G373];1);&quot;C&quot;);IF(EXACT(LEFT([.G373];2);&quot;CU&quot;);&quot;COMUNICACION&quot;;&quot;CONFIGURACION&quot;); IF(EXACT(LEFT([.G373];1);&quot;I&quot;);&quot;IMPLEMENTACION&quot;;IF(EXACT(LEFT([.G373];1);&quot;R&quot;);&quot;REQUERIMIENTOS&quot;;IF(EXACT(LEFT([.G373];1);&quot;E&quot;);&quot;CAPACITACION&quot;;IF(EXACT(LEFT([.G373];1);&quot;G&quot;);&quot;GESTION&quot;;IF(EXACT(LEFT([.G373];1);&quot;D&quot;);&quot;DISEÑO&quot;;IF(EXACT(LEFT([.G373];1);&quot;V&quot;);&quot;VERIFICACION&quot;;IF(EXACT(LEFT([.G373];1);&quot;Q&quot;);&quot;CALIDAD&quot;;&quot;MAILS&quot;))))))))" office:value-type="string" office:string-value="GESTION">
            <text:p>GESTION</text:p>
          </table:table-cell>
          <table:table-cell table:style-name="ce26" table:formula="of:=ISOWEEKNUM([.C373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1:02:13">
            <text:p>8/30/2009 21:02:13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30">
            <text:p>30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G01 - Planificar el proyecto</text:p>
          </table:table-cell>
          <table:table-cell table:formula="of:=IF(EXACT(LEFT([.G374];1);&quot;C&quot;);IF(EXACT(LEFT([.G374];2);&quot;CU&quot;);&quot;COMUNICACION&quot;;&quot;CONFIGURACION&quot;); IF(EXACT(LEFT([.G374];1);&quot;I&quot;);&quot;IMPLEMENTACION&quot;;IF(EXACT(LEFT([.G374];1);&quot;R&quot;);&quot;REQUERIMIENTOS&quot;;IF(EXACT(LEFT([.G374];1);&quot;E&quot;);&quot;CAPACITACION&quot;;IF(EXACT(LEFT([.G374];1);&quot;G&quot;);&quot;GESTION&quot;;IF(EXACT(LEFT([.G374];1);&quot;D&quot;);&quot;DISEÑO&quot;;IF(EXACT(LEFT([.G374];1);&quot;V&quot;);&quot;VERIFICACION&quot;;IF(EXACT(LEFT([.G374];1);&quot;Q&quot;);&quot;CALIDAD&quot;;&quot;MAILS&quot;))))))))" office:value-type="string" office:string-value="GESTION">
            <text:p>GESTION</text:p>
          </table:table-cell>
          <table:table-cell table:style-name="ce26" table:formula="of:=ISOWEEKNUM([.C374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1:03:13">
            <text:p>8/30/2009 21:03:13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375];1);&quot;C&quot;);IF(EXACT(LEFT([.G375];2);&quot;CU&quot;);&quot;COMUNICACION&quot;;&quot;CONFIGURACION&quot;); IF(EXACT(LEFT([.G375];1);&quot;I&quot;);&quot;IMPLEMENTACION&quot;;IF(EXACT(LEFT([.G375];1);&quot;R&quot;);&quot;REQUERIMIENTOS&quot;;IF(EXACT(LEFT([.G375];1);&quot;E&quot;);&quot;CAPACITACION&quot;;IF(EXACT(LEFT([.G375];1);&quot;G&quot;);&quot;GESTION&quot;;IF(EXACT(LEFT([.G375];1);&quot;D&quot;);&quot;DISEÑO&quot;;IF(EXACT(LEFT([.G375];1);&quot;V&quot;);&quot;VERIFICACION&quot;;IF(EXACT(LEFT([.G375];1);&quot;Q&quot;);&quot;CALIDAD&quot;;&quot;MAILS&quot;))))))))" office:value-type="string" office:string-value="MAILS">
            <text:p>MAILS</text:p>
          </table:table-cell>
          <table:table-cell table:style-name="ce26" table:formula="of:=ISOWEEKNUM([.C375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1:04:30">
            <text:p>8/30/2009 21:04:30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9">
            <text:p>29/08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Cargar dotproject y acomodar planificacion para sacar no funcionales</text:p>
          </table:table-cell>
          <table:table-cell table:style-name="ce8" office:value-type="string">
            <text:p>G01 - Planificar el proyecto</text:p>
          </table:table-cell>
          <table:table-cell table:formula="of:=IF(EXACT(LEFT([.G376];1);&quot;C&quot;);IF(EXACT(LEFT([.G376];2);&quot;CU&quot;);&quot;COMUNICACION&quot;;&quot;CONFIGURACION&quot;); IF(EXACT(LEFT([.G376];1);&quot;I&quot;);&quot;IMPLEMENTACION&quot;;IF(EXACT(LEFT([.G376];1);&quot;R&quot;);&quot;REQUERIMIENTOS&quot;;IF(EXACT(LEFT([.G376];1);&quot;E&quot;);&quot;CAPACITACION&quot;;IF(EXACT(LEFT([.G376];1);&quot;G&quot;);&quot;GESTION&quot;;IF(EXACT(LEFT([.G376];1);&quot;D&quot;);&quot;DISEÑO&quot;;IF(EXACT(LEFT([.G376];1);&quot;V&quot;);&quot;VERIFICACION&quot;;IF(EXACT(LEFT([.G376];1);&quot;Q&quot;);&quot;CALIDAD&quot;;&quot;MAILS&quot;))))))))" office:value-type="string" office:string-value="GESTION">
            <text:p>GESTION</text:p>
          </table:table-cell>
          <table:table-cell table:style-name="ce26" table:formula="of:=ISOWEEKNUM([.C376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1:04:47">
            <text:p>8/30/2009 21:04:47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9">
            <text:p>29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Dotproject</text:p>
          </table:table-cell>
          <table:table-cell table:style-name="ce8" office:value-type="string">
            <text:p>E2 - Auto-Estudio</text:p>
          </table:table-cell>
          <table:table-cell table:formula="of:=IF(EXACT(LEFT([.G377];1);&quot;C&quot;);IF(EXACT(LEFT([.G377];2);&quot;CU&quot;);&quot;COMUNICACION&quot;;&quot;CONFIGURACION&quot;); IF(EXACT(LEFT([.G377];1);&quot;I&quot;);&quot;IMPLEMENTACION&quot;;IF(EXACT(LEFT([.G377];1);&quot;R&quot;);&quot;REQUERIMIENTOS&quot;;IF(EXACT(LEFT([.G377];1);&quot;E&quot;);&quot;CAPACITACION&quot;;IF(EXACT(LEFT([.G377];1);&quot;G&quot;);&quot;GESTION&quot;;IF(EXACT(LEFT([.G377];1);&quot;D&quot;);&quot;DISEÑO&quot;;IF(EXACT(LEFT([.G377];1);&quot;V&quot;);&quot;VERIFICACION&quot;;IF(EXACT(LEFT([.G377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377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1:07:25">
            <text:p>8/30/2009 21:07:25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5">
            <text:p>25/08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Realizar documento</text:p>
          </table:table-cell>
          <table:table-cell table:style-name="ce8" office:value-type="string">
            <text:p>G03 - Estimaciones y mediciones</text:p>
          </table:table-cell>
          <table:table-cell table:formula="of:=IF(EXACT(LEFT([.G378];1);&quot;C&quot;);IF(EXACT(LEFT([.G378];2);&quot;CU&quot;);&quot;COMUNICACION&quot;;&quot;CONFIGURACION&quot;); IF(EXACT(LEFT([.G378];1);&quot;I&quot;);&quot;IMPLEMENTACION&quot;;IF(EXACT(LEFT([.G378];1);&quot;R&quot;);&quot;REQUERIMIENTOS&quot;;IF(EXACT(LEFT([.G378];1);&quot;E&quot;);&quot;CAPACITACION&quot;;IF(EXACT(LEFT([.G378];1);&quot;G&quot;);&quot;GESTION&quot;;IF(EXACT(LEFT([.G378];1);&quot;D&quot;);&quot;DISEÑO&quot;;IF(EXACT(LEFT([.G378];1);&quot;V&quot;);&quot;VERIFICACION&quot;;IF(EXACT(LEFT([.G378];1);&quot;Q&quot;);&quot;CALIDAD&quot;;&quot;MAILS&quot;))))))))" office:value-type="string" office:string-value="GESTION">
            <text:p>GESTION</text:p>
          </table:table-cell>
          <table:table-cell table:style-name="ce26" table:formula="of:=ISOWEEKNUM([.C378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0T21:07:48">
            <text:p>8/30/2009 21:07:48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25">
            <text:p>25/08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Realizar documento</text:p>
          </table:table-cell>
          <table:table-cell table:style-name="ce8" office:value-type="string">
            <text:p>G01 - Planificar el proyecto</text:p>
          </table:table-cell>
          <table:table-cell table:formula="of:=IF(EXACT(LEFT([.G379];1);&quot;C&quot;);IF(EXACT(LEFT([.G379];2);&quot;CU&quot;);&quot;COMUNICACION&quot;;&quot;CONFIGURACION&quot;); IF(EXACT(LEFT([.G379];1);&quot;I&quot;);&quot;IMPLEMENTACION&quot;;IF(EXACT(LEFT([.G379];1);&quot;R&quot;);&quot;REQUERIMIENTOS&quot;;IF(EXACT(LEFT([.G379];1);&quot;E&quot;);&quot;CAPACITACION&quot;;IF(EXACT(LEFT([.G379];1);&quot;G&quot;);&quot;GESTION&quot;;IF(EXACT(LEFT([.G379];1);&quot;D&quot;);&quot;DISEÑO&quot;;IF(EXACT(LEFT([.G379];1);&quot;V&quot;);&quot;VERIFICACION&quot;;IF(EXACT(LEFT([.G379];1);&quot;Q&quot;);&quot;CALIDAD&quot;;&quot;MAILS&quot;))))))))" office:value-type="string" office:string-value="GESTION">
            <text:p>GESTION</text:p>
          </table:table-cell>
          <table:table-cell table:style-name="ce26" table:formula="of:=ISOWEEKNUM([.C379];0)-3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1T09:13:33">
            <text:p>8/31/2009 9:13:33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31">
            <text:p>3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ectura entrega</text:p>
          </table:table-cell>
          <table:table-cell table:style-name="ce8" office:value-type="string">
            <text:p>MAILS</text:p>
          </table:table-cell>
          <table:table-cell table:formula="of:=IF(EXACT(LEFT([.G380];1);&quot;C&quot;);IF(EXACT(LEFT([.G380];2);&quot;CU&quot;);&quot;COMUNICACION&quot;;&quot;CONFIGURACION&quot;); IF(EXACT(LEFT([.G380];1);&quot;I&quot;);&quot;IMPLEMENTACION&quot;;IF(EXACT(LEFT([.G380];1);&quot;R&quot;);&quot;REQUERIMIENTOS&quot;;IF(EXACT(LEFT([.G380];1);&quot;E&quot;);&quot;CAPACITACION&quot;;IF(EXACT(LEFT([.G380];1);&quot;G&quot;);&quot;GESTION&quot;;IF(EXACT(LEFT([.G380];1);&quot;D&quot;);&quot;DISEÑO&quot;;IF(EXACT(LEFT([.G380];1);&quot;V&quot;);&quot;VERIFICACION&quot;;IF(EXACT(LEFT([.G380];1);&quot;Q&quot;);&quot;CALIDAD&quot;;&quot;MAILS&quot;))))))))" office:value-type="string" office:string-value="MAILS">
            <text:p>MAILS</text:p>
          </table:table-cell>
          <table:table-cell table:style-name="ce26" table:formula="of:=ISOWEEKNUM([.C38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8-31T23:14:21">
            <text:p>8/31/2009 23:14:21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8-31">
            <text:p>3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/>
          <table:table-cell table:style-name="ce8" office:value-type="string">
            <text:p>CU5 - Elaborar documento informativo</text:p>
          </table:table-cell>
          <table:table-cell table:formula="of:=IF(EXACT(LEFT([.G381];1);&quot;C&quot;);IF(EXACT(LEFT([.G381];2);&quot;CU&quot;);&quot;COMUNICACION&quot;;&quot;CONFIGURACION&quot;); IF(EXACT(LEFT([.G381];1);&quot;I&quot;);&quot;IMPLEMENTACION&quot;;IF(EXACT(LEFT([.G381];1);&quot;R&quot;);&quot;REQUERIMIENTOS&quot;;IF(EXACT(LEFT([.G381];1);&quot;E&quot;);&quot;CAPACITACION&quot;;IF(EXACT(LEFT([.G381];1);&quot;G&quot;);&quot;GESTION&quot;;IF(EXACT(LEFT([.G381];1);&quot;D&quot;);&quot;DISEÑO&quot;;IF(EXACT(LEFT([.G381];1);&quot;V&quot;);&quot;VERIFICACION&quot;;IF(EXACT(LEFT([.G381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38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1:53:47">
            <text:p>9/1/2009 21:53:47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Quinta reunión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382];1);&quot;C&quot;);IF(EXACT(LEFT([.G382];2);&quot;CU&quot;);&quot;COMUNICACION&quot;;&quot;CONFIGURACION&quot;); IF(EXACT(LEFT([.G382];1);&quot;I&quot;);&quot;IMPLEMENTACION&quot;;IF(EXACT(LEFT([.G382];1);&quot;R&quot;);&quot;REQUERIMIENTOS&quot;;IF(EXACT(LEFT([.G382];1);&quot;E&quot;);&quot;CAPACITACION&quot;;IF(EXACT(LEFT([.G382];1);&quot;G&quot;);&quot;GESTION&quot;;IF(EXACT(LEFT([.G382];1);&quot;D&quot;);&quot;DISEÑO&quot;;IF(EXACT(LEFT([.G382];1);&quot;V&quot;);&quot;VERIFICACION&quot;;IF(EXACT(LEFT([.G38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8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1:56:52">
            <text:p>9/1/2009 21:56:52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de analistas y especialistas técnicos</text:p>
          </table:table-cell>
          <table:table-cell table:style-name="ce8" office:value-type="string">
            <text:p>G06 - Reunión de equipo</text:p>
          </table:table-cell>
          <table:table-cell table:formula="of:=IF(EXACT(LEFT([.G383];1);&quot;C&quot;);IF(EXACT(LEFT([.G383];2);&quot;CU&quot;);&quot;COMUNICACION&quot;;&quot;CONFIGURACION&quot;); IF(EXACT(LEFT([.G383];1);&quot;I&quot;);&quot;IMPLEMENTACION&quot;;IF(EXACT(LEFT([.G383];1);&quot;R&quot;);&quot;REQUERIMIENTOS&quot;;IF(EXACT(LEFT([.G383];1);&quot;E&quot;);&quot;CAPACITACION&quot;;IF(EXACT(LEFT([.G383];1);&quot;G&quot;);&quot;GESTION&quot;;IF(EXACT(LEFT([.G383];1);&quot;D&quot;);&quot;DISEÑO&quot;;IF(EXACT(LEFT([.G383];1);&quot;V&quot;);&quot;VERIFICACION&quot;;IF(EXACT(LEFT([.G383];1);&quot;Q&quot;);&quot;CALIDAD&quot;;&quot;MAILS&quot;))))))))" office:value-type="string" office:string-value="GESTION">
            <text:p>GESTION</text:p>
          </table:table-cell>
          <table:table-cell table:style-name="ce26" table:formula="of:=ISOWEEKNUM([.C38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2:28:47">
            <text:p>9/1/2009 22:28:47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384];1);&quot;C&quot;);IF(EXACT(LEFT([.G384];2);&quot;CU&quot;);&quot;COMUNICACION&quot;;&quot;CONFIGURACION&quot;); IF(EXACT(LEFT([.G384];1);&quot;I&quot;);&quot;IMPLEMENTACION&quot;;IF(EXACT(LEFT([.G384];1);&quot;R&quot;);&quot;REQUERIMIENTOS&quot;;IF(EXACT(LEFT([.G384];1);&quot;E&quot;);&quot;CAPACITACION&quot;;IF(EXACT(LEFT([.G384];1);&quot;G&quot;);&quot;GESTION&quot;;IF(EXACT(LEFT([.G384];1);&quot;D&quot;);&quot;DISEÑO&quot;;IF(EXACT(LEFT([.G384];1);&quot;V&quot;);&quot;VERIFICACION&quot;;IF(EXACT(LEFT([.G38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8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2:29:36">
            <text:p>9/1/2009 22:29:36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de Equipo</text:p>
          </table:table-cell>
          <table:table-cell table:style-name="ce8" office:value-type="string">
            <text:p>G06 - Reunión de equipo</text:p>
          </table:table-cell>
          <table:table-cell table:formula="of:=IF(EXACT(LEFT([.G385];1);&quot;C&quot;);IF(EXACT(LEFT([.G385];2);&quot;CU&quot;);&quot;COMUNICACION&quot;;&quot;CONFIGURACION&quot;); IF(EXACT(LEFT([.G385];1);&quot;I&quot;);&quot;IMPLEMENTACION&quot;;IF(EXACT(LEFT([.G385];1);&quot;R&quot;);&quot;REQUERIMIENTOS&quot;;IF(EXACT(LEFT([.G385];1);&quot;E&quot;);&quot;CAPACITACION&quot;;IF(EXACT(LEFT([.G385];1);&quot;G&quot;);&quot;GESTION&quot;;IF(EXACT(LEFT([.G385];1);&quot;D&quot;);&quot;DISEÑO&quot;;IF(EXACT(LEFT([.G385];1);&quot;V&quot;);&quot;VERIFICACION&quot;;IF(EXACT(LEFT([.G385];1);&quot;Q&quot;);&quot;CALIDAD&quot;;&quot;MAILS&quot;))))))))" office:value-type="string" office:string-value="GESTION">
            <text:p>GESTION</text:p>
          </table:table-cell>
          <table:table-cell table:style-name="ce26" table:formula="of:=ISOWEEKNUM([.C38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2:36:05">
            <text:p>9/1/2009 22:36:05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386];1);&quot;C&quot;);IF(EXACT(LEFT([.G386];2);&quot;CU&quot;);&quot;COMUNICACION&quot;;&quot;CONFIGURACION&quot;); IF(EXACT(LEFT([.G386];1);&quot;I&quot;);&quot;IMPLEMENTACION&quot;;IF(EXACT(LEFT([.G386];1);&quot;R&quot;);&quot;REQUERIMIENTOS&quot;;IF(EXACT(LEFT([.G386];1);&quot;E&quot;);&quot;CAPACITACION&quot;;IF(EXACT(LEFT([.G386];1);&quot;G&quot;);&quot;GESTION&quot;;IF(EXACT(LEFT([.G386];1);&quot;D&quot;);&quot;DISEÑO&quot;;IF(EXACT(LEFT([.G386];1);&quot;V&quot;);&quot;VERIFICACION&quot;;IF(EXACT(LEFT([.G38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8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2:38:03">
            <text:p>9/1/2009 22:38:03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 y especialistas tecnicos</text:p>
          </table:table-cell>
          <table:table-cell table:style-name="ce8" office:value-type="string">
            <text:p>G06 - Reunión de equipo</text:p>
          </table:table-cell>
          <table:table-cell table:formula="of:=IF(EXACT(LEFT([.G387];1);&quot;C&quot;);IF(EXACT(LEFT([.G387];2);&quot;CU&quot;);&quot;COMUNICACION&quot;;&quot;CONFIGURACION&quot;); IF(EXACT(LEFT([.G387];1);&quot;I&quot;);&quot;IMPLEMENTACION&quot;;IF(EXACT(LEFT([.G387];1);&quot;R&quot;);&quot;REQUERIMIENTOS&quot;;IF(EXACT(LEFT([.G387];1);&quot;E&quot;);&quot;CAPACITACION&quot;;IF(EXACT(LEFT([.G387];1);&quot;G&quot;);&quot;GESTION&quot;;IF(EXACT(LEFT([.G387];1);&quot;D&quot;);&quot;DISEÑO&quot;;IF(EXACT(LEFT([.G387];1);&quot;V&quot;);&quot;VERIFICACION&quot;;IF(EXACT(LEFT([.G387];1);&quot;Q&quot;);&quot;CALIDAD&quot;;&quot;MAILS&quot;))))))))" office:value-type="string" office:string-value="GESTION">
            <text:p>GESTION</text:p>
          </table:table-cell>
          <table:table-cell table:style-name="ce26" table:formula="of:=ISOWEEKNUM([.C38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3:21:56">
            <text:p>9/1/2009 23:21:56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388];1);&quot;C&quot;);IF(EXACT(LEFT([.G388];2);&quot;CU&quot;);&quot;COMUNICACION&quot;;&quot;CONFIGURACION&quot;); IF(EXACT(LEFT([.G388];1);&quot;I&quot;);&quot;IMPLEMENTACION&quot;;IF(EXACT(LEFT([.G388];1);&quot;R&quot;);&quot;REQUERIMIENTOS&quot;;IF(EXACT(LEFT([.G388];1);&quot;E&quot;);&quot;CAPACITACION&quot;;IF(EXACT(LEFT([.G388];1);&quot;G&quot;);&quot;GESTION&quot;;IF(EXACT(LEFT([.G388];1);&quot;D&quot;);&quot;DISEÑO&quot;;IF(EXACT(LEFT([.G388];1);&quot;V&quot;);&quot;VERIFICACION&quot;;IF(EXACT(LEFT([.G38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8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3:22:54">
            <text:p>9/1/2009 23:22:54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 y especialistas tecnicos</text:p>
          </table:table-cell>
          <table:table-cell table:style-name="ce8" office:value-type="string">
            <text:p>G06 - Reunión de equipo</text:p>
          </table:table-cell>
          <table:table-cell table:formula="of:=IF(EXACT(LEFT([.G389];1);&quot;C&quot;);IF(EXACT(LEFT([.G389];2);&quot;CU&quot;);&quot;COMUNICACION&quot;;&quot;CONFIGURACION&quot;); IF(EXACT(LEFT([.G389];1);&quot;I&quot;);&quot;IMPLEMENTACION&quot;;IF(EXACT(LEFT([.G389];1);&quot;R&quot;);&quot;REQUERIMIENTOS&quot;;IF(EXACT(LEFT([.G389];1);&quot;E&quot;);&quot;CAPACITACION&quot;;IF(EXACT(LEFT([.G389];1);&quot;G&quot;);&quot;GESTION&quot;;IF(EXACT(LEFT([.G389];1);&quot;D&quot;);&quot;DISEÑO&quot;;IF(EXACT(LEFT([.G389];1);&quot;V&quot;);&quot;VERIFICACION&quot;;IF(EXACT(LEFT([.G389];1);&quot;Q&quot;);&quot;CALIDAD&quot;;&quot;MAILS&quot;))))))))" office:value-type="string" office:string-value="GESTION">
            <text:p>GESTION</text:p>
          </table:table-cell>
          <table:table-cell table:style-name="ce26" table:formula="of:=ISOWEEKNUM([.C38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3:57:34">
            <text:p>9/1/2009 23:57:34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ó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390];1);&quot;C&quot;);IF(EXACT(LEFT([.G390];2);&quot;CU&quot;);&quot;COMUNICACION&quot;;&quot;CONFIGURACION&quot;); IF(EXACT(LEFT([.G390];1);&quot;I&quot;);&quot;IMPLEMENTACION&quot;;IF(EXACT(LEFT([.G390];1);&quot;R&quot;);&quot;REQUERIMIENTOS&quot;;IF(EXACT(LEFT([.G390];1);&quot;E&quot;);&quot;CAPACITACION&quot;;IF(EXACT(LEFT([.G390];1);&quot;G&quot;);&quot;GESTION&quot;;IF(EXACT(LEFT([.G390];1);&quot;D&quot;);&quot;DISEÑO&quot;;IF(EXACT(LEFT([.G390];1);&quot;V&quot;);&quot;VERIFICACION&quot;;IF(EXACT(LEFT([.G39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9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1T23:58:42">
            <text:p>9/1/2009 23:58:42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ón de analistas y especialistas tecnicos</text:p>
          </table:table-cell>
          <table:table-cell table:style-name="ce8" office:value-type="string">
            <text:p>G06 - Reunión de equipo</text:p>
          </table:table-cell>
          <table:table-cell table:formula="of:=IF(EXACT(LEFT([.G391];1);&quot;C&quot;);IF(EXACT(LEFT([.G391];2);&quot;CU&quot;);&quot;COMUNICACION&quot;;&quot;CONFIGURACION&quot;); IF(EXACT(LEFT([.G391];1);&quot;I&quot;);&quot;IMPLEMENTACION&quot;;IF(EXACT(LEFT([.G391];1);&quot;R&quot;);&quot;REQUERIMIENTOS&quot;;IF(EXACT(LEFT([.G391];1);&quot;E&quot;);&quot;CAPACITACION&quot;;IF(EXACT(LEFT([.G391];1);&quot;G&quot;);&quot;GESTION&quot;;IF(EXACT(LEFT([.G391];1);&quot;D&quot;);&quot;DISEÑO&quot;;IF(EXACT(LEFT([.G391];1);&quot;V&quot;);&quot;VERIFICACION&quot;;IF(EXACT(LEFT([.G391];1);&quot;Q&quot;);&quot;CALIDAD&quot;;&quot;MAILS&quot;))))))))" office:value-type="string" office:string-value="GESTION">
            <text:p>GESTION</text:p>
          </table:table-cell>
          <table:table-cell table:style-name="ce26" table:formula="of:=ISOWEEKNUM([.C39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2T20:16:26">
            <text:p>9/2/2009 20:16:26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2">
            <text:p>02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DISEÑADOR GUI</text:p>
          </table:table-cell>
          <table:table-cell table:style-name="ce8" office:value-type="string">
            <text:p>Actualización de las pautas para la interfaz de usuario</text:p>
          </table:table-cell>
          <table:table-cell table:style-name="ce8" office:value-type="string">
            <text:p>R06 - Definir pautas para la interfaz de usuario</text:p>
          </table:table-cell>
          <table:table-cell table:formula="of:=IF(EXACT(LEFT([.G392];1);&quot;C&quot;);IF(EXACT(LEFT([.G392];2);&quot;CU&quot;);&quot;COMUNICACION&quot;;&quot;CONFIGURACION&quot;); IF(EXACT(LEFT([.G392];1);&quot;I&quot;);&quot;IMPLEMENTACION&quot;;IF(EXACT(LEFT([.G392];1);&quot;R&quot;);&quot;REQUERIMIENTOS&quot;;IF(EXACT(LEFT([.G392];1);&quot;E&quot;);&quot;CAPACITACION&quot;;IF(EXACT(LEFT([.G392];1);&quot;G&quot;);&quot;GESTION&quot;;IF(EXACT(LEFT([.G392];1);&quot;D&quot;);&quot;DISEÑO&quot;;IF(EXACT(LEFT([.G392];1);&quot;V&quot;);&quot;VERIFICACION&quot;;IF(EXACT(LEFT([.G39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9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2T21:01:18">
            <text:p>9/2/2009 21:01:18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02">
            <text:p>02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ails y Documento en grupos</text:p>
          </table:table-cell>
          <table:table-cell table:style-name="ce8" office:value-type="string">
            <text:p>MAILS</text:p>
          </table:table-cell>
          <table:table-cell table:formula="of:=IF(EXACT(LEFT([.G393];1);&quot;C&quot;);IF(EXACT(LEFT([.G393];2);&quot;CU&quot;);&quot;COMUNICACION&quot;;&quot;CONFIGURACION&quot;); IF(EXACT(LEFT([.G393];1);&quot;I&quot;);&quot;IMPLEMENTACION&quot;;IF(EXACT(LEFT([.G393];1);&quot;R&quot;);&quot;REQUERIMIENTOS&quot;;IF(EXACT(LEFT([.G393];1);&quot;E&quot;);&quot;CAPACITACION&quot;;IF(EXACT(LEFT([.G393];1);&quot;G&quot;);&quot;GESTION&quot;;IF(EXACT(LEFT([.G393];1);&quot;D&quot;);&quot;DISEÑO&quot;;IF(EXACT(LEFT([.G393];1);&quot;V&quot;);&quot;VERIFICACION&quot;;IF(EXACT(LEFT([.G393];1);&quot;Q&quot;);&quot;CALIDAD&quot;;&quot;MAILS&quot;))))))))" office:value-type="string" office:string-value="MAILS">
            <text:p>MAILS</text:p>
          </table:table-cell>
          <table:table-cell table:style-name="ce26" table:formula="of:=ISOWEEKNUM([.C39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2T23:50:05">
            <text:p>9/2/2009 23:50:05</text:p>
          </table:table-cell>
          <table:table-cell table:style-name="ce8" office:value-type="string">
            <text:p>Diego Píriz</text:p>
          </table:table-cell>
          <table:table-cell table:style-name="ce13" office:value-type="date" office:date-value="2009-09-02">
            <text:p>02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RESPONSABLE DE SQA</text:p>
          </table:table-cell>
          <table:table-cell table:style-name="ce8" office:value-type="string">
            <text:p>Una hora que no pude registrar la semana pasada y emdia hora de hoy con mails</text:p>
          </table:table-cell>
          <table:table-cell table:style-name="ce8" office:value-type="string">
            <text:p>Q5 - Revisar las entregas</text:p>
          </table:table-cell>
          <table:table-cell table:formula="of:=IF(EXACT(LEFT([.G394];1);&quot;C&quot;);IF(EXACT(LEFT([.G394];2);&quot;CU&quot;);&quot;COMUNICACION&quot;;&quot;CONFIGURACION&quot;); IF(EXACT(LEFT([.G394];1);&quot;I&quot;);&quot;IMPLEMENTACION&quot;;IF(EXACT(LEFT([.G394];1);&quot;R&quot;);&quot;REQUERIMIENTOS&quot;;IF(EXACT(LEFT([.G394];1);&quot;E&quot;);&quot;CAPACITACION&quot;;IF(EXACT(LEFT([.G394];1);&quot;G&quot;);&quot;GESTION&quot;;IF(EXACT(LEFT([.G394];1);&quot;D&quot;);&quot;DISEÑO&quot;;IF(EXACT(LEFT([.G394];1);&quot;V&quot;);&quot;VERIFICACION&quot;;IF(EXACT(LEFT([.G394];1);&quot;Q&quot;);&quot;CALIDAD&quot;;&quot;MAILS&quot;))))))))" office:value-type="string" office:string-value="CALIDAD">
            <text:p>CALIDAD</text:p>
          </table:table-cell>
          <table:table-cell table:style-name="ce26" table:formula="of:=ISOWEEKNUM([.C39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00:13:01">
            <text:p>9/3/2009 0:13:01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2">
            <text:p>02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prototipo orientado a K2BIM (K2BIM en pañales)</text:p>
          </table:table-cell>
          <table:table-cell table:style-name="ce8" office:value-type="string">
            <text:p>I02 - Implementar el prototipo</text:p>
          </table:table-cell>
          <table:table-cell table:formula="of:=IF(EXACT(LEFT([.G395];1);&quot;C&quot;);IF(EXACT(LEFT([.G395];2);&quot;CU&quot;);&quot;COMUNICACION&quot;;&quot;CONFIGURACION&quot;); IF(EXACT(LEFT([.G395];1);&quot;I&quot;);&quot;IMPLEMENTACION&quot;;IF(EXACT(LEFT([.G395];1);&quot;R&quot;);&quot;REQUERIMIENTOS&quot;;IF(EXACT(LEFT([.G395];1);&quot;E&quot;);&quot;CAPACITACION&quot;;IF(EXACT(LEFT([.G395];1);&quot;G&quot;);&quot;GESTION&quot;;IF(EXACT(LEFT([.G395];1);&quot;D&quot;);&quot;DISEÑO&quot;;IF(EXACT(LEFT([.G395];1);&quot;V&quot;);&quot;VERIFICACION&quot;;IF(EXACT(LEFT([.G395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39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14:40:22">
            <text:p>9/3/2009 14:40:22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ó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396];1);&quot;C&quot;);IF(EXACT(LEFT([.G396];2);&quot;CU&quot;);&quot;COMUNICACION&quot;;&quot;CONFIGURACION&quot;); IF(EXACT(LEFT([.G396];1);&quot;I&quot;);&quot;IMPLEMENTACION&quot;;IF(EXACT(LEFT([.G396];1);&quot;R&quot;);&quot;REQUERIMIENTOS&quot;;IF(EXACT(LEFT([.G396];1);&quot;E&quot;);&quot;CAPACITACION&quot;;IF(EXACT(LEFT([.G396];1);&quot;G&quot;);&quot;GESTION&quot;;IF(EXACT(LEFT([.G396];1);&quot;D&quot;);&quot;DISEÑO&quot;;IF(EXACT(LEFT([.G396];1);&quot;V&quot;);&quot;VERIFICACION&quot;;IF(EXACT(LEFT([.G39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9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14:40:52">
            <text:p>9/3/2009 14:40:52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ón de Analistas y Especialistas</text:p>
          </table:table-cell>
          <table:table-cell table:style-name="ce8" office:value-type="string">
            <text:p>G06 - Reunión de equipo</text:p>
          </table:table-cell>
          <table:table-cell table:formula="of:=IF(EXACT(LEFT([.G397];1);&quot;C&quot;);IF(EXACT(LEFT([.G397];2);&quot;CU&quot;);&quot;COMUNICACION&quot;;&quot;CONFIGURACION&quot;); IF(EXACT(LEFT([.G397];1);&quot;I&quot;);&quot;IMPLEMENTACION&quot;;IF(EXACT(LEFT([.G397];1);&quot;R&quot;);&quot;REQUERIMIENTOS&quot;;IF(EXACT(LEFT([.G397];1);&quot;E&quot;);&quot;CAPACITACION&quot;;IF(EXACT(LEFT([.G397];1);&quot;G&quot;);&quot;GESTION&quot;;IF(EXACT(LEFT([.G397];1);&quot;D&quot;);&quot;DISEÑO&quot;;IF(EXACT(LEFT([.G397];1);&quot;V&quot;);&quot;VERIFICACION&quot;;IF(EXACT(LEFT([.G397];1);&quot;Q&quot;);&quot;CALIDAD&quot;;&quot;MAILS&quot;))))))))" office:value-type="string" office:string-value="GESTION">
            <text:p>GESTION</text:p>
          </table:table-cell>
          <table:table-cell table:style-name="ce26" table:formula="of:=ISOWEEKNUM([.C39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17:18:25">
            <text:p>9/3/2009 17:18:25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ualización de acta de Reunión de requerimientos 5 y creación de acta de reunión de requerimientos 6</text:p>
          </table:table-cell>
          <table:table-cell table:style-name="ce8" office:value-type="string">
            <text:p>R01 - Reunión de requerimientos</text:p>
          </table:table-cell>
          <table:table-cell table:formula="of:=IF(EXACT(LEFT([.G398];1);&quot;C&quot;);IF(EXACT(LEFT([.G398];2);&quot;CU&quot;);&quot;COMUNICACION&quot;;&quot;CONFIGURACION&quot;); IF(EXACT(LEFT([.G398];1);&quot;I&quot;);&quot;IMPLEMENTACION&quot;;IF(EXACT(LEFT([.G398];1);&quot;R&quot;);&quot;REQUERIMIENTOS&quot;;IF(EXACT(LEFT([.G398];1);&quot;E&quot;);&quot;CAPACITACION&quot;;IF(EXACT(LEFT([.G398];1);&quot;G&quot;);&quot;GESTION&quot;;IF(EXACT(LEFT([.G398];1);&quot;D&quot;);&quot;DISEÑO&quot;;IF(EXACT(LEFT([.G398];1);&quot;V&quot;);&quot;VERIFICACION&quot;;IF(EXACT(LEFT([.G39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39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17:22:06">
            <text:p>9/3/2009 17:22:06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 de ayer y hoy</text:p>
          </table:table-cell>
          <table:table-cell table:style-name="ce8" office:value-type="string">
            <text:p>MAILS</text:p>
          </table:table-cell>
          <table:table-cell table:formula="of:=IF(EXACT(LEFT([.G399];1);&quot;C&quot;);IF(EXACT(LEFT([.G399];2);&quot;CU&quot;);&quot;COMUNICACION&quot;;&quot;CONFIGURACION&quot;); IF(EXACT(LEFT([.G399];1);&quot;I&quot;);&quot;IMPLEMENTACION&quot;;IF(EXACT(LEFT([.G399];1);&quot;R&quot;);&quot;REQUERIMIENTOS&quot;;IF(EXACT(LEFT([.G399];1);&quot;E&quot;);&quot;CAPACITACION&quot;;IF(EXACT(LEFT([.G399];1);&quot;G&quot;);&quot;GESTION&quot;;IF(EXACT(LEFT([.G399];1);&quot;D&quot;);&quot;DISEÑO&quot;;IF(EXACT(LEFT([.G399];1);&quot;V&quot;);&quot;VERIFICACION&quot;;IF(EXACT(LEFT([.G399];1);&quot;Q&quot;);&quot;CALIDAD&quot;;&quot;MAILS&quot;))))))))" office:value-type="string" office:string-value="MAILS">
            <text:p>MAILS</text:p>
          </table:table-cell>
          <table:table-cell table:style-name="ce26" table:formula="of:=ISOWEEKNUM([.C39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1:49:59">
            <text:p>9/3/2009 21:49:59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8-31">
            <text:p>31/08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400];1);&quot;C&quot;);IF(EXACT(LEFT([.G400];2);&quot;CU&quot;);&quot;COMUNICACION&quot;;&quot;CONFIGURACION&quot;); IF(EXACT(LEFT([.G400];1);&quot;I&quot;);&quot;IMPLEMENTACION&quot;;IF(EXACT(LEFT([.G400];1);&quot;R&quot;);&quot;REQUERIMIENTOS&quot;;IF(EXACT(LEFT([.G400];1);&quot;E&quot;);&quot;CAPACITACION&quot;;IF(EXACT(LEFT([.G400];1);&quot;G&quot;);&quot;GESTION&quot;;IF(EXACT(LEFT([.G400];1);&quot;D&quot;);&quot;DISEÑO&quot;;IF(EXACT(LEFT([.G400];1);&quot;V&quot;);&quot;VERIFICACION&quot;;IF(EXACT(LEFT([.G400];1);&quot;Q&quot;);&quot;CALIDAD&quot;;&quot;MAILS&quot;))))))))" office:value-type="string" office:string-value="MAILS">
            <text:p>MAILS</text:p>
          </table:table-cell>
          <table:table-cell table:style-name="ce26" table:formula="of:=ISOWEEKNUM([.C40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1:50:32">
            <text:p>9/3/2009 21:50:32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401];1);&quot;C&quot;);IF(EXACT(LEFT([.G401];2);&quot;CU&quot;);&quot;COMUNICACION&quot;;&quot;CONFIGURACION&quot;); IF(EXACT(LEFT([.G401];1);&quot;I&quot;);&quot;IMPLEMENTACION&quot;;IF(EXACT(LEFT([.G401];1);&quot;R&quot;);&quot;REQUERIMIENTOS&quot;;IF(EXACT(LEFT([.G401];1);&quot;E&quot;);&quot;CAPACITACION&quot;;IF(EXACT(LEFT([.G401];1);&quot;G&quot;);&quot;GESTION&quot;;IF(EXACT(LEFT([.G401];1);&quot;D&quot;);&quot;DISEÑO&quot;;IF(EXACT(LEFT([.G401];1);&quot;V&quot;);&quot;VERIFICACION&quot;;IF(EXACT(LEFT([.G401];1);&quot;Q&quot;);&quot;CALIDAD&quot;;&quot;MAILS&quot;))))))))" office:value-type="string" office:string-value="MAILS">
            <text:p>MAILS</text:p>
          </table:table-cell>
          <table:table-cell table:style-name="ce26" table:formula="of:=ISOWEEKNUM([.C40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1:51:28">
            <text:p>9/3/2009 21:51:28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402];1);&quot;C&quot;);IF(EXACT(LEFT([.G402];2);&quot;CU&quot;);&quot;COMUNICACION&quot;;&quot;CONFIGURACION&quot;); IF(EXACT(LEFT([.G402];1);&quot;I&quot;);&quot;IMPLEMENTACION&quot;;IF(EXACT(LEFT([.G402];1);&quot;R&quot;);&quot;REQUERIMIENTOS&quot;;IF(EXACT(LEFT([.G402];1);&quot;E&quot;);&quot;CAPACITACION&quot;;IF(EXACT(LEFT([.G402];1);&quot;G&quot;);&quot;GESTION&quot;;IF(EXACT(LEFT([.G402];1);&quot;D&quot;);&quot;DISEÑO&quot;;IF(EXACT(LEFT([.G402];1);&quot;V&quot;);&quot;VERIFICACION&quot;;IF(EXACT(LEFT([.G40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0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1:52:01">
            <text:p>9/3/2009 21:52:01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2">
            <text:p>02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403];1);&quot;C&quot;);IF(EXACT(LEFT([.G403];2);&quot;CU&quot;);&quot;COMUNICACION&quot;;&quot;CONFIGURACION&quot;); IF(EXACT(LEFT([.G403];1);&quot;I&quot;);&quot;IMPLEMENTACION&quot;;IF(EXACT(LEFT([.G403];1);&quot;R&quot;);&quot;REQUERIMIENTOS&quot;;IF(EXACT(LEFT([.G403];1);&quot;E&quot;);&quot;CAPACITACION&quot;;IF(EXACT(LEFT([.G403];1);&quot;G&quot;);&quot;GESTION&quot;;IF(EXACT(LEFT([.G403];1);&quot;D&quot;);&quot;DISEÑO&quot;;IF(EXACT(LEFT([.G403];1);&quot;V&quot;);&quot;VERIFICACION&quot;;IF(EXACT(LEFT([.G403];1);&quot;Q&quot;);&quot;CALIDAD&quot;;&quot;MAILS&quot;))))))))" office:value-type="string" office:string-value="MAILS">
            <text:p>MAILS</text:p>
          </table:table-cell>
          <table:table-cell table:style-name="ce26" table:formula="of:=ISOWEEKNUM([.C40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1:52:09">
            <text:p>9/3/2009 21:52:09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404];1);&quot;C&quot;);IF(EXACT(LEFT([.G404];2);&quot;CU&quot;);&quot;COMUNICACION&quot;;&quot;CONFIGURACION&quot;); IF(EXACT(LEFT([.G404];1);&quot;I&quot;);&quot;IMPLEMENTACION&quot;;IF(EXACT(LEFT([.G404];1);&quot;R&quot;);&quot;REQUERIMIENTOS&quot;;IF(EXACT(LEFT([.G404];1);&quot;E&quot;);&quot;CAPACITACION&quot;;IF(EXACT(LEFT([.G404];1);&quot;G&quot;);&quot;GESTION&quot;;IF(EXACT(LEFT([.G404];1);&quot;D&quot;);&quot;DISEÑO&quot;;IF(EXACT(LEFT([.G404];1);&quot;V&quot;);&quot;VERIFICACION&quot;;IF(EXACT(LEFT([.G404];1);&quot;Q&quot;);&quot;CALIDAD&quot;;&quot;MAILS&quot;))))))))" office:value-type="string" office:string-value="MAILS">
            <text:p>MAILS</text:p>
          </table:table-cell>
          <table:table-cell table:style-name="ce26" table:formula="of:=ISOWEEKNUM([.C40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1:52:57">
            <text:p>9/3/2009 21:52:57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CU3 - Reunión conmemorativa</text:p>
          </table:table-cell>
          <table:table-cell table:formula="of:=IF(EXACT(LEFT([.G405];1);&quot;C&quot;);IF(EXACT(LEFT([.G405];2);&quot;CU&quot;);&quot;COMUNICACION&quot;;&quot;CONFIGURACION&quot;); IF(EXACT(LEFT([.G405];1);&quot;I&quot;);&quot;IMPLEMENTACION&quot;;IF(EXACT(LEFT([.G405];1);&quot;R&quot;);&quot;REQUERIMIENTOS&quot;;IF(EXACT(LEFT([.G405];1);&quot;E&quot;);&quot;CAPACITACION&quot;;IF(EXACT(LEFT([.G405];1);&quot;G&quot;);&quot;GESTION&quot;;IF(EXACT(LEFT([.G405];1);&quot;D&quot;);&quot;DISEÑO&quot;;IF(EXACT(LEFT([.G405];1);&quot;V&quot;);&quot;VERIFICACION&quot;;IF(EXACT(LEFT([.G405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40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1:56:29">
            <text:p>9/3/2009 21:56:29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7-09-03">
            <text:p>03/09/2007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Objeto Externo</text:p>
          </table:table-cell>
          <table:table-cell table:style-name="ce8" office:value-type="string">
            <text:p>E2 - Auto-Estudio</text:p>
          </table:table-cell>
          <table:table-cell table:formula="of:=IF(EXACT(LEFT([.G406];1);&quot;C&quot;);IF(EXACT(LEFT([.G406];2);&quot;CU&quot;);&quot;COMUNICACION&quot;;&quot;CONFIGURACION&quot;); IF(EXACT(LEFT([.G406];1);&quot;I&quot;);&quot;IMPLEMENTACION&quot;;IF(EXACT(LEFT([.G406];1);&quot;R&quot;);&quot;REQUERIMIENTOS&quot;;IF(EXACT(LEFT([.G406];1);&quot;E&quot;);&quot;CAPACITACION&quot;;IF(EXACT(LEFT([.G406];1);&quot;G&quot;);&quot;GESTION&quot;;IF(EXACT(LEFT([.G406];1);&quot;D&quot;);&quot;DISEÑO&quot;;IF(EXACT(LEFT([.G406];1);&quot;V&quot;);&quot;VERIFICACION&quot;;IF(EXACT(LEFT([.G406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0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1:57:34">
            <text:p>9/3/2009 21:57:34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7-09-03">
            <text:p>03/09/2007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nstalando aplicaciones y sacando licencias</text:p>
          </table:table-cell>
          <table:table-cell table:style-name="ce8" office:value-type="string">
            <text:p>I13 - Preparar amb. genexus</text:p>
          </table:table-cell>
          <table:table-cell table:formula="of:=IF(EXACT(LEFT([.G407];1);&quot;C&quot;);IF(EXACT(LEFT([.G407];2);&quot;CU&quot;);&quot;COMUNICACION&quot;;&quot;CONFIGURACION&quot;); IF(EXACT(LEFT([.G407];1);&quot;I&quot;);&quot;IMPLEMENTACION&quot;;IF(EXACT(LEFT([.G407];1);&quot;R&quot;);&quot;REQUERIMIENTOS&quot;;IF(EXACT(LEFT([.G407];1);&quot;E&quot;);&quot;CAPACITACION&quot;;IF(EXACT(LEFT([.G407];1);&quot;G&quot;);&quot;GESTION&quot;;IF(EXACT(LEFT([.G407];1);&quot;D&quot;);&quot;DISEÑO&quot;;IF(EXACT(LEFT([.G407];1);&quot;V&quot;);&quot;VERIFICACION&quot;;IF(EXACT(LEFT([.G407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40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2:08:32">
            <text:p>9/3/2009 22:08:32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Reunión quincenal</text:p>
          </table:table-cell>
          <table:table-cell table:style-name="ce8" office:value-type="string">
            <text:p>G06 - Reunión de equipo</text:p>
          </table:table-cell>
          <table:table-cell table:formula="of:=IF(EXACT(LEFT([.G408];1);&quot;C&quot;);IF(EXACT(LEFT([.G408];2);&quot;CU&quot;);&quot;COMUNICACION&quot;;&quot;CONFIGURACION&quot;); IF(EXACT(LEFT([.G408];1);&quot;I&quot;);&quot;IMPLEMENTACION&quot;;IF(EXACT(LEFT([.G408];1);&quot;R&quot;);&quot;REQUERIMIENTOS&quot;;IF(EXACT(LEFT([.G408];1);&quot;E&quot;);&quot;CAPACITACION&quot;;IF(EXACT(LEFT([.G408];1);&quot;G&quot;);&quot;GESTION&quot;;IF(EXACT(LEFT([.G408];1);&quot;D&quot;);&quot;DISEÑO&quot;;IF(EXACT(LEFT([.G408];1);&quot;V&quot;);&quot;VERIFICACION&quot;;IF(EXACT(LEFT([.G408];1);&quot;Q&quot;);&quot;CALIDAD&quot;;&quot;MAILS&quot;))))))))" office:value-type="string" office:string-value="GESTION">
            <text:p>GESTION</text:p>
          </table:table-cell>
          <table:table-cell table:style-name="ce26" table:formula="of:=ISOWEEKNUM([.C40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2:09:19">
            <text:p>9/3/2009 22:09:19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Acta de reunión quincenal</text:p>
          </table:table-cell>
          <table:table-cell table:style-name="ce8" office:value-type="string">
            <text:p>G07 - Elaborar acta de reunión de equipo</text:p>
          </table:table-cell>
          <table:table-cell table:formula="of:=IF(EXACT(LEFT([.G409];1);&quot;C&quot;);IF(EXACT(LEFT([.G409];2);&quot;CU&quot;);&quot;COMUNICACION&quot;;&quot;CONFIGURACION&quot;); IF(EXACT(LEFT([.G409];1);&quot;I&quot;);&quot;IMPLEMENTACION&quot;;IF(EXACT(LEFT([.G409];1);&quot;R&quot;);&quot;REQUERIMIENTOS&quot;;IF(EXACT(LEFT([.G409];1);&quot;E&quot;);&quot;CAPACITACION&quot;;IF(EXACT(LEFT([.G409];1);&quot;G&quot;);&quot;GESTION&quot;;IF(EXACT(LEFT([.G409];1);&quot;D&quot;);&quot;DISEÑO&quot;;IF(EXACT(LEFT([.G409];1);&quot;V&quot;);&quot;VERIFICACION&quot;;IF(EXACT(LEFT([.G409];1);&quot;Q&quot;);&quot;CALIDAD&quot;;&quot;MAILS&quot;))))))))" office:value-type="string" office:string-value="GESTION">
            <text:p>GESTION</text:p>
          </table:table-cell>
          <table:table-cell table:style-name="ce26" table:formula="of:=ISOWEEKNUM([.C40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2:14:03">
            <text:p>9/3/2009 22:14:03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quincenal</text:p>
          </table:table-cell>
          <table:table-cell table:style-name="ce8" office:value-type="string">
            <text:p>G06 - Reunión de equipo</text:p>
          </table:table-cell>
          <table:table-cell table:formula="of:=IF(EXACT(LEFT([.G410];1);&quot;C&quot;);IF(EXACT(LEFT([.G410];2);&quot;CU&quot;);&quot;COMUNICACION&quot;;&quot;CONFIGURACION&quot;); IF(EXACT(LEFT([.G410];1);&quot;I&quot;);&quot;IMPLEMENTACION&quot;;IF(EXACT(LEFT([.G410];1);&quot;R&quot;);&quot;REQUERIMIENTOS&quot;;IF(EXACT(LEFT([.G410];1);&quot;E&quot;);&quot;CAPACITACION&quot;;IF(EXACT(LEFT([.G410];1);&quot;G&quot;);&quot;GESTION&quot;;IF(EXACT(LEFT([.G410];1);&quot;D&quot;);&quot;DISEÑO&quot;;IF(EXACT(LEFT([.G410];1);&quot;V&quot;);&quot;VERIFICACION&quot;;IF(EXACT(LEFT([.G410];1);&quot;Q&quot;);&quot;CALIDAD&quot;;&quot;MAILS&quot;))))))))" office:value-type="string" office:string-value="GESTION">
            <text:p>GESTION</text:p>
          </table:table-cell>
          <table:table-cell table:style-name="ce26" table:formula="of:=ISOWEEKNUM([.C41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3:25:03">
            <text:p>9/3/2009 23:25:03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on de requerimientos</text:p>
          </table:table-cell>
          <table:table-cell table:style-name="ce8" office:value-type="string">
            <text:p>R02 - Especificar requerimientos</text:p>
          </table:table-cell>
          <table:table-cell table:formula="of:=IF(EXACT(LEFT([.G411];1);&quot;C&quot;);IF(EXACT(LEFT([.G411];2);&quot;CU&quot;);&quot;COMUNICACION&quot;;&quot;CONFIGURACION&quot;); IF(EXACT(LEFT([.G411];1);&quot;I&quot;);&quot;IMPLEMENTACION&quot;;IF(EXACT(LEFT([.G411];1);&quot;R&quot;);&quot;REQUERIMIENTOS&quot;;IF(EXACT(LEFT([.G411];1);&quot;E&quot;);&quot;CAPACITACION&quot;;IF(EXACT(LEFT([.G411];1);&quot;G&quot;);&quot;GESTION&quot;;IF(EXACT(LEFT([.G411];1);&quot;D&quot;);&quot;DISEÑO&quot;;IF(EXACT(LEFT([.G411];1);&quot;V&quot;);&quot;VERIFICACION&quot;;IF(EXACT(LEFT([.G41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1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3T23:57:48">
            <text:p>9/3/2009 23:57:48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ón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412];1);&quot;C&quot;);IF(EXACT(LEFT([.G412];2);&quot;CU&quot;);&quot;COMUNICACION&quot;;&quot;CONFIGURACION&quot;); IF(EXACT(LEFT([.G412];1);&quot;I&quot;);&quot;IMPLEMENTACION&quot;;IF(EXACT(LEFT([.G412];1);&quot;R&quot;);&quot;REQUERIMIENTOS&quot;;IF(EXACT(LEFT([.G412];1);&quot;E&quot;);&quot;CAPACITACION&quot;;IF(EXACT(LEFT([.G412];1);&quot;G&quot;);&quot;GESTION&quot;;IF(EXACT(LEFT([.G412];1);&quot;D&quot;);&quot;DISEÑO&quot;;IF(EXACT(LEFT([.G412];1);&quot;V&quot;);&quot;VERIFICACION&quot;;IF(EXACT(LEFT([.G41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1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04T00:08:31">
            <text:p>9/4/2009 0:08:31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03">
            <text:p>03/09/2009</text:p>
          </table:table-cell>
          <table:table-cell table:style-name="ce22" office:value-type="float" office:value="2">
            <text:p>2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Reunion quincenal.</text:p>
          </table:table-cell>
          <table:table-cell table:style-name="ce7" office:value-type="string">
            <text:p>G06 - Reunión de equipo</text:p>
          </table:table-cell>
          <table:table-cell table:formula="of:=IF(EXACT(LEFT([.G413];1);&quot;C&quot;);IF(EXACT(LEFT([.G413];2);&quot;CU&quot;);&quot;COMUNICACION&quot;;&quot;CONFIGURACION&quot;); IF(EXACT(LEFT([.G413];1);&quot;I&quot;);&quot;IMPLEMENTACION&quot;;IF(EXACT(LEFT([.G413];1);&quot;R&quot;);&quot;REQUERIMIENTOS&quot;;IF(EXACT(LEFT([.G413];1);&quot;E&quot;);&quot;CAPACITACION&quot;;IF(EXACT(LEFT([.G413];1);&quot;G&quot;);&quot;GESTION&quot;;IF(EXACT(LEFT([.G413];1);&quot;D&quot;);&quot;DISEÑO&quot;;IF(EXACT(LEFT([.G413];1);&quot;V&quot;);&quot;VERIFICACION&quot;;IF(EXACT(LEFT([.G413];1);&quot;Q&quot;);&quot;CALIDAD&quot;;&quot;MAILS&quot;))))))))" office:value-type="string" office:string-value="GESTION">
            <text:p>GESTION</text:p>
          </table:table-cell>
          <table:table-cell table:style-name="ce26" table:formula="of:=ISOWEEKNUM([.C41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4T00:29:12">
            <text:p>9/4/2009 0:29:12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G06 - Reunión de equipo</text:p>
          </table:table-cell>
          <table:table-cell table:formula="of:=IF(EXACT(LEFT([.G414];1);&quot;C&quot;);IF(EXACT(LEFT([.G414];2);&quot;CU&quot;);&quot;COMUNICACION&quot;;&quot;CONFIGURACION&quot;); IF(EXACT(LEFT([.G414];1);&quot;I&quot;);&quot;IMPLEMENTACION&quot;;IF(EXACT(LEFT([.G414];1);&quot;R&quot;);&quot;REQUERIMIENTOS&quot;;IF(EXACT(LEFT([.G414];1);&quot;E&quot;);&quot;CAPACITACION&quot;;IF(EXACT(LEFT([.G414];1);&quot;G&quot;);&quot;GESTION&quot;;IF(EXACT(LEFT([.G414];1);&quot;D&quot;);&quot;DISEÑO&quot;;IF(EXACT(LEFT([.G414];1);&quot;V&quot;);&quot;VERIFICACION&quot;;IF(EXACT(LEFT([.G414];1);&quot;Q&quot;);&quot;CALIDAD&quot;;&quot;MAILS&quot;))))))))" office:value-type="string" office:string-value="GESTION">
            <text:p>GESTION</text:p>
          </table:table-cell>
          <table:table-cell table:style-name="ce26" table:formula="of:=ISOWEEKNUM([.C41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4T01:21:41">
            <text:p>9/4/2009 1:21:41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G06 - Reunión de equipo</text:p>
          </table:table-cell>
          <table:table-cell table:formula="of:=IF(EXACT(LEFT([.G415];1);&quot;C&quot;);IF(EXACT(LEFT([.G415];2);&quot;CU&quot;);&quot;COMUNICACION&quot;;&quot;CONFIGURACION&quot;); IF(EXACT(LEFT([.G415];1);&quot;I&quot;);&quot;IMPLEMENTACION&quot;;IF(EXACT(LEFT([.G415];1);&quot;R&quot;);&quot;REQUERIMIENTOS&quot;;IF(EXACT(LEFT([.G415];1);&quot;E&quot;);&quot;CAPACITACION&quot;;IF(EXACT(LEFT([.G415];1);&quot;G&quot;);&quot;GESTION&quot;;IF(EXACT(LEFT([.G415];1);&quot;D&quot;);&quot;DISEÑO&quot;;IF(EXACT(LEFT([.G415];1);&quot;V&quot;);&quot;VERIFICACION&quot;;IF(EXACT(LEFT([.G415];1);&quot;Q&quot;);&quot;CALIDAD&quot;;&quot;MAILS&quot;))))))))" office:value-type="string" office:string-value="GESTION">
            <text:p>GESTION</text:p>
          </table:table-cell>
          <table:table-cell table:style-name="ce26" table:formula="of:=ISOWEEKNUM([.C41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4T10:15:06">
            <text:p>9/4/2009 10:15:06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G06 - Reunión de equipo</text:p>
          </table:table-cell>
          <table:table-cell table:formula="of:=IF(EXACT(LEFT([.G416];1);&quot;C&quot;);IF(EXACT(LEFT([.G416];2);&quot;CU&quot;);&quot;COMUNICACION&quot;;&quot;CONFIGURACION&quot;); IF(EXACT(LEFT([.G416];1);&quot;I&quot;);&quot;IMPLEMENTACION&quot;;IF(EXACT(LEFT([.G416];1);&quot;R&quot;);&quot;REQUERIMIENTOS&quot;;IF(EXACT(LEFT([.G416];1);&quot;E&quot;);&quot;CAPACITACION&quot;;IF(EXACT(LEFT([.G416];1);&quot;G&quot;);&quot;GESTION&quot;;IF(EXACT(LEFT([.G416];1);&quot;D&quot;);&quot;DISEÑO&quot;;IF(EXACT(LEFT([.G416];1);&quot;V&quot;);&quot;VERIFICACION&quot;;IF(EXACT(LEFT([.G416];1);&quot;Q&quot;);&quot;CALIDAD&quot;;&quot;MAILS&quot;))))))))" office:value-type="string" office:string-value="GESTION">
            <text:p>GESTION</text:p>
          </table:table-cell>
          <table:table-cell table:style-name="ce26" table:formula="of:=ISOWEEKNUM([.C41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4T15:05:45">
            <text:p>9/4/2009 15:05:45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oc de requerimientos y mails</text:p>
          </table:table-cell>
          <table:table-cell table:style-name="ce8" office:value-type="string">
            <text:p>R02 - Especificar requerimientos</text:p>
          </table:table-cell>
          <table:table-cell table:formula="of:=IF(EXACT(LEFT([.G417];1);&quot;C&quot;);IF(EXACT(LEFT([.G417];2);&quot;CU&quot;);&quot;COMUNICACION&quot;;&quot;CONFIGURACION&quot;); IF(EXACT(LEFT([.G417];1);&quot;I&quot;);&quot;IMPLEMENTACION&quot;;IF(EXACT(LEFT([.G417];1);&quot;R&quot;);&quot;REQUERIMIENTOS&quot;;IF(EXACT(LEFT([.G417];1);&quot;E&quot;);&quot;CAPACITACION&quot;;IF(EXACT(LEFT([.G417];1);&quot;G&quot;);&quot;GESTION&quot;;IF(EXACT(LEFT([.G417];1);&quot;D&quot;);&quot;DISEÑO&quot;;IF(EXACT(LEFT([.G417];1);&quot;V&quot;);&quot;VERIFICACION&quot;;IF(EXACT(LEFT([.G41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1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4T19:30:59">
            <text:p>9/4/2009 19:30:59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Reunión quincenal</text:p>
          </table:table-cell>
          <table:table-cell table:style-name="ce8" office:value-type="string">
            <text:p>G06 - Reunión de equipo</text:p>
          </table:table-cell>
          <table:table-cell table:formula="of:=IF(EXACT(LEFT([.G418];1);&quot;C&quot;);IF(EXACT(LEFT([.G418];2);&quot;CU&quot;);&quot;COMUNICACION&quot;;&quot;CONFIGURACION&quot;); IF(EXACT(LEFT([.G418];1);&quot;I&quot;);&quot;IMPLEMENTACION&quot;;IF(EXACT(LEFT([.G418];1);&quot;R&quot;);&quot;REQUERIMIENTOS&quot;;IF(EXACT(LEFT([.G418];1);&quot;E&quot;);&quot;CAPACITACION&quot;;IF(EXACT(LEFT([.G418];1);&quot;G&quot;);&quot;GESTION&quot;;IF(EXACT(LEFT([.G418];1);&quot;D&quot;);&quot;DISEÑO&quot;;IF(EXACT(LEFT([.G418];1);&quot;V&quot;);&quot;VERIFICACION&quot;;IF(EXACT(LEFT([.G418];1);&quot;Q&quot;);&quot;CALIDAD&quot;;&quot;MAILS&quot;))))))))" office:value-type="string" office:string-value="GESTION">
            <text:p>GESTION</text:p>
          </table:table-cell>
          <table:table-cell table:style-name="ce26" table:formula="of:=ISOWEEKNUM([.C41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4T19:31:41">
            <text:p>9/4/2009 19:31:41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Correos jueves previo reunión viernes y a directora</text:p>
          </table:table-cell>
          <table:table-cell table:style-name="ce8" office:value-type="string">
            <text:p>MAILS</text:p>
          </table:table-cell>
          <table:table-cell table:formula="of:=IF(EXACT(LEFT([.G419];1);&quot;C&quot;);IF(EXACT(LEFT([.G419];2);&quot;CU&quot;);&quot;COMUNICACION&quot;;&quot;CONFIGURACION&quot;); IF(EXACT(LEFT([.G419];1);&quot;I&quot;);&quot;IMPLEMENTACION&quot;;IF(EXACT(LEFT([.G419];1);&quot;R&quot;);&quot;REQUERIMIENTOS&quot;;IF(EXACT(LEFT([.G419];1);&quot;E&quot;);&quot;CAPACITACION&quot;;IF(EXACT(LEFT([.G419];1);&quot;G&quot;);&quot;GESTION&quot;;IF(EXACT(LEFT([.G419];1);&quot;D&quot;);&quot;DISEÑO&quot;;IF(EXACT(LEFT([.G419];1);&quot;V&quot;);&quot;VERIFICACION&quot;;IF(EXACT(LEFT([.G419];1);&quot;Q&quot;);&quot;CALIDAD&quot;;&quot;MAILS&quot;))))))))" office:value-type="string" office:string-value="MAILS">
            <text:p>MAILS</text:p>
          </table:table-cell>
          <table:table-cell table:style-name="ce26" table:formula="of:=ISOWEEKNUM([.C41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4T19:34:43">
            <text:p>9/4/2009 19:34:43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Monitoreo</text:p>
          </table:table-cell>
          <table:table-cell table:style-name="ce8" office:value-type="string">
            <text:p>G08 - Reunión de seguimiento</text:p>
          </table:table-cell>
          <table:table-cell table:formula="of:=IF(EXACT(LEFT([.G420];1);&quot;C&quot;);IF(EXACT(LEFT([.G420];2);&quot;CU&quot;);&quot;COMUNICACION&quot;;&quot;CONFIGURACION&quot;); IF(EXACT(LEFT([.G420];1);&quot;I&quot;);&quot;IMPLEMENTACION&quot;;IF(EXACT(LEFT([.G420];1);&quot;R&quot;);&quot;REQUERIMIENTOS&quot;;IF(EXACT(LEFT([.G420];1);&quot;E&quot;);&quot;CAPACITACION&quot;;IF(EXACT(LEFT([.G420];1);&quot;G&quot;);&quot;GESTION&quot;;IF(EXACT(LEFT([.G420];1);&quot;D&quot;);&quot;DISEÑO&quot;;IF(EXACT(LEFT([.G420];1);&quot;V&quot;);&quot;VERIFICACION&quot;;IF(EXACT(LEFT([.G420];1);&quot;Q&quot;);&quot;CALIDAD&quot;;&quot;MAILS&quot;))))))))" office:value-type="string" office:string-value="GESTION">
            <text:p>GESTION</text:p>
          </table:table-cell>
          <table:table-cell table:style-name="ce26" table:formula="of:=ISOWEEKNUM([.C42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4T21:17:45">
            <text:p>9/4/2009 21:17:45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421];1);&quot;C&quot;);IF(EXACT(LEFT([.G421];2);&quot;CU&quot;);&quot;COMUNICACION&quot;;&quot;CONFIGURACION&quot;); IF(EXACT(LEFT([.G421];1);&quot;I&quot;);&quot;IMPLEMENTACION&quot;;IF(EXACT(LEFT([.G421];1);&quot;R&quot;);&quot;REQUERIMIENTOS&quot;;IF(EXACT(LEFT([.G421];1);&quot;E&quot;);&quot;CAPACITACION&quot;;IF(EXACT(LEFT([.G421];1);&quot;G&quot;);&quot;GESTION&quot;;IF(EXACT(LEFT([.G421];1);&quot;D&quot;);&quot;DISEÑO&quot;;IF(EXACT(LEFT([.G421];1);&quot;V&quot;);&quot;VERIFICACION&quot;;IF(EXACT(LEFT([.G42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2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4T22:52:49">
            <text:p>9/4/2009 22:52:49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4">
            <text:p>04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422];1);&quot;C&quot;);IF(EXACT(LEFT([.G422];2);&quot;CU&quot;);&quot;COMUNICACION&quot;;&quot;CONFIGURACION&quot;); IF(EXACT(LEFT([.G422];1);&quot;I&quot;);&quot;IMPLEMENTACION&quot;;IF(EXACT(LEFT([.G422];1);&quot;R&quot;);&quot;REQUERIMIENTOS&quot;;IF(EXACT(LEFT([.G422];1);&quot;E&quot;);&quot;CAPACITACION&quot;;IF(EXACT(LEFT([.G422];1);&quot;G&quot;);&quot;GESTION&quot;;IF(EXACT(LEFT([.G422];1);&quot;D&quot;);&quot;DISEÑO&quot;;IF(EXACT(LEFT([.G422];1);&quot;V&quot;);&quot;VERIFICACION&quot;;IF(EXACT(LEFT([.G42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2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00:30:18">
            <text:p>9/5/2009 0:30:18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Prototipo - dudas en los conceptos de la arquitectura</text:p>
          </table:table-cell>
          <table:table-cell table:style-name="ce8" office:value-type="string">
            <text:p>I02 - Implementar el prototipo</text:p>
          </table:table-cell>
          <table:table-cell table:formula="of:=IF(EXACT(LEFT([.G423];1);&quot;C&quot;);IF(EXACT(LEFT([.G423];2);&quot;CU&quot;);&quot;COMUNICACION&quot;;&quot;CONFIGURACION&quot;); IF(EXACT(LEFT([.G423];1);&quot;I&quot;);&quot;IMPLEMENTACION&quot;;IF(EXACT(LEFT([.G423];1);&quot;R&quot;);&quot;REQUERIMIENTOS&quot;;IF(EXACT(LEFT([.G423];1);&quot;E&quot;);&quot;CAPACITACION&quot;;IF(EXACT(LEFT([.G423];1);&quot;G&quot;);&quot;GESTION&quot;;IF(EXACT(LEFT([.G423];1);&quot;D&quot;);&quot;DISEÑO&quot;;IF(EXACT(LEFT([.G423];1);&quot;V&quot;);&quot;VERIFICACION&quot;;IF(EXACT(LEFT([.G423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42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03:28:38">
            <text:p>9/5/2009 3:28:38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424];1);&quot;C&quot;);IF(EXACT(LEFT([.G424];2);&quot;CU&quot;);&quot;COMUNICACION&quot;;&quot;CONFIGURACION&quot;); IF(EXACT(LEFT([.G424];1);&quot;I&quot;);&quot;IMPLEMENTACION&quot;;IF(EXACT(LEFT([.G424];1);&quot;R&quot;);&quot;REQUERIMIENTOS&quot;;IF(EXACT(LEFT([.G424];1);&quot;E&quot;);&quot;CAPACITACION&quot;;IF(EXACT(LEFT([.G424];1);&quot;G&quot;);&quot;GESTION&quot;;IF(EXACT(LEFT([.G424];1);&quot;D&quot;);&quot;DISEÑO&quot;;IF(EXACT(LEFT([.G424];1);&quot;V&quot;);&quot;VERIFICACION&quot;;IF(EXACT(LEFT([.G42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2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0:57:46">
            <text:p>9/5/2009 10:57:46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ambios en la especificación de requerimientos.</text:p>
          </table:table-cell>
          <table:table-cell table:style-name="ce8" office:value-type="string">
            <text:p>R10 - Documentar requerimientos</text:p>
          </table:table-cell>
          <table:table-cell table:formula="of:=IF(EXACT(LEFT([.G425];1);&quot;C&quot;);IF(EXACT(LEFT([.G425];2);&quot;CU&quot;);&quot;COMUNICACION&quot;;&quot;CONFIGURACION&quot;); IF(EXACT(LEFT([.G425];1);&quot;I&quot;);&quot;IMPLEMENTACION&quot;;IF(EXACT(LEFT([.G425];1);&quot;R&quot;);&quot;REQUERIMIENTOS&quot;;IF(EXACT(LEFT([.G425];1);&quot;E&quot;);&quot;CAPACITACION&quot;;IF(EXACT(LEFT([.G425];1);&quot;G&quot;);&quot;GESTION&quot;;IF(EXACT(LEFT([.G425];1);&quot;D&quot;);&quot;DISEÑO&quot;;IF(EXACT(LEFT([.G425];1);&quot;V&quot;);&quot;VERIFICACION&quot;;IF(EXACT(LEFT([.G42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2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25:57">
            <text:p>9/5/2009 16:25:57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31">
            <text:p>31/08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Disenio del prototipo y comunicacion con Marcelo</text:p>
          </table:table-cell>
          <table:table-cell table:style-name="ce8" office:value-type="string">
            <text:p>D3 - Comunicar el diseño a los implementadores</text:p>
          </table:table-cell>
          <table:table-cell table:formula="of:=IF(EXACT(LEFT([.G426];1);&quot;C&quot;);IF(EXACT(LEFT([.G426];2);&quot;CU&quot;);&quot;COMUNICACION&quot;;&quot;CONFIGURACION&quot;); IF(EXACT(LEFT([.G426];1);&quot;I&quot;);&quot;IMPLEMENTACION&quot;;IF(EXACT(LEFT([.G426];1);&quot;R&quot;);&quot;REQUERIMIENTOS&quot;;IF(EXACT(LEFT([.G426];1);&quot;E&quot;);&quot;CAPACITACION&quot;;IF(EXACT(LEFT([.G426];1);&quot;G&quot;);&quot;GESTION&quot;;IF(EXACT(LEFT([.G426];1);&quot;D&quot;);&quot;DISEÑO&quot;;IF(EXACT(LEFT([.G426];1);&quot;V&quot;);&quot;VERIFICACION&quot;;IF(EXACT(LEFT([.G426];1);&quot;Q&quot;);&quot;CALIDAD&quot;;&quot;MAILS&quot;))))))))" office:value-type="string" office:string-value="DISEÑO">
            <text:p>DISEÑO</text:p>
          </table:table-cell>
          <table:table-cell table:style-name="ce26" table:formula="of:=ISOWEEKNUM([.C42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26:43">
            <text:p>9/5/2009 16:26:43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31">
            <text:p>3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Comprension de la especificacion</text:p>
          </table:table-cell>
          <table:table-cell table:style-name="ce8" office:value-type="string">
            <text:p>R02 - Especificar requerimientos</text:p>
          </table:table-cell>
          <table:table-cell table:formula="of:=IF(EXACT(LEFT([.G427];1);&quot;C&quot;);IF(EXACT(LEFT([.G427];2);&quot;CU&quot;);&quot;COMUNICACION&quot;;&quot;CONFIGURACION&quot;); IF(EXACT(LEFT([.G427];1);&quot;I&quot;);&quot;IMPLEMENTACION&quot;;IF(EXACT(LEFT([.G427];1);&quot;R&quot;);&quot;REQUERIMIENTOS&quot;;IF(EXACT(LEFT([.G427];1);&quot;E&quot;);&quot;CAPACITACION&quot;;IF(EXACT(LEFT([.G427];1);&quot;G&quot;);&quot;GESTION&quot;;IF(EXACT(LEFT([.G427];1);&quot;D&quot;);&quot;DISEÑO&quot;;IF(EXACT(LEFT([.G427];1);&quot;V&quot;);&quot;VERIFICACION&quot;;IF(EXACT(LEFT([.G42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2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26:59">
            <text:p>9/5/2009 16:26:59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3">
            <text:p>03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nvestigación y Ejemplos External Objects (Java y WSDL)</text:p>
          </table:table-cell>
          <table:table-cell table:style-name="ce8" office:value-type="string">
            <text:p>E2 - Auto-Estudio</text:p>
          </table:table-cell>
          <table:table-cell table:formula="of:=IF(EXACT(LEFT([.G428];1);&quot;C&quot;);IF(EXACT(LEFT([.G428];2);&quot;CU&quot;);&quot;COMUNICACION&quot;;&quot;CONFIGURACION&quot;); IF(EXACT(LEFT([.G428];1);&quot;I&quot;);&quot;IMPLEMENTACION&quot;;IF(EXACT(LEFT([.G428];1);&quot;R&quot;);&quot;REQUERIMIENTOS&quot;;IF(EXACT(LEFT([.G428];1);&quot;E&quot;);&quot;CAPACITACION&quot;;IF(EXACT(LEFT([.G428];1);&quot;G&quot;);&quot;GESTION&quot;;IF(EXACT(LEFT([.G428];1);&quot;D&quot;);&quot;DISEÑO&quot;;IF(EXACT(LEFT([.G428];1);&quot;V&quot;);&quot;VERIFICACION&quot;;IF(EXACT(LEFT([.G428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2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27:47">
            <text:p>9/5/2009 16:27:47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ón quincenal</text:p>
          </table:table-cell>
          <table:table-cell table:style-name="ce8" office:value-type="string">
            <text:p>G06 - Reunión de equipo</text:p>
          </table:table-cell>
          <table:table-cell table:formula="of:=IF(EXACT(LEFT([.G429];1);&quot;C&quot;);IF(EXACT(LEFT([.G429];2);&quot;CU&quot;);&quot;COMUNICACION&quot;;&quot;CONFIGURACION&quot;); IF(EXACT(LEFT([.G429];1);&quot;I&quot;);&quot;IMPLEMENTACION&quot;;IF(EXACT(LEFT([.G429];1);&quot;R&quot;);&quot;REQUERIMIENTOS&quot;;IF(EXACT(LEFT([.G429];1);&quot;E&quot;);&quot;CAPACITACION&quot;;IF(EXACT(LEFT([.G429];1);&quot;G&quot;);&quot;GESTION&quot;;IF(EXACT(LEFT([.G429];1);&quot;D&quot;);&quot;DISEÑO&quot;;IF(EXACT(LEFT([.G429];1);&quot;V&quot;);&quot;VERIFICACION&quot;;IF(EXACT(LEFT([.G429];1);&quot;Q&quot;);&quot;CALIDAD&quot;;&quot;MAILS&quot;))))))))" office:value-type="string" office:string-value="GESTION">
            <text:p>GESTION</text:p>
          </table:table-cell>
          <table:table-cell table:style-name="ce26" table:formula="of:=ISOWEEKNUM([.C42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28:48">
            <text:p>9/5/2009 16:28:48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8-31">
            <text:p>3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Monitoreo</text:p>
          </table:table-cell>
          <table:table-cell table:style-name="ce8" office:value-type="string">
            <text:p>G14 - Reunión evaluativa con el director del proyecto</text:p>
          </table:table-cell>
          <table:table-cell table:formula="of:=IF(EXACT(LEFT([.G430];1);&quot;C&quot;);IF(EXACT(LEFT([.G430];2);&quot;CU&quot;);&quot;COMUNICACION&quot;;&quot;CONFIGURACION&quot;); IF(EXACT(LEFT([.G430];1);&quot;I&quot;);&quot;IMPLEMENTACION&quot;;IF(EXACT(LEFT([.G430];1);&quot;R&quot;);&quot;REQUERIMIENTOS&quot;;IF(EXACT(LEFT([.G430];1);&quot;E&quot;);&quot;CAPACITACION&quot;;IF(EXACT(LEFT([.G430];1);&quot;G&quot;);&quot;GESTION&quot;;IF(EXACT(LEFT([.G430];1);&quot;D&quot;);&quot;DISEÑO&quot;;IF(EXACT(LEFT([.G430];1);&quot;V&quot;);&quot;VERIFICACION&quot;;IF(EXACT(LEFT([.G430];1);&quot;Q&quot;);&quot;CALIDAD&quot;;&quot;MAILS&quot;))))))))" office:value-type="string" office:string-value="GESTION">
            <text:p>GESTION</text:p>
          </table:table-cell>
          <table:table-cell table:style-name="ce26" table:formula="of:=ISOWEEKNUM([.C43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29:29">
            <text:p>9/5/2009 16:29:29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Jugando con el Solution Composer de SAP</text:p>
          </table:table-cell>
          <table:table-cell table:style-name="ce8" office:value-type="string">
            <text:p>E2 - Auto-Estudio</text:p>
          </table:table-cell>
          <table:table-cell table:formula="of:=IF(EXACT(LEFT([.G431];1);&quot;C&quot;);IF(EXACT(LEFT([.G431];2);&quot;CU&quot;);&quot;COMUNICACION&quot;;&quot;CONFIGURACION&quot;); IF(EXACT(LEFT([.G431];1);&quot;I&quot;);&quot;IMPLEMENTACION&quot;;IF(EXACT(LEFT([.G431];1);&quot;R&quot;);&quot;REQUERIMIENTOS&quot;;IF(EXACT(LEFT([.G431];1);&quot;E&quot;);&quot;CAPACITACION&quot;;IF(EXACT(LEFT([.G431];1);&quot;G&quot;);&quot;GESTION&quot;;IF(EXACT(LEFT([.G431];1);&quot;D&quot;);&quot;DISEÑO&quot;;IF(EXACT(LEFT([.G431];1);&quot;V&quot;);&quot;VERIFICACION&quot;;IF(EXACT(LEFT([.G431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3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29:55">
            <text:p>9/5/2009 16:29:55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Reunion de Analisis</text:p>
          </table:table-cell>
          <table:table-cell table:style-name="ce8" office:value-type="string">
            <text:p>E1 - Reuniones de apoyo</text:p>
          </table:table-cell>
          <table:table-cell table:formula="of:=IF(EXACT(LEFT([.G432];1);&quot;C&quot;);IF(EXACT(LEFT([.G432];2);&quot;CU&quot;);&quot;COMUNICACION&quot;;&quot;CONFIGURACION&quot;); IF(EXACT(LEFT([.G432];1);&quot;I&quot;);&quot;IMPLEMENTACION&quot;;IF(EXACT(LEFT([.G432];1);&quot;R&quot;);&quot;REQUERIMIENTOS&quot;;IF(EXACT(LEFT([.G432];1);&quot;E&quot;);&quot;CAPACITACION&quot;;IF(EXACT(LEFT([.G432];1);&quot;G&quot;);&quot;GESTION&quot;;IF(EXACT(LEFT([.G432];1);&quot;D&quot;);&quot;DISEÑO&quot;;IF(EXACT(LEFT([.G432];1);&quot;V&quot;);&quot;VERIFICACION&quot;;IF(EXACT(LEFT([.G432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3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31:20">
            <text:p>9/5/2009 16:31:20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2">
            <text:p>02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433];1);&quot;C&quot;);IF(EXACT(LEFT([.G433];2);&quot;CU&quot;);&quot;COMUNICACION&quot;;&quot;CONFIGURACION&quot;); IF(EXACT(LEFT([.G433];1);&quot;I&quot;);&quot;IMPLEMENTACION&quot;;IF(EXACT(LEFT([.G433];1);&quot;R&quot;);&quot;REQUERIMIENTOS&quot;;IF(EXACT(LEFT([.G433];1);&quot;E&quot;);&quot;CAPACITACION&quot;;IF(EXACT(LEFT([.G433];1);&quot;G&quot;);&quot;GESTION&quot;;IF(EXACT(LEFT([.G433];1);&quot;D&quot;);&quot;DISEÑO&quot;;IF(EXACT(LEFT([.G433];1);&quot;V&quot;);&quot;VERIFICACION&quot;;IF(EXACT(LEFT([.G43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3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32:30">
            <text:p>9/5/2009 16:32:30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2">
            <text:p>02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Dudas sobre el disenio</text:p>
          </table:table-cell>
          <table:table-cell table:style-name="ce8" office:value-type="string">
            <text:p>D3 - Comunicar el diseño a los implementadores</text:p>
          </table:table-cell>
          <table:table-cell table:formula="of:=IF(EXACT(LEFT([.G434];1);&quot;C&quot;);IF(EXACT(LEFT([.G434];2);&quot;CU&quot;);&quot;COMUNICACION&quot;;&quot;CONFIGURACION&quot;); IF(EXACT(LEFT([.G434];1);&quot;I&quot;);&quot;IMPLEMENTACION&quot;;IF(EXACT(LEFT([.G434];1);&quot;R&quot;);&quot;REQUERIMIENTOS&quot;;IF(EXACT(LEFT([.G434];1);&quot;E&quot;);&quot;CAPACITACION&quot;;IF(EXACT(LEFT([.G434];1);&quot;G&quot;);&quot;GESTION&quot;;IF(EXACT(LEFT([.G434];1);&quot;D&quot;);&quot;DISEÑO&quot;;IF(EXACT(LEFT([.G434];1);&quot;V&quot;);&quot;VERIFICACION&quot;;IF(EXACT(LEFT([.G434];1);&quot;Q&quot;);&quot;CALIDAD&quot;;&quot;MAILS&quot;))))))))" office:value-type="string" office:string-value="DISEÑO">
            <text:p>DISEÑO</text:p>
          </table:table-cell>
          <table:table-cell table:style-name="ce26" table:formula="of:=ISOWEEKNUM([.C43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32:35">
            <text:p>9/5/2009 16:32:35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ails de lo que va de la semana</text:p>
          </table:table-cell>
          <table:table-cell table:style-name="ce8" office:value-type="string">
            <text:p>MAILS</text:p>
          </table:table-cell>
          <table:table-cell table:formula="of:=IF(EXACT(LEFT([.G435];1);&quot;C&quot;);IF(EXACT(LEFT([.G435];2);&quot;CU&quot;);&quot;COMUNICACION&quot;;&quot;CONFIGURACION&quot;); IF(EXACT(LEFT([.G435];1);&quot;I&quot;);&quot;IMPLEMENTACION&quot;;IF(EXACT(LEFT([.G435];1);&quot;R&quot;);&quot;REQUERIMIENTOS&quot;;IF(EXACT(LEFT([.G435];1);&quot;E&quot;);&quot;CAPACITACION&quot;;IF(EXACT(LEFT([.G435];1);&quot;G&quot;);&quot;GESTION&quot;;IF(EXACT(LEFT([.G435];1);&quot;D&quot;);&quot;DISEÑO&quot;;IF(EXACT(LEFT([.G435];1);&quot;V&quot;);&quot;VERIFICACION&quot;;IF(EXACT(LEFT([.G435];1);&quot;Q&quot;);&quot;CALIDAD&quot;;&quot;MAILS&quot;))))))))" office:value-type="string" office:string-value="MAILS">
            <text:p>MAILS</text:p>
          </table:table-cell>
          <table:table-cell table:style-name="ce26" table:formula="of:=ISOWEEKNUM([.C43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33:08">
            <text:p>9/5/2009 16:33:08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Reunion de Equipo</text:p>
          </table:table-cell>
          <table:table-cell table:style-name="ce8" office:value-type="string">
            <text:p>G06 - Reunión de equipo</text:p>
          </table:table-cell>
          <table:table-cell table:formula="of:=IF(EXACT(LEFT([.G436];1);&quot;C&quot;);IF(EXACT(LEFT([.G436];2);&quot;CU&quot;);&quot;COMUNICACION&quot;;&quot;CONFIGURACION&quot;); IF(EXACT(LEFT([.G436];1);&quot;I&quot;);&quot;IMPLEMENTACION&quot;;IF(EXACT(LEFT([.G436];1);&quot;R&quot;);&quot;REQUERIMIENTOS&quot;;IF(EXACT(LEFT([.G436];1);&quot;E&quot;);&quot;CAPACITACION&quot;;IF(EXACT(LEFT([.G436];1);&quot;G&quot;);&quot;GESTION&quot;;IF(EXACT(LEFT([.G436];1);&quot;D&quot;);&quot;DISEÑO&quot;;IF(EXACT(LEFT([.G436];1);&quot;V&quot;);&quot;VERIFICACION&quot;;IF(EXACT(LEFT([.G436];1);&quot;Q&quot;);&quot;CALIDAD&quot;;&quot;MAILS&quot;))))))))" office:value-type="string" office:string-value="GESTION">
            <text:p>GESTION</text:p>
          </table:table-cell>
          <table:table-cell table:style-name="ce26" table:formula="of:=ISOWEEKNUM([.C43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33:58">
            <text:p>9/5/2009 16:33:58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4">
            <text:p>04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Acumulado de Lectura de Mails y Documentos</text:p>
          </table:table-cell>
          <table:table-cell table:style-name="ce8" office:value-type="string">
            <text:p>MAILS</text:p>
          </table:table-cell>
          <table:table-cell table:formula="of:=IF(EXACT(LEFT([.G437];1);&quot;C&quot;);IF(EXACT(LEFT([.G437];2);&quot;CU&quot;);&quot;COMUNICACION&quot;;&quot;CONFIGURACION&quot;); IF(EXACT(LEFT([.G437];1);&quot;I&quot;);&quot;IMPLEMENTACION&quot;;IF(EXACT(LEFT([.G437];1);&quot;R&quot;);&quot;REQUERIMIENTOS&quot;;IF(EXACT(LEFT([.G437];1);&quot;E&quot;);&quot;CAPACITACION&quot;;IF(EXACT(LEFT([.G437];1);&quot;G&quot;);&quot;GESTION&quot;;IF(EXACT(LEFT([.G437];1);&quot;D&quot;);&quot;DISEÑO&quot;;IF(EXACT(LEFT([.G437];1);&quot;V&quot;);&quot;VERIFICACION&quot;;IF(EXACT(LEFT([.G437];1);&quot;Q&quot;);&quot;CALIDAD&quot;;&quot;MAILS&quot;))))))))" office:value-type="string" office:string-value="MAILS">
            <text:p>MAILS</text:p>
          </table:table-cell>
          <table:table-cell table:style-name="ce26" table:formula="of:=ISOWEEKNUM([.C43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34:24">
            <text:p>9/5/2009 16:34:24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4">
            <text:p>04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438];1);&quot;C&quot;);IF(EXACT(LEFT([.G438];2);&quot;CU&quot;);&quot;COMUNICACION&quot;;&quot;CONFIGURACION&quot;); IF(EXACT(LEFT([.G438];1);&quot;I&quot;);&quot;IMPLEMENTACION&quot;;IF(EXACT(LEFT([.G438];1);&quot;R&quot;);&quot;REQUERIMIENTOS&quot;;IF(EXACT(LEFT([.G438];1);&quot;E&quot;);&quot;CAPACITACION&quot;;IF(EXACT(LEFT([.G438];1);&quot;G&quot;);&quot;GESTION&quot;;IF(EXACT(LEFT([.G438];1);&quot;D&quot;);&quot;DISEÑO&quot;;IF(EXACT(LEFT([.G438];1);&quot;V&quot;);&quot;VERIFICACION&quot;;IF(EXACT(LEFT([.G43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3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35:15">
            <text:p>9/5/2009 16:35:15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Elaboracion de Arquitectura y Listado de Funcionalidades</text:p>
          </table:table-cell>
          <table:table-cell table:style-name="ce8" office:value-type="string">
            <text:p>D2 - Describir la arquitectura</text:p>
          </table:table-cell>
          <table:table-cell table:formula="of:=IF(EXACT(LEFT([.G439];1);&quot;C&quot;);IF(EXACT(LEFT([.G439];2);&quot;CU&quot;);&quot;COMUNICACION&quot;;&quot;CONFIGURACION&quot;); IF(EXACT(LEFT([.G439];1);&quot;I&quot;);&quot;IMPLEMENTACION&quot;;IF(EXACT(LEFT([.G439];1);&quot;R&quot;);&quot;REQUERIMIENTOS&quot;;IF(EXACT(LEFT([.G439];1);&quot;E&quot;);&quot;CAPACITACION&quot;;IF(EXACT(LEFT([.G439];1);&quot;G&quot;);&quot;GESTION&quot;;IF(EXACT(LEFT([.G439];1);&quot;D&quot;);&quot;DISEÑO&quot;;IF(EXACT(LEFT([.G439];1);&quot;V&quot;);&quot;VERIFICACION&quot;;IF(EXACT(LEFT([.G439];1);&quot;Q&quot;);&quot;CALIDAD&quot;;&quot;MAILS&quot;))))))))" office:value-type="string" office:string-value="DISEÑO">
            <text:p>DISEÑO</text:p>
          </table:table-cell>
          <table:table-cell table:style-name="ce26" table:formula="of:=ISOWEEKNUM([.C43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36:00">
            <text:p>9/5/2009 16:36:00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Elaboracion de Arquitectura y Listado de Funcionalidades</text:p>
          </table:table-cell>
          <table:table-cell table:style-name="ce8" office:value-type="string">
            <text:p>D2 - Describir la arquitectura</text:p>
          </table:table-cell>
          <table:table-cell table:formula="of:=IF(EXACT(LEFT([.G440];1);&quot;C&quot;);IF(EXACT(LEFT([.G440];2);&quot;CU&quot;);&quot;COMUNICACION&quot;;&quot;CONFIGURACION&quot;); IF(EXACT(LEFT([.G440];1);&quot;I&quot;);&quot;IMPLEMENTACION&quot;;IF(EXACT(LEFT([.G440];1);&quot;R&quot;);&quot;REQUERIMIENTOS&quot;;IF(EXACT(LEFT([.G440];1);&quot;E&quot;);&quot;CAPACITACION&quot;;IF(EXACT(LEFT([.G440];1);&quot;G&quot;);&quot;GESTION&quot;;IF(EXACT(LEFT([.G440];1);&quot;D&quot;);&quot;DISEÑO&quot;;IF(EXACT(LEFT([.G440];1);&quot;V&quot;);&quot;VERIFICACION&quot;;IF(EXACT(LEFT([.G440];1);&quot;Q&quot;);&quot;CALIDAD&quot;;&quot;MAILS&quot;))))))))" office:value-type="string" office:string-value="DISEÑO">
            <text:p>DISEÑO</text:p>
          </table:table-cell>
          <table:table-cell table:style-name="ce26" table:formula="of:=ISOWEEKNUM([.C44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6:36:53">
            <text:p>9/5/2009 16:36:53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Elaboracion de las planillas para estimacion</text:p>
          </table:table-cell>
          <table:table-cell table:style-name="ce8" office:value-type="string">
            <text:p>G03 - Estimaciones y mediciones</text:p>
          </table:table-cell>
          <table:table-cell table:formula="of:=IF(EXACT(LEFT([.G441];1);&quot;C&quot;);IF(EXACT(LEFT([.G441];2);&quot;CU&quot;);&quot;COMUNICACION&quot;;&quot;CONFIGURACION&quot;); IF(EXACT(LEFT([.G441];1);&quot;I&quot;);&quot;IMPLEMENTACION&quot;;IF(EXACT(LEFT([.G441];1);&quot;R&quot;);&quot;REQUERIMIENTOS&quot;;IF(EXACT(LEFT([.G441];1);&quot;E&quot;);&quot;CAPACITACION&quot;;IF(EXACT(LEFT([.G441];1);&quot;G&quot;);&quot;GESTION&quot;;IF(EXACT(LEFT([.G441];1);&quot;D&quot;);&quot;DISEÑO&quot;;IF(EXACT(LEFT([.G441];1);&quot;V&quot;);&quot;VERIFICACION&quot;;IF(EXACT(LEFT([.G441];1);&quot;Q&quot;);&quot;CALIDAD&quot;;&quot;MAILS&quot;))))))))" office:value-type="string" office:string-value="GESTION">
            <text:p>GESTION</text:p>
          </table:table-cell>
          <table:table-cell table:style-name="ce26" table:formula="of:=ISOWEEKNUM([.C44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18:13:53">
            <text:p>9/5/2009 18:13:53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RESPONSABLE DE VERIFICACION</text:p>
          </table:table-cell>
          <table:table-cell table:style-name="ce8"/>
          <table:table-cell table:style-name="ce8" office:value-type="string">
            <text:p>V02 - Evaluar y ajustar el plan de VyV</text:p>
          </table:table-cell>
          <table:table-cell table:formula="of:=IF(EXACT(LEFT([.G442];1);&quot;C&quot;);IF(EXACT(LEFT([.G442];2);&quot;CU&quot;);&quot;COMUNICACION&quot;;&quot;CONFIGURACION&quot;); IF(EXACT(LEFT([.G442];1);&quot;I&quot;);&quot;IMPLEMENTACION&quot;;IF(EXACT(LEFT([.G442];1);&quot;R&quot;);&quot;REQUERIMIENTOS&quot;;IF(EXACT(LEFT([.G442];1);&quot;E&quot;);&quot;CAPACITACION&quot;;IF(EXACT(LEFT([.G442];1);&quot;G&quot;);&quot;GESTION&quot;;IF(EXACT(LEFT([.G442];1);&quot;D&quot;);&quot;DISEÑO&quot;;IF(EXACT(LEFT([.G442];1);&quot;V&quot;);&quot;VERIFICACION&quot;;IF(EXACT(LEFT([.G442];1);&quot;Q&quot;);&quot;CALIDAD&quot;;&quot;MAILS&quot;))))))))" office:value-type="string" office:string-value="VERIFICACION">
            <text:p>VERIFICACION</text:p>
          </table:table-cell>
          <table:table-cell table:style-name="ce26" table:formula="of:=ISOWEEKNUM([.C44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20:30:30">
            <text:p>9/5/2009 20:30:30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/>
          <table:table-cell table:style-name="ce8" office:value-type="string">
            <text:p>CU5 - Elaborar documento informativo</text:p>
          </table:table-cell>
          <table:table-cell table:formula="of:=IF(EXACT(LEFT([.G443];1);&quot;C&quot;);IF(EXACT(LEFT([.G443];2);&quot;CU&quot;);&quot;COMUNICACION&quot;;&quot;CONFIGURACION&quot;); IF(EXACT(LEFT([.G443];1);&quot;I&quot;);&quot;IMPLEMENTACION&quot;;IF(EXACT(LEFT([.G443];1);&quot;R&quot;);&quot;REQUERIMIENTOS&quot;;IF(EXACT(LEFT([.G443];1);&quot;E&quot;);&quot;CAPACITACION&quot;;IF(EXACT(LEFT([.G443];1);&quot;G&quot;);&quot;GESTION&quot;;IF(EXACT(LEFT([.G443];1);&quot;D&quot;);&quot;DISEÑO&quot;;IF(EXACT(LEFT([.G443];1);&quot;V&quot;);&quot;VERIFICACION&quot;;IF(EXACT(LEFT([.G443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44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21:36:16">
            <text:p>9/5/2009 21:36:16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SISTENTE DE SQA</text:p>
          </table:table-cell>
          <table:table-cell table:style-name="ce8" office:value-type="string">
            <text:p>Revisión del documento de plan de proyecto.</text:p>
          </table:table-cell>
          <table:table-cell table:style-name="ce8" office:value-type="string">
            <text:p>Q5 - Revisar las entregas</text:p>
          </table:table-cell>
          <table:table-cell table:formula="of:=IF(EXACT(LEFT([.G444];1);&quot;C&quot;);IF(EXACT(LEFT([.G444];2);&quot;CU&quot;);&quot;COMUNICACION&quot;;&quot;CONFIGURACION&quot;); IF(EXACT(LEFT([.G444];1);&quot;I&quot;);&quot;IMPLEMENTACION&quot;;IF(EXACT(LEFT([.G444];1);&quot;R&quot;);&quot;REQUERIMIENTOS&quot;;IF(EXACT(LEFT([.G444];1);&quot;E&quot;);&quot;CAPACITACION&quot;;IF(EXACT(LEFT([.G444];1);&quot;G&quot;);&quot;GESTION&quot;;IF(EXACT(LEFT([.G444];1);&quot;D&quot;);&quot;DISEÑO&quot;;IF(EXACT(LEFT([.G444];1);&quot;V&quot;);&quot;VERIFICACION&quot;;IF(EXACT(LEFT([.G444];1);&quot;Q&quot;);&quot;CALIDAD&quot;;&quot;MAILS&quot;))))))))" office:value-type="string" office:string-value="CALIDAD">
            <text:p>CALIDAD</text:p>
          </table:table-cell>
          <table:table-cell table:style-name="ce26" table:formula="of:=ISOWEEKNUM([.C44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5T22:30:47">
            <text:p>9/5/2009 22:30:47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Estimaciones para el "juicio de expertos".</text:p>
          </table:table-cell>
          <table:table-cell table:style-name="ce8" office:value-type="string">
            <text:p>G03 - Estimaciones y mediciones</text:p>
          </table:table-cell>
          <table:table-cell table:formula="of:=IF(EXACT(LEFT([.G445];1);&quot;C&quot;);IF(EXACT(LEFT([.G445];2);&quot;CU&quot;);&quot;COMUNICACION&quot;;&quot;CONFIGURACION&quot;); IF(EXACT(LEFT([.G445];1);&quot;I&quot;);&quot;IMPLEMENTACION&quot;;IF(EXACT(LEFT([.G445];1);&quot;R&quot;);&quot;REQUERIMIENTOS&quot;;IF(EXACT(LEFT([.G445];1);&quot;E&quot;);&quot;CAPACITACION&quot;;IF(EXACT(LEFT([.G445];1);&quot;G&quot;);&quot;GESTION&quot;;IF(EXACT(LEFT([.G445];1);&quot;D&quot;);&quot;DISEÑO&quot;;IF(EXACT(LEFT([.G445];1);&quot;V&quot;);&quot;VERIFICACION&quot;;IF(EXACT(LEFT([.G445];1);&quot;Q&quot;);&quot;CALIDAD&quot;;&quot;MAILS&quot;))))))))" office:value-type="string" office:string-value="GESTION">
            <text:p>GESTION</text:p>
          </table:table-cell>
          <table:table-cell table:style-name="ce26" table:formula="of:=ISOWEEKNUM([.C44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00:01:47">
            <text:p>9/6/2009 0:01:47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timaciones en horas-hombre de los requerimientos</text:p>
          </table:table-cell>
          <table:table-cell table:style-name="ce8" office:value-type="string">
            <text:p>G03 - Estimaciones y mediciones</text:p>
          </table:table-cell>
          <table:table-cell table:formula="of:=IF(EXACT(LEFT([.G446];1);&quot;C&quot;);IF(EXACT(LEFT([.G446];2);&quot;CU&quot;);&quot;COMUNICACION&quot;;&quot;CONFIGURACION&quot;); IF(EXACT(LEFT([.G446];1);&quot;I&quot;);&quot;IMPLEMENTACION&quot;;IF(EXACT(LEFT([.G446];1);&quot;R&quot;);&quot;REQUERIMIENTOS&quot;;IF(EXACT(LEFT([.G446];1);&quot;E&quot;);&quot;CAPACITACION&quot;;IF(EXACT(LEFT([.G446];1);&quot;G&quot;);&quot;GESTION&quot;;IF(EXACT(LEFT([.G446];1);&quot;D&quot;);&quot;DISEÑO&quot;;IF(EXACT(LEFT([.G446];1);&quot;V&quot;);&quot;VERIFICACION&quot;;IF(EXACT(LEFT([.G446];1);&quot;Q&quot;);&quot;CALIDAD&quot;;&quot;MAILS&quot;))))))))" office:value-type="string" office:string-value="GESTION">
            <text:p>GESTION</text:p>
          </table:table-cell>
          <table:table-cell table:style-name="ce26" table:formula="of:=ISOWEEKNUM([.C44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00:03:08">
            <text:p>9/6/2009 0:03:08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iscusión por mails sobre los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447];1);&quot;C&quot;);IF(EXACT(LEFT([.G447];2);&quot;CU&quot;);&quot;COMUNICACION&quot;;&quot;CONFIGURACION&quot;); IF(EXACT(LEFT([.G447];1);&quot;I&quot;);&quot;IMPLEMENTACION&quot;;IF(EXACT(LEFT([.G447];1);&quot;R&quot;);&quot;REQUERIMIENTOS&quot;;IF(EXACT(LEFT([.G447];1);&quot;E&quot;);&quot;CAPACITACION&quot;;IF(EXACT(LEFT([.G447];1);&quot;G&quot;);&quot;GESTION&quot;;IF(EXACT(LEFT([.G447];1);&quot;D&quot;);&quot;DISEÑO&quot;;IF(EXACT(LEFT([.G447];1);&quot;V&quot;);&quot;VERIFICACION&quot;;IF(EXACT(LEFT([.G44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4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00:50:44">
            <text:p>9/6/2009 0:50:44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umulado de mails</text:p>
          </table:table-cell>
          <table:table-cell table:style-name="ce8" office:value-type="string">
            <text:p>MAILS</text:p>
          </table:table-cell>
          <table:table-cell table:formula="of:=IF(EXACT(LEFT([.G448];1);&quot;C&quot;);IF(EXACT(LEFT([.G448];2);&quot;CU&quot;);&quot;COMUNICACION&quot;;&quot;CONFIGURACION&quot;); IF(EXACT(LEFT([.G448];1);&quot;I&quot;);&quot;IMPLEMENTACION&quot;;IF(EXACT(LEFT([.G448];1);&quot;R&quot;);&quot;REQUERIMIENTOS&quot;;IF(EXACT(LEFT([.G448];1);&quot;E&quot;);&quot;CAPACITACION&quot;;IF(EXACT(LEFT([.G448];1);&quot;G&quot;);&quot;GESTION&quot;;IF(EXACT(LEFT([.G448];1);&quot;D&quot;);&quot;DISEÑO&quot;;IF(EXACT(LEFT([.G448];1);&quot;V&quot;);&quot;VERIFICACION&quot;;IF(EXACT(LEFT([.G448];1);&quot;Q&quot;);&quot;CALIDAD&quot;;&quot;MAILS&quot;))))))))" office:value-type="string" office:string-value="MAILS">
            <text:p>MAILS</text:p>
          </table:table-cell>
          <table:table-cell table:style-name="ce26" table:formula="of:=ISOWEEKNUM([.C44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1:28:09">
            <text:p>9/6/2009 11:28:09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mplementación del prototipo (problemas con la generacion del arbol usando subtipos)</text:p>
          </table:table-cell>
          <table:table-cell table:style-name="ce8" office:value-type="string">
            <text:p>I02 - Implementar el prototipo</text:p>
          </table:table-cell>
          <table:table-cell table:formula="of:=IF(EXACT(LEFT([.G449];1);&quot;C&quot;);IF(EXACT(LEFT([.G449];2);&quot;CU&quot;);&quot;COMUNICACION&quot;;&quot;CONFIGURACION&quot;); IF(EXACT(LEFT([.G449];1);&quot;I&quot;);&quot;IMPLEMENTACION&quot;;IF(EXACT(LEFT([.G449];1);&quot;R&quot;);&quot;REQUERIMIENTOS&quot;;IF(EXACT(LEFT([.G449];1);&quot;E&quot;);&quot;CAPACITACION&quot;;IF(EXACT(LEFT([.G449];1);&quot;G&quot;);&quot;GESTION&quot;;IF(EXACT(LEFT([.G449];1);&quot;D&quot;);&quot;DISEÑO&quot;;IF(EXACT(LEFT([.G449];1);&quot;V&quot;);&quot;VERIFICACION&quot;;IF(EXACT(LEFT([.G449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44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5:51:13">
            <text:p>9/6/2009 15:51:13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450];1);&quot;C&quot;);IF(EXACT(LEFT([.G450];2);&quot;CU&quot;);&quot;COMUNICACION&quot;;&quot;CONFIGURACION&quot;); IF(EXACT(LEFT([.G450];1);&quot;I&quot;);&quot;IMPLEMENTACION&quot;;IF(EXACT(LEFT([.G450];1);&quot;R&quot;);&quot;REQUERIMIENTOS&quot;;IF(EXACT(LEFT([.G450];1);&quot;E&quot;);&quot;CAPACITACION&quot;;IF(EXACT(LEFT([.G450];1);&quot;G&quot;);&quot;GESTION&quot;;IF(EXACT(LEFT([.G450];1);&quot;D&quot;);&quot;DISEÑO&quot;;IF(EXACT(LEFT([.G450];1);&quot;V&quot;);&quot;VERIFICACION&quot;;IF(EXACT(LEFT([.G450];1);&quot;Q&quot;);&quot;CALIDAD&quot;;&quot;MAILS&quot;))))))))" office:value-type="string" office:string-value="MAILS">
            <text:p>MAILS</text:p>
          </table:table-cell>
          <table:table-cell table:style-name="ce26" table:formula="of:=ISOWEEKNUM([.C45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6:43:32">
            <text:p>9/6/2009 16:43:32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Tratando de estimar</text:p>
          </table:table-cell>
          <table:table-cell table:style-name="ce8" office:value-type="string">
            <text:p>G03 - Estimaciones y mediciones</text:p>
          </table:table-cell>
          <table:table-cell table:formula="of:=IF(EXACT(LEFT([.G451];1);&quot;C&quot;);IF(EXACT(LEFT([.G451];2);&quot;CU&quot;);&quot;COMUNICACION&quot;;&quot;CONFIGURACION&quot;); IF(EXACT(LEFT([.G451];1);&quot;I&quot;);&quot;IMPLEMENTACION&quot;;IF(EXACT(LEFT([.G451];1);&quot;R&quot;);&quot;REQUERIMIENTOS&quot;;IF(EXACT(LEFT([.G451];1);&quot;E&quot;);&quot;CAPACITACION&quot;;IF(EXACT(LEFT([.G451];1);&quot;G&quot;);&quot;GESTION&quot;;IF(EXACT(LEFT([.G451];1);&quot;D&quot;);&quot;DISEÑO&quot;;IF(EXACT(LEFT([.G451];1);&quot;V&quot;);&quot;VERIFICACION&quot;;IF(EXACT(LEFT([.G451];1);&quot;Q&quot;);&quot;CALIDAD&quot;;&quot;MAILS&quot;))))))))" office:value-type="string" office:string-value="GESTION">
            <text:p>GESTION</text:p>
          </table:table-cell>
          <table:table-cell table:style-name="ce26" table:formula="of:=ISOWEEKNUM([.C45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7:57:58">
            <text:p>9/6/2009 17:57:58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31">
            <text:p>3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452];1);&quot;C&quot;);IF(EXACT(LEFT([.G452];2);&quot;CU&quot;);&quot;COMUNICACION&quot;;&quot;CONFIGURACION&quot;); IF(EXACT(LEFT([.G452];1);&quot;I&quot;);&quot;IMPLEMENTACION&quot;;IF(EXACT(LEFT([.G452];1);&quot;R&quot;);&quot;REQUERIMIENTOS&quot;;IF(EXACT(LEFT([.G452];1);&quot;E&quot;);&quot;CAPACITACION&quot;;IF(EXACT(LEFT([.G452];1);&quot;G&quot;);&quot;GESTION&quot;;IF(EXACT(LEFT([.G452];1);&quot;D&quot;);&quot;DISEÑO&quot;;IF(EXACT(LEFT([.G452];1);&quot;V&quot;);&quot;VERIFICACION&quot;;IF(EXACT(LEFT([.G452];1);&quot;Q&quot;);&quot;CALIDAD&quot;;&quot;MAILS&quot;))))))))" office:value-type="string" office:string-value="MAILS">
            <text:p>MAILS</text:p>
          </table:table-cell>
          <table:table-cell table:style-name="ce26" table:formula="of:=ISOWEEKNUM([.C45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7:58:34">
            <text:p>9/6/2009 17:58:34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31">
            <text:p>3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dotproject, k2btools</text:p>
          </table:table-cell>
          <table:table-cell table:style-name="ce8" office:value-type="string">
            <text:p>E2 - Auto-Estudio</text:p>
          </table:table-cell>
          <table:table-cell table:formula="of:=IF(EXACT(LEFT([.G453];1);&quot;C&quot;);IF(EXACT(LEFT([.G453];2);&quot;CU&quot;);&quot;COMUNICACION&quot;;&quot;CONFIGURACION&quot;); IF(EXACT(LEFT([.G453];1);&quot;I&quot;);&quot;IMPLEMENTACION&quot;;IF(EXACT(LEFT([.G453];1);&quot;R&quot;);&quot;REQUERIMIENTOS&quot;;IF(EXACT(LEFT([.G453];1);&quot;E&quot;);&quot;CAPACITACION&quot;;IF(EXACT(LEFT([.G453];1);&quot;G&quot;);&quot;GESTION&quot;;IF(EXACT(LEFT([.G453];1);&quot;D&quot;);&quot;DISEÑO&quot;;IF(EXACT(LEFT([.G453];1);&quot;V&quot;);&quot;VERIFICACION&quot;;IF(EXACT(LEFT([.G45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5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7:59:05">
            <text:p>9/6/2009 17:59:05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31">
            <text:p>31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paso sdt, dataprovider</text:p>
          </table:table-cell>
          <table:table-cell table:style-name="ce8" office:value-type="string">
            <text:p>E2 - Auto-Estudio</text:p>
          </table:table-cell>
          <table:table-cell table:formula="of:=IF(EXACT(LEFT([.G454];1);&quot;C&quot;);IF(EXACT(LEFT([.G454];2);&quot;CU&quot;);&quot;COMUNICACION&quot;;&quot;CONFIGURACION&quot;); IF(EXACT(LEFT([.G454];1);&quot;I&quot;);&quot;IMPLEMENTACION&quot;;IF(EXACT(LEFT([.G454];1);&quot;R&quot;);&quot;REQUERIMIENTOS&quot;;IF(EXACT(LEFT([.G454];1);&quot;E&quot;);&quot;CAPACITACION&quot;;IF(EXACT(LEFT([.G454];1);&quot;G&quot;);&quot;GESTION&quot;;IF(EXACT(LEFT([.G454];1);&quot;D&quot;);&quot;DISEÑO&quot;;IF(EXACT(LEFT([.G454];1);&quot;V&quot;);&quot;VERIFICACION&quot;;IF(EXACT(LEFT([.G454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5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7:59:30">
            <text:p>9/6/2009 17:59:30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8-31">
            <text:p>31/08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investigacion openbravo</text:p>
          </table:table-cell>
          <table:table-cell table:style-name="ce8" office:value-type="string">
            <text:p>E2 - Auto-Estudio</text:p>
          </table:table-cell>
          <table:table-cell table:formula="of:=IF(EXACT(LEFT([.G455];1);&quot;C&quot;);IF(EXACT(LEFT([.G455];2);&quot;CU&quot;);&quot;COMUNICACION&quot;;&quot;CONFIGURACION&quot;); IF(EXACT(LEFT([.G455];1);&quot;I&quot;);&quot;IMPLEMENTACION&quot;;IF(EXACT(LEFT([.G455];1);&quot;R&quot;);&quot;REQUERIMIENTOS&quot;;IF(EXACT(LEFT([.G455];1);&quot;E&quot;);&quot;CAPACITACION&quot;;IF(EXACT(LEFT([.G455];1);&quot;G&quot;);&quot;GESTION&quot;;IF(EXACT(LEFT([.G455];1);&quot;D&quot;);&quot;DISEÑO&quot;;IF(EXACT(LEFT([.G455];1);&quot;V&quot;);&quot;VERIFICACION&quot;;IF(EXACT(LEFT([.G455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5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00:32">
            <text:p>9/6/2009 18:00:32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webservices java</text:p>
          </table:table-cell>
          <table:table-cell table:style-name="ce8" office:value-type="string">
            <text:p>E2 - Auto-Estudio</text:p>
          </table:table-cell>
          <table:table-cell table:formula="of:=IF(EXACT(LEFT([.G456];1);&quot;C&quot;);IF(EXACT(LEFT([.G456];2);&quot;CU&quot;);&quot;COMUNICACION&quot;;&quot;CONFIGURACION&quot;); IF(EXACT(LEFT([.G456];1);&quot;I&quot;);&quot;IMPLEMENTACION&quot;;IF(EXACT(LEFT([.G456];1);&quot;R&quot;);&quot;REQUERIMIENTOS&quot;;IF(EXACT(LEFT([.G456];1);&quot;E&quot;);&quot;CAPACITACION&quot;;IF(EXACT(LEFT([.G456];1);&quot;G&quot;);&quot;GESTION&quot;;IF(EXACT(LEFT([.G456];1);&quot;D&quot;);&quot;DISEÑO&quot;;IF(EXACT(LEFT([.G456];1);&quot;V&quot;);&quot;VERIFICACION&quot;;IF(EXACT(LEFT([.G456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5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00:53">
            <text:p>9/6/2009 18:00:53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union artech</text:p>
          </table:table-cell>
          <table:table-cell table:style-name="ce8" office:value-type="string">
            <text:p>E1 - Reuniones de apoyo</text:p>
          </table:table-cell>
          <table:table-cell table:formula="of:=IF(EXACT(LEFT([.G457];1);&quot;C&quot;);IF(EXACT(LEFT([.G457];2);&quot;CU&quot;);&quot;COMUNICACION&quot;;&quot;CONFIGURACION&quot;); IF(EXACT(LEFT([.G457];1);&quot;I&quot;);&quot;IMPLEMENTACION&quot;;IF(EXACT(LEFT([.G457];1);&quot;R&quot;);&quot;REQUERIMIENTOS&quot;;IF(EXACT(LEFT([.G457];1);&quot;E&quot;);&quot;CAPACITACION&quot;;IF(EXACT(LEFT([.G457];1);&quot;G&quot;);&quot;GESTION&quot;;IF(EXACT(LEFT([.G457];1);&quot;D&quot;);&quot;DISEÑO&quot;;IF(EXACT(LEFT([.G457];1);&quot;V&quot;);&quot;VERIFICACION&quot;;IF(EXACT(LEFT([.G457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5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02:25">
            <text:p>9/6/2009 18:02:25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union prototipo</text:p>
          </table:table-cell>
          <table:table-cell table:style-name="ce8" office:value-type="string">
            <text:p>G06 - Reunión de equipo</text:p>
          </table:table-cell>
          <table:table-cell table:formula="of:=IF(EXACT(LEFT([.G458];1);&quot;C&quot;);IF(EXACT(LEFT([.G458];2);&quot;CU&quot;);&quot;COMUNICACION&quot;;&quot;CONFIGURACION&quot;); IF(EXACT(LEFT([.G458];1);&quot;I&quot;);&quot;IMPLEMENTACION&quot;;IF(EXACT(LEFT([.G458];1);&quot;R&quot;);&quot;REQUERIMIENTOS&quot;;IF(EXACT(LEFT([.G458];1);&quot;E&quot;);&quot;CAPACITACION&quot;;IF(EXACT(LEFT([.G458];1);&quot;G&quot;);&quot;GESTION&quot;;IF(EXACT(LEFT([.G458];1);&quot;D&quot;);&quot;DISEÑO&quot;;IF(EXACT(LEFT([.G458];1);&quot;V&quot;);&quot;VERIFICACION&quot;;IF(EXACT(LEFT([.G458];1);&quot;Q&quot;);&quot;CALIDAD&quot;;&quot;MAILS&quot;))))))))" office:value-type="string" office:string-value="GESTION">
            <text:p>GESTION</text:p>
          </table:table-cell>
          <table:table-cell table:style-name="ce26" table:formula="of:=ISOWEEKNUM([.C45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03:03">
            <text:p>9/6/2009 18:03:03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2">
            <text:p>02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webservices genexus</text:p>
          </table:table-cell>
          <table:table-cell table:style-name="ce8" office:value-type="string">
            <text:p>G06 - Reunión de equipo</text:p>
          </table:table-cell>
          <table:table-cell table:formula="of:=IF(EXACT(LEFT([.G459];1);&quot;C&quot;);IF(EXACT(LEFT([.G459];2);&quot;CU&quot;);&quot;COMUNICACION&quot;;&quot;CONFIGURACION&quot;); IF(EXACT(LEFT([.G459];1);&quot;I&quot;);&quot;IMPLEMENTACION&quot;;IF(EXACT(LEFT([.G459];1);&quot;R&quot;);&quot;REQUERIMIENTOS&quot;;IF(EXACT(LEFT([.G459];1);&quot;E&quot;);&quot;CAPACITACION&quot;;IF(EXACT(LEFT([.G459];1);&quot;G&quot;);&quot;GESTION&quot;;IF(EXACT(LEFT([.G459];1);&quot;D&quot;);&quot;DISEÑO&quot;;IF(EXACT(LEFT([.G459];1);&quot;V&quot;);&quot;VERIFICACION&quot;;IF(EXACT(LEFT([.G459];1);&quot;Q&quot;);&quot;CALIDAD&quot;;&quot;MAILS&quot;))))))))" office:value-type="string" office:string-value="GESTION">
            <text:p>GESTION</text:p>
          </table:table-cell>
          <table:table-cell table:style-name="ce26" table:formula="of:=ISOWEEKNUM([.C45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14:09">
            <text:p>9/6/2009 18:14:09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4">
            <text:p>04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460];1);&quot;C&quot;);IF(EXACT(LEFT([.G460];2);&quot;CU&quot;);&quot;COMUNICACION&quot;;&quot;CONFIGURACION&quot;); IF(EXACT(LEFT([.G460];1);&quot;I&quot;);&quot;IMPLEMENTACION&quot;;IF(EXACT(LEFT([.G460];1);&quot;R&quot;);&quot;REQUERIMIENTOS&quot;;IF(EXACT(LEFT([.G460];1);&quot;E&quot;);&quot;CAPACITACION&quot;;IF(EXACT(LEFT([.G460];1);&quot;G&quot;);&quot;GESTION&quot;;IF(EXACT(LEFT([.G460];1);&quot;D&quot;);&quot;DISEÑO&quot;;IF(EXACT(LEFT([.G460];1);&quot;V&quot;);&quot;VERIFICACION&quot;;IF(EXACT(LEFT([.G46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6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14:42">
            <text:p>9/6/2009 18:14:42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IMPLEMENTADOR</text:p>
          </table:table-cell>
          <table:table-cell table:style-name="ce8" office:value-type="string">
            <text:p>k2b tools</text:p>
          </table:table-cell>
          <table:table-cell table:style-name="ce8" office:value-type="string">
            <text:p>P12 - Capacitación</text:p>
          </table:table-cell>
          <table:table-cell table:formula="of:=IF(EXACT(LEFT([.G461];1);&quot;C&quot;);IF(EXACT(LEFT([.G461];2);&quot;CU&quot;);&quot;COMUNICACION&quot;;&quot;CONFIGURACION&quot;); IF(EXACT(LEFT([.G461];1);&quot;I&quot;);&quot;IMPLEMENTACION&quot;;IF(EXACT(LEFT([.G461];1);&quot;R&quot;);&quot;REQUERIMIENTOS&quot;;IF(EXACT(LEFT([.G461];1);&quot;E&quot;);&quot;CAPACITACION&quot;;IF(EXACT(LEFT([.G461];1);&quot;G&quot;);&quot;GESTION&quot;;IF(EXACT(LEFT([.G461];1);&quot;D&quot;);&quot;DISEÑO&quot;;IF(EXACT(LEFT([.G461];1);&quot;V&quot;);&quot;VERIFICACION&quot;;IF(EXACT(LEFT([.G461];1);&quot;Q&quot;);&quot;CALIDAD&quot;;&quot;MAILS&quot;))))))))" office:value-type="string" office:string-value="MAILS">
            <text:p>MAILS</text:p>
          </table:table-cell>
          <table:table-cell table:style-name="ce26" table:formula="of:=ISOWEEKNUM([.C46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15:07">
            <text:p>9/6/2009 18:15:07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462];1);&quot;C&quot;);IF(EXACT(LEFT([.G462];2);&quot;CU&quot;);&quot;COMUNICACION&quot;;&quot;CONFIGURACION&quot;); IF(EXACT(LEFT([.G462];1);&quot;I&quot;);&quot;IMPLEMENTACION&quot;;IF(EXACT(LEFT([.G462];1);&quot;R&quot;);&quot;REQUERIMIENTOS&quot;;IF(EXACT(LEFT([.G462];1);&quot;E&quot;);&quot;CAPACITACION&quot;;IF(EXACT(LEFT([.G462];1);&quot;G&quot;);&quot;GESTION&quot;;IF(EXACT(LEFT([.G462];1);&quot;D&quot;);&quot;DISEÑO&quot;;IF(EXACT(LEFT([.G462];1);&quot;V&quot;);&quot;VERIFICACION&quot;;IF(EXACT(LEFT([.G462];1);&quot;Q&quot;);&quot;CALIDAD&quot;;&quot;MAILS&quot;))))))))" office:value-type="string" office:string-value="MAILS">
            <text:p>MAILS</text:p>
          </table:table-cell>
          <table:table-cell table:style-name="ce26" table:formula="of:=ISOWEEKNUM([.C46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18:16">
            <text:p>9/6/2009 18:18:16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timaciones</text:p>
          </table:table-cell>
          <table:table-cell table:style-name="ce8" office:value-type="string">
            <text:p>G03 - Estimaciones y mediciones</text:p>
          </table:table-cell>
          <table:table-cell table:formula="of:=IF(EXACT(LEFT([.G463];1);&quot;C&quot;);IF(EXACT(LEFT([.G463];2);&quot;CU&quot;);&quot;COMUNICACION&quot;;&quot;CONFIGURACION&quot;); IF(EXACT(LEFT([.G463];1);&quot;I&quot;);&quot;IMPLEMENTACION&quot;;IF(EXACT(LEFT([.G463];1);&quot;R&quot;);&quot;REQUERIMIENTOS&quot;;IF(EXACT(LEFT([.G463];1);&quot;E&quot;);&quot;CAPACITACION&quot;;IF(EXACT(LEFT([.G463];1);&quot;G&quot;);&quot;GESTION&quot;;IF(EXACT(LEFT([.G463];1);&quot;D&quot;);&quot;DISEÑO&quot;;IF(EXACT(LEFT([.G463];1);&quot;V&quot;);&quot;VERIFICACION&quot;;IF(EXACT(LEFT([.G463];1);&quot;Q&quot;);&quot;CALIDAD&quot;;&quot;MAILS&quot;))))))))" office:value-type="string" office:string-value="GESTION">
            <text:p>GESTION</text:p>
          </table:table-cell>
          <table:table-cell table:style-name="ce26" table:formula="of:=ISOWEEKNUM([.C46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18:53">
            <text:p>9/6/2009 18:18:53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on de requerimientos</text:p>
          </table:table-cell>
          <table:table-cell table:style-name="ce8" office:value-type="string">
            <text:p>R02 - Especificar requerimientos</text:p>
          </table:table-cell>
          <table:table-cell table:formula="of:=IF(EXACT(LEFT([.G464];1);&quot;C&quot;);IF(EXACT(LEFT([.G464];2);&quot;CU&quot;);&quot;COMUNICACION&quot;;&quot;CONFIGURACION&quot;); IF(EXACT(LEFT([.G464];1);&quot;I&quot;);&quot;IMPLEMENTACION&quot;;IF(EXACT(LEFT([.G464];1);&quot;R&quot;);&quot;REQUERIMIENTOS&quot;;IF(EXACT(LEFT([.G464];1);&quot;E&quot;);&quot;CAPACITACION&quot;;IF(EXACT(LEFT([.G464];1);&quot;G&quot;);&quot;GESTION&quot;;IF(EXACT(LEFT([.G464];1);&quot;D&quot;);&quot;DISEÑO&quot;;IF(EXACT(LEFT([.G464];1);&quot;V&quot;);&quot;VERIFICACION&quot;;IF(EXACT(LEFT([.G46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6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19:07">
            <text:p>9/6/2009 18:19:07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on de requerimientos</text:p>
          </table:table-cell>
          <table:table-cell table:style-name="ce8" office:value-type="string">
            <text:p>R02 - Especificar requerimientos</text:p>
          </table:table-cell>
          <table:table-cell table:formula="of:=IF(EXACT(LEFT([.G465];1);&quot;C&quot;);IF(EXACT(LEFT([.G465];2);&quot;CU&quot;);&quot;COMUNICACION&quot;;&quot;CONFIGURACION&quot;); IF(EXACT(LEFT([.G465];1);&quot;I&quot;);&quot;IMPLEMENTACION&quot;;IF(EXACT(LEFT([.G465];1);&quot;R&quot;);&quot;REQUERIMIENTOS&quot;;IF(EXACT(LEFT([.G465];1);&quot;E&quot;);&quot;CAPACITACION&quot;;IF(EXACT(LEFT([.G465];1);&quot;G&quot;);&quot;GESTION&quot;;IF(EXACT(LEFT([.G465];1);&quot;D&quot;);&quot;DISEÑO&quot;;IF(EXACT(LEFT([.G465];1);&quot;V&quot;);&quot;VERIFICACION&quot;;IF(EXACT(LEFT([.G46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6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19:54">
            <text:p>9/6/2009 18:19:54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odel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466];1);&quot;C&quot;);IF(EXACT(LEFT([.G466];2);&quot;CU&quot;);&quot;COMUNICACION&quot;;&quot;CONFIGURACION&quot;); IF(EXACT(LEFT([.G466];1);&quot;I&quot;);&quot;IMPLEMENTACION&quot;;IF(EXACT(LEFT([.G466];1);&quot;R&quot;);&quot;REQUERIMIENTOS&quot;;IF(EXACT(LEFT([.G466];1);&quot;E&quot;);&quot;CAPACITACION&quot;;IF(EXACT(LEFT([.G466];1);&quot;G&quot;);&quot;GESTION&quot;;IF(EXACT(LEFT([.G466];1);&quot;D&quot;);&quot;DISEÑO&quot;;IF(EXACT(LEFT([.G466];1);&quot;V&quot;);&quot;VERIFICACION&quot;;IF(EXACT(LEFT([.G46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6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20:14">
            <text:p>9/6/2009 18:20:14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odel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467];1);&quot;C&quot;);IF(EXACT(LEFT([.G467];2);&quot;CU&quot;);&quot;COMUNICACION&quot;;&quot;CONFIGURACION&quot;); IF(EXACT(LEFT([.G467];1);&quot;I&quot;);&quot;IMPLEMENTACION&quot;;IF(EXACT(LEFT([.G467];1);&quot;R&quot;);&quot;REQUERIMIENTOS&quot;;IF(EXACT(LEFT([.G467];1);&quot;E&quot;);&quot;CAPACITACION&quot;;IF(EXACT(LEFT([.G467];1);&quot;G&quot;);&quot;GESTION&quot;;IF(EXACT(LEFT([.G467];1);&quot;D&quot;);&quot;DISEÑO&quot;;IF(EXACT(LEFT([.G467];1);&quot;V&quot;);&quot;VERIFICACION&quot;;IF(EXACT(LEFT([.G46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6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20:48">
            <text:p>9/6/2009 18:20:48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odelo de dominio</text:p>
          </table:table-cell>
          <table:table-cell table:style-name="ce8" office:value-type="string">
            <text:p>R09 - Definir modelo conceptual</text:p>
          </table:table-cell>
          <table:table-cell table:formula="of:=IF(EXACT(LEFT([.G468];1);&quot;C&quot;);IF(EXACT(LEFT([.G468];2);&quot;CU&quot;);&quot;COMUNICACION&quot;;&quot;CONFIGURACION&quot;); IF(EXACT(LEFT([.G468];1);&quot;I&quot;);&quot;IMPLEMENTACION&quot;;IF(EXACT(LEFT([.G468];1);&quot;R&quot;);&quot;REQUERIMIENTOS&quot;;IF(EXACT(LEFT([.G468];1);&quot;E&quot;);&quot;CAPACITACION&quot;;IF(EXACT(LEFT([.G468];1);&quot;G&quot;);&quot;GESTION&quot;;IF(EXACT(LEFT([.G468];1);&quot;D&quot;);&quot;DISEÑO&quot;;IF(EXACT(LEFT([.G468];1);&quot;V&quot;);&quot;VERIFICACION&quot;;IF(EXACT(LEFT([.G46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6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22:07">
            <text:p>9/6/2009 18:22:07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G06 - Reunión de equipo</text:p>
          </table:table-cell>
          <table:table-cell table:formula="of:=IF(EXACT(LEFT([.G469];1);&quot;C&quot;);IF(EXACT(LEFT([.G469];2);&quot;CU&quot;);&quot;COMUNICACION&quot;;&quot;CONFIGURACION&quot;); IF(EXACT(LEFT([.G469];1);&quot;I&quot;);&quot;IMPLEMENTACION&quot;;IF(EXACT(LEFT([.G469];1);&quot;R&quot;);&quot;REQUERIMIENTOS&quot;;IF(EXACT(LEFT([.G469];1);&quot;E&quot;);&quot;CAPACITACION&quot;;IF(EXACT(LEFT([.G469];1);&quot;G&quot;);&quot;GESTION&quot;;IF(EXACT(LEFT([.G469];1);&quot;D&quot;);&quot;DISEÑO&quot;;IF(EXACT(LEFT([.G469];1);&quot;V&quot;);&quot;VERIFICACION&quot;;IF(EXACT(LEFT([.G469];1);&quot;Q&quot;);&quot;CALIDAD&quot;;&quot;MAILS&quot;))))))))" office:value-type="string" office:string-value="GESTION">
            <text:p>GESTION</text:p>
          </table:table-cell>
          <table:table-cell table:style-name="ce26" table:formula="of:=ISOWEEKNUM([.C46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23:45">
            <text:p>9/6/2009 18:23:45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kb que simula k2b - build</text:p>
          </table:table-cell>
          <table:table-cell table:style-name="ce8" office:value-type="string">
            <text:p>E2 - Auto-Estudio</text:p>
          </table:table-cell>
          <table:table-cell table:formula="of:=IF(EXACT(LEFT([.G470];1);&quot;C&quot;);IF(EXACT(LEFT([.G470];2);&quot;CU&quot;);&quot;COMUNICACION&quot;;&quot;CONFIGURACION&quot;); IF(EXACT(LEFT([.G470];1);&quot;I&quot;);&quot;IMPLEMENTACION&quot;;IF(EXACT(LEFT([.G470];1);&quot;R&quot;);&quot;REQUERIMIENTOS&quot;;IF(EXACT(LEFT([.G470];1);&quot;E&quot;);&quot;CAPACITACION&quot;;IF(EXACT(LEFT([.G470];1);&quot;G&quot;);&quot;GESTION&quot;;IF(EXACT(LEFT([.G470];1);&quot;D&quot;);&quot;DISEÑO&quot;;IF(EXACT(LEFT([.G470];1);&quot;V&quot;);&quot;VERIFICACION&quot;;IF(EXACT(LEFT([.G470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7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24:18">
            <text:p>9/6/2009 18:24:18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4">
            <text:p>04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reunion artech</text:p>
          </table:table-cell>
          <table:table-cell table:style-name="ce8" office:value-type="string">
            <text:p>E1 - Reuniones de apoyo</text:p>
          </table:table-cell>
          <table:table-cell table:formula="of:=IF(EXACT(LEFT([.G471];1);&quot;C&quot;);IF(EXACT(LEFT([.G471];2);&quot;CU&quot;);&quot;COMUNICACION&quot;;&quot;CONFIGURACION&quot;); IF(EXACT(LEFT([.G471];1);&quot;I&quot;);&quot;IMPLEMENTACION&quot;;IF(EXACT(LEFT([.G471];1);&quot;R&quot;);&quot;REQUERIMIENTOS&quot;;IF(EXACT(LEFT([.G471];1);&quot;E&quot;);&quot;CAPACITACION&quot;;IF(EXACT(LEFT([.G471];1);&quot;G&quot;);&quot;GESTION&quot;;IF(EXACT(LEFT([.G471];1);&quot;D&quot;);&quot;DISEÑO&quot;;IF(EXACT(LEFT([.G471];1);&quot;V&quot;);&quot;VERIFICACION&quot;;IF(EXACT(LEFT([.G471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7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25:08">
            <text:p>9/6/2009 18:25:08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webservices gx external object, buisness component expuesto como ws, prototipo new y getlist</text:p>
          </table:table-cell>
          <table:table-cell table:style-name="ce8" office:value-type="string">
            <text:p>E2 - Auto-Estudio</text:p>
          </table:table-cell>
          <table:table-cell table:formula="of:=IF(EXACT(LEFT([.G472];1);&quot;C&quot;);IF(EXACT(LEFT([.G472];2);&quot;CU&quot;);&quot;COMUNICACION&quot;;&quot;CONFIGURACION&quot;); IF(EXACT(LEFT([.G472];1);&quot;I&quot;);&quot;IMPLEMENTACION&quot;;IF(EXACT(LEFT([.G472];1);&quot;R&quot;);&quot;REQUERIMIENTOS&quot;;IF(EXACT(LEFT([.G472];1);&quot;E&quot;);&quot;CAPACITACION&quot;;IF(EXACT(LEFT([.G472];1);&quot;G&quot;);&quot;GESTION&quot;;IF(EXACT(LEFT([.G472];1);&quot;D&quot;);&quot;DISEÑO&quot;;IF(EXACT(LEFT([.G472];1);&quot;V&quot;);&quot;VERIFICACION&quot;;IF(EXACT(LEFT([.G472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7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25:57">
            <text:p>9/6/2009 18:25:57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webservices gx external object, buisness component expuesto como ws, prototipo new y getlist</text:p>
          </table:table-cell>
          <table:table-cell table:style-name="ce8" office:value-type="string">
            <text:p>E2 - Auto-Estudio</text:p>
          </table:table-cell>
          <table:table-cell table:formula="of:=IF(EXACT(LEFT([.G473];1);&quot;C&quot;);IF(EXACT(LEFT([.G473];2);&quot;CU&quot;);&quot;COMUNICACION&quot;;&quot;CONFIGURACION&quot;); IF(EXACT(LEFT([.G473];1);&quot;I&quot;);&quot;IMPLEMENTACION&quot;;IF(EXACT(LEFT([.G473];1);&quot;R&quot;);&quot;REQUERIMIENTOS&quot;;IF(EXACT(LEFT([.G473];1);&quot;E&quot;);&quot;CAPACITACION&quot;;IF(EXACT(LEFT([.G473];1);&quot;G&quot;);&quot;GESTION&quot;;IF(EXACT(LEFT([.G473];1);&quot;D&quot;);&quot;DISEÑO&quot;;IF(EXACT(LEFT([.G473];1);&quot;V&quot;);&quot;VERIFICACION&quot;;IF(EXACT(LEFT([.G47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7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8:30:21">
            <text:p>9/6/2009 18:30:21</text:p>
          </table:table-cell>
          <table:table-cell table:style-name="ce8" office:value-type="string">
            <text:p>Emilio Penna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 GX Y DB</text:p>
          </table:table-cell>
          <table:table-cell table:style-name="ce8" office:value-type="string">
            <text:p>webservices, url dinamica, locations</text:p>
          </table:table-cell>
          <table:table-cell table:style-name="ce8" office:value-type="string">
            <text:p>E2 - Auto-Estudio</text:p>
          </table:table-cell>
          <table:table-cell table:formula="of:=IF(EXACT(LEFT([.G474];1);&quot;C&quot;);IF(EXACT(LEFT([.G474];2);&quot;CU&quot;);&quot;COMUNICACION&quot;;&quot;CONFIGURACION&quot;); IF(EXACT(LEFT([.G474];1);&quot;I&quot;);&quot;IMPLEMENTACION&quot;;IF(EXACT(LEFT([.G474];1);&quot;R&quot;);&quot;REQUERIMIENTOS&quot;;IF(EXACT(LEFT([.G474];1);&quot;E&quot;);&quot;CAPACITACION&quot;;IF(EXACT(LEFT([.G474];1);&quot;G&quot;);&quot;GESTION&quot;;IF(EXACT(LEFT([.G474];1);&quot;D&quot;);&quot;DISEÑO&quot;;IF(EXACT(LEFT([.G474];1);&quot;V&quot;);&quot;VERIFICACION&quot;;IF(EXACT(LEFT([.G474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7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06T18:46:35">
            <text:p>9/6/2009 18:46:35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05">
            <text:p>05/09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Estimacion de horas.</text:p>
          </table:table-cell>
          <table:table-cell table:style-name="ce7" office:value-type="string">
            <text:p>G03 - Estimaciones y mediciones</text:p>
          </table:table-cell>
          <table:table-cell table:formula="of:=IF(EXACT(LEFT([.G475];1);&quot;C&quot;);IF(EXACT(LEFT([.G475];2);&quot;CU&quot;);&quot;COMUNICACION&quot;;&quot;CONFIGURACION&quot;); IF(EXACT(LEFT([.G475];1);&quot;I&quot;);&quot;IMPLEMENTACION&quot;;IF(EXACT(LEFT([.G475];1);&quot;R&quot;);&quot;REQUERIMIENTOS&quot;;IF(EXACT(LEFT([.G475];1);&quot;E&quot;);&quot;CAPACITACION&quot;;IF(EXACT(LEFT([.G475];1);&quot;G&quot;);&quot;GESTION&quot;;IF(EXACT(LEFT([.G475];1);&quot;D&quot;);&quot;DISEÑO&quot;;IF(EXACT(LEFT([.G475];1);&quot;V&quot;);&quot;VERIFICACION&quot;;IF(EXACT(LEFT([.G475];1);&quot;Q&quot;);&quot;CALIDAD&quot;;&quot;MAILS&quot;))))))))" office:value-type="string" office:string-value="GESTION">
            <text:p>GESTION</text:p>
          </table:table-cell>
          <table:table-cell table:style-name="ce26" table:formula="of:=ISOWEEKNUM([.C47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06T18:46:58">
            <text:p>9/6/2009 18:46:58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05">
            <text:p>05/09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GXServer.</text:p>
          </table:table-cell>
          <table:table-cell table:style-name="ce7" office:value-type="string">
            <text:p>E2 - Auto-Estudio</text:p>
          </table:table-cell>
          <table:table-cell table:formula="of:=IF(EXACT(LEFT([.G476];1);&quot;C&quot;);IF(EXACT(LEFT([.G476];2);&quot;CU&quot;);&quot;COMUNICACION&quot;;&quot;CONFIGURACION&quot;); IF(EXACT(LEFT([.G476];1);&quot;I&quot;);&quot;IMPLEMENTACION&quot;;IF(EXACT(LEFT([.G476];1);&quot;R&quot;);&quot;REQUERIMIENTOS&quot;;IF(EXACT(LEFT([.G476];1);&quot;E&quot;);&quot;CAPACITACION&quot;;IF(EXACT(LEFT([.G476];1);&quot;G&quot;);&quot;GESTION&quot;;IF(EXACT(LEFT([.G476];1);&quot;D&quot;);&quot;DISEÑO&quot;;IF(EXACT(LEFT([.G476];1);&quot;V&quot;);&quot;VERIFICACION&quot;;IF(EXACT(LEFT([.G476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47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10:49">
            <text:p>9/6/2009 19:10:49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odel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477];1);&quot;C&quot;);IF(EXACT(LEFT([.G477];2);&quot;CU&quot;);&quot;COMUNICACION&quot;;&quot;CONFIGURACION&quot;); IF(EXACT(LEFT([.G477];1);&quot;I&quot;);&quot;IMPLEMENTACION&quot;;IF(EXACT(LEFT([.G477];1);&quot;R&quot;);&quot;REQUERIMIENTOS&quot;;IF(EXACT(LEFT([.G477];1);&quot;E&quot;);&quot;CAPACITACION&quot;;IF(EXACT(LEFT([.G477];1);&quot;G&quot;);&quot;GESTION&quot;;IF(EXACT(LEFT([.G477];1);&quot;D&quot;);&quot;DISEÑO&quot;;IF(EXACT(LEFT([.G477];1);&quot;V&quot;);&quot;VERIFICACION&quot;;IF(EXACT(LEFT([.G47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7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11:54">
            <text:p>9/6/2009 19:11:54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5">
            <text:p>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ción de requerimientos</text:p>
          </table:table-cell>
          <table:table-cell table:style-name="ce8" office:value-type="string">
            <text:p>R10 - Documentar requerimientos</text:p>
          </table:table-cell>
          <table:table-cell table:formula="of:=IF(EXACT(LEFT([.G478];1);&quot;C&quot;);IF(EXACT(LEFT([.G478];2);&quot;CU&quot;);&quot;COMUNICACION&quot;;&quot;CONFIGURACION&quot;); IF(EXACT(LEFT([.G478];1);&quot;I&quot;);&quot;IMPLEMENTACION&quot;;IF(EXACT(LEFT([.G478];1);&quot;R&quot;);&quot;REQUERIMIENTOS&quot;;IF(EXACT(LEFT([.G478];1);&quot;E&quot;);&quot;CAPACITACION&quot;;IF(EXACT(LEFT([.G478];1);&quot;G&quot;);&quot;GESTION&quot;;IF(EXACT(LEFT([.G478];1);&quot;D&quot;);&quot;DISEÑO&quot;;IF(EXACT(LEFT([.G478];1);&quot;V&quot;);&quot;VERIFICACION&quot;;IF(EXACT(LEFT([.G47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7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21:47">
            <text:p>9/6/2009 19:21:47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6">
            <text:p>6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 para completado de documentos de Analisis</text:p>
          </table:table-cell>
          <table:table-cell table:style-name="ce8" office:value-type="string">
            <text:p>R03 - Especificar casos de uso</text:p>
          </table:table-cell>
          <table:table-cell table:formula="of:=IF(EXACT(LEFT([.G479];1);&quot;C&quot;);IF(EXACT(LEFT([.G479];2);&quot;CU&quot;);&quot;COMUNICACION&quot;;&quot;CONFIGURACION&quot;); IF(EXACT(LEFT([.G479];1);&quot;I&quot;);&quot;IMPLEMENTACION&quot;;IF(EXACT(LEFT([.G479];1);&quot;R&quot;);&quot;REQUERIMIENTOS&quot;;IF(EXACT(LEFT([.G479];1);&quot;E&quot;);&quot;CAPACITACION&quot;;IF(EXACT(LEFT([.G479];1);&quot;G&quot;);&quot;GESTION&quot;;IF(EXACT(LEFT([.G479];1);&quot;D&quot;);&quot;DISEÑO&quot;;IF(EXACT(LEFT([.G479];1);&quot;V&quot;);&quot;VERIFICACION&quot;;IF(EXACT(LEFT([.G47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7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39:31">
            <text:p>9/6/2009 19:39:31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SISTENTE DE SQA</text:p>
          </table:table-cell>
          <table:table-cell table:style-name="ce8" office:value-type="string">
            <text:p>Verificación de documentos.</text:p>
          </table:table-cell>
          <table:table-cell table:style-name="ce8" office:value-type="string">
            <text:p>Q5 - Revisar las entregas</text:p>
          </table:table-cell>
          <table:table-cell table:formula="of:=IF(EXACT(LEFT([.G480];1);&quot;C&quot;);IF(EXACT(LEFT([.G480];2);&quot;CU&quot;);&quot;COMUNICACION&quot;;&quot;CONFIGURACION&quot;); IF(EXACT(LEFT([.G480];1);&quot;I&quot;);&quot;IMPLEMENTACION&quot;;IF(EXACT(LEFT([.G480];1);&quot;R&quot;);&quot;REQUERIMIENTOS&quot;;IF(EXACT(LEFT([.G480];1);&quot;E&quot;);&quot;CAPACITACION&quot;;IF(EXACT(LEFT([.G480];1);&quot;G&quot;);&quot;GESTION&quot;;IF(EXACT(LEFT([.G480];1);&quot;D&quot;);&quot;DISEÑO&quot;;IF(EXACT(LEFT([.G480];1);&quot;V&quot;);&quot;VERIFICACION&quot;;IF(EXACT(LEFT([.G480];1);&quot;Q&quot;);&quot;CALIDAD&quot;;&quot;MAILS&quot;))))))))" office:value-type="string" office:string-value="CALIDAD">
            <text:p>CALIDAD</text:p>
          </table:table-cell>
          <table:table-cell table:style-name="ce26" table:formula="of:=ISOWEEKNUM([.C48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40:30">
            <text:p>9/6/2009 19:40:30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Ajuste de planillas y despeje de dudas</text:p>
          </table:table-cell>
          <table:table-cell table:style-name="ce8" office:value-type="string">
            <text:p>G03 - Estimaciones y mediciones</text:p>
          </table:table-cell>
          <table:table-cell table:formula="of:=IF(EXACT(LEFT([.G481];1);&quot;C&quot;);IF(EXACT(LEFT([.G481];2);&quot;CU&quot;);&quot;COMUNICACION&quot;;&quot;CONFIGURACION&quot;); IF(EXACT(LEFT([.G481];1);&quot;I&quot;);&quot;IMPLEMENTACION&quot;;IF(EXACT(LEFT([.G481];1);&quot;R&quot;);&quot;REQUERIMIENTOS&quot;;IF(EXACT(LEFT([.G481];1);&quot;E&quot;);&quot;CAPACITACION&quot;;IF(EXACT(LEFT([.G481];1);&quot;G&quot;);&quot;GESTION&quot;;IF(EXACT(LEFT([.G481];1);&quot;D&quot;);&quot;DISEÑO&quot;;IF(EXACT(LEFT([.G481];1);&quot;V&quot;);&quot;VERIFICACION&quot;;IF(EXACT(LEFT([.G481];1);&quot;Q&quot;);&quot;CALIDAD&quot;;&quot;MAILS&quot;))))))))" office:value-type="string" office:string-value="GESTION">
            <text:p>GESTION</text:p>
          </table:table-cell>
          <table:table-cell table:style-name="ce26" table:formula="of:=ISOWEEKNUM([.C48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41:09">
            <text:p>9/6/2009 19:41:09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MAILS</text:p>
          </table:table-cell>
          <table:table-cell table:formula="of:=IF(EXACT(LEFT([.G482];1);&quot;C&quot;);IF(EXACT(LEFT([.G482];2);&quot;CU&quot;);&quot;COMUNICACION&quot;;&quot;CONFIGURACION&quot;); IF(EXACT(LEFT([.G482];1);&quot;I&quot;);&quot;IMPLEMENTACION&quot;;IF(EXACT(LEFT([.G482];1);&quot;R&quot;);&quot;REQUERIMIENTOS&quot;;IF(EXACT(LEFT([.G482];1);&quot;E&quot;);&quot;CAPACITACION&quot;;IF(EXACT(LEFT([.G482];1);&quot;G&quot;);&quot;GESTION&quot;;IF(EXACT(LEFT([.G482];1);&quot;D&quot;);&quot;DISEÑO&quot;;IF(EXACT(LEFT([.G482];1);&quot;V&quot;);&quot;VERIFICACION&quot;;IF(EXACT(LEFT([.G482];1);&quot;Q&quot;);&quot;CALIDAD&quot;;&quot;MAILS&quot;))))))))" office:value-type="string" office:string-value="MAILS">
            <text:p>MAILS</text:p>
          </table:table-cell>
          <table:table-cell table:style-name="ce26" table:formula="of:=ISOWEEKNUM([.C48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41:10">
            <text:p>9/6/2009 19:41:10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Descripcion de la Arquitectura</text:p>
          </table:table-cell>
          <table:table-cell table:style-name="ce8" office:value-type="string">
            <text:p>D2 - Describir la arquitectura</text:p>
          </table:table-cell>
          <table:table-cell table:formula="of:=IF(EXACT(LEFT([.G483];1);&quot;C&quot;);IF(EXACT(LEFT([.G483];2);&quot;CU&quot;);&quot;COMUNICACION&quot;;&quot;CONFIGURACION&quot;); IF(EXACT(LEFT([.G483];1);&quot;I&quot;);&quot;IMPLEMENTACION&quot;;IF(EXACT(LEFT([.G483];1);&quot;R&quot;);&quot;REQUERIMIENTOS&quot;;IF(EXACT(LEFT([.G483];1);&quot;E&quot;);&quot;CAPACITACION&quot;;IF(EXACT(LEFT([.G483];1);&quot;G&quot;);&quot;GESTION&quot;;IF(EXACT(LEFT([.G483];1);&quot;D&quot;);&quot;DISEÑO&quot;;IF(EXACT(LEFT([.G483];1);&quot;V&quot;);&quot;VERIFICACION&quot;;IF(EXACT(LEFT([.G483];1);&quot;Q&quot;);&quot;CALIDAD&quot;;&quot;MAILS&quot;))))))))" office:value-type="string" office:string-value="DISEÑO">
            <text:p>DISEÑO</text:p>
          </table:table-cell>
          <table:table-cell table:style-name="ce26" table:formula="of:=ISOWEEKNUM([.C48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42:04">
            <text:p>9/6/2009 19:42:04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COORDINADOR DE DESARROLLO</text:p>
          </table:table-cell>
          <table:table-cell table:style-name="ce8" office:value-type="string">
            <text:p>Plan de Desarrollo</text:p>
          </table:table-cell>
          <table:table-cell table:style-name="ce8" office:value-type="string">
            <text:p>G09 - Ajustar y controlar el desarrollo</text:p>
          </table:table-cell>
          <table:table-cell table:formula="of:=IF(EXACT(LEFT([.G484];1);&quot;C&quot;);IF(EXACT(LEFT([.G484];2);&quot;CU&quot;);&quot;COMUNICACION&quot;;&quot;CONFIGURACION&quot;); IF(EXACT(LEFT([.G484];1);&quot;I&quot;);&quot;IMPLEMENTACION&quot;;IF(EXACT(LEFT([.G484];1);&quot;R&quot;);&quot;REQUERIMIENTOS&quot;;IF(EXACT(LEFT([.G484];1);&quot;E&quot;);&quot;CAPACITACION&quot;;IF(EXACT(LEFT([.G484];1);&quot;G&quot;);&quot;GESTION&quot;;IF(EXACT(LEFT([.G484];1);&quot;D&quot;);&quot;DISEÑO&quot;;IF(EXACT(LEFT([.G484];1);&quot;V&quot;);&quot;VERIFICACION&quot;;IF(EXACT(LEFT([.G484];1);&quot;Q&quot;);&quot;CALIDAD&quot;;&quot;MAILS&quot;))))))))" office:value-type="string" office:string-value="GESTION">
            <text:p>GESTION</text:p>
          </table:table-cell>
          <table:table-cell table:style-name="ce26" table:formula="of:=ISOWEEKNUM([.C48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06T19:42:38">
            <text:p>9/6/2009 19:42:38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06">
            <text:p>06/09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Realizé backup.</text:p>
          </table:table-cell>
          <table:table-cell table:style-name="ce7" office:value-type="string">
            <text:p>C3 - Seguimiento de la línea base</text:p>
          </table:table-cell>
          <table:table-cell table:formula="of:=IF(EXACT(LEFT([.G485];1);&quot;C&quot;);IF(EXACT(LEFT([.G485];2);&quot;CU&quot;);&quot;COMUNICACION&quot;;&quot;CONFIGURACION&quot;); IF(EXACT(LEFT([.G485];1);&quot;I&quot;);&quot;IMPLEMENTACION&quot;;IF(EXACT(LEFT([.G485];1);&quot;R&quot;);&quot;REQUERIMIENTOS&quot;;IF(EXACT(LEFT([.G485];1);&quot;E&quot;);&quot;CAPACITACION&quot;;IF(EXACT(LEFT([.G485];1);&quot;G&quot;);&quot;GESTION&quot;;IF(EXACT(LEFT([.G485];1);&quot;D&quot;);&quot;DISEÑO&quot;;IF(EXACT(LEFT([.G485];1);&quot;V&quot;);&quot;VERIFICACION&quot;;IF(EXACT(LEFT([.G485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48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06T19:43:11">
            <text:p>9/6/2009 19:43:11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06">
            <text:p>06/09/2009</text:p>
          </table:table-cell>
          <table:table-cell table:style-name="ce17" office:value-type="float" office:value="2.5">
            <text:p>2,5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Retoco plan de configuración.</text:p>
          </table:table-cell>
          <table:table-cell table:style-name="ce7" office:value-type="string">
            <text:p>C1 - Planificar la configuración del SCM</text:p>
          </table:table-cell>
          <table:table-cell table:formula="of:=IF(EXACT(LEFT([.G486];1);&quot;C&quot;);IF(EXACT(LEFT([.G486];2);&quot;CU&quot;);&quot;COMUNICACION&quot;;&quot;CONFIGURACION&quot;); IF(EXACT(LEFT([.G486];1);&quot;I&quot;);&quot;IMPLEMENTACION&quot;;IF(EXACT(LEFT([.G486];1);&quot;R&quot;);&quot;REQUERIMIENTOS&quot;;IF(EXACT(LEFT([.G486];1);&quot;E&quot;);&quot;CAPACITACION&quot;;IF(EXACT(LEFT([.G486];1);&quot;G&quot;);&quot;GESTION&quot;;IF(EXACT(LEFT([.G486];1);&quot;D&quot;);&quot;DISEÑO&quot;;IF(EXACT(LEFT([.G486];1);&quot;V&quot;);&quot;VERIFICACION&quot;;IF(EXACT(LEFT([.G486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48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45:56">
            <text:p>9/6/2009 19:45:56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Elaboración de documentos para guiar Investigación</text:p>
          </table:table-cell>
          <table:table-cell table:style-name="ce8" office:value-type="string">
            <text:p>R10 - Documentar requerimientos</text:p>
          </table:table-cell>
          <table:table-cell table:formula="of:=IF(EXACT(LEFT([.G487];1);&quot;C&quot;);IF(EXACT(LEFT([.G487];2);&quot;CU&quot;);&quot;COMUNICACION&quot;;&quot;CONFIGURACION&quot;); IF(EXACT(LEFT([.G487];1);&quot;I&quot;);&quot;IMPLEMENTACION&quot;;IF(EXACT(LEFT([.G487];1);&quot;R&quot;);&quot;REQUERIMIENTOS&quot;;IF(EXACT(LEFT([.G487];1);&quot;E&quot;);&quot;CAPACITACION&quot;;IF(EXACT(LEFT([.G487];1);&quot;G&quot;);&quot;GESTION&quot;;IF(EXACT(LEFT([.G487];1);&quot;D&quot;);&quot;DISEÑO&quot;;IF(EXACT(LEFT([.G487];1);&quot;V&quot;);&quot;VERIFICACION&quot;;IF(EXACT(LEFT([.G48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8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48:30">
            <text:p>9/6/2009 19:48:30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Estimaciones de ayer y hoy</text:p>
          </table:table-cell>
          <table:table-cell table:style-name="ce8" office:value-type="string">
            <text:p>G03 - Estimaciones y mediciones</text:p>
          </table:table-cell>
          <table:table-cell table:formula="of:=IF(EXACT(LEFT([.G488];1);&quot;C&quot;);IF(EXACT(LEFT([.G488];2);&quot;CU&quot;);&quot;COMUNICACION&quot;;&quot;CONFIGURACION&quot;); IF(EXACT(LEFT([.G488];1);&quot;I&quot;);&quot;IMPLEMENTACION&quot;;IF(EXACT(LEFT([.G488];1);&quot;R&quot;);&quot;REQUERIMIENTOS&quot;;IF(EXACT(LEFT([.G488];1);&quot;E&quot;);&quot;CAPACITACION&quot;;IF(EXACT(LEFT([.G488];1);&quot;G&quot;);&quot;GESTION&quot;;IF(EXACT(LEFT([.G488];1);&quot;D&quot;);&quot;DISEÑO&quot;;IF(EXACT(LEFT([.G488];1);&quot;V&quot;);&quot;VERIFICACION&quot;;IF(EXACT(LEFT([.G488];1);&quot;Q&quot;);&quot;CALIDAD&quot;;&quot;MAILS&quot;))))))))" office:value-type="string" office:string-value="GESTION">
            <text:p>GESTION</text:p>
          </table:table-cell>
          <table:table-cell table:style-name="ce26" table:formula="of:=ISOWEEKNUM([.C48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19:54:44">
            <text:p>9/6/2009 19:54:44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Ajustes en las fechas.</text:p>
          </table:table-cell>
          <table:table-cell table:style-name="ce8" office:value-type="string">
            <text:p>V02 - Evaluar y ajustar el plan de VyV</text:p>
          </table:table-cell>
          <table:table-cell table:formula="of:=IF(EXACT(LEFT([.G489];1);&quot;C&quot;);IF(EXACT(LEFT([.G489];2);&quot;CU&quot;);&quot;COMUNICACION&quot;;&quot;CONFIGURACION&quot;); IF(EXACT(LEFT([.G489];1);&quot;I&quot;);&quot;IMPLEMENTACION&quot;;IF(EXACT(LEFT([.G489];1);&quot;R&quot;);&quot;REQUERIMIENTOS&quot;;IF(EXACT(LEFT([.G489];1);&quot;E&quot;);&quot;CAPACITACION&quot;;IF(EXACT(LEFT([.G489];1);&quot;G&quot;);&quot;GESTION&quot;;IF(EXACT(LEFT([.G489];1);&quot;D&quot;);&quot;DISEÑO&quot;;IF(EXACT(LEFT([.G489];1);&quot;V&quot;);&quot;VERIFICACION&quot;;IF(EXACT(LEFT([.G489];1);&quot;Q&quot;);&quot;CALIDAD&quot;;&quot;MAILS&quot;))))))))" office:value-type="string" office:string-value="VERIFICACION">
            <text:p>VERIFICACION</text:p>
          </table:table-cell>
          <table:table-cell table:style-name="ce26" table:formula="of:=ISOWEEKNUM([.C48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0:43:58">
            <text:p>9/6/2009 20:43:58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4.5">
            <text:p>4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K2BIM Begins</text:p>
          </table:table-cell>
          <table:table-cell table:style-name="ce8" office:value-type="string">
            <text:p>I02 - Implementar el prototipo</text:p>
          </table:table-cell>
          <table:table-cell table:formula="of:=IF(EXACT(LEFT([.G490];1);&quot;C&quot;);IF(EXACT(LEFT([.G490];2);&quot;CU&quot;);&quot;COMUNICACION&quot;;&quot;CONFIGURACION&quot;); IF(EXACT(LEFT([.G490];1);&quot;I&quot;);&quot;IMPLEMENTACION&quot;;IF(EXACT(LEFT([.G490];1);&quot;R&quot;);&quot;REQUERIMIENTOS&quot;;IF(EXACT(LEFT([.G490];1);&quot;E&quot;);&quot;CAPACITACION&quot;;IF(EXACT(LEFT([.G490];1);&quot;G&quot;);&quot;GESTION&quot;;IF(EXACT(LEFT([.G490];1);&quot;D&quot;);&quot;DISEÑO&quot;;IF(EXACT(LEFT([.G490];1);&quot;V&quot;);&quot;VERIFICACION&quot;;IF(EXACT(LEFT([.G490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49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0:44:23">
            <text:p>9/6/2009 20:44:23</text:p>
          </table:table-cell>
          <table:table-cell table:style-name="ce8" office:value-type="string">
            <text:p>Guillermo Dotta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RQUITECTO</text:p>
          </table:table-cell>
          <table:table-cell table:style-name="ce8" office:value-type="string">
            <text:p>Arquitectura</text:p>
          </table:table-cell>
          <table:table-cell table:style-name="ce8" office:value-type="string">
            <text:p>D2 - Describir la arquitectura</text:p>
          </table:table-cell>
          <table:table-cell table:formula="of:=IF(EXACT(LEFT([.G491];1);&quot;C&quot;);IF(EXACT(LEFT([.G491];2);&quot;CU&quot;);&quot;COMUNICACION&quot;;&quot;CONFIGURACION&quot;); IF(EXACT(LEFT([.G491];1);&quot;I&quot;);&quot;IMPLEMENTACION&quot;;IF(EXACT(LEFT([.G491];1);&quot;R&quot;);&quot;REQUERIMIENTOS&quot;;IF(EXACT(LEFT([.G491];1);&quot;E&quot;);&quot;CAPACITACION&quot;;IF(EXACT(LEFT([.G491];1);&quot;G&quot;);&quot;GESTION&quot;;IF(EXACT(LEFT([.G491];1);&quot;D&quot;);&quot;DISEÑO&quot;;IF(EXACT(LEFT([.G491];1);&quot;V&quot;);&quot;VERIFICACION&quot;;IF(EXACT(LEFT([.G491];1);&quot;Q&quot;);&quot;CALIDAD&quot;;&quot;MAILS&quot;))))))))" office:value-type="string" office:string-value="DISEÑO">
            <text:p>DISEÑO</text:p>
          </table:table-cell>
          <table:table-cell table:style-name="ce26" table:formula="of:=ISOWEEKNUM([.C49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0:49:08">
            <text:p>9/6/2009 20:49:08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timaciones</text:p>
          </table:table-cell>
          <table:table-cell table:style-name="ce8" office:value-type="string">
            <text:p>G03 - Estimaciones y mediciones</text:p>
          </table:table-cell>
          <table:table-cell table:formula="of:=IF(EXACT(LEFT([.G492];1);&quot;C&quot;);IF(EXACT(LEFT([.G492];2);&quot;CU&quot;);&quot;COMUNICACION&quot;;&quot;CONFIGURACION&quot;); IF(EXACT(LEFT([.G492];1);&quot;I&quot;);&quot;IMPLEMENTACION&quot;;IF(EXACT(LEFT([.G492];1);&quot;R&quot;);&quot;REQUERIMIENTOS&quot;;IF(EXACT(LEFT([.G492];1);&quot;E&quot;);&quot;CAPACITACION&quot;;IF(EXACT(LEFT([.G492];1);&quot;G&quot;);&quot;GESTION&quot;;IF(EXACT(LEFT([.G492];1);&quot;D&quot;);&quot;DISEÑO&quot;;IF(EXACT(LEFT([.G492];1);&quot;V&quot;);&quot;VERIFICACION&quot;;IF(EXACT(LEFT([.G492];1);&quot;Q&quot;);&quot;CALIDAD&quot;;&quot;MAILS&quot;))))))))" office:value-type="string" office:string-value="GESTION">
            <text:p>GESTION</text:p>
          </table:table-cell>
          <table:table-cell table:style-name="ce26" table:formula="of:=ISOWEEKNUM([.C49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0:49:43">
            <text:p>9/6/2009 20:49:43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alizando las estimaciones</text:p>
          </table:table-cell>
          <table:table-cell table:style-name="ce8" office:value-type="string">
            <text:p>G03 - Estimaciones y mediciones</text:p>
          </table:table-cell>
          <table:table-cell table:formula="of:=IF(EXACT(LEFT([.G493];1);&quot;C&quot;);IF(EXACT(LEFT([.G493];2);&quot;CU&quot;);&quot;COMUNICACION&quot;;&quot;CONFIGURACION&quot;); IF(EXACT(LEFT([.G493];1);&quot;I&quot;);&quot;IMPLEMENTACION&quot;;IF(EXACT(LEFT([.G493];1);&quot;R&quot;);&quot;REQUERIMIENTOS&quot;;IF(EXACT(LEFT([.G493];1);&quot;E&quot;);&quot;CAPACITACION&quot;;IF(EXACT(LEFT([.G493];1);&quot;G&quot;);&quot;GESTION&quot;;IF(EXACT(LEFT([.G493];1);&quot;D&quot;);&quot;DISEÑO&quot;;IF(EXACT(LEFT([.G493];1);&quot;V&quot;);&quot;VERIFICACION&quot;;IF(EXACT(LEFT([.G493];1);&quot;Q&quot;);&quot;CALIDAD&quot;;&quot;MAILS&quot;))))))))" office:value-type="string" office:string-value="GESTION">
            <text:p>GESTION</text:p>
          </table:table-cell>
          <table:table-cell table:style-name="ce26" table:formula="of:=ISOWEEKNUM([.C49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0:50:00">
            <text:p>9/6/2009 20:50:00</text:p>
          </table:table-cell>
          <table:table-cell table:style-name="ce8" office:value-type="string">
            <text:p>Adrián Silveira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toques y llenado</text:p>
          </table:table-cell>
          <table:table-cell table:style-name="ce8" office:value-type="string">
            <text:p>R03 - Especificar casos de uso</text:p>
          </table:table-cell>
          <table:table-cell table:formula="of:=IF(EXACT(LEFT([.G494];1);&quot;C&quot;);IF(EXACT(LEFT([.G494];2);&quot;CU&quot;);&quot;COMUNICACION&quot;;&quot;CONFIGURACION&quot;); IF(EXACT(LEFT([.G494];1);&quot;I&quot;);&quot;IMPLEMENTACION&quot;;IF(EXACT(LEFT([.G494];1);&quot;R&quot;);&quot;REQUERIMIENTOS&quot;;IF(EXACT(LEFT([.G494];1);&quot;E&quot;);&quot;CAPACITACION&quot;;IF(EXACT(LEFT([.G494];1);&quot;G&quot;);&quot;GESTION&quot;;IF(EXACT(LEFT([.G494];1);&quot;D&quot;);&quot;DISEÑO&quot;;IF(EXACT(LEFT([.G494];1);&quot;V&quot;);&quot;VERIFICACION&quot;;IF(EXACT(LEFT([.G49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9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0:55:45">
            <text:p>9/6/2009 20:55:45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495];1);&quot;C&quot;);IF(EXACT(LEFT([.G495];2);&quot;CU&quot;);&quot;COMUNICACION&quot;;&quot;CONFIGURACION&quot;); IF(EXACT(LEFT([.G495];1);&quot;I&quot;);&quot;IMPLEMENTACION&quot;;IF(EXACT(LEFT([.G495];1);&quot;R&quot;);&quot;REQUERIMIENTOS&quot;;IF(EXACT(LEFT([.G495];1);&quot;E&quot;);&quot;CAPACITACION&quot;;IF(EXACT(LEFT([.G495];1);&quot;G&quot;);&quot;GESTION&quot;;IF(EXACT(LEFT([.G495];1);&quot;D&quot;);&quot;DISEÑO&quot;;IF(EXACT(LEFT([.G495];1);&quot;V&quot;);&quot;VERIFICACION&quot;;IF(EXACT(LEFT([.G495];1);&quot;Q&quot;);&quot;CALIDAD&quot;;&quot;MAILS&quot;))))))))" office:value-type="string" office:string-value="MAILS">
            <text:p>MAILS</text:p>
          </table:table-cell>
          <table:table-cell table:style-name="ce26" table:formula="of:=ISOWEEKNUM([.C49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0:56:05">
            <text:p>9/6/2009 20:56:05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tima</text:p>
          </table:table-cell>
          <table:table-cell table:style-name="ce8" office:value-type="string">
            <text:p>G03 - Estimaciones y mediciones</text:p>
          </table:table-cell>
          <table:table-cell table:formula="of:=IF(EXACT(LEFT([.G496];1);&quot;C&quot;);IF(EXACT(LEFT([.G496];2);&quot;CU&quot;);&quot;COMUNICACION&quot;;&quot;CONFIGURACION&quot;); IF(EXACT(LEFT([.G496];1);&quot;I&quot;);&quot;IMPLEMENTACION&quot;;IF(EXACT(LEFT([.G496];1);&quot;R&quot;);&quot;REQUERIMIENTOS&quot;;IF(EXACT(LEFT([.G496];1);&quot;E&quot;);&quot;CAPACITACION&quot;;IF(EXACT(LEFT([.G496];1);&quot;G&quot;);&quot;GESTION&quot;;IF(EXACT(LEFT([.G496];1);&quot;D&quot;);&quot;DISEÑO&quot;;IF(EXACT(LEFT([.G496];1);&quot;V&quot;);&quot;VERIFICACION&quot;;IF(EXACT(LEFT([.G496];1);&quot;Q&quot;);&quot;CALIDAD&quot;;&quot;MAILS&quot;))))))))" office:value-type="string" office:string-value="GESTION">
            <text:p>GESTION</text:p>
          </table:table-cell>
          <table:table-cell table:style-name="ce26" table:formula="of:=ISOWEEKNUM([.C49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06:54">
            <text:p>9/6/2009 21:06:54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497];1);&quot;C&quot;);IF(EXACT(LEFT([.G497];2);&quot;CU&quot;);&quot;COMUNICACION&quot;;&quot;CONFIGURACION&quot;); IF(EXACT(LEFT([.G497];1);&quot;I&quot;);&quot;IMPLEMENTACION&quot;;IF(EXACT(LEFT([.G497];1);&quot;R&quot;);&quot;REQUERIMIENTOS&quot;;IF(EXACT(LEFT([.G497];1);&quot;E&quot;);&quot;CAPACITACION&quot;;IF(EXACT(LEFT([.G497];1);&quot;G&quot;);&quot;GESTION&quot;;IF(EXACT(LEFT([.G497];1);&quot;D&quot;);&quot;DISEÑO&quot;;IF(EXACT(LEFT([.G497];1);&quot;V&quot;);&quot;VERIFICACION&quot;;IF(EXACT(LEFT([.G497];1);&quot;Q&quot;);&quot;CALIDAD&quot;;&quot;MAILS&quot;))))))))" office:value-type="string" office:string-value="MAILS">
            <text:p>MAILS</text:p>
          </table:table-cell>
          <table:table-cell table:style-name="ce26" table:formula="of:=ISOWEEKNUM([.C49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07:52">
            <text:p>9/6/2009 21:07:52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Reunión para comunicar cambios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498];1);&quot;C&quot;);IF(EXACT(LEFT([.G498];2);&quot;CU&quot;);&quot;COMUNICACION&quot;;&quot;CONFIGURACION&quot;); IF(EXACT(LEFT([.G498];1);&quot;I&quot;);&quot;IMPLEMENTACION&quot;;IF(EXACT(LEFT([.G498];1);&quot;R&quot;);&quot;REQUERIMIENTOS&quot;;IF(EXACT(LEFT([.G498];1);&quot;E&quot;);&quot;CAPACITACION&quot;;IF(EXACT(LEFT([.G498];1);&quot;G&quot;);&quot;GESTION&quot;;IF(EXACT(LEFT([.G498];1);&quot;D&quot;);&quot;DISEÑO&quot;;IF(EXACT(LEFT([.G498];1);&quot;V&quot;);&quot;VERIFICACION&quot;;IF(EXACT(LEFT([.G49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49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2:06">
            <text:p>9/6/2009 21:12:06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8-31">
            <text:p>31/08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Monitoreo</text:p>
          </table:table-cell>
          <table:table-cell table:style-name="ce8" office:value-type="string">
            <text:p>G14 - Reunión evaluativa con el director del proyecto</text:p>
          </table:table-cell>
          <table:table-cell table:formula="of:=IF(EXACT(LEFT([.G499];1);&quot;C&quot;);IF(EXACT(LEFT([.G499];2);&quot;CU&quot;);&quot;COMUNICACION&quot;;&quot;CONFIGURACION&quot;); IF(EXACT(LEFT([.G499];1);&quot;I&quot;);&quot;IMPLEMENTACION&quot;;IF(EXACT(LEFT([.G499];1);&quot;R&quot;);&quot;REQUERIMIENTOS&quot;;IF(EXACT(LEFT([.G499];1);&quot;E&quot;);&quot;CAPACITACION&quot;;IF(EXACT(LEFT([.G499];1);&quot;G&quot;);&quot;GESTION&quot;;IF(EXACT(LEFT([.G499];1);&quot;D&quot;);&quot;DISEÑO&quot;;IF(EXACT(LEFT([.G499];1);&quot;V&quot;);&quot;VERIFICACION&quot;;IF(EXACT(LEFT([.G499];1);&quot;Q&quot;);&quot;CALIDAD&quot;;&quot;MAILS&quot;))))))))" office:value-type="string" office:string-value="GESTION">
            <text:p>GESTION</text:p>
          </table:table-cell>
          <table:table-cell table:style-name="ce26" table:formula="of:=ISOWEEKNUM([.C49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2:07">
            <text:p>9/6/2009 21:12:07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2">
            <text:p>02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yendo mails</text:p>
          </table:table-cell>
          <table:table-cell table:style-name="ce8" office:value-type="string">
            <text:p>MAILS</text:p>
          </table:table-cell>
          <table:table-cell table:formula="of:=IF(EXACT(LEFT([.G500];1);&quot;C&quot;);IF(EXACT(LEFT([.G500];2);&quot;CU&quot;);&quot;COMUNICACION&quot;;&quot;CONFIGURACION&quot;); IF(EXACT(LEFT([.G500];1);&quot;I&quot;);&quot;IMPLEMENTACION&quot;;IF(EXACT(LEFT([.G500];1);&quot;R&quot;);&quot;REQUERIMIENTOS&quot;;IF(EXACT(LEFT([.G500];1);&quot;E&quot;);&quot;CAPACITACION&quot;;IF(EXACT(LEFT([.G500];1);&quot;G&quot;);&quot;GESTION&quot;;IF(EXACT(LEFT([.G500];1);&quot;D&quot;);&quot;DISEÑO&quot;;IF(EXACT(LEFT([.G500];1);&quot;V&quot;);&quot;VERIFICACION&quot;;IF(EXACT(LEFT([.G500];1);&quot;Q&quot;);&quot;CALIDAD&quot;;&quot;MAILS&quot;))))))))" office:value-type="string" office:string-value="MAILS">
            <text:p>MAILS</text:p>
          </table:table-cell>
          <table:table-cell table:style-name="ce26" table:formula="of:=ISOWEEKNUM([.C50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2:31">
            <text:p>9/6/2009 21:12:31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yendo mails</text:p>
          </table:table-cell>
          <table:table-cell table:style-name="ce8" office:value-type="string">
            <text:p>MAILS</text:p>
          </table:table-cell>
          <table:table-cell table:formula="of:=IF(EXACT(LEFT([.G501];1);&quot;C&quot;);IF(EXACT(LEFT([.G501];2);&quot;CU&quot;);&quot;COMUNICACION&quot;;&quot;CONFIGURACION&quot;); IF(EXACT(LEFT([.G501];1);&quot;I&quot;);&quot;IMPLEMENTACION&quot;;IF(EXACT(LEFT([.G501];1);&quot;R&quot;);&quot;REQUERIMIENTOS&quot;;IF(EXACT(LEFT([.G501];1);&quot;E&quot;);&quot;CAPACITACION&quot;;IF(EXACT(LEFT([.G501];1);&quot;G&quot;);&quot;GESTION&quot;;IF(EXACT(LEFT([.G501];1);&quot;D&quot;);&quot;DISEÑO&quot;;IF(EXACT(LEFT([.G501];1);&quot;V&quot;);&quot;VERIFICACION&quot;;IF(EXACT(LEFT([.G501];1);&quot;Q&quot;);&quot;CALIDAD&quot;;&quot;MAILS&quot;))))))))" office:value-type="string" office:string-value="MAILS">
            <text:p>MAILS</text:p>
          </table:table-cell>
          <table:table-cell table:style-name="ce26" table:formula="of:=ISOWEEKNUM([.C50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3:41">
            <text:p>9/6/2009 21:13:41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yendo mails y contruccion de planilla de estimaciones</text:p>
          </table:table-cell>
          <table:table-cell table:style-name="ce8" office:value-type="string">
            <text:p>MAILS</text:p>
          </table:table-cell>
          <table:table-cell table:formula="of:=IF(EXACT(LEFT([.G502];1);&quot;C&quot;);IF(EXACT(LEFT([.G502];2);&quot;CU&quot;);&quot;COMUNICACION&quot;;&quot;CONFIGURACION&quot;); IF(EXACT(LEFT([.G502];1);&quot;I&quot;);&quot;IMPLEMENTACION&quot;;IF(EXACT(LEFT([.G502];1);&quot;R&quot;);&quot;REQUERIMIENTOS&quot;;IF(EXACT(LEFT([.G502];1);&quot;E&quot;);&quot;CAPACITACION&quot;;IF(EXACT(LEFT([.G502];1);&quot;G&quot;);&quot;GESTION&quot;;IF(EXACT(LEFT([.G502];1);&quot;D&quot;);&quot;DISEÑO&quot;;IF(EXACT(LEFT([.G502];1);&quot;V&quot;);&quot;VERIFICACION&quot;;IF(EXACT(LEFT([.G502];1);&quot;Q&quot;);&quot;CALIDAD&quot;;&quot;MAILS&quot;))))))))" office:value-type="string" office:string-value="MAILS">
            <text:p>MAILS</text:p>
          </table:table-cell>
          <table:table-cell table:style-name="ce26" table:formula="of:=ISOWEEKNUM([.C50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5:14">
            <text:p>9/6/2009 21:15:14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specificando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503];1);&quot;C&quot;);IF(EXACT(LEFT([.G503];2);&quot;CU&quot;);&quot;COMUNICACION&quot;;&quot;CONFIGURACION&quot;); IF(EXACT(LEFT([.G503];1);&quot;I&quot;);&quot;IMPLEMENTACION&quot;;IF(EXACT(LEFT([.G503];1);&quot;R&quot;);&quot;REQUERIMIENTOS&quot;;IF(EXACT(LEFT([.G503];1);&quot;E&quot;);&quot;CAPACITACION&quot;;IF(EXACT(LEFT([.G503];1);&quot;G&quot;);&quot;GESTION&quot;;IF(EXACT(LEFT([.G503];1);&quot;D&quot;);&quot;DISEÑO&quot;;IF(EXACT(LEFT([.G503];1);&quot;V&quot;);&quot;VERIFICACION&quot;;IF(EXACT(LEFT([.G50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0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5:42">
            <text:p>9/6/2009 21:15:42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Coordinación esfuerzo expertos</text:p>
          </table:table-cell>
          <table:table-cell table:style-name="ce8" office:value-type="string">
            <text:p>G03 - Estimaciones y mediciones</text:p>
          </table:table-cell>
          <table:table-cell table:formula="of:=IF(EXACT(LEFT([.G504];1);&quot;C&quot;);IF(EXACT(LEFT([.G504];2);&quot;CU&quot;);&quot;COMUNICACION&quot;;&quot;CONFIGURACION&quot;); IF(EXACT(LEFT([.G504];1);&quot;I&quot;);&quot;IMPLEMENTACION&quot;;IF(EXACT(LEFT([.G504];1);&quot;R&quot;);&quot;REQUERIMIENTOS&quot;;IF(EXACT(LEFT([.G504];1);&quot;E&quot;);&quot;CAPACITACION&quot;;IF(EXACT(LEFT([.G504];1);&quot;G&quot;);&quot;GESTION&quot;;IF(EXACT(LEFT([.G504];1);&quot;D&quot;);&quot;DISEÑO&quot;;IF(EXACT(LEFT([.G504];1);&quot;V&quot;);&quot;VERIFICACION&quot;;IF(EXACT(LEFT([.G504];1);&quot;Q&quot;);&quot;CALIDAD&quot;;&quot;MAILS&quot;))))))))" office:value-type="string" office:string-value="GESTION">
            <text:p>GESTION</text:p>
          </table:table-cell>
          <table:table-cell table:style-name="ce26" table:formula="of:=ISOWEEKNUM([.C50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5:57">
            <text:p>9/6/2009 21:15:57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5">
            <text:p>05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Coordinación esfuerzo expertos</text:p>
          </table:table-cell>
          <table:table-cell table:style-name="ce8" office:value-type="string">
            <text:p>G03 - Estimaciones y mediciones</text:p>
          </table:table-cell>
          <table:table-cell table:formula="of:=IF(EXACT(LEFT([.G505];1);&quot;C&quot;);IF(EXACT(LEFT([.G505];2);&quot;CU&quot;);&quot;COMUNICACION&quot;;&quot;CONFIGURACION&quot;); IF(EXACT(LEFT([.G505];1);&quot;I&quot;);&quot;IMPLEMENTACION&quot;;IF(EXACT(LEFT([.G505];1);&quot;R&quot;);&quot;REQUERIMIENTOS&quot;;IF(EXACT(LEFT([.G505];1);&quot;E&quot;);&quot;CAPACITACION&quot;;IF(EXACT(LEFT([.G505];1);&quot;G&quot;);&quot;GESTION&quot;;IF(EXACT(LEFT([.G505];1);&quot;D&quot;);&quot;DISEÑO&quot;;IF(EXACT(LEFT([.G505];1);&quot;V&quot;);&quot;VERIFICACION&quot;;IF(EXACT(LEFT([.G505];1);&quot;Q&quot;);&quot;CALIDAD&quot;;&quot;MAILS&quot;))))))))" office:value-type="string" office:string-value="GESTION">
            <text:p>GESTION</text:p>
          </table:table-cell>
          <table:table-cell table:style-name="ce26" table:formula="of:=ISOWEEKNUM([.C50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7:53">
            <text:p>9/6/2009 21:17:53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Primer versión plan de proyecto con nueva perspectiva</text:p>
          </table:table-cell>
          <table:table-cell table:style-name="ce8" office:value-type="string">
            <text:p>G10 - Evaluar y ajustar plan de proyecto</text:p>
          </table:table-cell>
          <table:table-cell table:formula="of:=IF(EXACT(LEFT([.G506];1);&quot;C&quot;);IF(EXACT(LEFT([.G506];2);&quot;CU&quot;);&quot;COMUNICACION&quot;;&quot;CONFIGURACION&quot;); IF(EXACT(LEFT([.G506];1);&quot;I&quot;);&quot;IMPLEMENTACION&quot;;IF(EXACT(LEFT([.G506];1);&quot;R&quot;);&quot;REQUERIMIENTOS&quot;;IF(EXACT(LEFT([.G506];1);&quot;E&quot;);&quot;CAPACITACION&quot;;IF(EXACT(LEFT([.G506];1);&quot;G&quot;);&quot;GESTION&quot;;IF(EXACT(LEFT([.G506];1);&quot;D&quot;);&quot;DISEÑO&quot;;IF(EXACT(LEFT([.G506];1);&quot;V&quot;);&quot;VERIFICACION&quot;;IF(EXACT(LEFT([.G506];1);&quot;Q&quot;);&quot;CALIDAD&quot;;&quot;MAILS&quot;))))))))" office:value-type="string" office:string-value="GESTION">
            <text:p>GESTION</text:p>
          </table:table-cell>
          <table:table-cell table:style-name="ce26" table:formula="of:=ISOWEEKNUM([.C50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8:50">
            <text:p>9/6/2009 21:18:50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3.5">
            <text:p>3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laborando el acta de reunion de requerimientos de la reunion 6</text:p>
          </table:table-cell>
          <table:table-cell table:style-name="ce8" office:value-type="string">
            <text:p>R02 - Especificar requerimientos</text:p>
          </table:table-cell>
          <table:table-cell table:formula="of:=IF(EXACT(LEFT([.G507];1);&quot;C&quot;);IF(EXACT(LEFT([.G507];2);&quot;CU&quot;);&quot;COMUNICACION&quot;;&quot;CONFIGURACION&quot;); IF(EXACT(LEFT([.G507];1);&quot;I&quot;);&quot;IMPLEMENTACION&quot;;IF(EXACT(LEFT([.G507];1);&quot;R&quot;);&quot;REQUERIMIENTOS&quot;;IF(EXACT(LEFT([.G507];1);&quot;E&quot;);&quot;CAPACITACION&quot;;IF(EXACT(LEFT([.G507];1);&quot;G&quot;);&quot;GESTION&quot;;IF(EXACT(LEFT([.G507];1);&quot;D&quot;);&quot;DISEÑO&quot;;IF(EXACT(LEFT([.G507];1);&quot;V&quot;);&quot;VERIFICACION&quot;;IF(EXACT(LEFT([.G50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0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9:16">
            <text:p>9/6/2009 21:19:16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3.5">
            <text:p>3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laborando el acta de reunion de requerimientos de la reunion 6</text:p>
          </table:table-cell>
          <table:table-cell table:style-name="ce8" office:value-type="string">
            <text:p>R02 - Especificar requerimientos</text:p>
          </table:table-cell>
          <table:table-cell table:formula="of:=IF(EXACT(LEFT([.G508];1);&quot;C&quot;);IF(EXACT(LEFT([.G508];2);&quot;CU&quot;);&quot;COMUNICACION&quot;;&quot;CONFIGURACION&quot;); IF(EXACT(LEFT([.G508];1);&quot;I&quot;);&quot;IMPLEMENTACION&quot;;IF(EXACT(LEFT([.G508];1);&quot;R&quot;);&quot;REQUERIMIENTOS&quot;;IF(EXACT(LEFT([.G508];1);&quot;E&quot;);&quot;CAPACITACION&quot;;IF(EXACT(LEFT([.G508];1);&quot;G&quot;);&quot;GESTION&quot;;IF(EXACT(LEFT([.G508];1);&quot;D&quot;);&quot;DISEÑO&quot;;IF(EXACT(LEFT([.G508];1);&quot;V&quot;);&quot;VERIFICACION&quot;;IF(EXACT(LEFT([.G50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0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19:39">
            <text:p>9/6/2009 21:19:39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DMINISTRADOR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509];1);&quot;C&quot;);IF(EXACT(LEFT([.G509];2);&quot;CU&quot;);&quot;COMUNICACION&quot;;&quot;CONFIGURACION&quot;); IF(EXACT(LEFT([.G509];1);&quot;I&quot;);&quot;IMPLEMENTACION&quot;;IF(EXACT(LEFT([.G509];1);&quot;R&quot;);&quot;REQUERIMIENTOS&quot;;IF(EXACT(LEFT([.G509];1);&quot;E&quot;);&quot;CAPACITACION&quot;;IF(EXACT(LEFT([.G509];1);&quot;G&quot;);&quot;GESTION&quot;;IF(EXACT(LEFT([.G509];1);&quot;D&quot;);&quot;DISEÑO&quot;;IF(EXACT(LEFT([.G509];1);&quot;V&quot;);&quot;VERIFICACION&quot;;IF(EXACT(LEFT([.G509];1);&quot;Q&quot;);&quot;CALIDAD&quot;;&quot;MAILS&quot;))))))))" office:value-type="string" office:string-value="MAILS">
            <text:p>MAILS</text:p>
          </table:table-cell>
          <table:table-cell table:style-name="ce26" table:formula="of:=ISOWEEKNUM([.C50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20:36">
            <text:p>9/6/2009 21:20:36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on del model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510];1);&quot;C&quot;);IF(EXACT(LEFT([.G510];2);&quot;CU&quot;);&quot;COMUNICACION&quot;;&quot;CONFIGURACION&quot;); IF(EXACT(LEFT([.G510];1);&quot;I&quot;);&quot;IMPLEMENTACION&quot;;IF(EXACT(LEFT([.G510];1);&quot;R&quot;);&quot;REQUERIMIENTOS&quot;;IF(EXACT(LEFT([.G510];1);&quot;E&quot;);&quot;CAPACITACION&quot;;IF(EXACT(LEFT([.G510];1);&quot;G&quot;);&quot;GESTION&quot;;IF(EXACT(LEFT([.G510];1);&quot;D&quot;);&quot;DISEÑO&quot;;IF(EXACT(LEFT([.G510];1);&quot;V&quot;);&quot;VERIFICACION&quot;;IF(EXACT(LEFT([.G51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10];0)-32" office:value-type="float" office:value="4">
            <text:p>4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9-06T21:20:39">
            <text:p>9/6/2009 21:20:39</text:p>
          </table:table-cell>
          <table:table-cell table:style-name="ce8" office:value-type="string">
            <text:p>Juan Saavedra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Informe de situación, coordinación iteración 3</text:p>
          </table:table-cell>
          <table:table-cell table:style-name="ce8" office:value-type="string">
            <text:p>G02 - Seguimiento del proyecto</text:p>
          </table:table-cell>
          <table:table-cell table:formula="of:=IF(EXACT(LEFT([.G511];1);&quot;C&quot;);IF(EXACT(LEFT([.G511];2);&quot;CU&quot;);&quot;COMUNICACION&quot;;&quot;CONFIGURACION&quot;); IF(EXACT(LEFT([.G511];1);&quot;I&quot;);&quot;IMPLEMENTACION&quot;;IF(EXACT(LEFT([.G511];1);&quot;R&quot;);&quot;REQUERIMIENTOS&quot;;IF(EXACT(LEFT([.G511];1);&quot;E&quot;);&quot;CAPACITACION&quot;;IF(EXACT(LEFT([.G511];1);&quot;G&quot;);&quot;GESTION&quot;;IF(EXACT(LEFT([.G511];1);&quot;D&quot;);&quot;DISEÑO&quot;;IF(EXACT(LEFT([.G511];1);&quot;V&quot;);&quot;VERIFICACION&quot;;IF(EXACT(LEFT([.G511];1);&quot;Q&quot;);&quot;CALIDAD&quot;;&quot;MAILS&quot;))))))))" office:value-type="string" office:string-value="GESTION">
            <text:p>GESTION</text:p>
          </table:table-cell>
          <table:table-cell table:style-name="ce26" table:formula="of:=ISOWEEKNUM([.C51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1:29:39">
            <text:p>9/6/2009 21:29:39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4">
            <text:p>04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numero 6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512];1);&quot;C&quot;);IF(EXACT(LEFT([.G512];2);&quot;CU&quot;);&quot;COMUNICACION&quot;;&quot;CONFIGURACION&quot;); IF(EXACT(LEFT([.G512];1);&quot;I&quot;);&quot;IMPLEMENTACION&quot;;IF(EXACT(LEFT([.G512];1);&quot;R&quot;);&quot;REQUERIMIENTOS&quot;;IF(EXACT(LEFT([.G512];1);&quot;E&quot;);&quot;CAPACITACION&quot;;IF(EXACT(LEFT([.G512];1);&quot;G&quot;);&quot;GESTION&quot;;IF(EXACT(LEFT([.G512];1);&quot;D&quot;);&quot;DISEÑO&quot;;IF(EXACT(LEFT([.G512];1);&quot;V&quot;);&quot;VERIFICACION&quot;;IF(EXACT(LEFT([.G51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1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04:42">
            <text:p>9/6/2009 22:04:42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13">
            <text:p>13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laraciones, com con guille</text:p>
          </table:table-cell>
          <table:table-cell table:style-name="ce8" office:value-type="string">
            <text:p>MAILS</text:p>
          </table:table-cell>
          <table:table-cell table:formula="of:=IF(EXACT(LEFT([.G513];1);&quot;C&quot;);IF(EXACT(LEFT([.G513];2);&quot;CU&quot;);&quot;COMUNICACION&quot;;&quot;CONFIGURACION&quot;); IF(EXACT(LEFT([.G513];1);&quot;I&quot;);&quot;IMPLEMENTACION&quot;;IF(EXACT(LEFT([.G513];1);&quot;R&quot;);&quot;REQUERIMIENTOS&quot;;IF(EXACT(LEFT([.G513];1);&quot;E&quot;);&quot;CAPACITACION&quot;;IF(EXACT(LEFT([.G513];1);&quot;G&quot;);&quot;GESTION&quot;;IF(EXACT(LEFT([.G513];1);&quot;D&quot;);&quot;DISEÑO&quot;;IF(EXACT(LEFT([.G513];1);&quot;V&quot;);&quot;VERIFICACION&quot;;IF(EXACT(LEFT([.G513];1);&quot;Q&quot;);&quot;CALIDAD&quot;;&quot;MAILS&quot;))))))))" office:value-type="string" office:string-value="MAILS">
            <text:p>MAILS</text:p>
          </table:table-cell>
          <table:table-cell table:style-name="ce26" table:formula="of:=ISOWEEKNUM([.C513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05:55">
            <text:p>9/6/2009 22:05:55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de analistas</text:p>
          </table:table-cell>
          <table:table-cell table:style-name="ce8" office:value-type="string">
            <text:p>R01 - Reunión de requerimientos</text:p>
          </table:table-cell>
          <table:table-cell table:formula="of:=IF(EXACT(LEFT([.G514];1);&quot;C&quot;);IF(EXACT(LEFT([.G514];2);&quot;CU&quot;);&quot;COMUNICACION&quot;;&quot;CONFIGURACION&quot;); IF(EXACT(LEFT([.G514];1);&quot;I&quot;);&quot;IMPLEMENTACION&quot;;IF(EXACT(LEFT([.G514];1);&quot;R&quot;);&quot;REQUERIMIENTOS&quot;;IF(EXACT(LEFT([.G514];1);&quot;E&quot;);&quot;CAPACITACION&quot;;IF(EXACT(LEFT([.G514];1);&quot;G&quot;);&quot;GESTION&quot;;IF(EXACT(LEFT([.G514];1);&quot;D&quot;);&quot;DISEÑO&quot;;IF(EXACT(LEFT([.G514];1);&quot;V&quot;);&quot;VERIFICACION&quot;;IF(EXACT(LEFT([.G51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1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06:56">
            <text:p>9/6/2009 22:06:56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1">
            <text:p>01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on Acta</text:p>
          </table:table-cell>
          <table:table-cell table:style-name="ce8" office:value-type="string">
            <text:p>R01 - Reunión de requerimientos</text:p>
          </table:table-cell>
          <table:table-cell table:formula="of:=IF(EXACT(LEFT([.G515];1);&quot;C&quot;);IF(EXACT(LEFT([.G515];2);&quot;CU&quot;);&quot;COMUNICACION&quot;;&quot;CONFIGURACION&quot;); IF(EXACT(LEFT([.G515];1);&quot;I&quot;);&quot;IMPLEMENTACION&quot;;IF(EXACT(LEFT([.G515];1);&quot;R&quot;);&quot;REQUERIMIENTOS&quot;;IF(EXACT(LEFT([.G515];1);&quot;E&quot;);&quot;CAPACITACION&quot;;IF(EXACT(LEFT([.G515];1);&quot;G&quot;);&quot;GESTION&quot;;IF(EXACT(LEFT([.G515];1);&quot;D&quot;);&quot;DISEÑO&quot;;IF(EXACT(LEFT([.G515];1);&quot;V&quot;);&quot;VERIFICACION&quot;;IF(EXACT(LEFT([.G51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1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08:09">
            <text:p>9/6/2009 22:08:09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1">
            <text:p>01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pos reunion After</text:p>
          </table:table-cell>
          <table:table-cell table:style-name="ce8" office:value-type="string">
            <text:p>R01 - Reunión de requerimientos</text:p>
          </table:table-cell>
          <table:table-cell table:formula="of:=IF(EXACT(LEFT([.G516];1);&quot;C&quot;);IF(EXACT(LEFT([.G516];2);&quot;CU&quot;);&quot;COMUNICACION&quot;;&quot;CONFIGURACION&quot;); IF(EXACT(LEFT([.G516];1);&quot;I&quot;);&quot;IMPLEMENTACION&quot;;IF(EXACT(LEFT([.G516];1);&quot;R&quot;);&quot;REQUERIMIENTOS&quot;;IF(EXACT(LEFT([.G516];1);&quot;E&quot;);&quot;CAPACITACION&quot;;IF(EXACT(LEFT([.G516];1);&quot;G&quot;);&quot;GESTION&quot;;IF(EXACT(LEFT([.G516];1);&quot;D&quot;);&quot;DISEÑO&quot;;IF(EXACT(LEFT([.G516];1);&quot;V&quot;);&quot;VERIFICACION&quot;;IF(EXACT(LEFT([.G51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1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08:51">
            <text:p>9/6/2009 22:08:51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2">
            <text:p>02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ocumento de req</text:p>
          </table:table-cell>
          <table:table-cell table:style-name="ce8" office:value-type="string">
            <text:p>R02 - Especificar requerimientos</text:p>
          </table:table-cell>
          <table:table-cell table:formula="of:=IF(EXACT(LEFT([.G517];1);&quot;C&quot;);IF(EXACT(LEFT([.G517];2);&quot;CU&quot;);&quot;COMUNICACION&quot;;&quot;CONFIGURACION&quot;); IF(EXACT(LEFT([.G517];1);&quot;I&quot;);&quot;IMPLEMENTACION&quot;;IF(EXACT(LEFT([.G517];1);&quot;R&quot;);&quot;REQUERIMIENTOS&quot;;IF(EXACT(LEFT([.G517];1);&quot;E&quot;);&quot;CAPACITACION&quot;;IF(EXACT(LEFT([.G517];1);&quot;G&quot;);&quot;GESTION&quot;;IF(EXACT(LEFT([.G517];1);&quot;D&quot;);&quot;DISEÑO&quot;;IF(EXACT(LEFT([.G517];1);&quot;V&quot;);&quot;VERIFICACION&quot;;IF(EXACT(LEFT([.G51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1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09:30">
            <text:p>9/6/2009 22:09:30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2">
            <text:p>02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MAILS</text:p>
          </table:table-cell>
          <table:table-cell table:formula="of:=IF(EXACT(LEFT([.G518];1);&quot;C&quot;);IF(EXACT(LEFT([.G518];2);&quot;CU&quot;);&quot;COMUNICACION&quot;;&quot;CONFIGURACION&quot;); IF(EXACT(LEFT([.G518];1);&quot;I&quot;);&quot;IMPLEMENTACION&quot;;IF(EXACT(LEFT([.G518];1);&quot;R&quot;);&quot;REQUERIMIENTOS&quot;;IF(EXACT(LEFT([.G518];1);&quot;E&quot;);&quot;CAPACITACION&quot;;IF(EXACT(LEFT([.G518];1);&quot;G&quot;);&quot;GESTION&quot;;IF(EXACT(LEFT([.G518];1);&quot;D&quot;);&quot;DISEÑO&quot;;IF(EXACT(LEFT([.G518];1);&quot;V&quot;);&quot;VERIFICACION&quot;;IF(EXACT(LEFT([.G518];1);&quot;Q&quot;);&quot;CALIDAD&quot;;&quot;MAILS&quot;))))))))" office:value-type="string" office:string-value="MAILS">
            <text:p>MAILS</text:p>
          </table:table-cell>
          <table:table-cell table:style-name="ce26" table:formula="of:=ISOWEEKNUM([.C518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10:42">
            <text:p>9/6/2009 22:10:42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2">
            <text:p>02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qus con mail guille</text:p>
          </table:table-cell>
          <table:table-cell table:style-name="ce8" office:value-type="string">
            <text:p>R02 - Especificar requerimientos</text:p>
          </table:table-cell>
          <table:table-cell table:formula="of:=IF(EXACT(LEFT([.G519];1);&quot;C&quot;);IF(EXACT(LEFT([.G519];2);&quot;CU&quot;);&quot;COMUNICACION&quot;;&quot;CONFIGURACION&quot;); IF(EXACT(LEFT([.G519];1);&quot;I&quot;);&quot;IMPLEMENTACION&quot;;IF(EXACT(LEFT([.G519];1);&quot;R&quot;);&quot;REQUERIMIENTOS&quot;;IF(EXACT(LEFT([.G519];1);&quot;E&quot;);&quot;CAPACITACION&quot;;IF(EXACT(LEFT([.G519];1);&quot;G&quot;);&quot;GESTION&quot;;IF(EXACT(LEFT([.G519];1);&quot;D&quot;);&quot;DISEÑO&quot;;IF(EXACT(LEFT([.G519];1);&quot;V&quot;);&quot;VERIFICACION&quot;;IF(EXACT(LEFT([.G51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19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11:34">
            <text:p>9/6/2009 22:11:34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3">
            <text:p>03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co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520];1);&quot;C&quot;);IF(EXACT(LEFT([.G520];2);&quot;CU&quot;);&quot;COMUNICACION&quot;;&quot;CONFIGURACION&quot;); IF(EXACT(LEFT([.G520];1);&quot;I&quot;);&quot;IMPLEMENTACION&quot;;IF(EXACT(LEFT([.G520];1);&quot;R&quot;);&quot;REQUERIMIENTOS&quot;;IF(EXACT(LEFT([.G520];1);&quot;E&quot;);&quot;CAPACITACION&quot;;IF(EXACT(LEFT([.G520];1);&quot;G&quot;);&quot;GESTION&quot;;IF(EXACT(LEFT([.G520];1);&quot;D&quot;);&quot;DISEÑO&quot;;IF(EXACT(LEFT([.G520];1);&quot;V&quot;);&quot;VERIFICACION&quot;;IF(EXACT(LEFT([.G52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20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12:08">
            <text:p>9/6/2009 22:12:08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4">
            <text:p>04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equipo</text:p>
          </table:table-cell>
          <table:table-cell table:style-name="ce8" office:value-type="string">
            <text:p>G06 - Reunión de equipo</text:p>
          </table:table-cell>
          <table:table-cell table:formula="of:=IF(EXACT(LEFT([.G521];1);&quot;C&quot;);IF(EXACT(LEFT([.G521];2);&quot;CU&quot;);&quot;COMUNICACION&quot;;&quot;CONFIGURACION&quot;); IF(EXACT(LEFT([.G521];1);&quot;I&quot;);&quot;IMPLEMENTACION&quot;;IF(EXACT(LEFT([.G521];1);&quot;R&quot;);&quot;REQUERIMIENTOS&quot;;IF(EXACT(LEFT([.G521];1);&quot;E&quot;);&quot;CAPACITACION&quot;;IF(EXACT(LEFT([.G521];1);&quot;G&quot;);&quot;GESTION&quot;;IF(EXACT(LEFT([.G521];1);&quot;D&quot;);&quot;DISEÑO&quot;;IF(EXACT(LEFT([.G521];1);&quot;V&quot;);&quot;VERIFICACION&quot;;IF(EXACT(LEFT([.G521];1);&quot;Q&quot;);&quot;CALIDAD&quot;;&quot;MAILS&quot;))))))))" office:value-type="string" office:string-value="GESTION">
            <text:p>GESTION</text:p>
          </table:table-cell>
          <table:table-cell table:style-name="ce26" table:formula="of:=ISOWEEKNUM([.C521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13:02">
            <text:p>9/6/2009 22:13:02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equipo</text:p>
          </table:table-cell>
          <table:table-cell table:style-name="ce8" office:value-type="string">
            <text:p>R03 - Especificar casos de uso</text:p>
          </table:table-cell>
          <table:table-cell table:formula="of:=IF(EXACT(LEFT([.G522];1);&quot;C&quot;);IF(EXACT(LEFT([.G522];2);&quot;CU&quot;);&quot;COMUNICACION&quot;;&quot;CONFIGURACION&quot;); IF(EXACT(LEFT([.G522];1);&quot;I&quot;);&quot;IMPLEMENTACION&quot;;IF(EXACT(LEFT([.G522];1);&quot;R&quot;);&quot;REQUERIMIENTOS&quot;;IF(EXACT(LEFT([.G522];1);&quot;E&quot;);&quot;CAPACITACION&quot;;IF(EXACT(LEFT([.G522];1);&quot;G&quot;);&quot;GESTION&quot;;IF(EXACT(LEFT([.G522];1);&quot;D&quot;);&quot;DISEÑO&quot;;IF(EXACT(LEFT([.G522];1);&quot;V&quot;);&quot;VERIFICACION&quot;;IF(EXACT(LEFT([.G52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22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13:42">
            <text:p>9/6/2009 22:13:42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5">
            <text:p>05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ocumentar reqs</text:p>
          </table:table-cell>
          <table:table-cell table:style-name="ce8" office:value-type="string">
            <text:p>R10 - Documentar requerimientos</text:p>
          </table:table-cell>
          <table:table-cell table:formula="of:=IF(EXACT(LEFT([.G523];1);&quot;C&quot;);IF(EXACT(LEFT([.G523];2);&quot;CU&quot;);&quot;COMUNICACION&quot;;&quot;CONFIGURACION&quot;); IF(EXACT(LEFT([.G523];1);&quot;I&quot;);&quot;IMPLEMENTACION&quot;;IF(EXACT(LEFT([.G523];1);&quot;R&quot;);&quot;REQUERIMIENTOS&quot;;IF(EXACT(LEFT([.G523];1);&quot;E&quot;);&quot;CAPACITACION&quot;;IF(EXACT(LEFT([.G523];1);&quot;G&quot;);&quot;GESTION&quot;;IF(EXACT(LEFT([.G523];1);&quot;D&quot;);&quot;DISEÑO&quot;;IF(EXACT(LEFT([.G523];1);&quot;V&quot;);&quot;VERIFICACION&quot;;IF(EXACT(LEFT([.G52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23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14:08">
            <text:p>9/6/2009 22:14:08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4.5">
            <text:p>4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con analistas</text:p>
          </table:table-cell>
          <table:table-cell table:style-name="ce8" office:value-type="string">
            <text:p>R03 - Especificar casos de uso</text:p>
          </table:table-cell>
          <table:table-cell table:formula="of:=IF(EXACT(LEFT([.G524];1);&quot;C&quot;);IF(EXACT(LEFT([.G524];2);&quot;CU&quot;);&quot;COMUNICACION&quot;;&quot;CONFIGURACION&quot;); IF(EXACT(LEFT([.G524];1);&quot;I&quot;);&quot;IMPLEMENTACION&quot;;IF(EXACT(LEFT([.G524];1);&quot;R&quot;);&quot;REQUERIMIENTOS&quot;;IF(EXACT(LEFT([.G524];1);&quot;E&quot;);&quot;CAPACITACION&quot;;IF(EXACT(LEFT([.G524];1);&quot;G&quot;);&quot;GESTION&quot;;IF(EXACT(LEFT([.G524];1);&quot;D&quot;);&quot;DISEÑO&quot;;IF(EXACT(LEFT([.G524];1);&quot;V&quot;);&quot;VERIFICACION&quot;;IF(EXACT(LEFT([.G52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24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14:28">
            <text:p>9/6/2009 22:14:28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6">
            <text:p>06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toques</text:p>
          </table:table-cell>
          <table:table-cell table:style-name="ce8" office:value-type="string">
            <text:p>R08 - Definir glosario</text:p>
          </table:table-cell>
          <table:table-cell table:formula="of:=IF(EXACT(LEFT([.G525];1);&quot;C&quot;);IF(EXACT(LEFT([.G525];2);&quot;CU&quot;);&quot;COMUNICACION&quot;;&quot;CONFIGURACION&quot;); IF(EXACT(LEFT([.G525];1);&quot;I&quot;);&quot;IMPLEMENTACION&quot;;IF(EXACT(LEFT([.G525];1);&quot;R&quot;);&quot;REQUERIMIENTOS&quot;;IF(EXACT(LEFT([.G525];1);&quot;E&quot;);&quot;CAPACITACION&quot;;IF(EXACT(LEFT([.G525];1);&quot;G&quot;);&quot;GESTION&quot;;IF(EXACT(LEFT([.G525];1);&quot;D&quot;);&quot;DISEÑO&quot;;IF(EXACT(LEFT([.G525];1);&quot;V&quot;);&quot;VERIFICACION&quot;;IF(EXACT(LEFT([.G52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25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6T22:14:43">
            <text:p>9/6/2009 22:14:43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6">
            <text:p>06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ones</text:p>
          </table:table-cell>
          <table:table-cell table:style-name="ce8" office:value-type="string">
            <text:p>R10 - Documentar requerimientos</text:p>
          </table:table-cell>
          <table:table-cell table:formula="of:=IF(EXACT(LEFT([.G526];1);&quot;C&quot;);IF(EXACT(LEFT([.G526];2);&quot;CU&quot;);&quot;COMUNICACION&quot;;&quot;CONFIGURACION&quot;); IF(EXACT(LEFT([.G526];1);&quot;I&quot;);&quot;IMPLEMENTACION&quot;;IF(EXACT(LEFT([.G526];1);&quot;R&quot;);&quot;REQUERIMIENTOS&quot;;IF(EXACT(LEFT([.G526];1);&quot;E&quot;);&quot;CAPACITACION&quot;;IF(EXACT(LEFT([.G526];1);&quot;G&quot;);&quot;GESTION&quot;;IF(EXACT(LEFT([.G526];1);&quot;D&quot;);&quot;DISEÑO&quot;;IF(EXACT(LEFT([.G526];1);&quot;V&quot;);&quot;VERIFICACION&quot;;IF(EXACT(LEFT([.G52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26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06T23:30:40">
            <text:p>9/6/2009 23:30:40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06">
            <text:p>06/09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Lectura y envio de mails.</text:p>
          </table:table-cell>
          <table:table-cell table:style-name="ce7" office:value-type="string">
            <text:p>MAILS</text:p>
          </table:table-cell>
          <table:table-cell table:formula="of:=IF(EXACT(LEFT([.G527];1);&quot;C&quot;);IF(EXACT(LEFT([.G527];2);&quot;CU&quot;);&quot;COMUNICACION&quot;;&quot;CONFIGURACION&quot;); IF(EXACT(LEFT([.G527];1);&quot;I&quot;);&quot;IMPLEMENTACION&quot;;IF(EXACT(LEFT([.G527];1);&quot;R&quot;);&quot;REQUERIMIENTOS&quot;;IF(EXACT(LEFT([.G527];1);&quot;E&quot;);&quot;CAPACITACION&quot;;IF(EXACT(LEFT([.G527];1);&quot;G&quot;);&quot;GESTION&quot;;IF(EXACT(LEFT([.G527];1);&quot;D&quot;);&quot;DISEÑO&quot;;IF(EXACT(LEFT([.G527];1);&quot;V&quot;);&quot;VERIFICACION&quot;;IF(EXACT(LEFT([.G527];1);&quot;Q&quot;);&quot;CALIDAD&quot;;&quot;MAILS&quot;))))))))" office:value-type="string" office:string-value="MAILS">
            <text:p>MAILS</text:p>
          </table:table-cell>
          <table:table-cell table:style-name="ce26" table:formula="of:=ISOWEEKNUM([.C527];0)-3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7T23:29:56">
            <text:p>9/7/2009 23:29:56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7">
            <text:p>07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ocument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528];1);&quot;C&quot;);IF(EXACT(LEFT([.G528];2);&quot;CU&quot;);&quot;COMUNICACION&quot;;&quot;CONFIGURACION&quot;); IF(EXACT(LEFT([.G528];1);&quot;I&quot;);&quot;IMPLEMENTACION&quot;;IF(EXACT(LEFT([.G528];1);&quot;R&quot;);&quot;REQUERIMIENTOS&quot;;IF(EXACT(LEFT([.G528];1);&quot;E&quot;);&quot;CAPACITACION&quot;;IF(EXACT(LEFT([.G528];1);&quot;G&quot;);&quot;GESTION&quot;;IF(EXACT(LEFT([.G528];1);&quot;D&quot;);&quot;DISEÑO&quot;;IF(EXACT(LEFT([.G528];1);&quot;V&quot;);&quot;VERIFICACION&quot;;IF(EXACT(LEFT([.G52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28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7T23:47:52">
            <text:p>9/7/2009 23:47:52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7">
            <text:p>07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ectura de documentos entregados S04</text:p>
          </table:table-cell>
          <table:table-cell table:style-name="ce8" office:value-type="string">
            <text:p>Q5 - Revisar las entregas</text:p>
          </table:table-cell>
          <table:table-cell table:formula="of:=IF(EXACT(LEFT([.G529];1);&quot;C&quot;);IF(EXACT(LEFT([.G529];2);&quot;CU&quot;);&quot;COMUNICACION&quot;;&quot;CONFIGURACION&quot;); IF(EXACT(LEFT([.G529];1);&quot;I&quot;);&quot;IMPLEMENTACION&quot;;IF(EXACT(LEFT([.G529];1);&quot;R&quot;);&quot;REQUERIMIENTOS&quot;;IF(EXACT(LEFT([.G529];1);&quot;E&quot;);&quot;CAPACITACION&quot;;IF(EXACT(LEFT([.G529];1);&quot;G&quot;);&quot;GESTION&quot;;IF(EXACT(LEFT([.G529];1);&quot;D&quot;);&quot;DISEÑO&quot;;IF(EXACT(LEFT([.G529];1);&quot;V&quot;);&quot;VERIFICACION&quot;;IF(EXACT(LEFT([.G529];1);&quot;Q&quot;);&quot;CALIDAD&quot;;&quot;MAILS&quot;))))))))" office:value-type="string" office:string-value="CALIDAD">
            <text:p>CALIDAD</text:p>
          </table:table-cell>
          <table:table-cell table:style-name="ce26" table:formula="of:=ISOWEEKNUM([.C529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8T11:08:04">
            <text:p>9/8/2009 11:08:04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07">
            <text:p>07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nstalando K2BTools y haciendo practico</text:p>
          </table:table-cell>
          <table:table-cell table:style-name="ce8" office:value-type="string">
            <text:p>I13 - Preparar amb. genexus</text:p>
          </table:table-cell>
          <table:table-cell table:formula="of:=IF(EXACT(LEFT([.G530];1);&quot;C&quot;);IF(EXACT(LEFT([.G530];2);&quot;CU&quot;);&quot;COMUNICACION&quot;;&quot;CONFIGURACION&quot;); IF(EXACT(LEFT([.G530];1);&quot;I&quot;);&quot;IMPLEMENTACION&quot;;IF(EXACT(LEFT([.G530];1);&quot;R&quot;);&quot;REQUERIMIENTOS&quot;;IF(EXACT(LEFT([.G530];1);&quot;E&quot;);&quot;CAPACITACION&quot;;IF(EXACT(LEFT([.G530];1);&quot;G&quot;);&quot;GESTION&quot;;IF(EXACT(LEFT([.G530];1);&quot;D&quot;);&quot;DISEÑO&quot;;IF(EXACT(LEFT([.G530];1);&quot;V&quot;);&quot;VERIFICACION&quot;;IF(EXACT(LEFT([.G530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30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8T22:57:59">
            <text:p>9/8/2009 22:57:59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8">
            <text:p>08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531];1);&quot;C&quot;);IF(EXACT(LEFT([.G531];2);&quot;CU&quot;);&quot;COMUNICACION&quot;;&quot;CONFIGURACION&quot;); IF(EXACT(LEFT([.G531];1);&quot;I&quot;);&quot;IMPLEMENTACION&quot;;IF(EXACT(LEFT([.G531];1);&quot;R&quot;);&quot;REQUERIMIENTOS&quot;;IF(EXACT(LEFT([.G531];1);&quot;E&quot;);&quot;CAPACITACION&quot;;IF(EXACT(LEFT([.G531];1);&quot;G&quot;);&quot;GESTION&quot;;IF(EXACT(LEFT([.G531];1);&quot;D&quot;);&quot;DISEÑO&quot;;IF(EXACT(LEFT([.G531];1);&quot;V&quot;);&quot;VERIFICACION&quot;;IF(EXACT(LEFT([.G53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31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8T23:00:32">
            <text:p>9/8/2009 23:00:32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08">
            <text:p>08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a de Reunión con el cliente</text:p>
          </table:table-cell>
          <table:table-cell table:style-name="ce8" office:value-type="string">
            <text:p>R10 - Documentar requerimientos</text:p>
          </table:table-cell>
          <table:table-cell table:formula="of:=IF(EXACT(LEFT([.G532];1);&quot;C&quot;);IF(EXACT(LEFT([.G532];2);&quot;CU&quot;);&quot;COMUNICACION&quot;;&quot;CONFIGURACION&quot;); IF(EXACT(LEFT([.G532];1);&quot;I&quot;);&quot;IMPLEMENTACION&quot;;IF(EXACT(LEFT([.G532];1);&quot;R&quot;);&quot;REQUERIMIENTOS&quot;;IF(EXACT(LEFT([.G532];1);&quot;E&quot;);&quot;CAPACITACION&quot;;IF(EXACT(LEFT([.G532];1);&quot;G&quot;);&quot;GESTION&quot;;IF(EXACT(LEFT([.G532];1);&quot;D&quot;);&quot;DISEÑO&quot;;IF(EXACT(LEFT([.G532];1);&quot;V&quot;);&quot;VERIFICACION&quot;;IF(EXACT(LEFT([.G53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32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09T04:21:15">
            <text:p>9/9/2009 4:21:15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09">
            <text:p>09/09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GxServer --&gt; No lo logro instalar :(</text:p>
          </table:table-cell>
          <table:table-cell table:style-name="ce7" office:value-type="string">
            <text:p>E2 - Auto-Estudio</text:p>
          </table:table-cell>
          <table:table-cell table:formula="of:=IF(EXACT(LEFT([.G533];1);&quot;C&quot;);IF(EXACT(LEFT([.G533];2);&quot;CU&quot;);&quot;COMUNICACION&quot;;&quot;CONFIGURACION&quot;); IF(EXACT(LEFT([.G533];1);&quot;I&quot;);&quot;IMPLEMENTACION&quot;;IF(EXACT(LEFT([.G533];1);&quot;R&quot;);&quot;REQUERIMIENTOS&quot;;IF(EXACT(LEFT([.G533];1);&quot;E&quot;);&quot;CAPACITACION&quot;;IF(EXACT(LEFT([.G533];1);&quot;G&quot;);&quot;GESTION&quot;;IF(EXACT(LEFT([.G533];1);&quot;D&quot;);&quot;DISEÑO&quot;;IF(EXACT(LEFT([.G533];1);&quot;V&quot;);&quot;VERIFICACION&quot;;IF(EXACT(LEFT([.G53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533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9T11:36:34">
            <text:p>9/9/2009 11:36:34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8">
            <text:p>08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534];1);&quot;C&quot;);IF(EXACT(LEFT([.G534];2);&quot;CU&quot;);&quot;COMUNICACION&quot;;&quot;CONFIGURACION&quot;); IF(EXACT(LEFT([.G534];1);&quot;I&quot;);&quot;IMPLEMENTACION&quot;;IF(EXACT(LEFT([.G534];1);&quot;R&quot;);&quot;REQUERIMIENTOS&quot;;IF(EXACT(LEFT([.G534];1);&quot;E&quot;);&quot;CAPACITACION&quot;;IF(EXACT(LEFT([.G534];1);&quot;G&quot;);&quot;GESTION&quot;;IF(EXACT(LEFT([.G534];1);&quot;D&quot;);&quot;DISEÑO&quot;;IF(EXACT(LEFT([.G534];1);&quot;V&quot;);&quot;VERIFICACION&quot;;IF(EXACT(LEFT([.G53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34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9T13:28:22">
            <text:p>9/9/2009 13:28:22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09">
            <text:p>09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eyendo documentos de la entrega</text:p>
          </table:table-cell>
          <table:table-cell table:style-name="ce8" office:value-type="string">
            <text:p>Q5 - Revisar las entregas</text:p>
          </table:table-cell>
          <table:table-cell table:formula="of:=IF(EXACT(LEFT([.G535];1);&quot;C&quot;);IF(EXACT(LEFT([.G535];2);&quot;CU&quot;);&quot;COMUNICACION&quot;;&quot;CONFIGURACION&quot;); IF(EXACT(LEFT([.G535];1);&quot;I&quot;);&quot;IMPLEMENTACION&quot;;IF(EXACT(LEFT([.G535];1);&quot;R&quot;);&quot;REQUERIMIENTOS&quot;;IF(EXACT(LEFT([.G535];1);&quot;E&quot;);&quot;CAPACITACION&quot;;IF(EXACT(LEFT([.G535];1);&quot;G&quot;);&quot;GESTION&quot;;IF(EXACT(LEFT([.G535];1);&quot;D&quot;);&quot;DISEÑO&quot;;IF(EXACT(LEFT([.G535];1);&quot;V&quot;);&quot;VERIFICACION&quot;;IF(EXACT(LEFT([.G535];1);&quot;Q&quot;);&quot;CALIDAD&quot;;&quot;MAILS&quot;))))))))" office:value-type="string" office:string-value="CALIDAD">
            <text:p>CALIDAD</text:p>
          </table:table-cell>
          <table:table-cell table:style-name="ce26" table:formula="of:=ISOWEEKNUM([.C535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9T13:45:53">
            <text:p>9/9/2009 13:45:53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09">
            <text:p>09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odel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536];1);&quot;C&quot;);IF(EXACT(LEFT([.G536];2);&quot;CU&quot;);&quot;COMUNICACION&quot;;&quot;CONFIGURACION&quot;); IF(EXACT(LEFT([.G536];1);&quot;I&quot;);&quot;IMPLEMENTACION&quot;;IF(EXACT(LEFT([.G536];1);&quot;R&quot;);&quot;REQUERIMIENTOS&quot;;IF(EXACT(LEFT([.G536];1);&quot;E&quot;);&quot;CAPACITACION&quot;;IF(EXACT(LEFT([.G536];1);&quot;G&quot;);&quot;GESTION&quot;;IF(EXACT(LEFT([.G536];1);&quot;D&quot;);&quot;DISEÑO&quot;;IF(EXACT(LEFT([.G536];1);&quot;V&quot;);&quot;VERIFICACION&quot;;IF(EXACT(LEFT([.G53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36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09T17:36:24">
            <text:p>9/9/2009 17:36:24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09">
            <text:p>09/09/2009</text:p>
          </table:table-cell>
          <table:table-cell table:style-name="ce17" office:value-type="float" office:value="2.5">
            <text:p>2,5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Entendiendo K2B - K2B Tools + Mantenimiento</text:p>
          </table:table-cell>
          <table:table-cell table:style-name="ce7" office:value-type="string">
            <text:p>E2 - Auto-Estudio</text:p>
          </table:table-cell>
          <table:table-cell table:formula="of:=IF(EXACT(LEFT([.G537];1);&quot;C&quot;);IF(EXACT(LEFT([.G537];2);&quot;CU&quot;);&quot;COMUNICACION&quot;;&quot;CONFIGURACION&quot;); IF(EXACT(LEFT([.G537];1);&quot;I&quot;);&quot;IMPLEMENTACION&quot;;IF(EXACT(LEFT([.G537];1);&quot;R&quot;);&quot;REQUERIMIENTOS&quot;;IF(EXACT(LEFT([.G537];1);&quot;E&quot;);&quot;CAPACITACION&quot;;IF(EXACT(LEFT([.G537];1);&quot;G&quot;);&quot;GESTION&quot;;IF(EXACT(LEFT([.G537];1);&quot;D&quot;);&quot;DISEÑO&quot;;IF(EXACT(LEFT([.G537];1);&quot;V&quot;);&quot;VERIFICACION&quot;;IF(EXACT(LEFT([.G537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537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9T22:42:06">
            <text:p>9/9/2009 22:42:06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09">
            <text:p>09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DMINISTRADOR</text:p>
          </table:table-cell>
          <table:table-cell table:style-name="ce8" office:value-type="string">
            <text:p>Auditoría, reunioncita de después (espero que G08 esté bien :P)</text:p>
          </table:table-cell>
          <table:table-cell table:style-name="ce8" office:value-type="string">
            <text:p>G08 - Reunión de seguimiento</text:p>
          </table:table-cell>
          <table:table-cell table:formula="of:=IF(EXACT(LEFT([.G538];1);&quot;C&quot;);IF(EXACT(LEFT([.G538];2);&quot;CU&quot;);&quot;COMUNICACION&quot;;&quot;CONFIGURACION&quot;); IF(EXACT(LEFT([.G538];1);&quot;I&quot;);&quot;IMPLEMENTACION&quot;;IF(EXACT(LEFT([.G538];1);&quot;R&quot;);&quot;REQUERIMIENTOS&quot;;IF(EXACT(LEFT([.G538];1);&quot;E&quot;);&quot;CAPACITACION&quot;;IF(EXACT(LEFT([.G538];1);&quot;G&quot;);&quot;GESTION&quot;;IF(EXACT(LEFT([.G538];1);&quot;D&quot;);&quot;DISEÑO&quot;;IF(EXACT(LEFT([.G538];1);&quot;V&quot;);&quot;VERIFICACION&quot;;IF(EXACT(LEFT([.G538];1);&quot;Q&quot;);&quot;CALIDAD&quot;;&quot;MAILS&quot;))))))))" office:value-type="string" office:string-value="GESTION">
            <text:p>GESTION</text:p>
          </table:table-cell>
          <table:table-cell table:style-name="ce26" table:formula="of:=ISOWEEKNUM([.C538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09T23:18:58">
            <text:p>9/9/2009 23:18:58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08">
            <text:p>08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ó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539];1);&quot;C&quot;);IF(EXACT(LEFT([.G539];2);&quot;CU&quot;);&quot;COMUNICACION&quot;;&quot;CONFIGURACION&quot;); IF(EXACT(LEFT([.G539];1);&quot;I&quot;);&quot;IMPLEMENTACION&quot;;IF(EXACT(LEFT([.G539];1);&quot;R&quot;);&quot;REQUERIMIENTOS&quot;;IF(EXACT(LEFT([.G539];1);&quot;E&quot;);&quot;CAPACITACION&quot;;IF(EXACT(LEFT([.G539];1);&quot;G&quot;);&quot;GESTION&quot;;IF(EXACT(LEFT([.G539];1);&quot;D&quot;);&quot;DISEÑO&quot;;IF(EXACT(LEFT([.G539];1);&quot;V&quot;);&quot;VERIFICACION&quot;;IF(EXACT(LEFT([.G53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39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15:18:52">
            <text:p>9/10/2009 15:18:52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10">
            <text:p>10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ails desde el lunes</text:p>
          </table:table-cell>
          <table:table-cell table:style-name="ce8" office:value-type="string">
            <text:p>MAILS</text:p>
          </table:table-cell>
          <table:table-cell table:formula="of:=IF(EXACT(LEFT([.G540];1);&quot;C&quot;);IF(EXACT(LEFT([.G540];2);&quot;CU&quot;);&quot;COMUNICACION&quot;;&quot;CONFIGURACION&quot;); IF(EXACT(LEFT([.G540];1);&quot;I&quot;);&quot;IMPLEMENTACION&quot;;IF(EXACT(LEFT([.G540];1);&quot;R&quot;);&quot;REQUERIMIENTOS&quot;;IF(EXACT(LEFT([.G540];1);&quot;E&quot;);&quot;CAPACITACION&quot;;IF(EXACT(LEFT([.G540];1);&quot;G&quot;);&quot;GESTION&quot;;IF(EXACT(LEFT([.G540];1);&quot;D&quot;);&quot;DISEÑO&quot;;IF(EXACT(LEFT([.G540];1);&quot;V&quot;);&quot;VERIFICACION&quot;;IF(EXACT(LEFT([.G540];1);&quot;Q&quot;);&quot;CALIDAD&quot;;&quot;MAILS&quot;))))))))" office:value-type="string" office:string-value="MAILS">
            <text:p>MAILS</text:p>
          </table:table-cell>
          <table:table-cell table:style-name="ce26" table:formula="of:=ISOWEEKNUM([.C540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2:29:57">
            <text:p>9/10/2009 22:29:57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10">
            <text:p>10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semi-quincenal</text:p>
          </table:table-cell>
          <table:table-cell table:style-name="ce8" office:value-type="string">
            <text:p>G06 - Reunión de equipo</text:p>
          </table:table-cell>
          <table:table-cell table:formula="of:=IF(EXACT(LEFT([.G541];1);&quot;C&quot;);IF(EXACT(LEFT([.G541];2);&quot;CU&quot;);&quot;COMUNICACION&quot;;&quot;CONFIGURACION&quot;); IF(EXACT(LEFT([.G541];1);&quot;I&quot;);&quot;IMPLEMENTACION&quot;;IF(EXACT(LEFT([.G541];1);&quot;R&quot;);&quot;REQUERIMIENTOS&quot;;IF(EXACT(LEFT([.G541];1);&quot;E&quot;);&quot;CAPACITACION&quot;;IF(EXACT(LEFT([.G541];1);&quot;G&quot;);&quot;GESTION&quot;;IF(EXACT(LEFT([.G541];1);&quot;D&quot;);&quot;DISEÑO&quot;;IF(EXACT(LEFT([.G541];1);&quot;V&quot;);&quot;VERIFICACION&quot;;IF(EXACT(LEFT([.G541];1);&quot;Q&quot;);&quot;CALIDAD&quot;;&quot;MAILS&quot;))))))))" office:value-type="string" office:string-value="GESTION">
            <text:p>GESTION</text:p>
          </table:table-cell>
          <table:table-cell table:style-name="ce26" table:formula="of:=ISOWEEKNUM([.C541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3:21:54">
            <text:p>9/10/2009 23:21:54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10">
            <text:p>10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de fin de fase</text:p>
          </table:table-cell>
          <table:table-cell table:style-name="ce8" office:value-type="string">
            <text:p>G06 - Reunión de equipo</text:p>
          </table:table-cell>
          <table:table-cell table:formula="of:=IF(EXACT(LEFT([.G542];1);&quot;C&quot;);IF(EXACT(LEFT([.G542];2);&quot;CU&quot;);&quot;COMUNICACION&quot;;&quot;CONFIGURACION&quot;); IF(EXACT(LEFT([.G542];1);&quot;I&quot;);&quot;IMPLEMENTACION&quot;;IF(EXACT(LEFT([.G542];1);&quot;R&quot;);&quot;REQUERIMIENTOS&quot;;IF(EXACT(LEFT([.G542];1);&quot;E&quot;);&quot;CAPACITACION&quot;;IF(EXACT(LEFT([.G542];1);&quot;G&quot;);&quot;GESTION&quot;;IF(EXACT(LEFT([.G542];1);&quot;D&quot;);&quot;DISEÑO&quot;;IF(EXACT(LEFT([.G542];1);&quot;V&quot;);&quot;VERIFICACION&quot;;IF(EXACT(LEFT([.G542];1);&quot;Q&quot;);&quot;CALIDAD&quot;;&quot;MAILS&quot;))))))))" office:value-type="string" office:string-value="GESTION">
            <text:p>GESTION</text:p>
          </table:table-cell>
          <table:table-cell table:style-name="ce26" table:formula="of:=ISOWEEKNUM([.C542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3:36:20">
            <text:p>9/10/2009 23:36:20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8">
            <text:p>08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numero 7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543];1);&quot;C&quot;);IF(EXACT(LEFT([.G543];2);&quot;CU&quot;);&quot;COMUNICACION&quot;;&quot;CONFIGURACION&quot;); IF(EXACT(LEFT([.G543];1);&quot;I&quot;);&quot;IMPLEMENTACION&quot;;IF(EXACT(LEFT([.G543];1);&quot;R&quot;);&quot;REQUERIMIENTOS&quot;;IF(EXACT(LEFT([.G543];1);&quot;E&quot;);&quot;CAPACITACION&quot;;IF(EXACT(LEFT([.G543];1);&quot;G&quot;);&quot;GESTION&quot;;IF(EXACT(LEFT([.G543];1);&quot;D&quot;);&quot;DISEÑO&quot;;IF(EXACT(LEFT([.G543];1);&quot;V&quot;);&quot;VERIFICACION&quot;;IF(EXACT(LEFT([.G54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43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3:37:16">
            <text:p>9/10/2009 23:37:16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8">
            <text:p>08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ctura y respuestas a mails</text:p>
          </table:table-cell>
          <table:table-cell table:style-name="ce8" office:value-type="string">
            <text:p>MAILS</text:p>
          </table:table-cell>
          <table:table-cell table:formula="of:=IF(EXACT(LEFT([.G544];1);&quot;C&quot;);IF(EXACT(LEFT([.G544];2);&quot;CU&quot;);&quot;COMUNICACION&quot;;&quot;CONFIGURACION&quot;); IF(EXACT(LEFT([.G544];1);&quot;I&quot;);&quot;IMPLEMENTACION&quot;;IF(EXACT(LEFT([.G544];1);&quot;R&quot;);&quot;REQUERIMIENTOS&quot;;IF(EXACT(LEFT([.G544];1);&quot;E&quot;);&quot;CAPACITACION&quot;;IF(EXACT(LEFT([.G544];1);&quot;G&quot;);&quot;GESTION&quot;;IF(EXACT(LEFT([.G544];1);&quot;D&quot;);&quot;DISEÑO&quot;;IF(EXACT(LEFT([.G544];1);&quot;V&quot;);&quot;VERIFICACION&quot;;IF(EXACT(LEFT([.G544];1);&quot;Q&quot;);&quot;CALIDAD&quot;;&quot;MAILS&quot;))))))))" office:value-type="string" office:string-value="MAILS">
            <text:p>MAILS</text:p>
          </table:table-cell>
          <table:table-cell table:style-name="ce26" table:formula="of:=ISOWEEKNUM([.C544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3:38:08">
            <text:p>9/10/2009 23:38:08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8">
            <text:p>08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gregado de puntos en el acta de la reunion de requerimientos numero 7</text:p>
          </table:table-cell>
          <table:table-cell table:style-name="ce8" office:value-type="string">
            <text:p>R02 - Especificar requerimientos</text:p>
          </table:table-cell>
          <table:table-cell table:formula="of:=IF(EXACT(LEFT([.G545];1);&quot;C&quot;);IF(EXACT(LEFT([.G545];2);&quot;CU&quot;);&quot;COMUNICACION&quot;;&quot;CONFIGURACION&quot;); IF(EXACT(LEFT([.G545];1);&quot;I&quot;);&quot;IMPLEMENTACION&quot;;IF(EXACT(LEFT([.G545];1);&quot;R&quot;);&quot;REQUERIMIENTOS&quot;;IF(EXACT(LEFT([.G545];1);&quot;E&quot;);&quot;CAPACITACION&quot;;IF(EXACT(LEFT([.G545];1);&quot;G&quot;);&quot;GESTION&quot;;IF(EXACT(LEFT([.G545];1);&quot;D&quot;);&quot;DISEÑO&quot;;IF(EXACT(LEFT([.G545];1);&quot;V&quot;);&quot;VERIFICACION&quot;;IF(EXACT(LEFT([.G54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45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3:38:38">
            <text:p>9/10/2009 23:38:38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09">
            <text:p>09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Lectura y respuestas a mails</text:p>
          </table:table-cell>
          <table:table-cell table:style-name="ce8" office:value-type="string">
            <text:p>MAILS</text:p>
          </table:table-cell>
          <table:table-cell table:formula="of:=IF(EXACT(LEFT([.G546];1);&quot;C&quot;);IF(EXACT(LEFT([.G546];2);&quot;CU&quot;);&quot;COMUNICACION&quot;;&quot;CONFIGURACION&quot;); IF(EXACT(LEFT([.G546];1);&quot;I&quot;);&quot;IMPLEMENTACION&quot;;IF(EXACT(LEFT([.G546];1);&quot;R&quot;);&quot;REQUERIMIENTOS&quot;;IF(EXACT(LEFT([.G546];1);&quot;E&quot;);&quot;CAPACITACION&quot;;IF(EXACT(LEFT([.G546];1);&quot;G&quot;);&quot;GESTION&quot;;IF(EXACT(LEFT([.G546];1);&quot;D&quot;);&quot;DISEÑO&quot;;IF(EXACT(LEFT([.G546];1);&quot;V&quot;);&quot;VERIFICACION&quot;;IF(EXACT(LEFT([.G546];1);&quot;Q&quot;);&quot;CALIDAD&quot;;&quot;MAILS&quot;))))))))" office:value-type="string" office:string-value="MAILS">
            <text:p>MAILS</text:p>
          </table:table-cell>
          <table:table-cell table:style-name="ce26" table:formula="of:=ISOWEEKNUM([.C546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3:39:31">
            <text:p>9/10/2009 23:39:31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10">
            <text:p>10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general de equipo</text:p>
          </table:table-cell>
          <table:table-cell table:style-name="ce8" office:value-type="string">
            <text:p>G06 - Reunión de equipo</text:p>
          </table:table-cell>
          <table:table-cell table:formula="of:=IF(EXACT(LEFT([.G547];1);&quot;C&quot;);IF(EXACT(LEFT([.G547];2);&quot;CU&quot;);&quot;COMUNICACION&quot;;&quot;CONFIGURACION&quot;); IF(EXACT(LEFT([.G547];1);&quot;I&quot;);&quot;IMPLEMENTACION&quot;;IF(EXACT(LEFT([.G547];1);&quot;R&quot;);&quot;REQUERIMIENTOS&quot;;IF(EXACT(LEFT([.G547];1);&quot;E&quot;);&quot;CAPACITACION&quot;;IF(EXACT(LEFT([.G547];1);&quot;G&quot;);&quot;GESTION&quot;;IF(EXACT(LEFT([.G547];1);&quot;D&quot;);&quot;DISEÑO&quot;;IF(EXACT(LEFT([.G547];1);&quot;V&quot;);&quot;VERIFICACION&quot;;IF(EXACT(LEFT([.G547];1);&quot;Q&quot;);&quot;CALIDAD&quot;;&quot;MAILS&quot;))))))))" office:value-type="string" office:string-value="GESTION">
            <text:p>GESTION</text:p>
          </table:table-cell>
          <table:table-cell table:style-name="ce26" table:formula="of:=ISOWEEKNUM([.C547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3:40:02">
            <text:p>9/10/2009 23:40:02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10">
            <text:p>10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ualizacion del model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548];1);&quot;C&quot;);IF(EXACT(LEFT([.G548];2);&quot;CU&quot;);&quot;COMUNICACION&quot;;&quot;CONFIGURACION&quot;); IF(EXACT(LEFT([.G548];1);&quot;I&quot;);&quot;IMPLEMENTACION&quot;;IF(EXACT(LEFT([.G548];1);&quot;R&quot;);&quot;REQUERIMIENTOS&quot;;IF(EXACT(LEFT([.G548];1);&quot;E&quot;);&quot;CAPACITACION&quot;;IF(EXACT(LEFT([.G548];1);&quot;G&quot;);&quot;GESTION&quot;;IF(EXACT(LEFT([.G548];1);&quot;D&quot;);&quot;DISEÑO&quot;;IF(EXACT(LEFT([.G548];1);&quot;V&quot;);&quot;VERIFICACION&quot;;IF(EXACT(LEFT([.G54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48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3:40:23">
            <text:p>9/10/2009 23:40:23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10">
            <text:p>10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tualizacion del model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549];1);&quot;C&quot;);IF(EXACT(LEFT([.G549];2);&quot;CU&quot;);&quot;COMUNICACION&quot;;&quot;CONFIGURACION&quot;); IF(EXACT(LEFT([.G549];1);&quot;I&quot;);&quot;IMPLEMENTACION&quot;;IF(EXACT(LEFT([.G549];1);&quot;R&quot;);&quot;REQUERIMIENTOS&quot;;IF(EXACT(LEFT([.G549];1);&quot;E&quot;);&quot;CAPACITACION&quot;;IF(EXACT(LEFT([.G549];1);&quot;G&quot;);&quot;GESTION&quot;;IF(EXACT(LEFT([.G549];1);&quot;D&quot;);&quot;DISEÑO&quot;;IF(EXACT(LEFT([.G549];1);&quot;V&quot;);&quot;VERIFICACION&quot;;IF(EXACT(LEFT([.G54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49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0T23:58:51">
            <text:p>9/10/2009 23:58:51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10">
            <text:p>10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Reunión quincenal</text:p>
          </table:table-cell>
          <table:table-cell table:style-name="ce8" office:value-type="string">
            <text:p>G06 - Reunión de equipo</text:p>
          </table:table-cell>
          <table:table-cell table:formula="of:=IF(EXACT(LEFT([.G550];1);&quot;C&quot;);IF(EXACT(LEFT([.G550];2);&quot;CU&quot;);&quot;COMUNICACION&quot;;&quot;CONFIGURACION&quot;); IF(EXACT(LEFT([.G550];1);&quot;I&quot;);&quot;IMPLEMENTACION&quot;;IF(EXACT(LEFT([.G550];1);&quot;R&quot;);&quot;REQUERIMIENTOS&quot;;IF(EXACT(LEFT([.G550];1);&quot;E&quot;);&quot;CAPACITACION&quot;;IF(EXACT(LEFT([.G550];1);&quot;G&quot;);&quot;GESTION&quot;;IF(EXACT(LEFT([.G550];1);&quot;D&quot;);&quot;DISEÑO&quot;;IF(EXACT(LEFT([.G550];1);&quot;V&quot;);&quot;VERIFICACION&quot;;IF(EXACT(LEFT([.G550];1);&quot;Q&quot;);&quot;CALIDAD&quot;;&quot;MAILS&quot;))))))))" office:value-type="string" office:string-value="GESTION">
            <text:p>GESTION</text:p>
          </table:table-cell>
          <table:table-cell table:style-name="ce26" table:formula="of:=ISOWEEKNUM([.C550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1T00:20:33">
            <text:p>9/11/2009 0:20:33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10">
            <text:p>10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Pimeros contactos con la KB que mandaron los Artechos</text:p>
          </table:table-cell>
          <table:table-cell table:style-name="ce8" office:value-type="string">
            <text:p>I14 - Crear y configurar KB</text:p>
          </table:table-cell>
          <table:table-cell table:formula="of:=IF(EXACT(LEFT([.G551];1);&quot;C&quot;);IF(EXACT(LEFT([.G551];2);&quot;CU&quot;);&quot;COMUNICACION&quot;;&quot;CONFIGURACION&quot;); IF(EXACT(LEFT([.G551];1);&quot;I&quot;);&quot;IMPLEMENTACION&quot;;IF(EXACT(LEFT([.G551];1);&quot;R&quot;);&quot;REQUERIMIENTOS&quot;;IF(EXACT(LEFT([.G551];1);&quot;E&quot;);&quot;CAPACITACION&quot;;IF(EXACT(LEFT([.G551];1);&quot;G&quot;);&quot;GESTION&quot;;IF(EXACT(LEFT([.G551];1);&quot;D&quot;);&quot;DISEÑO&quot;;IF(EXACT(LEFT([.G551];1);&quot;V&quot;);&quot;VERIFICACION&quot;;IF(EXACT(LEFT([.G551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51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1T00:58:11">
            <text:p>9/11/2009 0:58:11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10">
            <text:p>10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K2BIM desarrollo inicial</text:p>
          </table:table-cell>
          <table:table-cell table:style-name="ce8" office:value-type="string">
            <text:p>I02 - Implementar el prototipo</text:p>
          </table:table-cell>
          <table:table-cell table:formula="of:=IF(EXACT(LEFT([.G552];1);&quot;C&quot;);IF(EXACT(LEFT([.G552];2);&quot;CU&quot;);&quot;COMUNICACION&quot;;&quot;CONFIGURACION&quot;); IF(EXACT(LEFT([.G552];1);&quot;I&quot;);&quot;IMPLEMENTACION&quot;;IF(EXACT(LEFT([.G552];1);&quot;R&quot;);&quot;REQUERIMIENTOS&quot;;IF(EXACT(LEFT([.G552];1);&quot;E&quot;);&quot;CAPACITACION&quot;;IF(EXACT(LEFT([.G552];1);&quot;G&quot;);&quot;GESTION&quot;;IF(EXACT(LEFT([.G552];1);&quot;D&quot;);&quot;DISEÑO&quot;;IF(EXACT(LEFT([.G552];1);&quot;V&quot;);&quot;VERIFICACION&quot;;IF(EXACT(LEFT([.G552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52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1T20:13:13">
            <text:p>9/11/2009 20:13:13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11">
            <text:p>11/09/2009</text:p>
          </table:table-cell>
          <table:table-cell table:style-name="ce19" office:value-type="float" office:value="5.5">
            <text:p>5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Intentando hacer funcionar lo que mando Carlota (mas tarde sigo)</text:p>
          </table:table-cell>
          <table:table-cell table:style-name="ce8" office:value-type="string">
            <text:p>I13 - Preparar amb. genexus</text:p>
          </table:table-cell>
          <table:table-cell table:formula="of:=IF(EXACT(LEFT([.G553];1);&quot;C&quot;);IF(EXACT(LEFT([.G553];2);&quot;CU&quot;);&quot;COMUNICACION&quot;;&quot;CONFIGURACION&quot;); IF(EXACT(LEFT([.G553];1);&quot;I&quot;);&quot;IMPLEMENTACION&quot;;IF(EXACT(LEFT([.G553];1);&quot;R&quot;);&quot;REQUERIMIENTOS&quot;;IF(EXACT(LEFT([.G553];1);&quot;E&quot;);&quot;CAPACITACION&quot;;IF(EXACT(LEFT([.G553];1);&quot;G&quot;);&quot;GESTION&quot;;IF(EXACT(LEFT([.G553];1);&quot;D&quot;);&quot;DISEÑO&quot;;IF(EXACT(LEFT([.G553];1);&quot;V&quot;);&quot;VERIFICACION&quot;;IF(EXACT(LEFT([.G553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53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1T21:23:13">
            <text:p>9/11/2009 21:23:13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10">
            <text:p>10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pseudo-quincenal</text:p>
          </table:table-cell>
          <table:table-cell table:style-name="ce8" office:value-type="string">
            <text:p>G06 - Reunión de equipo</text:p>
          </table:table-cell>
          <table:table-cell table:formula="of:=IF(EXACT(LEFT([.G554];1);&quot;C&quot;);IF(EXACT(LEFT([.G554];2);&quot;CU&quot;);&quot;COMUNICACION&quot;;&quot;CONFIGURACION&quot;); IF(EXACT(LEFT([.G554];1);&quot;I&quot;);&quot;IMPLEMENTACION&quot;;IF(EXACT(LEFT([.G554];1);&quot;R&quot;);&quot;REQUERIMIENTOS&quot;;IF(EXACT(LEFT([.G554];1);&quot;E&quot;);&quot;CAPACITACION&quot;;IF(EXACT(LEFT([.G554];1);&quot;G&quot;);&quot;GESTION&quot;;IF(EXACT(LEFT([.G554];1);&quot;D&quot;);&quot;DISEÑO&quot;;IF(EXACT(LEFT([.G554];1);&quot;V&quot;);&quot;VERIFICACION&quot;;IF(EXACT(LEFT([.G554];1);&quot;Q&quot;);&quot;CALIDAD&quot;;&quot;MAILS&quot;))))))))" office:value-type="string" office:string-value="GESTION">
            <text:p>GESTION</text:p>
          </table:table-cell>
          <table:table-cell table:style-name="ce26" table:formula="of:=ISOWEEKNUM([.C554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1T21:23:47">
            <text:p>9/11/2009 21:23:47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11">
            <text:p>1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ón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555];1);&quot;C&quot;);IF(EXACT(LEFT([.G555];2);&quot;CU&quot;);&quot;COMUNICACION&quot;;&quot;CONFIGURACION&quot;); IF(EXACT(LEFT([.G555];1);&quot;I&quot;);&quot;IMPLEMENTACION&quot;;IF(EXACT(LEFT([.G555];1);&quot;R&quot;);&quot;REQUERIMIENTOS&quot;;IF(EXACT(LEFT([.G555];1);&quot;E&quot;);&quot;CAPACITACION&quot;;IF(EXACT(LEFT([.G555];1);&quot;G&quot;);&quot;GESTION&quot;;IF(EXACT(LEFT([.G555];1);&quot;D&quot;);&quot;DISEÑO&quot;;IF(EXACT(LEFT([.G555];1);&quot;V&quot;);&quot;VERIFICACION&quot;;IF(EXACT(LEFT([.G55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55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1T22:00:20">
            <text:p>9/11/2009 22:00:20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11">
            <text:p>11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KB del orto</text:p>
          </table:table-cell>
          <table:table-cell table:style-name="ce8" office:value-type="string">
            <text:p>I14 - Crear y configurar KB</text:p>
          </table:table-cell>
          <table:table-cell table:formula="of:=IF(EXACT(LEFT([.G556];1);&quot;C&quot;);IF(EXACT(LEFT([.G556];2);&quot;CU&quot;);&quot;COMUNICACION&quot;;&quot;CONFIGURACION&quot;); IF(EXACT(LEFT([.G556];1);&quot;I&quot;);&quot;IMPLEMENTACION&quot;;IF(EXACT(LEFT([.G556];1);&quot;R&quot;);&quot;REQUERIMIENTOS&quot;;IF(EXACT(LEFT([.G556];1);&quot;E&quot;);&quot;CAPACITACION&quot;;IF(EXACT(LEFT([.G556];1);&quot;G&quot;);&quot;GESTION&quot;;IF(EXACT(LEFT([.G556];1);&quot;D&quot;);&quot;DISEÑO&quot;;IF(EXACT(LEFT([.G556];1);&quot;V&quot;);&quot;VERIFICACION&quot;;IF(EXACT(LEFT([.G556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56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00:20:12">
            <text:p>9/12/2009 0:20:12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11">
            <text:p>11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K2BIM - Tree Finished</text:p>
          </table:table-cell>
          <table:table-cell table:style-name="ce8" office:value-type="string">
            <text:p>I02 - Implementar el prototipo</text:p>
          </table:table-cell>
          <table:table-cell table:formula="of:=IF(EXACT(LEFT([.G557];1);&quot;C&quot;);IF(EXACT(LEFT([.G557];2);&quot;CU&quot;);&quot;COMUNICACION&quot;;&quot;CONFIGURACION&quot;); IF(EXACT(LEFT([.G557];1);&quot;I&quot;);&quot;IMPLEMENTACION&quot;;IF(EXACT(LEFT([.G557];1);&quot;R&quot;);&quot;REQUERIMIENTOS&quot;;IF(EXACT(LEFT([.G557];1);&quot;E&quot;);&quot;CAPACITACION&quot;;IF(EXACT(LEFT([.G557];1);&quot;G&quot;);&quot;GESTION&quot;;IF(EXACT(LEFT([.G557];1);&quot;D&quot;);&quot;DISEÑO&quot;;IF(EXACT(LEFT([.G557];1);&quot;V&quot;);&quot;VERIFICACION&quot;;IF(EXACT(LEFT([.G557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57];0)-32" office:value-type="float" office:value="5">
            <text:p>5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9-12T00:21:47">
            <text:p>9/12/2009 0:21:47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11">
            <text:p>11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K2BIM - problema con los Web Component para ABMs</text:p>
          </table:table-cell>
          <table:table-cell table:style-name="ce8" office:value-type="string">
            <text:p>I02 - Implementar el prototipo</text:p>
          </table:table-cell>
          <table:table-cell table:formula="of:=IF(EXACT(LEFT([.G558];1);&quot;C&quot;);IF(EXACT(LEFT([.G558];2);&quot;CU&quot;);&quot;COMUNICACION&quot;;&quot;CONFIGURACION&quot;); IF(EXACT(LEFT([.G558];1);&quot;I&quot;);&quot;IMPLEMENTACION&quot;;IF(EXACT(LEFT([.G558];1);&quot;R&quot;);&quot;REQUERIMIENTOS&quot;;IF(EXACT(LEFT([.G558];1);&quot;E&quot;);&quot;CAPACITACION&quot;;IF(EXACT(LEFT([.G558];1);&quot;G&quot;);&quot;GESTION&quot;;IF(EXACT(LEFT([.G558];1);&quot;D&quot;);&quot;DISEÑO&quot;;IF(EXACT(LEFT([.G558];1);&quot;V&quot;);&quot;VERIFICACION&quot;;IF(EXACT(LEFT([.G558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58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15:39:32">
            <text:p>9/12/2009 15:39:32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12">
            <text:p>12/09/2009</text:p>
          </table:table-cell>
          <table:table-cell table:style-name="ce19" office:value-type="float" office:value="2.5">
            <text:p>2,5</text:p>
          </table:table-cell>
          <table:table-cell table:style-name="ce8" office:value-type="string">
            <text:p>ESPECIALISTA TECNICO</text:p>
          </table:table-cell>
          <table:table-cell table:style-name="ce8"/>
          <table:table-cell table:style-name="ce8" office:value-type="string">
            <text:p>I14 - Crear y configurar KB</text:p>
          </table:table-cell>
          <table:table-cell table:formula="of:=IF(EXACT(LEFT([.G559];1);&quot;C&quot;);IF(EXACT(LEFT([.G559];2);&quot;CU&quot;);&quot;COMUNICACION&quot;;&quot;CONFIGURACION&quot;); IF(EXACT(LEFT([.G559];1);&quot;I&quot;);&quot;IMPLEMENTACION&quot;;IF(EXACT(LEFT([.G559];1);&quot;R&quot;);&quot;REQUERIMIENTOS&quot;;IF(EXACT(LEFT([.G559];1);&quot;E&quot;);&quot;CAPACITACION&quot;;IF(EXACT(LEFT([.G559];1);&quot;G&quot;);&quot;GESTION&quot;;IF(EXACT(LEFT([.G559];1);&quot;D&quot;);&quot;DISEÑO&quot;;IF(EXACT(LEFT([.G559];1);&quot;V&quot;);&quot;VERIFICACION&quot;;IF(EXACT(LEFT([.G559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59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16:09:29">
            <text:p>9/12/2009 16:09:29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11">
            <text:p>1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numero 8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560];1);&quot;C&quot;);IF(EXACT(LEFT([.G560];2);&quot;CU&quot;);&quot;COMUNICACION&quot;;&quot;CONFIGURACION&quot;); IF(EXACT(LEFT([.G560];1);&quot;I&quot;);&quot;IMPLEMENTACION&quot;;IF(EXACT(LEFT([.G560];1);&quot;R&quot;);&quot;REQUERIMIENTOS&quot;;IF(EXACT(LEFT([.G560];1);&quot;E&quot;);&quot;CAPACITACION&quot;;IF(EXACT(LEFT([.G560];1);&quot;G&quot;);&quot;GESTION&quot;;IF(EXACT(LEFT([.G560];1);&quot;D&quot;);&quot;DISEÑO&quot;;IF(EXACT(LEFT([.G560];1);&quot;V&quot;);&quot;VERIFICACION&quot;;IF(EXACT(LEFT([.G56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60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16:12:57">
            <text:p>9/12/2009 16:12:57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11">
            <text:p>1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hequeo de inconsistencias en documentos de requerimientos, casos de uso y alcance del sistema</text:p>
          </table:table-cell>
          <table:table-cell table:style-name="ce8" office:value-type="string">
            <text:p>V05 - Verificar documento</text:p>
          </table:table-cell>
          <table:table-cell table:formula="of:=IF(EXACT(LEFT([.G561];1);&quot;C&quot;);IF(EXACT(LEFT([.G561];2);&quot;CU&quot;);&quot;COMUNICACION&quot;;&quot;CONFIGURACION&quot;); IF(EXACT(LEFT([.G561];1);&quot;I&quot;);&quot;IMPLEMENTACION&quot;;IF(EXACT(LEFT([.G561];1);&quot;R&quot;);&quot;REQUERIMIENTOS&quot;;IF(EXACT(LEFT([.G561];1);&quot;E&quot;);&quot;CAPACITACION&quot;;IF(EXACT(LEFT([.G561];1);&quot;G&quot;);&quot;GESTION&quot;;IF(EXACT(LEFT([.G561];1);&quot;D&quot;);&quot;DISEÑO&quot;;IF(EXACT(LEFT([.G561];1);&quot;V&quot;);&quot;VERIFICACION&quot;;IF(EXACT(LEFT([.G561];1);&quot;Q&quot;);&quot;CALIDAD&quot;;&quot;MAILS&quot;))))))))" office:value-type="string" office:string-value="VERIFICACION">
            <text:p>VERIFICACION</text:p>
          </table:table-cell>
          <table:table-cell table:style-name="ce26" table:formula="of:=ISOWEEKNUM([.C561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16:26:19">
            <text:p>9/12/2009 16:26:19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11">
            <text:p>11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laboración del acta de reunion de requerimientos numero 7</text:p>
          </table:table-cell>
          <table:table-cell table:style-name="ce8" office:value-type="string">
            <text:p>R10 - Documentar requerimientos</text:p>
          </table:table-cell>
          <table:table-cell table:formula="of:=IF(EXACT(LEFT([.G562];1);&quot;C&quot;);IF(EXACT(LEFT([.G562];2);&quot;CU&quot;);&quot;COMUNICACION&quot;;&quot;CONFIGURACION&quot;); IF(EXACT(LEFT([.G562];1);&quot;I&quot;);&quot;IMPLEMENTACION&quot;;IF(EXACT(LEFT([.G562];1);&quot;R&quot;);&quot;REQUERIMIENTOS&quot;;IF(EXACT(LEFT([.G562];1);&quot;E&quot;);&quot;CAPACITACION&quot;;IF(EXACT(LEFT([.G562];1);&quot;G&quot;);&quot;GESTION&quot;;IF(EXACT(LEFT([.G562];1);&quot;D&quot;);&quot;DISEÑO&quot;;IF(EXACT(LEFT([.G562];1);&quot;V&quot;);&quot;VERIFICACION&quot;;IF(EXACT(LEFT([.G56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62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0:01:43">
            <text:p>9/12/2009 20:01:43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7">
            <text:p>07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on</text:p>
          </table:table-cell>
          <table:table-cell table:style-name="ce8" office:value-type="string">
            <text:p>R03 - Especificar casos de uso</text:p>
          </table:table-cell>
          <table:table-cell table:formula="of:=IF(EXACT(LEFT([.G563];1);&quot;C&quot;);IF(EXACT(LEFT([.G563];2);&quot;CU&quot;);&quot;COMUNICACION&quot;;&quot;CONFIGURACION&quot;); IF(EXACT(LEFT([.G563];1);&quot;I&quot;);&quot;IMPLEMENTACION&quot;;IF(EXACT(LEFT([.G563];1);&quot;R&quot;);&quot;REQUERIMIENTOS&quot;;IF(EXACT(LEFT([.G563];1);&quot;E&quot;);&quot;CAPACITACION&quot;;IF(EXACT(LEFT([.G563];1);&quot;G&quot;);&quot;GESTION&quot;;IF(EXACT(LEFT([.G563];1);&quot;D&quot;);&quot;DISEÑO&quot;;IF(EXACT(LEFT([.G563];1);&quot;V&quot;);&quot;VERIFICACION&quot;;IF(EXACT(LEFT([.G56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63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0:02:49">
            <text:p>9/12/2009 20:02:49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8">
            <text:p>08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co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564];1);&quot;C&quot;);IF(EXACT(LEFT([.G564];2);&quot;CU&quot;);&quot;COMUNICACION&quot;;&quot;CONFIGURACION&quot;); IF(EXACT(LEFT([.G564];1);&quot;I&quot;);&quot;IMPLEMENTACION&quot;;IF(EXACT(LEFT([.G564];1);&quot;R&quot;);&quot;REQUERIMIENTOS&quot;;IF(EXACT(LEFT([.G564];1);&quot;E&quot;);&quot;CAPACITACION&quot;;IF(EXACT(LEFT([.G564];1);&quot;G&quot;);&quot;GESTION&quot;;IF(EXACT(LEFT([.G564];1);&quot;D&quot;);&quot;DISEÑO&quot;;IF(EXACT(LEFT([.G564];1);&quot;V&quot;);&quot;VERIFICACION&quot;;IF(EXACT(LEFT([.G56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64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0:03:26">
            <text:p>9/12/2009 20:03:26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9">
            <text:p>09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</text:p>
          </table:table-cell>
          <table:table-cell table:style-name="ce8" office:value-type="string">
            <text:p>MAILS</text:p>
          </table:table-cell>
          <table:table-cell table:formula="of:=IF(EXACT(LEFT([.G565];1);&quot;C&quot;);IF(EXACT(LEFT([.G565];2);&quot;CU&quot;);&quot;COMUNICACION&quot;;&quot;CONFIGURACION&quot;); IF(EXACT(LEFT([.G565];1);&quot;I&quot;);&quot;IMPLEMENTACION&quot;;IF(EXACT(LEFT([.G565];1);&quot;R&quot;);&quot;REQUERIMIENTOS&quot;;IF(EXACT(LEFT([.G565];1);&quot;E&quot;);&quot;CAPACITACION&quot;;IF(EXACT(LEFT([.G565];1);&quot;G&quot;);&quot;GESTION&quot;;IF(EXACT(LEFT([.G565];1);&quot;D&quot;);&quot;DISEÑO&quot;;IF(EXACT(LEFT([.G565];1);&quot;V&quot;);&quot;VERIFICACION&quot;;IF(EXACT(LEFT([.G565];1);&quot;Q&quot;);&quot;CALIDAD&quot;;&quot;MAILS&quot;))))))))" office:value-type="string" office:string-value="MAILS">
            <text:p>MAILS</text:p>
          </table:table-cell>
          <table:table-cell table:style-name="ce26" table:formula="of:=ISOWEEKNUM([.C565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0:06:30">
            <text:p>9/12/2009 20:06:30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09">
            <text:p>09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udit y mini reunion</text:p>
          </table:table-cell>
          <table:table-cell table:style-name="ce8" office:value-type="string">
            <text:p>G08 - Reunión de seguimiento</text:p>
          </table:table-cell>
          <table:table-cell table:formula="of:=IF(EXACT(LEFT([.G566];1);&quot;C&quot;);IF(EXACT(LEFT([.G566];2);&quot;CU&quot;);&quot;COMUNICACION&quot;;&quot;CONFIGURACION&quot;); IF(EXACT(LEFT([.G566];1);&quot;I&quot;);&quot;IMPLEMENTACION&quot;;IF(EXACT(LEFT([.G566];1);&quot;R&quot;);&quot;REQUERIMIENTOS&quot;;IF(EXACT(LEFT([.G566];1);&quot;E&quot;);&quot;CAPACITACION&quot;;IF(EXACT(LEFT([.G566];1);&quot;G&quot;);&quot;GESTION&quot;;IF(EXACT(LEFT([.G566];1);&quot;D&quot;);&quot;DISEÑO&quot;;IF(EXACT(LEFT([.G566];1);&quot;V&quot;);&quot;VERIFICACION&quot;;IF(EXACT(LEFT([.G566];1);&quot;Q&quot;);&quot;CALIDAD&quot;;&quot;MAILS&quot;))))))))" office:value-type="string" office:string-value="GESTION">
            <text:p>GESTION</text:p>
          </table:table-cell>
          <table:table-cell table:style-name="ce26" table:formula="of:=ISOWEEKNUM([.C566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0:07:19">
            <text:p>9/12/2009 20:07:19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10">
            <text:p>10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semi-quincenal</text:p>
          </table:table-cell>
          <table:table-cell table:style-name="ce8" office:value-type="string">
            <text:p>G06 - Reunión de equipo</text:p>
          </table:table-cell>
          <table:table-cell table:formula="of:=IF(EXACT(LEFT([.G567];1);&quot;C&quot;);IF(EXACT(LEFT([.G567];2);&quot;CU&quot;);&quot;COMUNICACION&quot;;&quot;CONFIGURACION&quot;); IF(EXACT(LEFT([.G567];1);&quot;I&quot;);&quot;IMPLEMENTACION&quot;;IF(EXACT(LEFT([.G567];1);&quot;R&quot;);&quot;REQUERIMIENTOS&quot;;IF(EXACT(LEFT([.G567];1);&quot;E&quot;);&quot;CAPACITACION&quot;;IF(EXACT(LEFT([.G567];1);&quot;G&quot;);&quot;GESTION&quot;;IF(EXACT(LEFT([.G567];1);&quot;D&quot;);&quot;DISEÑO&quot;;IF(EXACT(LEFT([.G567];1);&quot;V&quot;);&quot;VERIFICACION&quot;;IF(EXACT(LEFT([.G567];1);&quot;Q&quot;);&quot;CALIDAD&quot;;&quot;MAILS&quot;))))))))" office:value-type="string" office:string-value="GESTION">
            <text:p>GESTION</text:p>
          </table:table-cell>
          <table:table-cell table:style-name="ce26" table:formula="of:=ISOWEEKNUM([.C567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0:08:18">
            <text:p>9/12/2009 20:08:18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11">
            <text:p>11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con artech</text:p>
          </table:table-cell>
          <table:table-cell table:style-name="ce8" office:value-type="string">
            <text:p>R05 - Validación con el cliente</text:p>
          </table:table-cell>
          <table:table-cell table:formula="of:=IF(EXACT(LEFT([.G568];1);&quot;C&quot;);IF(EXACT(LEFT([.G568];2);&quot;CU&quot;);&quot;COMUNICACION&quot;;&quot;CONFIGURACION&quot;); IF(EXACT(LEFT([.G568];1);&quot;I&quot;);&quot;IMPLEMENTACION&quot;;IF(EXACT(LEFT([.G568];1);&quot;R&quot;);&quot;REQUERIMIENTOS&quot;;IF(EXACT(LEFT([.G568];1);&quot;E&quot;);&quot;CAPACITACION&quot;;IF(EXACT(LEFT([.G568];1);&quot;G&quot;);&quot;GESTION&quot;;IF(EXACT(LEFT([.G568];1);&quot;D&quot;);&quot;DISEÑO&quot;;IF(EXACT(LEFT([.G568];1);&quot;V&quot;);&quot;VERIFICACION&quot;;IF(EXACT(LEFT([.G56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68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0:13:21">
            <text:p>9/12/2009 20:13:21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12">
            <text:p>12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laboración inicial</text:p>
          </table:table-cell>
          <table:table-cell table:style-name="ce8" office:value-type="string">
            <text:p>CM3 - Elaborar documento "Registro de rastreo"</text:p>
          </table:table-cell>
          <table:table-cell table:formula="of:=IF(EXACT(LEFT([.G569];1);&quot;C&quot;);IF(EXACT(LEFT([.G569];2);&quot;CU&quot;);&quot;COMUNICACION&quot;;&quot;CONFIGURACION&quot;); IF(EXACT(LEFT([.G569];1);&quot;I&quot;);&quot;IMPLEMENTACION&quot;;IF(EXACT(LEFT([.G569];1);&quot;R&quot;);&quot;REQUERIMIENTOS&quot;;IF(EXACT(LEFT([.G569];1);&quot;E&quot;);&quot;CAPACITACION&quot;;IF(EXACT(LEFT([.G569];1);&quot;G&quot;);&quot;GESTION&quot;;IF(EXACT(LEFT([.G569];1);&quot;D&quot;);&quot;DISEÑO&quot;;IF(EXACT(LEFT([.G569];1);&quot;V&quot;);&quot;VERIFICACION&quot;;IF(EXACT(LEFT([.G569];1);&quot;Q&quot;);&quot;CALIDAD&quot;;&quot;MAILS&quot;))))))))" office:value-type="string" office:string-value="CONFIGURACION">
            <text:p>CONFIGURACION</text:p>
          </table:table-cell>
          <table:table-cell table:style-name="ce26" table:formula="of:=ISOWEEKNUM([.C569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0:14:03">
            <text:p>9/12/2009 20:14:03</text:p>
          </table:table-cell>
          <table:table-cell table:style-name="ce8" office:value-type="string">
            <text:p>Martín Llofriu</text:p>
          </table:table-cell>
          <table:table-cell table:style-name="ce13" office:value-type="date" office:date-value="2009-09-12">
            <text:p>12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Aca, en el form</text:p>
          </table:table-cell>
          <table:table-cell table:style-name="ce8" office:value-type="string">
            <text:p>G05 - Registrar esfuerzo</text:p>
          </table:table-cell>
          <table:table-cell table:formula="of:=IF(EXACT(LEFT([.G570];1);&quot;C&quot;);IF(EXACT(LEFT([.G570];2);&quot;CU&quot;);&quot;COMUNICACION&quot;;&quot;CONFIGURACION&quot;); IF(EXACT(LEFT([.G570];1);&quot;I&quot;);&quot;IMPLEMENTACION&quot;;IF(EXACT(LEFT([.G570];1);&quot;R&quot;);&quot;REQUERIMIENTOS&quot;;IF(EXACT(LEFT([.G570];1);&quot;E&quot;);&quot;CAPACITACION&quot;;IF(EXACT(LEFT([.G570];1);&quot;G&quot;);&quot;GESTION&quot;;IF(EXACT(LEFT([.G570];1);&quot;D&quot;);&quot;DISEÑO&quot;;IF(EXACT(LEFT([.G570];1);&quot;V&quot;);&quot;VERIFICACION&quot;;IF(EXACT(LEFT([.G570];1);&quot;Q&quot;);&quot;CALIDAD&quot;;&quot;MAILS&quot;))))))))" office:value-type="string" office:string-value="GESTION">
            <text:p>GESTION</text:p>
          </table:table-cell>
          <table:table-cell table:style-name="ce26" table:formula="of:=ISOWEEKNUM([.C570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0:35:12">
            <text:p>9/12/2009 20:35:12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12">
            <text:p>12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laboración del acta de reunion de requerimientos numero 8</text:p>
          </table:table-cell>
          <table:table-cell table:style-name="ce8" office:value-type="string">
            <text:p>R10 - Documentar requerimientos</text:p>
          </table:table-cell>
          <table:table-cell table:formula="of:=IF(EXACT(LEFT([.G571];1);&quot;C&quot;);IF(EXACT(LEFT([.G571];2);&quot;CU&quot;);&quot;COMUNICACION&quot;;&quot;CONFIGURACION&quot;); IF(EXACT(LEFT([.G571];1);&quot;I&quot;);&quot;IMPLEMENTACION&quot;;IF(EXACT(LEFT([.G571];1);&quot;R&quot;);&quot;REQUERIMIENTOS&quot;;IF(EXACT(LEFT([.G571];1);&quot;E&quot;);&quot;CAPACITACION&quot;;IF(EXACT(LEFT([.G571];1);&quot;G&quot;);&quot;GESTION&quot;;IF(EXACT(LEFT([.G571];1);&quot;D&quot;);&quot;DISEÑO&quot;;IF(EXACT(LEFT([.G571];1);&quot;V&quot;);&quot;VERIFICACION&quot;;IF(EXACT(LEFT([.G57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71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1:38:07">
            <text:p>9/12/2009 21:38:07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8">
            <text:p>08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572];1);&quot;C&quot;);IF(EXACT(LEFT([.G572];2);&quot;CU&quot;);&quot;COMUNICACION&quot;;&quot;CONFIGURACION&quot;); IF(EXACT(LEFT([.G572];1);&quot;I&quot;);&quot;IMPLEMENTACION&quot;;IF(EXACT(LEFT([.G572];1);&quot;R&quot;);&quot;REQUERIMIENTOS&quot;;IF(EXACT(LEFT([.G572];1);&quot;E&quot;);&quot;CAPACITACION&quot;;IF(EXACT(LEFT([.G572];1);&quot;G&quot;);&quot;GESTION&quot;;IF(EXACT(LEFT([.G572];1);&quot;D&quot;);&quot;DISEÑO&quot;;IF(EXACT(LEFT([.G572];1);&quot;V&quot;);&quot;VERIFICACION&quot;;IF(EXACT(LEFT([.G57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72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1:39:15">
            <text:p>9/12/2009 21:39:15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09">
            <text:p>09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Tratando de compilar KB recibida</text:p>
          </table:table-cell>
          <table:table-cell table:style-name="ce8" office:value-type="string">
            <text:p>E2 - Auto-Estudio</text:p>
          </table:table-cell>
          <table:table-cell table:formula="of:=IF(EXACT(LEFT([.G573];1);&quot;C&quot;);IF(EXACT(LEFT([.G573];2);&quot;CU&quot;);&quot;COMUNICACION&quot;;&quot;CONFIGURACION&quot;); IF(EXACT(LEFT([.G573];1);&quot;I&quot;);&quot;IMPLEMENTACION&quot;;IF(EXACT(LEFT([.G573];1);&quot;R&quot;);&quot;REQUERIMIENTOS&quot;;IF(EXACT(LEFT([.G573];1);&quot;E&quot;);&quot;CAPACITACION&quot;;IF(EXACT(LEFT([.G573];1);&quot;G&quot;);&quot;GESTION&quot;;IF(EXACT(LEFT([.G573];1);&quot;D&quot;);&quot;DISEÑO&quot;;IF(EXACT(LEFT([.G573];1);&quot;V&quot;);&quot;VERIFICACION&quot;;IF(EXACT(LEFT([.G573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573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1:39:40">
            <text:p>9/12/2009 21:39:40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10">
            <text:p>10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ás intentos sobre KB recibida</text:p>
          </table:table-cell>
          <table:table-cell table:style-name="ce8" office:value-type="string">
            <text:p>E2 - Auto-Estudio</text:p>
          </table:table-cell>
          <table:table-cell table:formula="of:=IF(EXACT(LEFT([.G574];1);&quot;C&quot;);IF(EXACT(LEFT([.G574];2);&quot;CU&quot;);&quot;COMUNICACION&quot;;&quot;CONFIGURACION&quot;); IF(EXACT(LEFT([.G574];1);&quot;I&quot;);&quot;IMPLEMENTACION&quot;;IF(EXACT(LEFT([.G574];1);&quot;R&quot;);&quot;REQUERIMIENTOS&quot;;IF(EXACT(LEFT([.G574];1);&quot;E&quot;);&quot;CAPACITACION&quot;;IF(EXACT(LEFT([.G574];1);&quot;G&quot;);&quot;GESTION&quot;;IF(EXACT(LEFT([.G574];1);&quot;D&quot;);&quot;DISEÑO&quot;;IF(EXACT(LEFT([.G574];1);&quot;V&quot;);&quot;VERIFICACION&quot;;IF(EXACT(LEFT([.G574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574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1:40:39">
            <text:p>9/12/2009 21:40:39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10">
            <text:p>10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quincenal especial</text:p>
          </table:table-cell>
          <table:table-cell table:style-name="ce8" office:value-type="string">
            <text:p>G06 - Reunión de equipo</text:p>
          </table:table-cell>
          <table:table-cell table:formula="of:=IF(EXACT(LEFT([.G575];1);&quot;C&quot;);IF(EXACT(LEFT([.G575];2);&quot;CU&quot;);&quot;COMUNICACION&quot;;&quot;CONFIGURACION&quot;); IF(EXACT(LEFT([.G575];1);&quot;I&quot;);&quot;IMPLEMENTACION&quot;;IF(EXACT(LEFT([.G575];1);&quot;R&quot;);&quot;REQUERIMIENTOS&quot;;IF(EXACT(LEFT([.G575];1);&quot;E&quot;);&quot;CAPACITACION&quot;;IF(EXACT(LEFT([.G575];1);&quot;G&quot;);&quot;GESTION&quot;;IF(EXACT(LEFT([.G575];1);&quot;D&quot;);&quot;DISEÑO&quot;;IF(EXACT(LEFT([.G575];1);&quot;V&quot;);&quot;VERIFICACION&quot;;IF(EXACT(LEFT([.G575];1);&quot;Q&quot;);&quot;CALIDAD&quot;;&quot;MAILS&quot;))))))))" office:value-type="string" office:string-value="GESTION">
            <text:p>GESTION</text:p>
          </table:table-cell>
          <table:table-cell table:style-name="ce26" table:formula="of:=ISOWEEKNUM([.C575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1:41:44">
            <text:p>9/12/2009 21:41:44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11">
            <text:p>1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union con el Cliente</text:p>
          </table:table-cell>
          <table:table-cell table:style-name="ce8" office:value-type="string">
            <text:p>R01 - Reunión de requerimientos</text:p>
          </table:table-cell>
          <table:table-cell table:formula="of:=IF(EXACT(LEFT([.G576];1);&quot;C&quot;);IF(EXACT(LEFT([.G576];2);&quot;CU&quot;);&quot;COMUNICACION&quot;;&quot;CONFIGURACION&quot;); IF(EXACT(LEFT([.G576];1);&quot;I&quot;);&quot;IMPLEMENTACION&quot;;IF(EXACT(LEFT([.G576];1);&quot;R&quot;);&quot;REQUERIMIENTOS&quot;;IF(EXACT(LEFT([.G576];1);&quot;E&quot;);&quot;CAPACITACION&quot;;IF(EXACT(LEFT([.G576];1);&quot;G&quot;);&quot;GESTION&quot;;IF(EXACT(LEFT([.G576];1);&quot;D&quot;);&quot;DISEÑO&quot;;IF(EXACT(LEFT([.G576];1);&quot;V&quot;);&quot;VERIFICACION&quot;;IF(EXACT(LEFT([.G57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76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1:44:48">
            <text:p>9/12/2009 21:44:48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12">
            <text:p>12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Repasando WS, SDT, EO</text:p>
          </table:table-cell>
          <table:table-cell table:style-name="ce8" office:value-type="string">
            <text:p>E2 - Auto-Estudio</text:p>
          </table:table-cell>
          <table:table-cell table:formula="of:=IF(EXACT(LEFT([.G577];1);&quot;C&quot;);IF(EXACT(LEFT([.G577];2);&quot;CU&quot;);&quot;COMUNICACION&quot;;&quot;CONFIGURACION&quot;); IF(EXACT(LEFT([.G577];1);&quot;I&quot;);&quot;IMPLEMENTACION&quot;;IF(EXACT(LEFT([.G577];1);&quot;R&quot;);&quot;REQUERIMIENTOS&quot;;IF(EXACT(LEFT([.G577];1);&quot;E&quot;);&quot;CAPACITACION&quot;;IF(EXACT(LEFT([.G577];1);&quot;G&quot;);&quot;GESTION&quot;;IF(EXACT(LEFT([.G577];1);&quot;D&quot;);&quot;DISEÑO&quot;;IF(EXACT(LEFT([.G577];1);&quot;V&quot;);&quot;VERIFICACION&quot;;IF(EXACT(LEFT([.G577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577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2T21:46:21">
            <text:p>9/12/2009 21:46:21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12">
            <text:p>12/09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Armando nuestro miniK2B</text:p>
          </table:table-cell>
          <table:table-cell table:style-name="ce8" office:value-type="string">
            <text:p>I02 - Implementar el prototipo</text:p>
          </table:table-cell>
          <table:table-cell table:formula="of:=IF(EXACT(LEFT([.G578];1);&quot;C&quot;);IF(EXACT(LEFT([.G578];2);&quot;CU&quot;);&quot;COMUNICACION&quot;;&quot;CONFIGURACION&quot;); IF(EXACT(LEFT([.G578];1);&quot;I&quot;);&quot;IMPLEMENTACION&quot;;IF(EXACT(LEFT([.G578];1);&quot;R&quot;);&quot;REQUERIMIENTOS&quot;;IF(EXACT(LEFT([.G578];1);&quot;E&quot;);&quot;CAPACITACION&quot;;IF(EXACT(LEFT([.G578];1);&quot;G&quot;);&quot;GESTION&quot;;IF(EXACT(LEFT([.G578];1);&quot;D&quot;);&quot;DISEÑO&quot;;IF(EXACT(LEFT([.G578];1);&quot;V&quot;);&quot;VERIFICACION&quot;;IF(EXACT(LEFT([.G578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78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01:38:02">
            <text:p>9/13/2009 1:38:02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12">
            <text:p>12/09/2009</text:p>
          </table:table-cell>
          <table:table-cell table:style-name="ce18" office:value-type="float" office:value="4">
            <text:p>4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laboración de documentos con respectoa estandares de implementación del cliente</text:p>
          </table:table-cell>
          <table:table-cell table:style-name="ce8" office:value-type="string">
            <text:p>CU5 - Elaborar documento informativo</text:p>
          </table:table-cell>
          <table:table-cell table:formula="of:=IF(EXACT(LEFT([.G579];1);&quot;C&quot;);IF(EXACT(LEFT([.G579];2);&quot;CU&quot;);&quot;COMUNICACION&quot;;&quot;CONFIGURACION&quot;); IF(EXACT(LEFT([.G579];1);&quot;I&quot;);&quot;IMPLEMENTACION&quot;;IF(EXACT(LEFT([.G579];1);&quot;R&quot;);&quot;REQUERIMIENTOS&quot;;IF(EXACT(LEFT([.G579];1);&quot;E&quot;);&quot;CAPACITACION&quot;;IF(EXACT(LEFT([.G579];1);&quot;G&quot;);&quot;GESTION&quot;;IF(EXACT(LEFT([.G579];1);&quot;D&quot;);&quot;DISEÑO&quot;;IF(EXACT(LEFT([.G579];1);&quot;V&quot;);&quot;VERIFICACION&quot;;IF(EXACT(LEFT([.G579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579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13T03:16:17">
            <text:p>9/13/2009 3:16:17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09">
            <text:p>09/09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Auditoría y charlar sobre la vida (reunión de integración grupal).</text:p>
          </table:table-cell>
          <table:table-cell table:style-name="ce7" office:value-type="string">
            <text:p>G08 - Reunión de seguimiento</text:p>
          </table:table-cell>
          <table:table-cell table:formula="of:=IF(EXACT(LEFT([.G580];1);&quot;C&quot;);IF(EXACT(LEFT([.G580];2);&quot;CU&quot;);&quot;COMUNICACION&quot;;&quot;CONFIGURACION&quot;); IF(EXACT(LEFT([.G580];1);&quot;I&quot;);&quot;IMPLEMENTACION&quot;;IF(EXACT(LEFT([.G580];1);&quot;R&quot;);&quot;REQUERIMIENTOS&quot;;IF(EXACT(LEFT([.G580];1);&quot;E&quot;);&quot;CAPACITACION&quot;;IF(EXACT(LEFT([.G580];1);&quot;G&quot;);&quot;GESTION&quot;;IF(EXACT(LEFT([.G580];1);&quot;D&quot;);&quot;DISEÑO&quot;;IF(EXACT(LEFT([.G580];1);&quot;V&quot;);&quot;VERIFICACION&quot;;IF(EXACT(LEFT([.G580];1);&quot;Q&quot;);&quot;CALIDAD&quot;;&quot;MAILS&quot;))))))))" office:value-type="string" office:string-value="GESTION">
            <text:p>GESTION</text:p>
          </table:table-cell>
          <table:table-cell table:style-name="ce26" table:formula="of:=ISOWEEKNUM([.C580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13T03:17:44">
            <text:p>9/13/2009 3:17:44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10">
            <text:p>10/09/2009</text:p>
          </table:table-cell>
          <table:table-cell table:style-name="ce22" office:value-type="float" office:value="1">
            <text:p>1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Reunión semi-quincenal.</text:p>
          </table:table-cell>
          <table:table-cell table:style-name="ce7" office:value-type="string">
            <text:p>G06 - Reunión de equipo</text:p>
          </table:table-cell>
          <table:table-cell table:formula="of:=IF(EXACT(LEFT([.G581];1);&quot;C&quot;);IF(EXACT(LEFT([.G581];2);&quot;CU&quot;);&quot;COMUNICACION&quot;;&quot;CONFIGURACION&quot;); IF(EXACT(LEFT([.G581];1);&quot;I&quot;);&quot;IMPLEMENTACION&quot;;IF(EXACT(LEFT([.G581];1);&quot;R&quot;);&quot;REQUERIMIENTOS&quot;;IF(EXACT(LEFT([.G581];1);&quot;E&quot;);&quot;CAPACITACION&quot;;IF(EXACT(LEFT([.G581];1);&quot;G&quot;);&quot;GESTION&quot;;IF(EXACT(LEFT([.G581];1);&quot;D&quot;);&quot;DISEÑO&quot;;IF(EXACT(LEFT([.G581];1);&quot;V&quot;);&quot;VERIFICACION&quot;;IF(EXACT(LEFT([.G581];1);&quot;Q&quot;);&quot;CALIDAD&quot;;&quot;MAILS&quot;))))))))" office:value-type="string" office:string-value="GESTION">
            <text:p>GESTION</text:p>
          </table:table-cell>
          <table:table-cell table:style-name="ce26" table:formula="of:=ISOWEEKNUM([.C581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13T03:18:27">
            <text:p>9/13/2009 3:18:27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10">
            <text:p>10/09/2009</text:p>
          </table:table-cell>
          <table:table-cell table:style-name="ce17" office:value-type="float" office:value="0.5">
            <text:p>0,5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Hablando sobre el problema Diego. (sehhh lo voy a cobrar!)</text:p>
          </table:table-cell>
          <table:table-cell table:style-name="ce7" office:value-type="string">
            <text:p>G04 - Gestión de riesgos</text:p>
          </table:table-cell>
          <table:table-cell table:formula="of:=IF(EXACT(LEFT([.G582];1);&quot;C&quot;);IF(EXACT(LEFT([.G582];2);&quot;CU&quot;);&quot;COMUNICACION&quot;;&quot;CONFIGURACION&quot;); IF(EXACT(LEFT([.G582];1);&quot;I&quot;);&quot;IMPLEMENTACION&quot;;IF(EXACT(LEFT([.G582];1);&quot;R&quot;);&quot;REQUERIMIENTOS&quot;;IF(EXACT(LEFT([.G582];1);&quot;E&quot;);&quot;CAPACITACION&quot;;IF(EXACT(LEFT([.G582];1);&quot;G&quot;);&quot;GESTION&quot;;IF(EXACT(LEFT([.G582];1);&quot;D&quot;);&quot;DISEÑO&quot;;IF(EXACT(LEFT([.G582];1);&quot;V&quot;);&quot;VERIFICACION&quot;;IF(EXACT(LEFT([.G582];1);&quot;Q&quot;);&quot;CALIDAD&quot;;&quot;MAILS&quot;))))))))" office:value-type="string" office:string-value="GESTION">
            <text:p>GESTION</text:p>
          </table:table-cell>
          <table:table-cell table:style-name="ce26" table:formula="of:=ISOWEEKNUM([.C582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2" office:value-type="date" office:date-value="2009-09-13T03:19:09">
            <text:p>9/13/2009 3:19:09</text:p>
          </table:table-cell>
          <table:table-cell table:style-name="ce7" office:value-type="string">
            <text:p>Yasim Zeballos</text:p>
          </table:table-cell>
          <table:table-cell table:style-name="ce12" office:value-type="date" office:date-value="2009-09-10">
            <text:p>10/09/2009</text:p>
          </table:table-cell>
          <table:table-cell table:style-name="ce17" office:value-type="float" office:value="0.5">
            <text:p>0,5</text:p>
          </table:table-cell>
          <table:table-cell table:style-name="ce7" office:value-type="string">
            <text:p>RESPONSABLE DE SCM</text:p>
          </table:table-cell>
          <table:table-cell table:style-name="ce7" office:value-type="string">
            <text:p>SEGURO que desde que comencé invertí como mínimo media hora en esta planilla. Mmmm que loco... hasta cuando se podrá escribír acá?</text:p>
          </table:table-cell>
          <table:table-cell table:style-name="ce7" office:value-type="string">
            <text:p>G05 - Registrar esfuerzo</text:p>
          </table:table-cell>
          <table:table-cell table:formula="of:=IF(EXACT(LEFT([.G583];1);&quot;C&quot;);IF(EXACT(LEFT([.G583];2);&quot;CU&quot;);&quot;COMUNICACION&quot;;&quot;CONFIGURACION&quot;); IF(EXACT(LEFT([.G583];1);&quot;I&quot;);&quot;IMPLEMENTACION&quot;;IF(EXACT(LEFT([.G583];1);&quot;R&quot;);&quot;REQUERIMIENTOS&quot;;IF(EXACT(LEFT([.G583];1);&quot;E&quot;);&quot;CAPACITACION&quot;;IF(EXACT(LEFT([.G583];1);&quot;G&quot;);&quot;GESTION&quot;;IF(EXACT(LEFT([.G583];1);&quot;D&quot;);&quot;DISEÑO&quot;;IF(EXACT(LEFT([.G583];1);&quot;V&quot;);&quot;VERIFICACION&quot;;IF(EXACT(LEFT([.G583];1);&quot;Q&quot;);&quot;CALIDAD&quot;;&quot;MAILS&quot;))))))))" office:value-type="string" office:string-value="GESTION">
            <text:p>GESTION</text:p>
          </table:table-cell>
          <table:table-cell table:style-name="ce26" table:formula="of:=ISOWEEKNUM([.C583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09:24:27">
            <text:p>9/13/2009 9:24:27</text:p>
          </table:table-cell>
          <table:table-cell table:style-name="ce8" office:value-type="string">
            <text:p>Sebastián Delgado</text:p>
          </table:table-cell>
          <table:table-cell table:style-name="ce13" office:value-type="date" office:date-value="2009-09-13">
            <text:p>13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Lectura "A vuelo de pájaro" de estándares WS, para tener una idea global</text:p>
          </table:table-cell>
          <table:table-cell table:style-name="ce8" office:value-type="string">
            <text:p>E2 - Auto-Estudio</text:p>
          </table:table-cell>
          <table:table-cell table:formula="of:=IF(EXACT(LEFT([.G584];1);&quot;C&quot;);IF(EXACT(LEFT([.G584];2);&quot;CU&quot;);&quot;COMUNICACION&quot;;&quot;CONFIGURACION&quot;); IF(EXACT(LEFT([.G584];1);&quot;I&quot;);&quot;IMPLEMENTACION&quot;;IF(EXACT(LEFT([.G584];1);&quot;R&quot;);&quot;REQUERIMIENTOS&quot;;IF(EXACT(LEFT([.G584];1);&quot;E&quot;);&quot;CAPACITACION&quot;;IF(EXACT(LEFT([.G584];1);&quot;G&quot;);&quot;GESTION&quot;;IF(EXACT(LEFT([.G584];1);&quot;D&quot;);&quot;DISEÑO&quot;;IF(EXACT(LEFT([.G584];1);&quot;V&quot;);&quot;VERIFICACION&quot;;IF(EXACT(LEFT([.G584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584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5:09:03">
            <text:p>9/13/2009 15:09:03</text:p>
          </table:table-cell>
          <table:table-cell table:style-name="ce8" office:value-type="string">
            <text:p>Rodrigo Cadenas</text:p>
          </table:table-cell>
          <table:table-cell table:style-name="ce13" office:value-type="date" office:date-value="2009-09-13">
            <text:p>13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Mails jueves en adelante</text:p>
          </table:table-cell>
          <table:table-cell table:style-name="ce8" office:value-type="string">
            <text:p>MAILS</text:p>
          </table:table-cell>
          <table:table-cell table:formula="of:=IF(EXACT(LEFT([.G585];1);&quot;C&quot;);IF(EXACT(LEFT([.G585];2);&quot;CU&quot;);&quot;COMUNICACION&quot;;&quot;CONFIGURACION&quot;); IF(EXACT(LEFT([.G585];1);&quot;I&quot;);&quot;IMPLEMENTACION&quot;;IF(EXACT(LEFT([.G585];1);&quot;R&quot;);&quot;REQUERIMIENTOS&quot;;IF(EXACT(LEFT([.G585];1);&quot;E&quot;);&quot;CAPACITACION&quot;;IF(EXACT(LEFT([.G585];1);&quot;G&quot;);&quot;GESTION&quot;;IF(EXACT(LEFT([.G585];1);&quot;D&quot;);&quot;DISEÑO&quot;;IF(EXACT(LEFT([.G585];1);&quot;V&quot;);&quot;VERIFICACION&quot;;IF(EXACT(LEFT([.G585];1);&quot;Q&quot;);&quot;CALIDAD&quot;;&quot;MAILS&quot;))))))))" office:value-type="string" office:string-value="MAILS">
            <text:p>MAILS</text:p>
          </table:table-cell>
          <table:table-cell table:style-name="ce26" table:formula="of:=ISOWEEKNUM([.C585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5:36:51">
            <text:p>9/13/2009 15:36:51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11">
            <text:p>11/09/2009</text:p>
          </table:table-cell>
          <table:table-cell table:style-name="ce18" office:value-type="float" office:value="2">
            <text:p>2</text:p>
          </table:table-cell>
          <table:table-cell table:style-name="ce8" office:value-type="string">
            <text:p>RESPONSABLE DE VERIFICACION</text:p>
          </table:table-cell>
          <table:table-cell table:style-name="ce8" office:value-type="string">
            <text:p>Clase de apoyo a la verificación.</text:p>
          </table:table-cell>
          <table:table-cell table:style-name="ce8" office:value-type="string">
            <text:p>E2 - Auto-Estudio</text:p>
          </table:table-cell>
          <table:table-cell table:formula="of:=IF(EXACT(LEFT([.G586];1);&quot;C&quot;);IF(EXACT(LEFT([.G586];2);&quot;CU&quot;);&quot;COMUNICACION&quot;;&quot;CONFIGURACION&quot;); IF(EXACT(LEFT([.G586];1);&quot;I&quot;);&quot;IMPLEMENTACION&quot;;IF(EXACT(LEFT([.G586];1);&quot;R&quot;);&quot;REQUERIMIENTOS&quot;;IF(EXACT(LEFT([.G586];1);&quot;E&quot;);&quot;CAPACITACION&quot;;IF(EXACT(LEFT([.G586];1);&quot;G&quot;);&quot;GESTION&quot;;IF(EXACT(LEFT([.G586];1);&quot;D&quot;);&quot;DISEÑO&quot;;IF(EXACT(LEFT([.G586];1);&quot;V&quot;);&quot;VERIFICACION&quot;;IF(EXACT(LEFT([.G586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586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5:37:35">
            <text:p>9/13/2009 15:37:35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12">
            <text:p>12/09/2009</text:p>
          </table:table-cell>
          <table:table-cell table:style-name="ce19" office:value-type="float" office:value="3.5">
            <text:p>3,5</text:p>
          </table:table-cell>
          <table:table-cell table:style-name="ce8" office:value-type="string">
            <text:p>ASISTENTE DE SQA</text:p>
          </table:table-cell>
          <table:table-cell table:style-name="ce8" office:value-type="string">
            <text:p>Revisión de documentos.</text:p>
          </table:table-cell>
          <table:table-cell table:style-name="ce8" office:value-type="string">
            <text:p>Q5 - Revisar las entregas</text:p>
          </table:table-cell>
          <table:table-cell table:formula="of:=IF(EXACT(LEFT([.G587];1);&quot;C&quot;);IF(EXACT(LEFT([.G587];2);&quot;CU&quot;);&quot;COMUNICACION&quot;;&quot;CONFIGURACION&quot;); IF(EXACT(LEFT([.G587];1);&quot;I&quot;);&quot;IMPLEMENTACION&quot;;IF(EXACT(LEFT([.G587];1);&quot;R&quot;);&quot;REQUERIMIENTOS&quot;;IF(EXACT(LEFT([.G587];1);&quot;E&quot;);&quot;CAPACITACION&quot;;IF(EXACT(LEFT([.G587];1);&quot;G&quot;);&quot;GESTION&quot;;IF(EXACT(LEFT([.G587];1);&quot;D&quot;);&quot;DISEÑO&quot;;IF(EXACT(LEFT([.G587];1);&quot;V&quot;);&quot;VERIFICACION&quot;;IF(EXACT(LEFT([.G587];1);&quot;Q&quot;);&quot;CALIDAD&quot;;&quot;MAILS&quot;))))))))" office:value-type="string" office:string-value="CALIDAD">
            <text:p>CALIDAD</text:p>
          </table:table-cell>
          <table:table-cell table:style-name="ce26" table:formula="of:=ISOWEEKNUM([.C587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5:55:44">
            <text:p>9/13/2009 15:55:44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13">
            <text:p>13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K2BIM - Login - Web Components</text:p>
          </table:table-cell>
          <table:table-cell table:style-name="ce8" office:value-type="string">
            <text:p>I02 - Implementar el prototipo</text:p>
          </table:table-cell>
          <table:table-cell table:formula="of:=IF(EXACT(LEFT([.G588];1);&quot;C&quot;);IF(EXACT(LEFT([.G588];2);&quot;CU&quot;);&quot;COMUNICACION&quot;;&quot;CONFIGURACION&quot;); IF(EXACT(LEFT([.G588];1);&quot;I&quot;);&quot;IMPLEMENTACION&quot;;IF(EXACT(LEFT([.G588];1);&quot;R&quot;);&quot;REQUERIMIENTOS&quot;;IF(EXACT(LEFT([.G588];1);&quot;E&quot;);&quot;CAPACITACION&quot;;IF(EXACT(LEFT([.G588];1);&quot;G&quot;);&quot;GESTION&quot;;IF(EXACT(LEFT([.G588];1);&quot;D&quot;);&quot;DISEÑO&quot;;IF(EXACT(LEFT([.G588];1);&quot;V&quot;);&quot;VERIFICACION&quot;;IF(EXACT(LEFT([.G588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588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6:02:36">
            <text:p>9/13/2009 16:02:36</text:p>
          </table:table-cell>
          <table:table-cell table:style-name="ce8" office:value-type="string">
            <text:p>Marcelo Baliero</text:p>
          </table:table-cell>
          <table:table-cell table:style-name="ce13" office:value-type="date" office:date-value="2009-09-13">
            <text:p>13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ESPECIALISTA TECNICO</text:p>
          </table:table-cell>
          <table:table-cell table:style-name="ce8" office:value-type="string">
            <text:p>Discusion con Mauro sobre la eliminacion de proyectos y ambientes</text:p>
          </table:table-cell>
          <table:table-cell table:style-name="ce8" office:value-type="string">
            <text:p>D5 - Diseñar prototipo</text:p>
          </table:table-cell>
          <table:table-cell table:formula="of:=IF(EXACT(LEFT([.G589];1);&quot;C&quot;);IF(EXACT(LEFT([.G589];2);&quot;CU&quot;);&quot;COMUNICACION&quot;;&quot;CONFIGURACION&quot;); IF(EXACT(LEFT([.G589];1);&quot;I&quot;);&quot;IMPLEMENTACION&quot;;IF(EXACT(LEFT([.G589];1);&quot;R&quot;);&quot;REQUERIMIENTOS&quot;;IF(EXACT(LEFT([.G589];1);&quot;E&quot;);&quot;CAPACITACION&quot;;IF(EXACT(LEFT([.G589];1);&quot;G&quot;);&quot;GESTION&quot;;IF(EXACT(LEFT([.G589];1);&quot;D&quot;);&quot;DISEÑO&quot;;IF(EXACT(LEFT([.G589];1);&quot;V&quot;);&quot;VERIFICACION&quot;;IF(EXACT(LEFT([.G589];1);&quot;Q&quot;);&quot;CALIDAD&quot;;&quot;MAILS&quot;))))))))" office:value-type="string" office:string-value="DISEÑO">
            <text:p>DISEÑO</text:p>
          </table:table-cell>
          <table:table-cell table:style-name="ce26" table:formula="of:=ISOWEEKNUM([.C589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6:58:50">
            <text:p>9/13/2009 16:58:50</text:p>
          </table:table-cell>
          <table:table-cell table:style-name="ce8" office:value-type="string">
            <text:p>Mauro González</text:p>
          </table:table-cell>
          <table:table-cell table:style-name="ce13" office:value-type="date" office:date-value="2009-09-13">
            <text:p>13/09/2009</text:p>
          </table:table-cell>
          <table:table-cell table:style-name="ce18" office:value-type="float" office:value="8">
            <text:p>8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laboración de documento de modelos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590];1);&quot;C&quot;);IF(EXACT(LEFT([.G590];2);&quot;CU&quot;);&quot;COMUNICACION&quot;;&quot;CONFIGURACION&quot;); IF(EXACT(LEFT([.G590];1);&quot;I&quot;);&quot;IMPLEMENTACION&quot;;IF(EXACT(LEFT([.G590];1);&quot;R&quot;);&quot;REQUERIMIENTOS&quot;;IF(EXACT(LEFT([.G590];1);&quot;E&quot;);&quot;CAPACITACION&quot;;IF(EXACT(LEFT([.G590];1);&quot;G&quot;);&quot;GESTION&quot;;IF(EXACT(LEFT([.G590];1);&quot;D&quot;);&quot;DISEÑO&quot;;IF(EXACT(LEFT([.G590];1);&quot;V&quot;);&quot;VERIFICACION&quot;;IF(EXACT(LEFT([.G59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90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7:56:40">
            <text:p>9/13/2009 17:56:40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10">
            <text:p>10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quincenal</text:p>
          </table:table-cell>
          <table:table-cell table:style-name="ce8" office:value-type="string">
            <text:p>CU3 - Reunión conmemorativa</text:p>
          </table:table-cell>
          <table:table-cell table:formula="of:=IF(EXACT(LEFT([.G591];1);&quot;C&quot;);IF(EXACT(LEFT([.G591];2);&quot;CU&quot;);&quot;COMUNICACION&quot;;&quot;CONFIGURACION&quot;); IF(EXACT(LEFT([.G591];1);&quot;I&quot;);&quot;IMPLEMENTACION&quot;;IF(EXACT(LEFT([.G591];1);&quot;R&quot;);&quot;REQUERIMIENTOS&quot;;IF(EXACT(LEFT([.G591];1);&quot;E&quot;);&quot;CAPACITACION&quot;;IF(EXACT(LEFT([.G591];1);&quot;G&quot;);&quot;GESTION&quot;;IF(EXACT(LEFT([.G591];1);&quot;D&quot;);&quot;DISEÑO&quot;;IF(EXACT(LEFT([.G591];1);&quot;V&quot;);&quot;VERIFICACION&quot;;IF(EXACT(LEFT([.G591];1);&quot;Q&quot;);&quot;CALIDAD&quot;;&quot;MAILS&quot;))))))))" office:value-type="string" office:string-value="COMUNICACION">
            <text:p>COMUNICACION</text:p>
          </table:table-cell>
          <table:table-cell table:style-name="ce26" table:formula="of:=ISOWEEKNUM([.C591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7:57:09">
            <text:p>9/13/2009 17:57:09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10">
            <text:p>10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aso de uso proceso</text:p>
          </table:table-cell>
          <table:table-cell table:style-name="ce8" office:value-type="string">
            <text:p>R03 - Especificar casos de uso</text:p>
          </table:table-cell>
          <table:table-cell table:formula="of:=IF(EXACT(LEFT([.G592];1);&quot;C&quot;);IF(EXACT(LEFT([.G592];2);&quot;CU&quot;);&quot;COMUNICACION&quot;;&quot;CONFIGURACION&quot;); IF(EXACT(LEFT([.G592];1);&quot;I&quot;);&quot;IMPLEMENTACION&quot;;IF(EXACT(LEFT([.G592];1);&quot;R&quot;);&quot;REQUERIMIENTOS&quot;;IF(EXACT(LEFT([.G592];1);&quot;E&quot;);&quot;CAPACITACION&quot;;IF(EXACT(LEFT([.G592];1);&quot;G&quot;);&quot;GESTION&quot;;IF(EXACT(LEFT([.G592];1);&quot;D&quot;);&quot;DISEÑO&quot;;IF(EXACT(LEFT([.G592];1);&quot;V&quot;);&quot;VERIFICACION&quot;;IF(EXACT(LEFT([.G592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92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7:57:37">
            <text:p>9/13/2009 17:57:37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11">
            <text:p>11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union en artech</text:p>
          </table:table-cell>
          <table:table-cell table:style-name="ce8" office:value-type="string">
            <text:p>R01 - Reunión de requerimientos</text:p>
          </table:table-cell>
          <table:table-cell table:formula="of:=IF(EXACT(LEFT([.G593];1);&quot;C&quot;);IF(EXACT(LEFT([.G593];2);&quot;CU&quot;);&quot;COMUNICACION&quot;;&quot;CONFIGURACION&quot;); IF(EXACT(LEFT([.G593];1);&quot;I&quot;);&quot;IMPLEMENTACION&quot;;IF(EXACT(LEFT([.G593];1);&quot;R&quot;);&quot;REQUERIMIENTOS&quot;;IF(EXACT(LEFT([.G593];1);&quot;E&quot;);&quot;CAPACITACION&quot;;IF(EXACT(LEFT([.G593];1);&quot;G&quot;);&quot;GESTION&quot;;IF(EXACT(LEFT([.G593];1);&quot;D&quot;);&quot;DISEÑO&quot;;IF(EXACT(LEFT([.G593];1);&quot;V&quot;);&quot;VERIFICACION&quot;;IF(EXACT(LEFT([.G59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93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7:58:01">
            <text:p>9/13/2009 17:58:01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11">
            <text:p>11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emprolijar documento</text:p>
          </table:table-cell>
          <table:table-cell table:style-name="ce8" office:value-type="string">
            <text:p>R03 - Especificar casos de uso</text:p>
          </table:table-cell>
          <table:table-cell table:formula="of:=IF(EXACT(LEFT([.G594];1);&quot;C&quot;);IF(EXACT(LEFT([.G594];2);&quot;CU&quot;);&quot;COMUNICACION&quot;;&quot;CONFIGURACION&quot;); IF(EXACT(LEFT([.G594];1);&quot;I&quot;);&quot;IMPLEMENTACION&quot;;IF(EXACT(LEFT([.G594];1);&quot;R&quot;);&quot;REQUERIMIENTOS&quot;;IF(EXACT(LEFT([.G594];1);&quot;E&quot;);&quot;CAPACITACION&quot;;IF(EXACT(LEFT([.G594];1);&quot;G&quot;);&quot;GESTION&quot;;IF(EXACT(LEFT([.G594];1);&quot;D&quot;);&quot;DISEÑO&quot;;IF(EXACT(LEFT([.G594];1);&quot;V&quot;);&quot;VERIFICACION&quot;;IF(EXACT(LEFT([.G59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94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7:59:21">
            <text:p>9/13/2009 17:59:21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11">
            <text:p>11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chequear consistencias</text:p>
          </table:table-cell>
          <table:table-cell table:style-name="ce8" office:value-type="string">
            <text:p>R07 - Definir el alcance del sistema</text:p>
          </table:table-cell>
          <table:table-cell table:formula="of:=IF(EXACT(LEFT([.G595];1);&quot;C&quot;);IF(EXACT(LEFT([.G595];2);&quot;CU&quot;);&quot;COMUNICACION&quot;;&quot;CONFIGURACION&quot;); IF(EXACT(LEFT([.G595];1);&quot;I&quot;);&quot;IMPLEMENTACION&quot;;IF(EXACT(LEFT([.G595];1);&quot;R&quot;);&quot;REQUERIMIENTOS&quot;;IF(EXACT(LEFT([.G595];1);&quot;E&quot;);&quot;CAPACITACION&quot;;IF(EXACT(LEFT([.G595];1);&quot;G&quot;);&quot;GESTION&quot;;IF(EXACT(LEFT([.G595];1);&quot;D&quot;);&quot;DISEÑO&quot;;IF(EXACT(LEFT([.G595];1);&quot;V&quot;);&quot;VERIFICACION&quot;;IF(EXACT(LEFT([.G59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95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7:59:55">
            <text:p>9/13/2009 17:59:55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12">
            <text:p>12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R03 - Especificar casos de uso</text:p>
          </table:table-cell>
          <table:table-cell table:formula="of:=IF(EXACT(LEFT([.G596];1);&quot;C&quot;);IF(EXACT(LEFT([.G596];2);&quot;CU&quot;);&quot;COMUNICACION&quot;;&quot;CONFIGURACION&quot;); IF(EXACT(LEFT([.G596];1);&quot;I&quot;);&quot;IMPLEMENTACION&quot;;IF(EXACT(LEFT([.G596];1);&quot;R&quot;);&quot;REQUERIMIENTOS&quot;;IF(EXACT(LEFT([.G596];1);&quot;E&quot;);&quot;CAPACITACION&quot;;IF(EXACT(LEFT([.G596];1);&quot;G&quot;);&quot;GESTION&quot;;IF(EXACT(LEFT([.G596];1);&quot;D&quot;);&quot;DISEÑO&quot;;IF(EXACT(LEFT([.G596];1);&quot;V&quot;);&quot;VERIFICACION&quot;;IF(EXACT(LEFT([.G596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96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8:00:16">
            <text:p>9/13/2009 18:00:16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13">
            <text:p>13/09/2009</text:p>
          </table:table-cell>
          <table:table-cell table:style-name="ce19" office:value-type="float" office:value="0.5">
            <text:p>0,5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MAILS</text:p>
          </table:table-cell>
          <table:table-cell table:formula="of:=IF(EXACT(LEFT([.G597];1);&quot;C&quot;);IF(EXACT(LEFT([.G597];2);&quot;CU&quot;);&quot;COMUNICACION&quot;;&quot;CONFIGURACION&quot;); IF(EXACT(LEFT([.G597];1);&quot;I&quot;);&quot;IMPLEMENTACION&quot;;IF(EXACT(LEFT([.G597];1);&quot;R&quot;);&quot;REQUERIMIENTOS&quot;;IF(EXACT(LEFT([.G597];1);&quot;E&quot;);&quot;CAPACITACION&quot;;IF(EXACT(LEFT([.G597];1);&quot;G&quot;);&quot;GESTION&quot;;IF(EXACT(LEFT([.G597];1);&quot;D&quot;);&quot;DISEÑO&quot;;IF(EXACT(LEFT([.G597];1);&quot;V&quot;);&quot;VERIFICACION&quot;;IF(EXACT(LEFT([.G597];1);&quot;Q&quot;);&quot;CALIDAD&quot;;&quot;MAILS&quot;))))))))" office:value-type="string" office:string-value="MAILS">
            <text:p>MAILS</text:p>
          </table:table-cell>
          <table:table-cell table:style-name="ce26" table:formula="of:=ISOWEEKNUM([.C597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8:00:47">
            <text:p>9/13/2009 18:00:47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13">
            <text:p>13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/>
          <table:table-cell table:style-name="ce8" office:value-type="string">
            <text:p>R04 - Priorizar casos de uso</text:p>
          </table:table-cell>
          <table:table-cell table:formula="of:=IF(EXACT(LEFT([.G598];1);&quot;C&quot;);IF(EXACT(LEFT([.G598];2);&quot;CU&quot;);&quot;COMUNICACION&quot;;&quot;CONFIGURACION&quot;); IF(EXACT(LEFT([.G598];1);&quot;I&quot;);&quot;IMPLEMENTACION&quot;;IF(EXACT(LEFT([.G598];1);&quot;R&quot;);&quot;REQUERIMIENTOS&quot;;IF(EXACT(LEFT([.G598];1);&quot;E&quot;);&quot;CAPACITACION&quot;;IF(EXACT(LEFT([.G598];1);&quot;G&quot;);&quot;GESTION&quot;;IF(EXACT(LEFT([.G598];1);&quot;D&quot;);&quot;DISEÑO&quot;;IF(EXACT(LEFT([.G598];1);&quot;V&quot;);&quot;VERIFICACION&quot;;IF(EXACT(LEFT([.G59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98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18:03:10">
            <text:p>9/13/2009 18:03:10</text:p>
          </table:table-cell>
          <table:table-cell table:style-name="ce8" office:value-type="string">
            <text:p>Andrés Perri</text:p>
          </table:table-cell>
          <table:table-cell table:style-name="ce13" office:value-type="date" office:date-value="2009-09-13">
            <text:p>13/09/2009</text:p>
          </table:table-cell>
          <table:table-cell table:style-name="ce18" office:value-type="float" office:value="3">
            <text:p>3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documento de vision</text:p>
          </table:table-cell>
          <table:table-cell table:style-name="ce8" office:value-type="string">
            <text:p>R10 - Documentar requerimientos</text:p>
          </table:table-cell>
          <table:table-cell table:formula="of:=IF(EXACT(LEFT([.G599];1);&quot;C&quot;);IF(EXACT(LEFT([.G599];2);&quot;CU&quot;);&quot;COMUNICACION&quot;;&quot;CONFIGURACION&quot;); IF(EXACT(LEFT([.G599];1);&quot;I&quot;);&quot;IMPLEMENTACION&quot;;IF(EXACT(LEFT([.G599];1);&quot;R&quot;);&quot;REQUERIMIENTOS&quot;;IF(EXACT(LEFT([.G599];1);&quot;E&quot;);&quot;CAPACITACION&quot;;IF(EXACT(LEFT([.G599];1);&quot;G&quot;);&quot;GESTION&quot;;IF(EXACT(LEFT([.G599];1);&quot;D&quot;);&quot;DISEÑO&quot;;IF(EXACT(LEFT([.G599];1);&quot;V&quot;);&quot;VERIFICACION&quot;;IF(EXACT(LEFT([.G599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599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20:15:18">
            <text:p>9/13/2009 20:15:18</text:p>
          </table:table-cell>
          <table:table-cell table:style-name="ce8" office:value-type="string">
            <text:p>Alan Descoins</text:p>
          </table:table-cell>
          <table:table-cell table:style-name="ce13" office:value-type="date" office:date-value="2009-09-13">
            <text:p>13/09/2009</text:p>
          </table:table-cell>
          <table:table-cell table:style-name="ce19" office:value-type="float" office:value="6.5">
            <text:p>6,5</text:p>
          </table:table-cell>
          <table:table-cell table:style-name="ce8" office:value-type="string">
            <text:p>ASISTENTE DE SQA</text:p>
          </table:table-cell>
          <table:table-cell table:style-name="ce8" office:value-type="string">
            <text:p>Revisión de documentos.</text:p>
          </table:table-cell>
          <table:table-cell table:style-name="ce8" office:value-type="string">
            <text:p>Q5 - Revisar las entregas</text:p>
          </table:table-cell>
          <table:table-cell table:formula="of:=IF(EXACT(LEFT([.G600];1);&quot;C&quot;);IF(EXACT(LEFT([.G600];2);&quot;CU&quot;);&quot;COMUNICACION&quot;;&quot;CONFIGURACION&quot;); IF(EXACT(LEFT([.G600];1);&quot;I&quot;);&quot;IMPLEMENTACION&quot;;IF(EXACT(LEFT([.G600];1);&quot;R&quot;);&quot;REQUERIMIENTOS&quot;;IF(EXACT(LEFT([.G600];1);&quot;E&quot;);&quot;CAPACITACION&quot;;IF(EXACT(LEFT([.G600];1);&quot;G&quot;);&quot;GESTION&quot;;IF(EXACT(LEFT([.G600];1);&quot;D&quot;);&quot;DISEÑO&quot;;IF(EXACT(LEFT([.G600];1);&quot;V&quot;);&quot;VERIFICACION&quot;;IF(EXACT(LEFT([.G600];1);&quot;Q&quot;);&quot;CALIDAD&quot;;&quot;MAILS&quot;))))))))" office:value-type="string" office:string-value="CALIDAD">
            <text:p>CALIDAD</text:p>
          </table:table-cell>
          <table:table-cell table:style-name="ce26" table:formula="of:=ISOWEEKNUM([.C600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20:32:26">
            <text:p>9/13/2009 20:32:26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13">
            <text:p>13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IMPLEMENTADOR</text:p>
          </table:table-cell>
          <table:table-cell table:style-name="ce8" office:value-type="string">
            <text:p>Instalación de ambiente Gx</text:p>
          </table:table-cell>
          <table:table-cell table:style-name="ce8" office:value-type="string">
            <text:p>I13 - Preparar amb. genexus</text:p>
          </table:table-cell>
          <table:table-cell table:formula="of:=IF(EXACT(LEFT([.G601];1);&quot;C&quot;);IF(EXACT(LEFT([.G601];2);&quot;CU&quot;);&quot;COMUNICACION&quot;;&quot;CONFIGURACION&quot;); IF(EXACT(LEFT([.G601];1);&quot;I&quot;);&quot;IMPLEMENTACION&quot;;IF(EXACT(LEFT([.G601];1);&quot;R&quot;);&quot;REQUERIMIENTOS&quot;;IF(EXACT(LEFT([.G601];1);&quot;E&quot;);&quot;CAPACITACION&quot;;IF(EXACT(LEFT([.G601];1);&quot;G&quot;);&quot;GESTION&quot;;IF(EXACT(LEFT([.G601];1);&quot;D&quot;);&quot;DISEÑO&quot;;IF(EXACT(LEFT([.G601];1);&quot;V&quot;);&quot;VERIFICACION&quot;;IF(EXACT(LEFT([.G601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601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20:35:44">
            <text:p>9/13/2009 20:35:44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13">
            <text:p>13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ails de toda la semana</text:p>
          </table:table-cell>
          <table:table-cell table:style-name="ce8" office:value-type="string">
            <text:p>MAILS</text:p>
          </table:table-cell>
          <table:table-cell table:formula="of:=IF(EXACT(LEFT([.G602];1);&quot;C&quot;);IF(EXACT(LEFT([.G602];2);&quot;CU&quot;);&quot;COMUNICACION&quot;;&quot;CONFIGURACION&quot;); IF(EXACT(LEFT([.G602];1);&quot;I&quot;);&quot;IMPLEMENTACION&quot;;IF(EXACT(LEFT([.G602];1);&quot;R&quot;);&quot;REQUERIMIENTOS&quot;;IF(EXACT(LEFT([.G602];1);&quot;E&quot;);&quot;CAPACITACION&quot;;IF(EXACT(LEFT([.G602];1);&quot;G&quot;);&quot;GESTION&quot;;IF(EXACT(LEFT([.G602];1);&quot;D&quot;);&quot;DISEÑO&quot;;IF(EXACT(LEFT([.G602];1);&quot;V&quot;);&quot;VERIFICACION&quot;;IF(EXACT(LEFT([.G602];1);&quot;Q&quot;);&quot;CALIDAD&quot;;&quot;MAILS&quot;))))))))" office:value-type="string" office:string-value="MAILS">
            <text:p>MAILS</text:p>
          </table:table-cell>
          <table:table-cell table:style-name="ce26" table:formula="of:=ISOWEEKNUM([.C602];0)-32" office:value-type="float" office:value="5">
            <text:p>5</text:p>
          </table:table-cell>
          <table:table-cell table:number-columns-repeated="12"/>
        </table:table-row>
        <table:table-row table:style-name="ro1">
          <table:table-cell table:style-name="ce3" office:value-type="date" office:date-value="2009-09-13T20:36:44">
            <text:p>9/13/2009 20:36:44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13">
            <text:p>13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DISEÑADOR GUI</text:p>
          </table:table-cell>
          <table:table-cell table:style-name="ce8" office:value-type="string">
            <text:p>Actualización de las pautas</text:p>
          </table:table-cell>
          <table:table-cell table:style-name="ce8" office:value-type="string">
            <text:p>R06 - Definir pautas para la interfaz de usuario</text:p>
          </table:table-cell>
          <table:table-cell table:formula="of:=IF(EXACT(LEFT([.G603];1);&quot;C&quot;);IF(EXACT(LEFT([.G603];2);&quot;CU&quot;);&quot;COMUNICACION&quot;;&quot;CONFIGURACION&quot;); IF(EXACT(LEFT([.G603];1);&quot;I&quot;);&quot;IMPLEMENTACION&quot;;IF(EXACT(LEFT([.G603];1);&quot;R&quot;);&quot;REQUERIMIENTOS&quot;;IF(EXACT(LEFT([.G603];1);&quot;E&quot;);&quot;CAPACITACION&quot;;IF(EXACT(LEFT([.G603];1);&quot;G&quot;);&quot;GESTION&quot;;IF(EXACT(LEFT([.G603];1);&quot;D&quot;);&quot;DISEÑO&quot;;IF(EXACT(LEFT([.G603];1);&quot;V&quot;);&quot;VERIFICACION&quot;;IF(EXACT(LEFT([.G60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03];0)-32" office:value-type="float" office:value="5">
            <text:p>5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9-13T20:37:26">
            <text:p>9/13/2009 20:37:26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13">
            <text:p>13/09/2009</text:p>
          </table:table-cell>
          <table:table-cell table:style-name="ce18" office:value-type="float" office:value="1">
            <text:p>1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Modelo de casos de uso</text:p>
          </table:table-cell>
          <table:table-cell table:style-name="ce8" office:value-type="string">
            <text:p>R03 - Especificar casos de uso</text:p>
          </table:table-cell>
          <table:table-cell table:formula="of:=IF(EXACT(LEFT([.G604];1);&quot;C&quot;);IF(EXACT(LEFT([.G604];2);&quot;CU&quot;);&quot;COMUNICACION&quot;;&quot;CONFIGURACION&quot;); IF(EXACT(LEFT([.G604];1);&quot;I&quot;);&quot;IMPLEMENTACION&quot;;IF(EXACT(LEFT([.G604];1);&quot;R&quot;);&quot;REQUERIMIENTOS&quot;;IF(EXACT(LEFT([.G604];1);&quot;E&quot;);&quot;CAPACITACION&quot;;IF(EXACT(LEFT([.G604];1);&quot;G&quot;);&quot;GESTION&quot;;IF(EXACT(LEFT([.G604];1);&quot;D&quot;);&quot;DISEÑO&quot;;IF(EXACT(LEFT([.G604];1);&quot;V&quot;);&quot;VERIFICACION&quot;;IF(EXACT(LEFT([.G604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04];0)-32" office:value-type="float" office:value="5">
            <text:p>5</text:p>
          </table:table-cell>
          <table:table-cell table:style-name="ce27" table:number-columns-repeated="12"/>
        </table:table-row>
        <table:table-row table:style-name="ro1">
          <table:table-cell table:style-name="ce3" office:value-type="date" office:date-value="2009-09-13T20:38:43">
            <text:p>9/13/2009 20:38:43</text:p>
          </table:table-cell>
          <table:table-cell table:style-name="ce8" office:value-type="string">
            <text:p>Federico Bertolini</text:p>
          </table:table-cell>
          <table:table-cell table:style-name="ce13" office:value-type="date" office:date-value="2009-09-13">
            <text:p>13/09/2009</text:p>
          </table:table-cell>
          <table:table-cell table:style-name="ce19" office:value-type="float" office:value="1.5">
            <text:p>1,5</text:p>
          </table:table-cell>
          <table:table-cell table:style-name="ce8" office:value-type="string">
            <text:p>ANALISTA</text:p>
          </table:table-cell>
          <table:table-cell table:style-name="ce8" office:value-type="string">
            <text:p>Revisión de documentos a entregar</text:p>
          </table:table-cell>
          <table:table-cell table:style-name="ce8" office:value-type="string">
            <text:p>V05 - Verificar documento</text:p>
          </table:table-cell>
          <table:table-cell table:formula="of:=IF(EXACT(LEFT([.G605];1);&quot;C&quot;);IF(EXACT(LEFT([.G605];2);&quot;CU&quot;);&quot;COMUNICACION&quot;;&quot;CONFIGURACION&quot;); IF(EXACT(LEFT([.G605];1);&quot;I&quot;);&quot;IMPLEMENTACION&quot;;IF(EXACT(LEFT([.G605];1);&quot;R&quot;);&quot;REQUERIMIENTOS&quot;;IF(EXACT(LEFT([.G605];1);&quot;E&quot;);&quot;CAPACITACION&quot;;IF(EXACT(LEFT([.G605];1);&quot;G&quot;);&quot;GESTION&quot;;IF(EXACT(LEFT([.G605];1);&quot;D&quot;);&quot;DISEÑO&quot;;IF(EXACT(LEFT([.G605];1);&quot;V&quot;);&quot;VERIFICACION&quot;;IF(EXACT(LEFT([.G605];1);&quot;Q&quot;);&quot;CALIDAD&quot;;&quot;MAILS&quot;))))))))" office:value-type="string" office:string-value="VERIFICACION">
            <text:p>VERIFICACION</text:p>
          </table:table-cell>
          <table:table-cell table:style-name="ce26" table:formula="of:=ISOWEEKNUM([.C605];0)-32" office:value-type="float" office:value="5">
            <text:p>5</text:p>
          </table:table-cell>
          <table:table-cell table:style-name="ce27" table:number-columns-repeated="12"/>
        </table:table-row>
        <table:table-row table:style-name="ro1">
          <table:table-cell table:style-name="ce4" office:value-type="date" office:date-value="2009-09-13T20:42:36">
            <text:p>13/09/09 20:42</text:p>
          </table:table-cell>
          <table:table-cell table:style-name="ce9" office:value-type="string">
            <text:p>Sebastián Delgado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ESPECIALISTA TECNICO</text:p>
          </table:table-cell>
          <table:table-cell table:style-name="ce9" office:value-type="string">
            <text:p>Mails de toda la semana</text:p>
          </table:table-cell>
          <table:table-cell table:style-name="ce9" office:value-type="string">
            <text:p>MAILS</text:p>
          </table:table-cell>
          <table:table-cell table:formula="of:=IF(EXACT(LEFT([.G606];1);&quot;C&quot;);IF(EXACT(LEFT([.G606];2);&quot;CU&quot;);&quot;COMUNICACION&quot;;&quot;CONFIGURACION&quot;); IF(EXACT(LEFT([.G606];1);&quot;I&quot;);&quot;IMPLEMENTACION&quot;;IF(EXACT(LEFT([.G606];1);&quot;R&quot;);&quot;REQUERIMIENTOS&quot;;IF(EXACT(LEFT([.G606];1);&quot;E&quot;);&quot;CAPACITACION&quot;;IF(EXACT(LEFT([.G606];1);&quot;G&quot;);&quot;GESTION&quot;;IF(EXACT(LEFT([.G606];1);&quot;D&quot;);&quot;DISEÑO&quot;;IF(EXACT(LEFT([.G606];1);&quot;V&quot;);&quot;VERIFICACION&quot;;IF(EXACT(LEFT([.G606];1);&quot;Q&quot;);&quot;CALIDAD&quot;;&quot;MAILS&quot;))))))))" office:value-type="string" office:string-value="MAILS">
            <text:p>MAILS</text:p>
          </table:table-cell>
          <table:table-cell table:style-name="ce26" table:formula="of:=ISOWEEKNUM([.C606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0:45:06">
            <text:p>13/09/09 20:45</text:p>
          </table:table-cell>
          <table:table-cell table:style-name="ce9" office:value-type="string">
            <text:p>Sebastián Delgado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2">
            <text:p>2</text:p>
          </table:table-cell>
          <table:table-cell table:style-name="ce9" office:value-type="string">
            <text:p>ESPECIALISTA TECNICO</text:p>
          </table:table-cell>
          <table:table-cell table:style-name="ce9" office:value-type="string">
            <text:p>Pruebas con WS segun standard</text:p>
          </table:table-cell>
          <table:table-cell table:style-name="ce9" office:value-type="string">
            <text:p>I02 - Implementar el prototipo</text:p>
          </table:table-cell>
          <table:table-cell table:formula="of:=IF(EXACT(LEFT([.G607];1);&quot;C&quot;);IF(EXACT(LEFT([.G607];2);&quot;CU&quot;);&quot;COMUNICACION&quot;;&quot;CONFIGURACION&quot;); IF(EXACT(LEFT([.G607];1);&quot;I&quot;);&quot;IMPLEMENTACION&quot;;IF(EXACT(LEFT([.G607];1);&quot;R&quot;);&quot;REQUERIMIENTOS&quot;;IF(EXACT(LEFT([.G607];1);&quot;E&quot;);&quot;CAPACITACION&quot;;IF(EXACT(LEFT([.G607];1);&quot;G&quot;);&quot;GESTION&quot;;IF(EXACT(LEFT([.G607];1);&quot;D&quot;);&quot;DISEÑO&quot;;IF(EXACT(LEFT([.G607];1);&quot;V&quot;);&quot;VERIFICACION&quot;;IF(EXACT(LEFT([.G607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607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0:49:25">
            <text:p>13/09/09 20:49</text:p>
          </table:table-cell>
          <table:table-cell table:style-name="ce9" office:value-type="string">
            <text:p>Mauro González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3">
            <text:p>3</text:p>
          </table:table-cell>
          <table:table-cell table:style-name="ce9" office:value-type="string">
            <text:p>ANALISTA</text:p>
          </table:table-cell>
          <table:table-cell table:style-name="ce9" office:value-type="string">
            <text:p>Terminar modelo de casos de uso y chequeo de documentos</text:p>
          </table:table-cell>
          <table:table-cell table:style-name="ce9" office:value-type="string">
            <text:p>R03 - Especificar casos de uso</text:p>
          </table:table-cell>
          <table:table-cell table:formula="of:=IF(EXACT(LEFT([.G608];1);&quot;C&quot;);IF(EXACT(LEFT([.G608];2);&quot;CU&quot;);&quot;COMUNICACION&quot;;&quot;CONFIGURACION&quot;); IF(EXACT(LEFT([.G608];1);&quot;I&quot;);&quot;IMPLEMENTACION&quot;;IF(EXACT(LEFT([.G608];1);&quot;R&quot;);&quot;REQUERIMIENTOS&quot;;IF(EXACT(LEFT([.G608];1);&quot;E&quot;);&quot;CAPACITACION&quot;;IF(EXACT(LEFT([.G608];1);&quot;G&quot;);&quot;GESTION&quot;;IF(EXACT(LEFT([.G608];1);&quot;D&quot;);&quot;DISEÑO&quot;;IF(EXACT(LEFT([.G608];1);&quot;V&quot;);&quot;VERIFICACION&quot;;IF(EXACT(LEFT([.G60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08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0:55:49">
            <text:p>13/09/09 20:55</text:p>
          </table:table-cell>
          <table:table-cell table:style-name="ce9" office:value-type="string">
            <text:p>Rodrigo Cadenas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4.5">
            <text:p>4,5</text:p>
          </table:table-cell>
          <table:table-cell table:style-name="ce9" office:value-type="string">
            <text:p>ESPECIALISTA TECNICO</text:p>
          </table:table-cell>
          <table:table-cell table:style-name="ce9" office:value-type="string">
            <text:p>Documeno de Estanda de Implementación</text:p>
          </table:table-cell>
          <table:table-cell table:style-name="ce9" office:value-type="string">
            <text:p>I01 - Definir estándares de documentación técnica</text:p>
          </table:table-cell>
          <table:table-cell table:formula="of:=IF(EXACT(LEFT([.G609];1);&quot;C&quot;);IF(EXACT(LEFT([.G609];2);&quot;CU&quot;);&quot;COMUNICACION&quot;;&quot;CONFIGURACION&quot;); IF(EXACT(LEFT([.G609];1);&quot;I&quot;);&quot;IMPLEMENTACION&quot;;IF(EXACT(LEFT([.G609];1);&quot;R&quot;);&quot;REQUERIMIENTOS&quot;;IF(EXACT(LEFT([.G609];1);&quot;E&quot;);&quot;CAPACITACION&quot;;IF(EXACT(LEFT([.G609];1);&quot;G&quot;);&quot;GESTION&quot;;IF(EXACT(LEFT([.G609];1);&quot;D&quot;);&quot;DISEÑO&quot;;IF(EXACT(LEFT([.G609];1);&quot;V&quot;);&quot;VERIFICACION&quot;;IF(EXACT(LEFT([.G609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609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2:08">
            <text:p>13/09/09 21:02</text:p>
          </table:table-cell>
          <table:table-cell table:style-name="ce9" office:value-type="string">
            <text:p>Adrián Silveira</text:p>
          </table:table-cell>
          <table:table-cell table:style-name="ce14" office:value-type="date" office:date-value="2009-09-10">
            <text:p>10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ANALISTA</text:p>
          </table:table-cell>
          <table:table-cell table:style-name="ce9"/>
          <table:table-cell table:style-name="ce9" office:value-type="string">
            <text:p>G06 - Reunión de equipo</text:p>
          </table:table-cell>
          <table:table-cell table:formula="of:=IF(EXACT(LEFT([.G610];1);&quot;C&quot;);IF(EXACT(LEFT([.G610];2);&quot;CU&quot;);&quot;COMUNICACION&quot;;&quot;CONFIGURACION&quot;); IF(EXACT(LEFT([.G610];1);&quot;I&quot;);&quot;IMPLEMENTACION&quot;;IF(EXACT(LEFT([.G610];1);&quot;R&quot;);&quot;REQUERIMIENTOS&quot;;IF(EXACT(LEFT([.G610];1);&quot;E&quot;);&quot;CAPACITACION&quot;;IF(EXACT(LEFT([.G610];1);&quot;G&quot;);&quot;GESTION&quot;;IF(EXACT(LEFT([.G610];1);&quot;D&quot;);&quot;DISEÑO&quot;;IF(EXACT(LEFT([.G610];1);&quot;V&quot;);&quot;VERIFICACION&quot;;IF(EXACT(LEFT([.G610];1);&quot;Q&quot;);&quot;CALIDAD&quot;;&quot;MAILS&quot;))))))))" office:value-type="string" office:string-value="GESTION">
            <text:p>GESTION</text:p>
          </table:table-cell>
          <table:table-cell table:style-name="ce26" table:formula="of:=ISOWEEKNUM([.C610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2:33">
            <text:p>13/09/09 21:02</text:p>
          </table:table-cell>
          <table:table-cell table:style-name="ce9" office:value-type="string">
            <text:p>Adrián Silveira</text:p>
          </table:table-cell>
          <table:table-cell table:style-name="ce14" office:value-type="date" office:date-value="2009-09-11">
            <text:p>11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ANALISTA</text:p>
          </table:table-cell>
          <table:table-cell table:style-name="ce9" office:value-type="string">
            <text:p>Reunion en Artech</text:p>
          </table:table-cell>
          <table:table-cell table:style-name="ce9" office:value-type="string">
            <text:p>R01 - Reunión de requerimientos</text:p>
          </table:table-cell>
          <table:table-cell table:formula="of:=IF(EXACT(LEFT([.G611];1);&quot;C&quot;);IF(EXACT(LEFT([.G611];2);&quot;CU&quot;);&quot;COMUNICACION&quot;;&quot;CONFIGURACION&quot;); IF(EXACT(LEFT([.G611];1);&quot;I&quot;);&quot;IMPLEMENTACION&quot;;IF(EXACT(LEFT([.G611];1);&quot;R&quot;);&quot;REQUERIMIENTOS&quot;;IF(EXACT(LEFT([.G611];1);&quot;E&quot;);&quot;CAPACITACION&quot;;IF(EXACT(LEFT([.G611];1);&quot;G&quot;);&quot;GESTION&quot;;IF(EXACT(LEFT([.G611];1);&quot;D&quot;);&quot;DISEÑO&quot;;IF(EXACT(LEFT([.G611];1);&quot;V&quot;);&quot;VERIFICACION&quot;;IF(EXACT(LEFT([.G61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11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2:39">
            <text:p>13/09/09 21:02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07">
            <text:p>07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ARQUITECTO</text:p>
          </table:table-cell>
          <table:table-cell table:style-name="ce9" office:value-type="string">
            <text:p>Prototipo</text:p>
          </table:table-cell>
          <table:table-cell table:style-name="ce9" office:value-type="string">
            <text:p>D5 - Diseñar prototipo</text:p>
          </table:table-cell>
          <table:table-cell table:formula="of:=IF(EXACT(LEFT([.G612];1);&quot;C&quot;);IF(EXACT(LEFT([.G612];2);&quot;CU&quot;);&quot;COMUNICACION&quot;;&quot;CONFIGURACION&quot;); IF(EXACT(LEFT([.G612];1);&quot;I&quot;);&quot;IMPLEMENTACION&quot;;IF(EXACT(LEFT([.G612];1);&quot;R&quot;);&quot;REQUERIMIENTOS&quot;;IF(EXACT(LEFT([.G612];1);&quot;E&quot;);&quot;CAPACITACION&quot;;IF(EXACT(LEFT([.G612];1);&quot;G&quot;);&quot;GESTION&quot;;IF(EXACT(LEFT([.G612];1);&quot;D&quot;);&quot;DISEÑO&quot;;IF(EXACT(LEFT([.G612];1);&quot;V&quot;);&quot;VERIFICACION&quot;;IF(EXACT(LEFT([.G612];1);&quot;Q&quot;);&quot;CALIDAD&quot;;&quot;MAILS&quot;))))))))" office:value-type="string" office:string-value="DISEÑO">
            <text:p>DISEÑO</text:p>
          </table:table-cell>
          <table:table-cell table:style-name="ce26" table:formula="of:=ISOWEEKNUM([.C612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3:45">
            <text:p>13/09/09 21:03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08">
            <text:p>08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ARQUITECTO</text:p>
          </table:table-cell>
          <table:table-cell table:style-name="ce9" office:value-type="string">
            <text:p>Especificacion de Reqs - Lectura y Observaciones</text:p>
          </table:table-cell>
          <table:table-cell table:style-name="ce9" office:value-type="string">
            <text:p>R02 - Especificar requerimientos</text:p>
          </table:table-cell>
          <table:table-cell table:formula="of:=IF(EXACT(LEFT([.G613];1);&quot;C&quot;);IF(EXACT(LEFT([.G613];2);&quot;CU&quot;);&quot;COMUNICACION&quot;;&quot;CONFIGURACION&quot;); IF(EXACT(LEFT([.G613];1);&quot;I&quot;);&quot;IMPLEMENTACION&quot;;IF(EXACT(LEFT([.G613];1);&quot;R&quot;);&quot;REQUERIMIENTOS&quot;;IF(EXACT(LEFT([.G613];1);&quot;E&quot;);&quot;CAPACITACION&quot;;IF(EXACT(LEFT([.G613];1);&quot;G&quot;);&quot;GESTION&quot;;IF(EXACT(LEFT([.G613];1);&quot;D&quot;);&quot;DISEÑO&quot;;IF(EXACT(LEFT([.G613];1);&quot;V&quot;);&quot;VERIFICACION&quot;;IF(EXACT(LEFT([.G613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13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4:15">
            <text:p>13/09/09 21:04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09">
            <text:p>09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ARQUITECTO</text:p>
          </table:table-cell>
          <table:table-cell table:style-name="ce9" office:value-type="string">
            <text:p>Lectura de Mails y Documentos</text:p>
          </table:table-cell>
          <table:table-cell table:style-name="ce9" office:value-type="string">
            <text:p>MAILS</text:p>
          </table:table-cell>
          <table:table-cell table:formula="of:=IF(EXACT(LEFT([.G614];1);&quot;C&quot;);IF(EXACT(LEFT([.G614];2);&quot;CU&quot;);&quot;COMUNICACION&quot;;&quot;CONFIGURACION&quot;); IF(EXACT(LEFT([.G614];1);&quot;I&quot;);&quot;IMPLEMENTACION&quot;;IF(EXACT(LEFT([.G614];1);&quot;R&quot;);&quot;REQUERIMIENTOS&quot;;IF(EXACT(LEFT([.G614];1);&quot;E&quot;);&quot;CAPACITACION&quot;;IF(EXACT(LEFT([.G614];1);&quot;G&quot;);&quot;GESTION&quot;;IF(EXACT(LEFT([.G614];1);&quot;D&quot;);&quot;DISEÑO&quot;;IF(EXACT(LEFT([.G614];1);&quot;V&quot;);&quot;VERIFICACION&quot;;IF(EXACT(LEFT([.G614];1);&quot;Q&quot;);&quot;CALIDAD&quot;;&quot;MAILS&quot;))))))))" office:value-type="string" office:string-value="MAILS">
            <text:p>MAILS</text:p>
          </table:table-cell>
          <table:table-cell table:style-name="ce26" table:formula="of:=ISOWEEKNUM([.C614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4:23">
            <text:p>13/09/09 21:04</text:p>
          </table:table-cell>
          <table:table-cell table:style-name="ce9" office:value-type="string">
            <text:p>Adrián Silveira</text:p>
          </table:table-cell>
          <table:table-cell table:style-name="ce14" office:value-type="date" office:date-value="2009-09-09">
            <text:p>09/09/2009</text:p>
          </table:table-cell>
          <table:table-cell table:style-name="ce23" office:value-type="float" office:value="2">
            <text:p>2</text:p>
          </table:table-cell>
          <table:table-cell table:style-name="ce9" office:value-type="string">
            <text:p>ANALISTA</text:p>
          </table:table-cell>
          <table:table-cell table:style-name="ce9" office:value-type="string">
            <text:p>Escuchada de reunion de requerimientos</text:p>
          </table:table-cell>
          <table:table-cell table:style-name="ce9" office:value-type="string">
            <text:p>R10 - Documentar requerimientos</text:p>
          </table:table-cell>
          <table:table-cell table:formula="of:=IF(EXACT(LEFT([.G615];1);&quot;C&quot;);IF(EXACT(LEFT([.G615];2);&quot;CU&quot;);&quot;COMUNICACION&quot;;&quot;CONFIGURACION&quot;); IF(EXACT(LEFT([.G615];1);&quot;I&quot;);&quot;IMPLEMENTACION&quot;;IF(EXACT(LEFT([.G615];1);&quot;R&quot;);&quot;REQUERIMIENTOS&quot;;IF(EXACT(LEFT([.G615];1);&quot;E&quot;);&quot;CAPACITACION&quot;;IF(EXACT(LEFT([.G615];1);&quot;G&quot;);&quot;GESTION&quot;;IF(EXACT(LEFT([.G615];1);&quot;D&quot;);&quot;DISEÑO&quot;;IF(EXACT(LEFT([.G615];1);&quot;V&quot;);&quot;VERIFICACION&quot;;IF(EXACT(LEFT([.G61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15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4:41">
            <text:p>13/09/09 21:04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ARQUITECTO</text:p>
          </table:table-cell>
          <table:table-cell table:style-name="ce9" office:value-type="string">
            <text:p>Lectura de Mails y Documentos</text:p>
          </table:table-cell>
          <table:table-cell table:style-name="ce9" office:value-type="string">
            <text:p>MAILS</text:p>
          </table:table-cell>
          <table:table-cell table:formula="of:=IF(EXACT(LEFT([.G616];1);&quot;C&quot;);IF(EXACT(LEFT([.G616];2);&quot;CU&quot;);&quot;COMUNICACION&quot;;&quot;CONFIGURACION&quot;); IF(EXACT(LEFT([.G616];1);&quot;I&quot;);&quot;IMPLEMENTACION&quot;;IF(EXACT(LEFT([.G616];1);&quot;R&quot;);&quot;REQUERIMIENTOS&quot;;IF(EXACT(LEFT([.G616];1);&quot;E&quot;);&quot;CAPACITACION&quot;;IF(EXACT(LEFT([.G616];1);&quot;G&quot;);&quot;GESTION&quot;;IF(EXACT(LEFT([.G616];1);&quot;D&quot;);&quot;DISEÑO&quot;;IF(EXACT(LEFT([.G616];1);&quot;V&quot;);&quot;VERIFICACION&quot;;IF(EXACT(LEFT([.G616];1);&quot;Q&quot;);&quot;CALIDAD&quot;;&quot;MAILS&quot;))))))))" office:value-type="string" office:string-value="MAILS">
            <text:p>MAILS</text:p>
          </table:table-cell>
          <table:table-cell table:style-name="ce26" table:formula="of:=ISOWEEKNUM([.C616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4:46">
            <text:p>13/09/09 21:04</text:p>
          </table:table-cell>
          <table:table-cell table:style-name="ce9" office:value-type="string">
            <text:p>Adrián Silveira</text:p>
          </table:table-cell>
          <table:table-cell table:style-name="ce14" office:value-type="date" office:date-value="2009-09-11">
            <text:p>11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ANALISTA</text:p>
          </table:table-cell>
          <table:table-cell table:style-name="ce9" office:value-type="string">
            <text:p>Escuchada de reunion de requerimientos</text:p>
          </table:table-cell>
          <table:table-cell table:style-name="ce9" office:value-type="string">
            <text:p>R10 - Documentar requerimientos</text:p>
          </table:table-cell>
          <table:table-cell table:formula="of:=IF(EXACT(LEFT([.G617];1);&quot;C&quot;);IF(EXACT(LEFT([.G617];2);&quot;CU&quot;);&quot;COMUNICACION&quot;;&quot;CONFIGURACION&quot;); IF(EXACT(LEFT([.G617];1);&quot;I&quot;);&quot;IMPLEMENTACION&quot;;IF(EXACT(LEFT([.G617];1);&quot;R&quot;);&quot;REQUERIMIENTOS&quot;;IF(EXACT(LEFT([.G617];1);&quot;E&quot;);&quot;CAPACITACION&quot;;IF(EXACT(LEFT([.G617];1);&quot;G&quot;);&quot;GESTION&quot;;IF(EXACT(LEFT([.G617];1);&quot;D&quot;);&quot;DISEÑO&quot;;IF(EXACT(LEFT([.G617];1);&quot;V&quot;);&quot;VERIFICACION&quot;;IF(EXACT(LEFT([.G617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17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5:11">
            <text:p>13/09/09 21:05</text:p>
          </table:table-cell>
          <table:table-cell table:style-name="ce9" office:value-type="string">
            <text:p>Adrián Silveira</text:p>
          </table:table-cell>
          <table:table-cell table:style-name="ce14" office:value-type="date" office:date-value="2009-09-08">
            <text:p>08/09/2009</text:p>
          </table:table-cell>
          <table:table-cell table:style-name="ce23" office:value-type="float" office:value="4">
            <text:p>4</text:p>
          </table:table-cell>
          <table:table-cell table:style-name="ce9" office:value-type="string">
            <text:p>ANALISTA</text:p>
          </table:table-cell>
          <table:table-cell table:style-name="ce9"/>
          <table:table-cell table:style-name="ce9" office:value-type="string">
            <text:p>R03 - Especificar casos de uso</text:p>
          </table:table-cell>
          <table:table-cell table:formula="of:=IF(EXACT(LEFT([.G618];1);&quot;C&quot;);IF(EXACT(LEFT([.G618];2);&quot;CU&quot;);&quot;COMUNICACION&quot;;&quot;CONFIGURACION&quot;); IF(EXACT(LEFT([.G618];1);&quot;I&quot;);&quot;IMPLEMENTACION&quot;;IF(EXACT(LEFT([.G618];1);&quot;R&quot;);&quot;REQUERIMIENTOS&quot;;IF(EXACT(LEFT([.G618];1);&quot;E&quot;);&quot;CAPACITACION&quot;;IF(EXACT(LEFT([.G618];1);&quot;G&quot;);&quot;GESTION&quot;;IF(EXACT(LEFT([.G618];1);&quot;D&quot;);&quot;DISEÑO&quot;;IF(EXACT(LEFT([.G618];1);&quot;V&quot;);&quot;VERIFICACION&quot;;IF(EXACT(LEFT([.G618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18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6:17">
            <text:p>13/09/09 21:06</text:p>
          </table:table-cell>
          <table:table-cell table:style-name="ce9" office:value-type="string">
            <text:p>Adrián Silveira</text:p>
          </table:table-cell>
          <table:table-cell table:style-name="ce14" office:value-type="date" office:date-value="2009-09-08">
            <text:p>08/09/2009</text:p>
          </table:table-cell>
          <table:table-cell table:style-name="ce23" office:value-type="float" office:value="1.5">
            <text:p>1,5</text:p>
          </table:table-cell>
          <table:table-cell table:style-name="ce9" office:value-type="string">
            <text:p>ANALISTA</text:p>
          </table:table-cell>
          <table:table-cell table:style-name="ce9" office:value-type="string">
            <text:p>toda la semana</text:p>
          </table:table-cell>
          <table:table-cell table:style-name="ce9" office:value-type="string">
            <text:p>MAILS</text:p>
          </table:table-cell>
          <table:table-cell table:formula="of:=IF(EXACT(LEFT([.G619];1);&quot;C&quot;);IF(EXACT(LEFT([.G619];2);&quot;CU&quot;);&quot;COMUNICACION&quot;;&quot;CONFIGURACION&quot;); IF(EXACT(LEFT([.G619];1);&quot;I&quot;);&quot;IMPLEMENTACION&quot;;IF(EXACT(LEFT([.G619];1);&quot;R&quot;);&quot;REQUERIMIENTOS&quot;;IF(EXACT(LEFT([.G619];1);&quot;E&quot;);&quot;CAPACITACION&quot;;IF(EXACT(LEFT([.G619];1);&quot;G&quot;);&quot;GESTION&quot;;IF(EXACT(LEFT([.G619];1);&quot;D&quot;);&quot;DISEÑO&quot;;IF(EXACT(LEFT([.G619];1);&quot;V&quot;);&quot;VERIFICACION&quot;;IF(EXACT(LEFT([.G619];1);&quot;Q&quot;);&quot;CALIDAD&quot;;&quot;MAILS&quot;))))))))" office:value-type="string" office:string-value="MAILS">
            <text:p>MAILS</text:p>
          </table:table-cell>
          <table:table-cell table:style-name="ce26" table:formula="of:=ISOWEEKNUM([.C619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7:14">
            <text:p>13/09/09 21:07</text:p>
          </table:table-cell>
          <table:table-cell table:style-name="ce9" office:value-type="string">
            <text:p>Adrián Silveira</text:p>
          </table:table-cell>
          <table:table-cell table:style-name="ce14" office:value-type="date" office:date-value="2009-09-12">
            <text:p>12/09/2009</text:p>
          </table:table-cell>
          <table:table-cell table:style-name="ce23" office:value-type="float" office:value="4">
            <text:p>4</text:p>
          </table:table-cell>
          <table:table-cell table:style-name="ce9" office:value-type="string">
            <text:p>ANALISTA</text:p>
          </table:table-cell>
          <table:table-cell table:style-name="ce9" office:value-type="string">
            <text:p>Revision de varios docs</text:p>
          </table:table-cell>
          <table:table-cell table:style-name="ce9" office:value-type="string">
            <text:p>R02 - Especificar requerimientos</text:p>
          </table:table-cell>
          <table:table-cell table:formula="of:=IF(EXACT(LEFT([.G620];1);&quot;C&quot;);IF(EXACT(LEFT([.G620];2);&quot;CU&quot;);&quot;COMUNICACION&quot;;&quot;CONFIGURACION&quot;); IF(EXACT(LEFT([.G620];1);&quot;I&quot;);&quot;IMPLEMENTACION&quot;;IF(EXACT(LEFT([.G620];1);&quot;R&quot;);&quot;REQUERIMIENTOS&quot;;IF(EXACT(LEFT([.G620];1);&quot;E&quot;);&quot;CAPACITACION&quot;;IF(EXACT(LEFT([.G620];1);&quot;G&quot;);&quot;GESTION&quot;;IF(EXACT(LEFT([.G620];1);&quot;D&quot;);&quot;DISEÑO&quot;;IF(EXACT(LEFT([.G620];1);&quot;V&quot;);&quot;VERIFICACION&quot;;IF(EXACT(LEFT([.G620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20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08:26">
            <text:p>13/09/09 21:08</text:p>
          </table:table-cell>
          <table:table-cell table:style-name="ce9" office:value-type="string">
            <text:p>Adrián Silveira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5">
            <text:p>5</text:p>
          </table:table-cell>
          <table:table-cell table:style-name="ce9" office:value-type="string">
            <text:p>ANALISTA</text:p>
          </table:table-cell>
          <table:table-cell table:style-name="ce9" office:value-type="string">
            <text:p>revision varios docs</text:p>
          </table:table-cell>
          <table:table-cell table:style-name="ce9" office:value-type="string">
            <text:p>R02 - Especificar requerimientos</text:p>
          </table:table-cell>
          <table:table-cell table:formula="of:=IF(EXACT(LEFT([.G621];1);&quot;C&quot;);IF(EXACT(LEFT([.G621];2);&quot;CU&quot;);&quot;COMUNICACION&quot;;&quot;CONFIGURACION&quot;); IF(EXACT(LEFT([.G621];1);&quot;I&quot;);&quot;IMPLEMENTACION&quot;;IF(EXACT(LEFT([.G621];1);&quot;R&quot;);&quot;REQUERIMIENTOS&quot;;IF(EXACT(LEFT([.G621];1);&quot;E&quot;);&quot;CAPACITACION&quot;;IF(EXACT(LEFT([.G621];1);&quot;G&quot;);&quot;GESTION&quot;;IF(EXACT(LEFT([.G621];1);&quot;D&quot;);&quot;DISEÑO&quot;;IF(EXACT(LEFT([.G621];1);&quot;V&quot;);&quot;VERIFICACION&quot;;IF(EXACT(LEFT([.G62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21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1:03">
            <text:p>13/09/09 21:11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09">
            <text:p>09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ARQUITECTO</text:p>
          </table:table-cell>
          <table:table-cell table:style-name="ce9" office:value-type="string">
            <text:p>Auditoria</text:p>
          </table:table-cell>
          <table:table-cell table:style-name="ce9" office:value-type="string">
            <text:p>G15 - Revisión técnica y administrativa</text:p>
          </table:table-cell>
          <table:table-cell table:formula="of:=IF(EXACT(LEFT([.G622];1);&quot;C&quot;);IF(EXACT(LEFT([.G622];2);&quot;CU&quot;);&quot;COMUNICACION&quot;;&quot;CONFIGURACION&quot;); IF(EXACT(LEFT([.G622];1);&quot;I&quot;);&quot;IMPLEMENTACION&quot;;IF(EXACT(LEFT([.G622];1);&quot;R&quot;);&quot;REQUERIMIENTOS&quot;;IF(EXACT(LEFT([.G622];1);&quot;E&quot;);&quot;CAPACITACION&quot;;IF(EXACT(LEFT([.G622];1);&quot;G&quot;);&quot;GESTION&quot;;IF(EXACT(LEFT([.G622];1);&quot;D&quot;);&quot;DISEÑO&quot;;IF(EXACT(LEFT([.G622];1);&quot;V&quot;);&quot;VERIFICACION&quot;;IF(EXACT(LEFT([.G622];1);&quot;Q&quot;);&quot;CALIDAD&quot;;&quot;MAILS&quot;))))))))" office:value-type="string" office:string-value="GESTION">
            <text:p>GESTION</text:p>
          </table:table-cell>
          <table:table-cell table:style-name="ce26" table:formula="of:=ISOWEEKNUM([.C622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1:38">
            <text:p>13/09/09 21:11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10">
            <text:p>10/09/2009</text:p>
          </table:table-cell>
          <table:table-cell table:style-name="ce23" office:value-type="float" office:value="2">
            <text:p>2</text:p>
          </table:table-cell>
          <table:table-cell table:style-name="ce9" office:value-type="string">
            <text:p>ARQUITECTO</text:p>
          </table:table-cell>
          <table:table-cell table:style-name="ce9" office:value-type="string">
            <text:p>Reunion quincenal</text:p>
          </table:table-cell>
          <table:table-cell table:style-name="ce9" office:value-type="string">
            <text:p>G06 - Reunión de equipo</text:p>
          </table:table-cell>
          <table:table-cell table:formula="of:=IF(EXACT(LEFT([.G623];1);&quot;C&quot;);IF(EXACT(LEFT([.G623];2);&quot;CU&quot;);&quot;COMUNICACION&quot;;&quot;CONFIGURACION&quot;); IF(EXACT(LEFT([.G623];1);&quot;I&quot;);&quot;IMPLEMENTACION&quot;;IF(EXACT(LEFT([.G623];1);&quot;R&quot;);&quot;REQUERIMIENTOS&quot;;IF(EXACT(LEFT([.G623];1);&quot;E&quot;);&quot;CAPACITACION&quot;;IF(EXACT(LEFT([.G623];1);&quot;G&quot;);&quot;GESTION&quot;;IF(EXACT(LEFT([.G623];1);&quot;D&quot;);&quot;DISEÑO&quot;;IF(EXACT(LEFT([.G623];1);&quot;V&quot;);&quot;VERIFICACION&quot;;IF(EXACT(LEFT([.G623];1);&quot;Q&quot;);&quot;CALIDAD&quot;;&quot;MAILS&quot;))))))))" office:value-type="string" office:string-value="GESTION">
            <text:p>GESTION</text:p>
          </table:table-cell>
          <table:table-cell table:style-name="ce26" table:formula="of:=ISOWEEKNUM([.C623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1:45">
            <text:p>13/09/09 21:11</text:p>
          </table:table-cell>
          <table:table-cell table:style-name="ce9" office:value-type="string">
            <text:p>Emilio Penna</text:p>
          </table:table-cell>
          <table:table-cell table:style-name="ce14" office:value-type="date" office:date-value="2009-09-07">
            <text:p>07/09/2009</text:p>
          </table:table-cell>
          <table:table-cell table:style-name="ce23" office:value-type="float" office:value="6.5">
            <text:p>6,5</text:p>
          </table:table-cell>
          <table:table-cell table:style-name="ce9" office:value-type="string">
            <text:p>ESPECIALISTA TECNICO GX Y DB</text:p>
          </table:table-cell>
          <table:table-cell table:style-name="ce9" office:value-type="string">
            <text:p>pruebas webservices url dinamica</text:p>
          </table:table-cell>
          <table:table-cell table:style-name="ce9" office:value-type="string">
            <text:p>I02 - Implementar el prototipo</text:p>
          </table:table-cell>
          <table:table-cell table:formula="of:=IF(EXACT(LEFT([.G624];1);&quot;C&quot;);IF(EXACT(LEFT([.G624];2);&quot;CU&quot;);&quot;COMUNICACION&quot;;&quot;CONFIGURACION&quot;); IF(EXACT(LEFT([.G624];1);&quot;I&quot;);&quot;IMPLEMENTACION&quot;;IF(EXACT(LEFT([.G624];1);&quot;R&quot;);&quot;REQUERIMIENTOS&quot;;IF(EXACT(LEFT([.G624];1);&quot;E&quot;);&quot;CAPACITACION&quot;;IF(EXACT(LEFT([.G624];1);&quot;G&quot;);&quot;GESTION&quot;;IF(EXACT(LEFT([.G624];1);&quot;D&quot;);&quot;DISEÑO&quot;;IF(EXACT(LEFT([.G624];1);&quot;V&quot;);&quot;VERIFICACION&quot;;IF(EXACT(LEFT([.G624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624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2:25">
            <text:p>13/09/09 21:12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10">
            <text:p>10/09/2009</text:p>
          </table:table-cell>
          <table:table-cell table:style-name="ce23" office:value-type="float" office:value="2">
            <text:p>2</text:p>
          </table:table-cell>
          <table:table-cell table:style-name="ce9" office:value-type="string">
            <text:p>ARQUITECTO</text:p>
          </table:table-cell>
          <table:table-cell table:style-name="ce9" office:value-type="string">
            <text:p>Documento de Alcance</text:p>
          </table:table-cell>
          <table:table-cell table:style-name="ce9" office:value-type="string">
            <text:p>R07 - Definir el alcance del sistema</text:p>
          </table:table-cell>
          <table:table-cell table:formula="of:=IF(EXACT(LEFT([.G625];1);&quot;C&quot;);IF(EXACT(LEFT([.G625];2);&quot;CU&quot;);&quot;COMUNICACION&quot;;&quot;CONFIGURACION&quot;); IF(EXACT(LEFT([.G625];1);&quot;I&quot;);&quot;IMPLEMENTACION&quot;;IF(EXACT(LEFT([.G625];1);&quot;R&quot;);&quot;REQUERIMIENTOS&quot;;IF(EXACT(LEFT([.G625];1);&quot;E&quot;);&quot;CAPACITACION&quot;;IF(EXACT(LEFT([.G625];1);&quot;G&quot;);&quot;GESTION&quot;;IF(EXACT(LEFT([.G625];1);&quot;D&quot;);&quot;DISEÑO&quot;;IF(EXACT(LEFT([.G625];1);&quot;V&quot;);&quot;VERIFICACION&quot;;IF(EXACT(LEFT([.G625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25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2:42">
            <text:p>13/09/09 21:12</text:p>
          </table:table-cell>
          <table:table-cell table:style-name="ce9" office:value-type="string">
            <text:p>Emilio Penna</text:p>
          </table:table-cell>
          <table:table-cell table:style-name="ce14" office:value-type="date" office:date-value="2009-09-08">
            <text:p>08/09/2009</text:p>
          </table:table-cell>
          <table:table-cell table:style-name="ce23" office:value-type="float" office:value="1.5">
            <text:p>1,5</text:p>
          </table:table-cell>
          <table:table-cell table:style-name="ce9" office:value-type="string">
            <text:p>ESPECIALISTA TECNICO GX Y DB</text:p>
          </table:table-cell>
          <table:table-cell table:style-name="ce9" office:value-type="string">
            <text:p>reunion artech</text:p>
          </table:table-cell>
          <table:table-cell table:style-name="ce9" office:value-type="string">
            <text:p>E1 - Reuniones de apoyo</text:p>
          </table:table-cell>
          <table:table-cell table:formula="of:=IF(EXACT(LEFT([.G626];1);&quot;C&quot;);IF(EXACT(LEFT([.G626];2);&quot;CU&quot;);&quot;COMUNICACION&quot;;&quot;CONFIGURACION&quot;); IF(EXACT(LEFT([.G626];1);&quot;I&quot;);&quot;IMPLEMENTACION&quot;;IF(EXACT(LEFT([.G626];1);&quot;R&quot;);&quot;REQUERIMIENTOS&quot;;IF(EXACT(LEFT([.G626];1);&quot;E&quot;);&quot;CAPACITACION&quot;;IF(EXACT(LEFT([.G626];1);&quot;G&quot;);&quot;GESTION&quot;;IF(EXACT(LEFT([.G626];1);&quot;D&quot;);&quot;DISEÑO&quot;;IF(EXACT(LEFT([.G626];1);&quot;V&quot;);&quot;VERIFICACION&quot;;IF(EXACT(LEFT([.G626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626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3:44">
            <text:p>13/09/09 21:13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12">
            <text:p>12/09/2009</text:p>
          </table:table-cell>
          <table:table-cell table:style-name="ce23" office:value-type="float" office:value="2">
            <text:p>2</text:p>
          </table:table-cell>
          <table:table-cell table:style-name="ce9" office:value-type="string">
            <text:p>COORDINADOR DE DESARROLLO</text:p>
          </table:table-cell>
          <table:table-cell table:style-name="ce9" office:value-type="string">
            <text:p>Redistribucion de Tareas</text:p>
          </table:table-cell>
          <table:table-cell table:style-name="ce9" office:value-type="string">
            <text:p>G09 - Ajustar y controlar el desarrollo</text:p>
          </table:table-cell>
          <table:table-cell table:formula="of:=IF(EXACT(LEFT([.G627];1);&quot;C&quot;);IF(EXACT(LEFT([.G627];2);&quot;CU&quot;);&quot;COMUNICACION&quot;;&quot;CONFIGURACION&quot;); IF(EXACT(LEFT([.G627];1);&quot;I&quot;);&quot;IMPLEMENTACION&quot;;IF(EXACT(LEFT([.G627];1);&quot;R&quot;);&quot;REQUERIMIENTOS&quot;;IF(EXACT(LEFT([.G627];1);&quot;E&quot;);&quot;CAPACITACION&quot;;IF(EXACT(LEFT([.G627];1);&quot;G&quot;);&quot;GESTION&quot;;IF(EXACT(LEFT([.G627];1);&quot;D&quot;);&quot;DISEÑO&quot;;IF(EXACT(LEFT([.G627];1);&quot;V&quot;);&quot;VERIFICACION&quot;;IF(EXACT(LEFT([.G627];1);&quot;Q&quot;);&quot;CALIDAD&quot;;&quot;MAILS&quot;))))))))" office:value-type="string" office:string-value="GESTION">
            <text:p>GESTION</text:p>
          </table:table-cell>
          <table:table-cell table:style-name="ce26" table:formula="of:=ISOWEEKNUM([.C627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3:49">
            <text:p>13/09/09 21:13</text:p>
          </table:table-cell>
          <table:table-cell table:style-name="ce9" office:value-type="string">
            <text:p>Emilio Penna</text:p>
          </table:table-cell>
          <table:table-cell table:style-name="ce14" office:value-type="date" office:date-value="2009-09-08">
            <text:p>08/09/2009</text:p>
          </table:table-cell>
          <table:table-cell table:style-name="ce23" office:value-type="float" office:value="1.5">
            <text:p>1,5</text:p>
          </table:table-cell>
          <table:table-cell table:style-name="ce9" office:value-type="string">
            <text:p>ESPECIALISTA TECNICO GX Y DB</text:p>
          </table:table-cell>
          <table:table-cell table:style-name="ce9" office:value-type="string">
            <text:p>pruebas kbingsoft entregada</text:p>
          </table:table-cell>
          <table:table-cell table:style-name="ce9" office:value-type="string">
            <text:p>E2 - Auto-Estudio</text:p>
          </table:table-cell>
          <table:table-cell table:formula="of:=IF(EXACT(LEFT([.G628];1);&quot;C&quot;);IF(EXACT(LEFT([.G628];2);&quot;CU&quot;);&quot;COMUNICACION&quot;;&quot;CONFIGURACION&quot;); IF(EXACT(LEFT([.G628];1);&quot;I&quot;);&quot;IMPLEMENTACION&quot;;IF(EXACT(LEFT([.G628];1);&quot;R&quot;);&quot;REQUERIMIENTOS&quot;;IF(EXACT(LEFT([.G628];1);&quot;E&quot;);&quot;CAPACITACION&quot;;IF(EXACT(LEFT([.G628];1);&quot;G&quot;);&quot;GESTION&quot;;IF(EXACT(LEFT([.G628];1);&quot;D&quot;);&quot;DISEÑO&quot;;IF(EXACT(LEFT([.G628];1);&quot;V&quot;);&quot;VERIFICACION&quot;;IF(EXACT(LEFT([.G628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628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4:00">
            <text:p>13/09/09 21:14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2">
            <text:p>2</text:p>
          </table:table-cell>
          <table:table-cell table:style-name="ce9" office:value-type="string">
            <text:p>COORDINADOR DE DESARROLLO</text:p>
          </table:table-cell>
          <table:table-cell table:style-name="ce9" office:value-type="string">
            <text:p>Ajustes al Plan de Desarrollo</text:p>
          </table:table-cell>
          <table:table-cell table:style-name="ce9" office:value-type="string">
            <text:p>G09 - Ajustar y controlar el desarrollo</text:p>
          </table:table-cell>
          <table:table-cell table:formula="of:=IF(EXACT(LEFT([.G629];1);&quot;C&quot;);IF(EXACT(LEFT([.G629];2);&quot;CU&quot;);&quot;COMUNICACION&quot;;&quot;CONFIGURACION&quot;); IF(EXACT(LEFT([.G629];1);&quot;I&quot;);&quot;IMPLEMENTACION&quot;;IF(EXACT(LEFT([.G629];1);&quot;R&quot;);&quot;REQUERIMIENTOS&quot;;IF(EXACT(LEFT([.G629];1);&quot;E&quot;);&quot;CAPACITACION&quot;;IF(EXACT(LEFT([.G629];1);&quot;G&quot;);&quot;GESTION&quot;;IF(EXACT(LEFT([.G629];1);&quot;D&quot;);&quot;DISEÑO&quot;;IF(EXACT(LEFT([.G629];1);&quot;V&quot;);&quot;VERIFICACION&quot;;IF(EXACT(LEFT([.G629];1);&quot;Q&quot;);&quot;CALIDAD&quot;;&quot;MAILS&quot;))))))))" office:value-type="string" office:string-value="GESTION">
            <text:p>GESTION</text:p>
          </table:table-cell>
          <table:table-cell table:style-name="ce26" table:formula="of:=ISOWEEKNUM([.C629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4:35">
            <text:p>13/09/09 21:14</text:p>
          </table:table-cell>
          <table:table-cell table:style-name="ce9" office:value-type="string">
            <text:p>Emilio Penna</text:p>
          </table:table-cell>
          <table:table-cell table:style-name="ce14" office:value-type="date" office:date-value="2009-09-09">
            <text:p>09/09/2009</text:p>
          </table:table-cell>
          <table:table-cell table:style-name="ce23" office:value-type="float" office:value="1.5">
            <text:p>1,5</text:p>
          </table:table-cell>
          <table:table-cell table:style-name="ce9" office:value-type="string">
            <text:p>ESPECIALISTA TECNICO GX Y DB</text:p>
          </table:table-cell>
          <table:table-cell table:style-name="ce9" office:value-type="string">
            <text:p>instalacion k2btools, pruebas kbingsoft</text:p>
          </table:table-cell>
          <table:table-cell table:style-name="ce9" office:value-type="string">
            <text:p>I13 - Preparar amb. genexus</text:p>
          </table:table-cell>
          <table:table-cell table:formula="of:=IF(EXACT(LEFT([.G630];1);&quot;C&quot;);IF(EXACT(LEFT([.G630];2);&quot;CU&quot;);&quot;COMUNICACION&quot;;&quot;CONFIGURACION&quot;); IF(EXACT(LEFT([.G630];1);&quot;I&quot;);&quot;IMPLEMENTACION&quot;;IF(EXACT(LEFT([.G630];1);&quot;R&quot;);&quot;REQUERIMIENTOS&quot;;IF(EXACT(LEFT([.G630];1);&quot;E&quot;);&quot;CAPACITACION&quot;;IF(EXACT(LEFT([.G630];1);&quot;G&quot;);&quot;GESTION&quot;;IF(EXACT(LEFT([.G630];1);&quot;D&quot;);&quot;DISEÑO&quot;;IF(EXACT(LEFT([.G630];1);&quot;V&quot;);&quot;VERIFICACION&quot;;IF(EXACT(LEFT([.G630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630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4:35">
            <text:p>13/09/09 21:14</text:p>
          </table:table-cell>
          <table:table-cell table:style-name="ce9" office:value-type="string">
            <text:p>Guillermo Dotta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COORDINADOR DE DESARROLLO</text:p>
          </table:table-cell>
          <table:table-cell table:style-name="ce9" office:value-type="string">
            <text:p>Registro de Rastreo</text:p>
          </table:table-cell>
          <table:table-cell table:style-name="ce9" office:value-type="string">
            <text:p>R10 - Documentar requerimientos</text:p>
          </table:table-cell>
          <table:table-cell table:formula="of:=IF(EXACT(LEFT([.G631];1);&quot;C&quot;);IF(EXACT(LEFT([.G631];2);&quot;CU&quot;);&quot;COMUNICACION&quot;;&quot;CONFIGURACION&quot;); IF(EXACT(LEFT([.G631];1);&quot;I&quot;);&quot;IMPLEMENTACION&quot;;IF(EXACT(LEFT([.G631];1);&quot;R&quot;);&quot;REQUERIMIENTOS&quot;;IF(EXACT(LEFT([.G631];1);&quot;E&quot;);&quot;CAPACITACION&quot;;IF(EXACT(LEFT([.G631];1);&quot;G&quot;);&quot;GESTION&quot;;IF(EXACT(LEFT([.G631];1);&quot;D&quot;);&quot;DISEÑO&quot;;IF(EXACT(LEFT([.G631];1);&quot;V&quot;);&quot;VERIFICACION&quot;;IF(EXACT(LEFT([.G631];1);&quot;Q&quot;);&quot;CALIDAD&quot;;&quot;MAILS&quot;))))))))" office:value-type="string" office:string-value="REQUERIMIENTOS">
            <text:p>REQUERIMIENTOS</text:p>
          </table:table-cell>
          <table:table-cell table:style-name="ce26" table:formula="of:=ISOWEEKNUM([.C631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5:25">
            <text:p>13/09/09 21:15</text:p>
          </table:table-cell>
          <table:table-cell table:style-name="ce9" office:value-type="string">
            <text:p>Emilio Penna</text:p>
          </table:table-cell>
          <table:table-cell table:style-name="ce14" office:value-type="date" office:date-value="2009-09-09">
            <text:p>09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ESPECIALISTA TECNICO GX Y DB</text:p>
          </table:table-cell>
          <table:table-cell table:style-name="ce9" office:value-type="string">
            <text:p>auditoria</text:p>
          </table:table-cell>
          <table:table-cell table:style-name="ce9" office:value-type="string">
            <text:p>G14 - Reunión evaluativa con el director del proyecto</text:p>
          </table:table-cell>
          <table:table-cell table:formula="of:=IF(EXACT(LEFT([.G632];1);&quot;C&quot;);IF(EXACT(LEFT([.G632];2);&quot;CU&quot;);&quot;COMUNICACION&quot;;&quot;CONFIGURACION&quot;); IF(EXACT(LEFT([.G632];1);&quot;I&quot;);&quot;IMPLEMENTACION&quot;;IF(EXACT(LEFT([.G632];1);&quot;R&quot;);&quot;REQUERIMIENTOS&quot;;IF(EXACT(LEFT([.G632];1);&quot;E&quot;);&quot;CAPACITACION&quot;;IF(EXACT(LEFT([.G632];1);&quot;G&quot;);&quot;GESTION&quot;;IF(EXACT(LEFT([.G632];1);&quot;D&quot;);&quot;DISEÑO&quot;;IF(EXACT(LEFT([.G632];1);&quot;V&quot;);&quot;VERIFICACION&quot;;IF(EXACT(LEFT([.G632];1);&quot;Q&quot;);&quot;CALIDAD&quot;;&quot;MAILS&quot;))))))))" office:value-type="string" office:string-value="GESTION">
            <text:p>GESTION</text:p>
          </table:table-cell>
          <table:table-cell table:style-name="ce26" table:formula="of:=ISOWEEKNUM([.C632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5:55">
            <text:p>13/09/09 21:15</text:p>
          </table:table-cell>
          <table:table-cell table:style-name="ce9" office:value-type="string">
            <text:p>Emilio Penna</text:p>
          </table:table-cell>
          <table:table-cell table:style-name="ce14" office:value-type="date" office:date-value="2009-09-10">
            <text:p>10/09/2009</text:p>
          </table:table-cell>
          <table:table-cell table:style-name="ce23" office:value-type="float" office:value="1">
            <text:p>1</text:p>
          </table:table-cell>
          <table:table-cell table:style-name="ce9" office:value-type="string">
            <text:p>ESPECIALISTA TECNICO GX Y DB</text:p>
          </table:table-cell>
          <table:table-cell table:style-name="ce9"/>
          <table:table-cell table:style-name="ce9" office:value-type="string">
            <text:p>G06 - Reunión de equipo</text:p>
          </table:table-cell>
          <table:table-cell table:formula="of:=IF(EXACT(LEFT([.G633];1);&quot;C&quot;);IF(EXACT(LEFT([.G633];2);&quot;CU&quot;);&quot;COMUNICACION&quot;;&quot;CONFIGURACION&quot;); IF(EXACT(LEFT([.G633];1);&quot;I&quot;);&quot;IMPLEMENTACION&quot;;IF(EXACT(LEFT([.G633];1);&quot;R&quot;);&quot;REQUERIMIENTOS&quot;;IF(EXACT(LEFT([.G633];1);&quot;E&quot;);&quot;CAPACITACION&quot;;IF(EXACT(LEFT([.G633];1);&quot;G&quot;);&quot;GESTION&quot;;IF(EXACT(LEFT([.G633];1);&quot;D&quot;);&quot;DISEÑO&quot;;IF(EXACT(LEFT([.G633];1);&quot;V&quot;);&quot;VERIFICACION&quot;;IF(EXACT(LEFT([.G633];1);&quot;Q&quot;);&quot;CALIDAD&quot;;&quot;MAILS&quot;))))))))" office:value-type="string" office:string-value="GESTION">
            <text:p>GESTION</text:p>
          </table:table-cell>
          <table:table-cell table:style-name="ce26" table:formula="of:=ISOWEEKNUM([.C633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6:26">
            <text:p>13/09/09 21:16</text:p>
          </table:table-cell>
          <table:table-cell table:style-name="ce9" office:value-type="string">
            <text:p>Emilio Penna</text:p>
          </table:table-cell>
          <table:table-cell table:style-name="ce14" office:value-type="date" office:date-value="2009-09-12">
            <text:p>12/09/2009</text:p>
          </table:table-cell>
          <table:table-cell table:style-name="ce23" office:value-type="float" office:value="1.5">
            <text:p>1,5</text:p>
          </table:table-cell>
          <table:table-cell table:style-name="ce9" office:value-type="string">
            <text:p>ESPECIALISTA TECNICO GX Y DB</text:p>
          </table:table-cell>
          <table:table-cell table:style-name="ce9" office:value-type="string">
            <text:p>integracion gx-java</text:p>
          </table:table-cell>
          <table:table-cell table:style-name="ce9" office:value-type="string">
            <text:p>E2 - Auto-Estudio</text:p>
          </table:table-cell>
          <table:table-cell table:formula="of:=IF(EXACT(LEFT([.G634];1);&quot;C&quot;);IF(EXACT(LEFT([.G634];2);&quot;CU&quot;);&quot;COMUNICACION&quot;;&quot;CONFIGURACION&quot;); IF(EXACT(LEFT([.G634];1);&quot;I&quot;);&quot;IMPLEMENTACION&quot;;IF(EXACT(LEFT([.G634];1);&quot;R&quot;);&quot;REQUERIMIENTOS&quot;;IF(EXACT(LEFT([.G634];1);&quot;E&quot;);&quot;CAPACITACION&quot;;IF(EXACT(LEFT([.G634];1);&quot;G&quot;);&quot;GESTION&quot;;IF(EXACT(LEFT([.G634];1);&quot;D&quot;);&quot;DISEÑO&quot;;IF(EXACT(LEFT([.G634];1);&quot;V&quot;);&quot;VERIFICACION&quot;;IF(EXACT(LEFT([.G634];1);&quot;Q&quot;);&quot;CALIDAD&quot;;&quot;MAILS&quot;))))))))" office:value-type="string" office:string-value="CAPACITACION">
            <text:p>CAPACITACION</text:p>
          </table:table-cell>
          <table:table-cell table:style-name="ce26" table:formula="of:=ISOWEEKNUM([.C634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7:03">
            <text:p>13/09/09 21:17</text:p>
          </table:table-cell>
          <table:table-cell table:style-name="ce9" office:value-type="string">
            <text:p>Sebastián Delgado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3">
            <text:p>3</text:p>
          </table:table-cell>
          <table:table-cell table:style-name="ce9" office:value-type="string">
            <text:p>ESPECIALISTA TECNICO</text:p>
          </table:table-cell>
          <table:table-cell table:style-name="ce9" office:value-type="string">
            <text:p>Web Services en NuestroK2B</text:p>
          </table:table-cell>
          <table:table-cell table:style-name="ce9" office:value-type="string">
            <text:p>I02 - Implementar el prototipo</text:p>
          </table:table-cell>
          <table:table-cell table:formula="of:=IF(EXACT(LEFT([.G635];1);&quot;C&quot;);IF(EXACT(LEFT([.G635];2);&quot;CU&quot;);&quot;COMUNICACION&quot;;&quot;CONFIGURACION&quot;); IF(EXACT(LEFT([.G635];1);&quot;I&quot;);&quot;IMPLEMENTACION&quot;;IF(EXACT(LEFT([.G635];1);&quot;R&quot;);&quot;REQUERIMIENTOS&quot;;IF(EXACT(LEFT([.G635];1);&quot;E&quot;);&quot;CAPACITACION&quot;;IF(EXACT(LEFT([.G635];1);&quot;G&quot;);&quot;GESTION&quot;;IF(EXACT(LEFT([.G635];1);&quot;D&quot;);&quot;DISEÑO&quot;;IF(EXACT(LEFT([.G635];1);&quot;V&quot;);&quot;VERIFICACION&quot;;IF(EXACT(LEFT([.G635];1);&quot;Q&quot;);&quot;CALIDAD&quot;;&quot;MAILS&quot;))))))))" office:value-type="string" office:string-value="IMPLEMENTACION">
            <text:p>IMPLEMENTACION</text:p>
          </table:table-cell>
          <table:table-cell table:style-name="ce26" table:formula="of:=ISOWEEKNUM([.C635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4" office:value-type="date" office:date-value="2009-09-13T21:17:22">
            <text:p>13/09/09 21:17</text:p>
          </table:table-cell>
          <table:table-cell table:style-name="ce9" office:value-type="string">
            <text:p>Emilio Penna</text:p>
          </table:table-cell>
          <table:table-cell table:style-name="ce14" office:value-type="date" office:date-value="2009-09-13">
            <text:p>13/09/2009</text:p>
          </table:table-cell>
          <table:table-cell table:style-name="ce23" office:value-type="float" office:value="1.5">
            <text:p>1,5</text:p>
          </table:table-cell>
          <table:table-cell table:style-name="ce9" office:value-type="string">
            <text:p>ESPECIALISTA TECNICO GX Y DB</text:p>
          </table:table-cell>
          <table:table-cell table:style-name="ce9"/>
          <table:table-cell table:style-name="ce9" office:value-type="string">
            <text:p>MAILS</text:p>
          </table:table-cell>
          <table:table-cell table:formula="of:=IF(EXACT(LEFT([.G636];1);&quot;C&quot;);IF(EXACT(LEFT([.G636];2);&quot;CU&quot;);&quot;COMUNICACION&quot;;&quot;CONFIGURACION&quot;); IF(EXACT(LEFT([.G636];1);&quot;I&quot;);&quot;IMPLEMENTACION&quot;;IF(EXACT(LEFT([.G636];1);&quot;R&quot;);&quot;REQUERIMIENTOS&quot;;IF(EXACT(LEFT([.G636];1);&quot;E&quot;);&quot;CAPACITACION&quot;;IF(EXACT(LEFT([.G636];1);&quot;G&quot;);&quot;GESTION&quot;;IF(EXACT(LEFT([.G636];1);&quot;D&quot;);&quot;DISEÑO&quot;;IF(EXACT(LEFT([.G636];1);&quot;V&quot;);&quot;VERIFICACION&quot;;IF(EXACT(LEFT([.G636];1);&quot;Q&quot;);&quot;CALIDAD&quot;;&quot;MAILS&quot;))))))))" office:value-type="string" office:string-value="MAILS">
            <text:p>MAILS</text:p>
          </table:table-cell>
          <table:table-cell table:style-name="ce26" table:formula="of:=ISOWEEKNUM([.C636];0)-32" office:value-type="float" office:value="5">
            <text:p>5</text:p>
          </table:table-cell>
          <table:table-cell table:style-name="ce25" table:number-columns-repeated="12"/>
        </table:table-row>
        <table:table-row table:style-name="ro1">
          <table:table-cell table:style-name="ce5" office:value-type="date" office:date-value="2009-09-13T21:22:25">
            <text:p>13/09/09 21:22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07">
            <text:p>07/09/2009</text:p>
          </table:table-cell>
          <table:table-cell table:style-name="ce24" office:value-type="float" office:value="1.5">
            <text:p>1,5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Monitoreo</text:p>
          </table:table-cell>
          <table:table-cell table:style-name="ce10" office:value-type="string">
            <text:p>G14 - Reunión evaluativa con el director del proyecto</text:p>
          </table:table-cell>
          <table:table-cell table:formula="of:=IF(EXACT(LEFT([.G637];1);&quot;C&quot;);IF(EXACT(LEFT([.G637];2);&quot;CU&quot;);&quot;COMUNICACION&quot;;&quot;CONFIGURACION&quot;); IF(EXACT(LEFT([.G637];1);&quot;I&quot;);&quot;IMPLEMENTACION&quot;;IF(EXACT(LEFT([.G637];1);&quot;R&quot;);&quot;REQUERIMIENTOS&quot;;IF(EXACT(LEFT([.G637];1);&quot;E&quot;);&quot;CAPACITACION&quot;;IF(EXACT(LEFT([.G637];1);&quot;G&quot;);&quot;GESTION&quot;;IF(EXACT(LEFT([.G637];1);&quot;D&quot;);&quot;DISEÑO&quot;;IF(EXACT(LEFT([.G637];1);&quot;V&quot;);&quot;VERIFICACION&quot;;IF(EXACT(LEFT([.G637];1);&quot;Q&quot;);&quot;CALIDAD&quot;;&quot;MAILS&quot;))))))))" office:value-type="string" office:string-value="GESTION">
            <text:p>GESTION</text:p>
          </table:table-cell>
          <table:table-cell table:style-name="ce26" table:formula="of:=ISOWEEKNUM([.C637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22:47">
            <text:p>13/09/09 21:22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08">
            <text:p>08/09/2009</text:p>
          </table:table-cell>
          <table:table-cell table:style-name="ce24" office:value-type="float" office:value="1">
            <text:p>1</text:p>
          </table:table-cell>
          <table:table-cell table:style-name="ce10" office:value-type="string">
            <text:p>ADMINISTRADOR</text:p>
          </table:table-cell>
          <table:table-cell table:style-name="ce10"/>
          <table:table-cell table:style-name="ce10" office:value-type="string">
            <text:p>MAILS</text:p>
          </table:table-cell>
          <table:table-cell table:formula="of:=IF(EXACT(LEFT([.G638];1);&quot;C&quot;);IF(EXACT(LEFT([.G638];2);&quot;CU&quot;);&quot;COMUNICACION&quot;;&quot;CONFIGURACION&quot;); IF(EXACT(LEFT([.G638];1);&quot;I&quot;);&quot;IMPLEMENTACION&quot;;IF(EXACT(LEFT([.G638];1);&quot;R&quot;);&quot;REQUERIMIENTOS&quot;;IF(EXACT(LEFT([.G638];1);&quot;E&quot;);&quot;CAPACITACION&quot;;IF(EXACT(LEFT([.G638];1);&quot;G&quot;);&quot;GESTION&quot;;IF(EXACT(LEFT([.G638];1);&quot;D&quot;);&quot;DISEÑO&quot;;IF(EXACT(LEFT([.G638];1);&quot;V&quot;);&quot;VERIFICACION&quot;;IF(EXACT(LEFT([.G638];1);&quot;Q&quot;);&quot;CALIDAD&quot;;&quot;MAILS&quot;))))))))" office:value-type="string" office:string-value="MAILS">
            <text:p>MAILS</text:p>
          </table:table-cell>
          <table:table-cell table:style-name="ce26" table:formula="of:=ISOWEEKNUM([.C638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23:36">
            <text:p>13/09/09 21:23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08">
            <text:p>08/09/2009</text:p>
          </table:table-cell>
          <table:table-cell table:style-name="ce24" office:value-type="float" office:value="1">
            <text:p>1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Acordar programación de a pares con arquitecto</text:p>
          </table:table-cell>
          <table:table-cell table:style-name="ce10" office:value-type="string">
            <text:p>G10 - Evaluar y ajustar plan de proyecto</text:p>
          </table:table-cell>
          <table:table-cell table:formula="of:=IF(EXACT(LEFT([.G639];1);&quot;C&quot;);IF(EXACT(LEFT([.G639];2);&quot;CU&quot;);&quot;COMUNICACION&quot;;&quot;CONFIGURACION&quot;); IF(EXACT(LEFT([.G639];1);&quot;I&quot;);&quot;IMPLEMENTACION&quot;;IF(EXACT(LEFT([.G639];1);&quot;R&quot;);&quot;REQUERIMIENTOS&quot;;IF(EXACT(LEFT([.G639];1);&quot;E&quot;);&quot;CAPACITACION&quot;;IF(EXACT(LEFT([.G639];1);&quot;G&quot;);&quot;GESTION&quot;;IF(EXACT(LEFT([.G639];1);&quot;D&quot;);&quot;DISEÑO&quot;;IF(EXACT(LEFT([.G639];1);&quot;V&quot;);&quot;VERIFICACION&quot;;IF(EXACT(LEFT([.G639];1);&quot;Q&quot;);&quot;CALIDAD&quot;;&quot;MAILS&quot;))))))))" office:value-type="string" office:string-value="GESTION">
            <text:p>GESTION</text:p>
          </table:table-cell>
          <table:table-cell table:style-name="ce26" table:formula="of:=ISOWEEKNUM([.C639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25:37">
            <text:p>13/09/09 21:25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09">
            <text:p>09/09/2009</text:p>
          </table:table-cell>
          <table:table-cell table:style-name="ce24" office:value-type="float" office:value="1">
            <text:p>1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Auditoria</text:p>
          </table:table-cell>
          <table:table-cell table:style-name="ce10" office:value-type="string">
            <text:p>G02 - Seguimiento del proyecto</text:p>
          </table:table-cell>
          <table:table-cell table:formula="of:=IF(EXACT(LEFT([.G640];1);&quot;C&quot;);IF(EXACT(LEFT([.G640];2);&quot;CU&quot;);&quot;COMUNICACION&quot;;&quot;CONFIGURACION&quot;); IF(EXACT(LEFT([.G640];1);&quot;I&quot;);&quot;IMPLEMENTACION&quot;;IF(EXACT(LEFT([.G640];1);&quot;R&quot;);&quot;REQUERIMIENTOS&quot;;IF(EXACT(LEFT([.G640];1);&quot;E&quot;);&quot;CAPACITACION&quot;;IF(EXACT(LEFT([.G640];1);&quot;G&quot;);&quot;GESTION&quot;;IF(EXACT(LEFT([.G640];1);&quot;D&quot;);&quot;DISEÑO&quot;;IF(EXACT(LEFT([.G640];1);&quot;V&quot;);&quot;VERIFICACION&quot;;IF(EXACT(LEFT([.G640];1);&quot;Q&quot;);&quot;CALIDAD&quot;;&quot;MAILS&quot;))))))))" office:value-type="string" office:string-value="GESTION">
            <text:p>GESTION</text:p>
          </table:table-cell>
          <table:table-cell table:style-name="ce26" table:formula="of:=ISOWEEKNUM([.C640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26:31">
            <text:p>13/09/09 21:26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12">
            <text:p>12/09/2009</text:p>
          </table:table-cell>
          <table:table-cell table:style-name="ce24" office:value-type="float" office:value="2">
            <text:p>2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Documento de riesgos</text:p>
          </table:table-cell>
          <table:table-cell table:style-name="ce10" office:value-type="string">
            <text:p>G04 - Gestión de riesgos</text:p>
          </table:table-cell>
          <table:table-cell table:formula="of:=IF(EXACT(LEFT([.G641];1);&quot;C&quot;);IF(EXACT(LEFT([.G641];2);&quot;CU&quot;);&quot;COMUNICACION&quot;;&quot;CONFIGURACION&quot;); IF(EXACT(LEFT([.G641];1);&quot;I&quot;);&quot;IMPLEMENTACION&quot;;IF(EXACT(LEFT([.G641];1);&quot;R&quot;);&quot;REQUERIMIENTOS&quot;;IF(EXACT(LEFT([.G641];1);&quot;E&quot;);&quot;CAPACITACION&quot;;IF(EXACT(LEFT([.G641];1);&quot;G&quot;);&quot;GESTION&quot;;IF(EXACT(LEFT([.G641];1);&quot;D&quot;);&quot;DISEÑO&quot;;IF(EXACT(LEFT([.G641];1);&quot;V&quot;);&quot;VERIFICACION&quot;;IF(EXACT(LEFT([.G641];1);&quot;Q&quot;);&quot;CALIDAD&quot;;&quot;MAILS&quot;))))))))" office:value-type="string" office:string-value="GESTION">
            <text:p>GESTION</text:p>
          </table:table-cell>
          <table:table-cell table:style-name="ce26" table:formula="of:=ISOWEEKNUM([.C641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27:12">
            <text:p>13/09/09 21:27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12">
            <text:p>12/09/2009</text:p>
          </table:table-cell>
          <table:table-cell table:style-name="ce24" office:value-type="float" office:value="3">
            <text:p>3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Version semi final pp</text:p>
          </table:table-cell>
          <table:table-cell table:style-name="ce10" office:value-type="string">
            <text:p>G10 - Evaluar y ajustar plan de proyecto</text:p>
          </table:table-cell>
          <table:table-cell table:formula="of:=IF(EXACT(LEFT([.G642];1);&quot;C&quot;);IF(EXACT(LEFT([.G642];2);&quot;CU&quot;);&quot;COMUNICACION&quot;;&quot;CONFIGURACION&quot;); IF(EXACT(LEFT([.G642];1);&quot;I&quot;);&quot;IMPLEMENTACION&quot;;IF(EXACT(LEFT([.G642];1);&quot;R&quot;);&quot;REQUERIMIENTOS&quot;;IF(EXACT(LEFT([.G642];1);&quot;E&quot;);&quot;CAPACITACION&quot;;IF(EXACT(LEFT([.G642];1);&quot;G&quot;);&quot;GESTION&quot;;IF(EXACT(LEFT([.G642];1);&quot;D&quot;);&quot;DISEÑO&quot;;IF(EXACT(LEFT([.G642];1);&quot;V&quot;);&quot;VERIFICACION&quot;;IF(EXACT(LEFT([.G642];1);&quot;Q&quot;);&quot;CALIDAD&quot;;&quot;MAILS&quot;))))))))" office:value-type="string" office:string-value="GESTION">
            <text:p>GESTION</text:p>
          </table:table-cell>
          <table:table-cell table:style-name="ce26" table:formula="of:=ISOWEEKNUM([.C642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28:17">
            <text:p>13/09/09 21:28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10">
            <text:p>10/09/2009</text:p>
          </table:table-cell>
          <table:table-cell table:style-name="ce24" office:value-type="float" office:value="1.5">
            <text:p>1,5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Reunion fin de fase</text:p>
          </table:table-cell>
          <table:table-cell table:style-name="ce10" office:value-type="string">
            <text:p>G06 - Reunión de equipo</text:p>
          </table:table-cell>
          <table:table-cell table:formula="of:=IF(EXACT(LEFT([.G643];1);&quot;C&quot;);IF(EXACT(LEFT([.G643];2);&quot;CU&quot;);&quot;COMUNICACION&quot;;&quot;CONFIGURACION&quot;); IF(EXACT(LEFT([.G643];1);&quot;I&quot;);&quot;IMPLEMENTACION&quot;;IF(EXACT(LEFT([.G643];1);&quot;R&quot;);&quot;REQUERIMIENTOS&quot;;IF(EXACT(LEFT([.G643];1);&quot;E&quot;);&quot;CAPACITACION&quot;;IF(EXACT(LEFT([.G643];1);&quot;G&quot;);&quot;GESTION&quot;;IF(EXACT(LEFT([.G643];1);&quot;D&quot;);&quot;DISEÑO&quot;;IF(EXACT(LEFT([.G643];1);&quot;V&quot;);&quot;VERIFICACION&quot;;IF(EXACT(LEFT([.G643];1);&quot;Q&quot;);&quot;CALIDAD&quot;;&quot;MAILS&quot;))))))))" office:value-type="string" office:string-value="GESTION">
            <text:p>GESTION</text:p>
          </table:table-cell>
          <table:table-cell table:style-name="ce26" table:formula="of:=ISOWEEKNUM([.C643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29:06">
            <text:p>13/09/09 21:29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13">
            <text:p>13/09/2009</text:p>
          </table:table-cell>
          <table:table-cell table:style-name="ce24" office:value-type="float" office:value="2.5">
            <text:p>2,5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Documento fin de fase</text:p>
          </table:table-cell>
          <table:table-cell table:style-name="ce10" office:value-type="string">
            <text:p>G13 - Evaluar la fase</text:p>
          </table:table-cell>
          <table:table-cell table:formula="of:=IF(EXACT(LEFT([.G644];1);&quot;C&quot;);IF(EXACT(LEFT([.G644];2);&quot;CU&quot;);&quot;COMUNICACION&quot;;&quot;CONFIGURACION&quot;); IF(EXACT(LEFT([.G644];1);&quot;I&quot;);&quot;IMPLEMENTACION&quot;;IF(EXACT(LEFT([.G644];1);&quot;R&quot;);&quot;REQUERIMIENTOS&quot;;IF(EXACT(LEFT([.G644];1);&quot;E&quot;);&quot;CAPACITACION&quot;;IF(EXACT(LEFT([.G644];1);&quot;G&quot;);&quot;GESTION&quot;;IF(EXACT(LEFT([.G644];1);&quot;D&quot;);&quot;DISEÑO&quot;;IF(EXACT(LEFT([.G644];1);&quot;V&quot;);&quot;VERIFICACION&quot;;IF(EXACT(LEFT([.G644];1);&quot;Q&quot;);&quot;CALIDAD&quot;;&quot;MAILS&quot;))))))))" office:value-type="string" office:string-value="GESTION">
            <text:p>GESTION</text:p>
          </table:table-cell>
          <table:table-cell table:style-name="ce26" table:formula="of:=ISOWEEKNUM([.C644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29:34">
            <text:p>13/09/09 21:29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13">
            <text:p>13/09/2009</text:p>
          </table:table-cell>
          <table:table-cell table:style-name="ce24" office:value-type="float" office:value="2">
            <text:p>2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Estimaciones ajustadas semana 5</text:p>
          </table:table-cell>
          <table:table-cell table:style-name="ce10" office:value-type="string">
            <text:p>G03 - Estimaciones y mediciones</text:p>
          </table:table-cell>
          <table:table-cell table:formula="of:=IF(EXACT(LEFT([.G645];1);&quot;C&quot;);IF(EXACT(LEFT([.G645];2);&quot;CU&quot;);&quot;COMUNICACION&quot;;&quot;CONFIGURACION&quot;); IF(EXACT(LEFT([.G645];1);&quot;I&quot;);&quot;IMPLEMENTACION&quot;;IF(EXACT(LEFT([.G645];1);&quot;R&quot;);&quot;REQUERIMIENTOS&quot;;IF(EXACT(LEFT([.G645];1);&quot;E&quot;);&quot;CAPACITACION&quot;;IF(EXACT(LEFT([.G645];1);&quot;G&quot;);&quot;GESTION&quot;;IF(EXACT(LEFT([.G645];1);&quot;D&quot;);&quot;DISEÑO&quot;;IF(EXACT(LEFT([.G645];1);&quot;V&quot;);&quot;VERIFICACION&quot;;IF(EXACT(LEFT([.G645];1);&quot;Q&quot;);&quot;CALIDAD&quot;;&quot;MAILS&quot;))))))))" office:value-type="string" office:string-value="GESTION">
            <text:p>GESTION</text:p>
          </table:table-cell>
          <table:table-cell table:style-name="ce26" table:formula="of:=ISOWEEKNUM([.C645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31:26">
            <text:p>13/09/09 21:31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13">
            <text:p>13/09/2009</text:p>
          </table:table-cell>
          <table:table-cell table:style-name="ce24" office:value-type="float" office:value="1.5">
            <text:p>1,5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Plan iteracion</text:p>
          </table:table-cell>
          <table:table-cell table:style-name="ce10" office:value-type="string">
            <text:p>G01 - Planificar el proyecto</text:p>
          </table:table-cell>
          <table:table-cell table:formula="of:=IF(EXACT(LEFT([.G646];1);&quot;C&quot;);IF(EXACT(LEFT([.G646];2);&quot;CU&quot;);&quot;COMUNICACION&quot;;&quot;CONFIGURACION&quot;); IF(EXACT(LEFT([.G646];1);&quot;I&quot;);&quot;IMPLEMENTACION&quot;;IF(EXACT(LEFT([.G646];1);&quot;R&quot;);&quot;REQUERIMIENTOS&quot;;IF(EXACT(LEFT([.G646];1);&quot;E&quot;);&quot;CAPACITACION&quot;;IF(EXACT(LEFT([.G646];1);&quot;G&quot;);&quot;GESTION&quot;;IF(EXACT(LEFT([.G646];1);&quot;D&quot;);&quot;DISEÑO&quot;;IF(EXACT(LEFT([.G646];1);&quot;V&quot;);&quot;VERIFICACION&quot;;IF(EXACT(LEFT([.G646];1);&quot;Q&quot;);&quot;CALIDAD&quot;;&quot;MAILS&quot;))))))))" office:value-type="string" office:string-value="GESTION">
            <text:p>GESTION</text:p>
          </table:table-cell>
          <table:table-cell table:style-name="ce26" table:formula="of:=ISOWEEKNUM([.C646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35:13">
            <text:p>13/09/09 21:35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13">
            <text:p>13/09/2009</text:p>
          </table:table-cell>
          <table:table-cell table:style-name="ce24" office:value-type="float" office:value="1.5">
            <text:p>1,5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Informe situacion</text:p>
          </table:table-cell>
          <table:table-cell table:style-name="ce10" office:value-type="string">
            <text:p>G02 - Seguimiento del proyecto</text:p>
          </table:table-cell>
          <table:table-cell table:formula="of:=IF(EXACT(LEFT([.G647];1);&quot;C&quot;);IF(EXACT(LEFT([.G647];2);&quot;CU&quot;);&quot;COMUNICACION&quot;;&quot;CONFIGURACION&quot;); IF(EXACT(LEFT([.G647];1);&quot;I&quot;);&quot;IMPLEMENTACION&quot;;IF(EXACT(LEFT([.G647];1);&quot;R&quot;);&quot;REQUERIMIENTOS&quot;;IF(EXACT(LEFT([.G647];1);&quot;E&quot;);&quot;CAPACITACION&quot;;IF(EXACT(LEFT([.G647];1);&quot;G&quot;);&quot;GESTION&quot;;IF(EXACT(LEFT([.G647];1);&quot;D&quot;);&quot;DISEÑO&quot;;IF(EXACT(LEFT([.G647];1);&quot;V&quot;);&quot;VERIFICACION&quot;;IF(EXACT(LEFT([.G647];1);&quot;Q&quot;);&quot;CALIDAD&quot;;&quot;MAILS&quot;))))))))" office:value-type="string" office:string-value="GESTION">
            <text:p>GESTION</text:p>
          </table:table-cell>
          <table:table-cell table:style-name="ce26" table:formula="of:=ISOWEEKNUM([.C647];0)-32" office:value-type="float" office:value="5">
            <text:p>5</text:p>
          </table:table-cell>
          <table:table-cell table:style-name="ce28" table:number-columns-repeated="12"/>
        </table:table-row>
        <table:table-row table:style-name="ro1">
          <table:table-cell table:style-name="ce5" office:value-type="date" office:date-value="2009-09-13T21:35:42">
            <text:p>13/09/09 21:35</text:p>
          </table:table-cell>
          <table:table-cell table:style-name="ce10" office:value-type="string">
            <text:p>Juan Saavedra</text:p>
          </table:table-cell>
          <table:table-cell table:style-name="ce15" office:value-type="date" office:date-value="2009-09-13">
            <text:p>13/09/2009</text:p>
          </table:table-cell>
          <table:table-cell table:style-name="ce24" office:value-type="float" office:value="1">
            <text:p>1</text:p>
          </table:table-cell>
          <table:table-cell table:style-name="ce10" office:value-type="string">
            <text:p>ADMINISTRADOR</text:p>
          </table:table-cell>
          <table:table-cell table:style-name="ce10" office:value-type="string">
            <text:p>Evaluar actividad</text:p>
          </table:table-cell>
          <table:table-cell table:style-name="ce10" office:value-type="string">
            <text:p>G02 - Seguimiento del proyecto</text:p>
          </table:table-cell>
          <table:table-cell table:formula="of:=IF(EXACT(LEFT([.G648];1);&quot;C&quot;);IF(EXACT(LEFT([.G648];2);&quot;CU&quot;);&quot;COMUNICACION&quot;;&quot;CONFIGURACION&quot;); IF(EXACT(LEFT([.G648];1);&quot;I&quot;);&quot;IMPLEMENTACION&quot;;IF(EXACT(LEFT([.G648];1);&quot;R&quot;);&quot;REQUERIMIENTOS&quot;;IF(EXACT(LEFT([.G648];1);&quot;E&quot;);&quot;CAPACITACION&quot;;IF(EXACT(LEFT([.G648];1);&quot;G&quot;);&quot;GESTION&quot;;IF(EXACT(LEFT([.G648];1);&quot;D&quot;);&quot;DISEÑO&quot;;IF(EXACT(LEFT([.G648];1);&quot;V&quot;);&quot;VERIFICACION&quot;;IF(EXACT(LEFT([.G648];1);&quot;Q&quot;);&quot;CALIDAD&quot;;&quot;MAILS&quot;))))))))" office:value-type="string" office:string-value="GESTION">
            <text:p>GESTION</text:p>
          </table:table-cell>
          <table:table-cell table:style-name="ce26" table:formula="of:=ISOWEEKNUM([.C648];0)-32" office:value-type="float" office:value="5">
            <text:p>5</text:p>
          </table:table-cell>
          <table:table-cell table:style-name="ce28" table:number-columns-repeated="12"/>
        </table:table-row>
        <table:table-row table:style-name="ro2" table:number-rows-repeated="64887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Horas por actividad semana 5" table:style-name="ta1" table:print="false">
        <table:table-column table:style-name="co5" table:default-cell-style-name="ce30"/>
        <table:table-column table:style-name="co4" table:default-cell-style-name="ce34"/>
        <table:table-row table:style-name="ro2"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29" office:value-type="string">
            <text:p>Tarea</text:p>
          </table:table-cell>
          <table:table-cell table:style-name="ce33"/>
        </table:table-row>
        <table:table-row table:style-name="ro3">
          <table:table-cell office:value-type="string">
            <text:p>R03 - Especificar casos de uso</text:p>
          </table:table-cell>
          <table:table-cell office:value-type="float" office:value="27">
            <text:p>27</text:p>
          </table:table-cell>
        </table:table-row>
        <table:table-row table:style-name="ro3">
          <table:table-cell office:value-type="string">
            <text:p>I02 - Implementar el prototipo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G06 - Reunión de equipo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R01 - Reunión de requerimientos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E2 - Auto-Estudio</text:p>
          </table:table-cell>
          <table:table-cell office:value-type="float" office:value="13.5">
            <text:p>13,5</text:p>
          </table:table-cell>
        </table:table-row>
        <table:table-row table:style-name="ro3">
          <table:table-cell office:value-type="string">
            <text:p>MAILS</text:p>
          </table:table-cell>
          <table:table-cell office:value-type="float" office:value="13.5">
            <text:p>13,5</text:p>
          </table:table-cell>
        </table:table-row>
        <table:table-row table:style-name="ro3">
          <table:table-cell office:value-type="string">
            <text:p>Q5 - Revisar las entregas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R10 - Documentar requerimientos</text:p>
          </table:table-cell>
          <table:table-cell office:value-type="float" office:value="12.5">
            <text:p>12,5</text:p>
          </table:table-cell>
        </table:table-row>
        <table:table-row table:style-name="ro3">
          <table:table-cell office:value-type="string">
            <text:p>R02 - Especificar requerimientos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I13 - Preparar amb. genexus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I14 - Crear y configurar KB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I01 - Definir estándares de documentación técnica</text:p>
          </table:table-cell>
          <table:table-cell office:value-type="float" office:value="4.5">
            <text:p>4,5</text:p>
          </table:table-cell>
        </table:table-row>
        <table:table-row table:style-name="ro3">
          <table:table-cell office:value-type="string">
            <text:p>CU5 - Elaborar documento informativo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G09 - Ajustar y controlar el desarrollo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G10 - Evaluar y ajustar plan de proyecto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G02 - Seguimiento del proyecto</text:p>
          </table:table-cell>
          <table:table-cell office:value-type="float" office:value="3.5">
            <text:p>3,5</text:p>
          </table:table-cell>
        </table:table-row>
        <table:table-row table:style-name="ro3">
          <table:table-cell office:value-type="string">
            <text:p>G08 - Reunión de seguimiento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V05 - Verificar documento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G04 - Gestión de riesgos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office:value-type="string">
            <text:p>G13 - Evaluar la fase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office:value-type="string">
            <text:p>G14 - Reunión evaluativa con el director del proyecto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office:value-type="string">
            <text:p>R07 - Definir el alcance del sistema</text:p>
          </table:table-cell>
          <table:table-cell office:value-type="float" office:value="2.5">
            <text:p>2,5</text:p>
          </table:table-cell>
        </table:table-row>
        <table:table-row table:style-name="ro3">
          <table:table-cell office:value-type="string">
            <text:p>D5 - Diseñar prototipo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G03 - Estimaciones y mediciones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31" office:value-type="string">
            <text:p>CM3 - Elaborar documento "Registro de rastreo"</text:p>
          </table:table-cell>
          <table:table-cell table:style-name="ce35" office:value-type="float" office:value="1.5">
            <text:p>1,5</text:p>
          </table:table-cell>
        </table:table-row>
        <table:table-row table:style-name="ro3">
          <table:table-cell office:value-type="string">
            <text:p>CU3 - Reunión conmemorativa</text:p>
          </table:table-cell>
          <table:table-cell office:value-type="float" office:value="1.5">
            <text:p>1,5</text:p>
          </table:table-cell>
        </table:table-row>
        <table:table-row table:style-name="ro3">
          <table:table-cell office:value-type="string">
            <text:p>E1 - Reuniones de apoyo</text:p>
          </table:table-cell>
          <table:table-cell office:value-type="float" office:value="1.5">
            <text:p>1,5</text:p>
          </table:table-cell>
        </table:table-row>
        <table:table-row table:style-name="ro3">
          <table:table-cell office:value-type="string">
            <text:p>G01 - Planificar el proyecto</text:p>
          </table:table-cell>
          <table:table-cell office:value-type="float" office:value="1.5">
            <text:p>1,5</text:p>
          </table:table-cell>
        </table:table-row>
        <table:table-row table:style-name="ro3">
          <table:table-cell office:value-type="string">
            <text:p>G05 - Registrar esfuerz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15 - Revisión técnica y administrativ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R04 - Priorizar casos de uso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R05 - Validación con el client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R06 - Definir pautas para la interfaz de usuario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32" office:value-type="string">
            <text:p>Total Result</text:p>
          </table:table-cell>
          <table:table-cell table:style-name="ce36" office:value-type="float" office:value="209.5">
            <text:p>209,5</text:p>
          </table:table-cell>
        </table:table-row>
      </table:table>
      <table:table table:name="Horas por disciplina" table:style-name="ta1" table:print="false">
        <table:table-column table:style-name="co4" table:default-cell-style-name="ce30"/>
        <table:table-column table:style-name="co4" table:default-cell-style-name="ce42"/>
        <table:table-column table:style-name="co4" table:number-columns-repeated="4" table:default-cell-style-name="ce48"/>
        <table:table-column table:style-name="co4" table:default-cell-style-name="ce52"/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37" office:value-type="string">
            <text:p>Sum - Cantidad de horas</text:p>
          </table:table-cell>
          <table:table-cell table:style-name="ce39" office:value-type="string">
            <text:p>Semana</text:p>
          </table:table-cell>
          <table:table-cell table:style-name="ce45" table:number-columns-repeated="4"/>
          <table:table-cell table:style-name="ce33"/>
        </table:table-row>
        <table:table-row table:style-name="ro2">
          <table:table-cell table:style-name="ce38" office:value-type="string">
            <text:p>Disciplina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0" office:value-type="string">
            <text:p>Total Result</text:p>
          </table:table-cell>
        </table:table-row>
        <table:table-row table:style-name="ro2">
          <table:table-cell table:style-name="ce31" office:value-type="string">
            <text:p>CALIDAD</text:p>
          </table:table-cell>
          <table:table-cell table:style-name="ce41"/>
          <table:table-cell table:style-name="ce47" office:value-type="float" office:value="13.5">
            <text:p>13,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.5">
            <text:p>5,5</text:p>
          </table:table-cell>
          <table:table-cell table:style-name="ce47" office:value-type="float" office:value="13">
            <text:p>13</text:p>
          </table:table-cell>
          <table:table-cell table:style-name="ce51" office:value-type="float" office:value="40">
            <text:p>40</text:p>
          </table:table-cell>
        </table:table-row>
        <table:table-row table:style-name="ro2">
          <table:table-cell office:value-type="string">
            <text:p>CAPACITACION</text:p>
          </table:table-cell>
          <table:table-cell office:value-type="float" office:value="46.5">
            <text:p>46,5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47.5">
            <text:p>147,5</text:p>
          </table:table-cell>
        </table:table-row>
        <table:table-row table:style-name="ro2">
          <table:table-cell office:value-type="string">
            <text:p>COMUNICACION</text:p>
          </table:table-cell>
          <table:table-cell table:style-name="ce43"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28.5">
            <text:p>28,5</text:p>
          </table:table-cell>
        </table:table-row>
        <table:table-row table:style-name="ro2">
          <table:table-cell office:value-type="string">
            <text:p>CONFIGURACION</text:p>
          </table:table-cell>
          <table:table-cell table:style-name="ce43"/>
          <table:table-cell office:value-type="float" office:value="39">
            <text:p>39</text:p>
          </table:table-cell>
          <table:table-cell office:value-type="float" office:value="26.5">
            <text:p>26,5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70.5">
            <text:p>70,5</text:p>
          </table:table-cell>
        </table:table-row>
        <table:table-row table:style-name="ro2">
          <table:table-cell office:value-type="string">
            <text:p>DISEÑO</text:p>
          </table:table-cell>
          <table:table-cell table:style-name="ce43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GESTION</text:p>
          </table:table-cell>
          <table:table-cell office:value-type="float" office:value="7">
            <text:p>7</text:p>
          </table:table-cell>
          <table:table-cell office:value-type="float" office:value="37.5">
            <text:p>37,5</text:p>
          </table:table-cell>
          <table:table-cell office:value-type="float" office:value="41">
            <text:p>41</text:p>
          </table:table-cell>
          <table:table-cell office:value-type="float" office:value="68.5">
            <text:p>68,5</text:p>
          </table:table-cell>
          <table:table-cell office:value-type="float" office:value="42.5">
            <text:p>42,5</text:p>
          </table:table-cell>
          <table:table-cell office:value-type="float" office:value="196.5">
            <text:p>196,5</text:p>
          </table:table-cell>
        </table:table-row>
        <table:table-row table:style-name="ro2">
          <table:table-cell office:value-type="string">
            <text:p>GESTIÓ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DataPilot_20_Value" table:number-columns-repeated="3"/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IMPLEMENTACION</text:p>
          </table:table-cell>
          <table:table-cell table:style-name="ce43"/>
          <table:table-cell office:value-type="float" office:value="27">
            <text:p>27</text:p>
          </table:table-cell>
          <table:table-cell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42.5">
            <text:p>42,5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MAILS</text:p>
          </table:table-cell>
          <table:table-cell office:value-type="float" office:value="14">
            <text:p>14</text:p>
          </table:table-cell>
          <table:table-cell office:value-type="float" office:value="21.5">
            <text:p>21,5</text:p>
          </table:table-cell>
          <table:table-cell office:value-type="float" office:value="26.5">
            <text:p>26,5</text:p>
          </table:table-cell>
          <table:table-cell office:value-type="float" office:value="24">
            <text:p>24</text:p>
          </table:table-cell>
          <table:table-cell office:value-type="float" office:value="13.5">
            <text:p>13,5</text:p>
          </table:table-cell>
          <table:table-cell office:value-type="float" office:value="99.5">
            <text:p>99,5</text:p>
          </table:table-cell>
        </table:table-row>
        <table:table-row table:style-name="ro2">
          <table:table-cell office:value-type="string">
            <text:p>REQUERIMIENTOS</text:p>
          </table:table-cell>
          <table:table-cell office:value-type="float" office:value="84.5">
            <text:p>84,5</text:p>
          </table:table-cell>
          <table:table-cell office:value-type="float" office:value="95.5">
            <text:p>95,5</text:p>
          </table:table-cell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VERIFICACION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9.5">
            <text:p>29,5</text:p>
          </table:table-cell>
        </table:table-row>
        <table:table-row table:style-name="ro2">
          <table:table-cell table:style-name="ce32" office:value-type="string">
            <text:p>Total Result</text:p>
          </table:table-cell>
          <table:table-cell table:style-name="ce44" office:value-type="float" office:value="184">
            <text:p>184</text:p>
          </table:table-cell>
          <table:table-cell table:style-name="ce49" office:value-type="float" office:value="296">
            <text:p>296</text:p>
          </table:table-cell>
          <table:table-cell table:style-name="ce49" office:value-type="float" office:value="201">
            <text:p>201</text:p>
          </table:table-cell>
          <table:table-cell table:style-name="ce49" office:value-type="float" office:value="246.5">
            <text:p>246,5</text:p>
          </table:table-cell>
          <table:table-cell table:style-name="ce49" office:value-type="float" office:value="209.5">
            <text:p>209,5</text:p>
          </table:table-cell>
          <table:table-cell table:style-name="ce36" office:value-type="float" office:value="1137">
            <text:p>1137</text:p>
          </table:table-cell>
        </table:table-row>
      </table:table>
      <table:table table:name="Horas por integrante" table:style-name="ta1" table:print="false">
        <table:table-column table:style-name="co6" table:default-cell-style-name="ce30"/>
        <table:table-column table:style-name="co4" table:default-cell-style-name="ce42"/>
        <table:table-column table:style-name="co4" table:number-columns-repeated="4" table:default-cell-style-name="ce48"/>
        <table:table-column table:style-name="co4" table:default-cell-style-name="ce52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6"/>
          <table:table-cell table:number-columns-repeated="2"/>
        </table:table-row>
        <table:table-row table:style-name="ro4">
          <table:table-cell table:style-name="Default" table:number-columns-repeated="7"/>
          <table:table-cell office:value-type="string">
            <text:p>Horas recuperables</text:p>
          </table:table-cell>
          <table:table-cell office:value-type="string">
            <text:p>Horas a recuperar</text:p>
          </table:table-cell>
        </table:table-row>
        <table:table-row table:style-name="ro2">
          <table:table-cell table:style-name="ce37" office:value-type="string">
            <text:p>Sum - Cantidad de horas</text:p>
          </table:table-cell>
          <table:table-cell table:style-name="ce39" office:value-type="string">
            <text:p>Semana</text:p>
          </table:table-cell>
          <table:table-cell table:style-name="ce45" table:number-columns-repeated="4"/>
          <table:table-cell table:style-name="ce33"/>
          <table:table-cell table:number-columns-repeated="2"/>
        </table:table-row>
        <table:table-row table:style-name="ro2">
          <table:table-cell table:style-name="ce38" office:value-type="string">
            <text:p>Nombre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0" office:value-type="string">
            <text:p>Total Result</text:p>
          </table:table-cell>
          <table:table-cell table:number-columns-repeated="2"/>
        </table:table-row>
        <table:table-row table:style-name="ro3">
          <table:table-cell office:value-type="string">
            <text:p>Mauro González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4.5">
            <text:p>24,5</text:p>
          </table:table-cell>
          <table:table-cell office:value-type="float" office:value="31">
            <text:p>31</text:p>
          </table:table-cell>
          <table:table-cell office:value-type="float" office:value="115.5">
            <text:p>115,5</text:p>
          </table:table-cell>
          <table:table-cell table:style-name="ce54" table:formula="of:=IF([.G5] &gt; 95; [.G5] - 95;&quot;&quot;)" office:value-type="float" office:value="20.5">
            <text:p>20,5</text:p>
          </table:table-cell>
          <table:table-cell table:formula="of:=IF([.G5] &lt; 75; 75 - [.G5];&quot;&quot;)">
            <text:p/>
          </table:table-cell>
        </table:table-row>
        <table:table-row table:style-name="ro3">
          <table:table-cell table:style-name="ce31" office:value-type="string">
            <text:p>Adrián Silveira</text:p>
          </table:table-cell>
          <table:table-cell table:style-name="ce53" office:value-type="float" office:value="20">
            <text:p>2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9.5">
            <text:p>19,5</text:p>
          </table:table-cell>
          <table:table-cell table:style-name="ce51" office:value-type="float" office:value="103.5">
            <text:p>103,5</text:p>
          </table:table-cell>
          <table:table-cell table:style-name="ce54" table:formula="of:=IF([.G6] &gt; 95; [.G6] - 95;&quot;&quot;)" office:value-type="float" office:value="8.5">
            <text:p>8,5</text:p>
          </table:table-cell>
          <table:table-cell table:formula="of:=IF([.G6] &lt; 75; 75 - [.G6];&quot;&quot;)">
            <text:p/>
          </table:table-cell>
        </table:table-row>
        <table:table-row table:style-name="ro3">
          <table:table-cell office:value-type="string">
            <text:p>Alan Descoins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4.5">
            <text:p>14,5</text:p>
          </table:table-cell>
          <table:table-cell office:value-type="float" office:value="99.5">
            <text:p>99,5</text:p>
          </table:table-cell>
          <table:table-cell table:style-name="ce54" table:formula="of:=IF([.G7] &gt; 95; [.G7] - 95;&quot;&quot;)" office:value-type="float" office:value="4.5">
            <text:p>4,5</text:p>
          </table:table-cell>
          <table:table-cell table:formula="of:=IF([.G7] &lt; 75; 75 - [.G7];&quot;&quot;)">
            <text:p/>
          </table:table-cell>
        </table:table-row>
        <table:table-row table:style-name="ro3">
          <table:table-cell office:value-type="string">
            <text:p>Juan Saavedra</text:p>
          </table:table-cell>
          <table:table-cell office:value-type="float" office:value="16">
            <text:p>16</text:p>
          </table:table-cell>
          <table:table-cell office:value-type="float" office:value="24.5">
            <text:p>24,5</text:p>
          </table:table-cell>
          <table:table-cell office:value-type="float" office:value="19.5">
            <text:p>19,5</text:p>
          </table:table-cell>
          <table:table-cell office:value-type="float" office:value="17.5">
            <text:p>17,5</text:p>
          </table:table-cell>
          <table:table-cell office:value-type="float" office:value="19.5">
            <text:p>19,5</text:p>
          </table:table-cell>
          <table:table-cell office:value-type="float" office:value="97">
            <text:p>97</text:p>
          </table:table-cell>
          <table:table-cell table:style-name="ce54" table:formula="of:=IF([.G8] &gt; 95; [.G8] - 95;&quot;&quot;)" office:value-type="float" office:value="2">
            <text:p>2</text:p>
          </table:table-cell>
          <table:table-cell table:formula="of:=IF([.G8] &lt; 75; 75 - [.G8];&quot;&quot;)">
            <text:p/>
          </table:table-cell>
        </table:table-row>
        <table:table-row table:style-name="ro3">
          <table:table-cell office:value-type="string">
            <text:p>Emilio Penna</text:p>
          </table:table-cell>
          <table:table-cell office:value-type="float" office:value="18">
            <text:p>18</text:p>
          </table:table-cell>
          <table:table-cell table:number-columns-repeated="2" office:value-type="float" office:value="19.5">
            <text:p>19,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table:style-name="ce54" table:formula="of:=IF([.G9] &gt; 95; [.G9] - 95;&quot;&quot;)" office:value-type="float" office:value="1">
            <text:p>1</text:p>
          </table:table-cell>
          <table:table-cell table:formula="of:=IF([.G9] &lt; 75; 75 - [.G9];&quot;&quot;)">
            <text:p/>
          </table:table-cell>
        </table:table-row>
        <table:table-row table:style-name="ro3">
          <table:table-cell office:value-type="string">
            <text:p>Andrés Perri</text:p>
          </table:table-cell>
          <table:table-cell office:value-type="float" office:value="12.5">
            <text:p>12,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90.5">
            <text:p>90,5</text:p>
          </table:table-cell>
          <table:table-cell table:formula="of:=IF([.G10] &gt; 95; [.G10] - 95;&quot;&quot;)">
            <text:p/>
          </table:table-cell>
          <table:table-cell table:formula="of:=IF([.G10] &lt; 75; 75 - [.G10];&quot;&quot;)">
            <text:p/>
          </table:table-cell>
        </table:table-row>
        <table:table-row table:style-name="ro3">
          <table:table-cell office:value-type="string">
            <text:p>Federico Bertolini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2.5">
            <text:p>12,5</text:p>
          </table:table-cell>
          <table:table-cell office:value-type="float" office:value="87.5">
            <text:p>87,5</text:p>
          </table:table-cell>
          <table:table-cell table:formula="of:=IF([.G11] &gt; 95; [.G11] - 95;&quot;&quot;)">
            <text:p/>
          </table:table-cell>
          <table:table-cell table:formula="of:=IF([.G11] &lt; 75; 75 - [.G11];&quot;&quot;)">
            <text:p/>
          </table:table-cell>
        </table:table-row>
        <table:table-row table:style-name="ro3">
          <table:table-cell office:value-type="string">
            <text:p>Guillermo Dotta</text:p>
          </table:table-cell>
          <table:table-cell office:value-type="float" office:value="8">
            <text:p>8</text:p>
          </table:table-cell>
          <table:table-cell office:value-type="float" office:value="21.5">
            <text:p>21,5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4.5">
            <text:p>84,5</text:p>
          </table:table-cell>
          <table:table-cell table:formula="of:=IF([.G12] &gt; 95; [.G12] - 95;&quot;&quot;)">
            <text:p/>
          </table:table-cell>
          <table:table-cell table:formula="of:=IF([.G12] &lt; 75; 75 - [.G12];&quot;&quot;)">
            <text:p/>
          </table:table-cell>
        </table:table-row>
        <table:table-row table:style-name="ro3">
          <table:table-cell office:value-type="string">
            <text:p>Sebastián Delgado</text:p>
          </table:table-cell>
          <table:table-cell office:value-type="float" office:value="11.5">
            <text:p>11,5</text:p>
          </table:table-cell>
          <table:table-cell office:value-type="float" office:value="16">
            <text:p>16</text:p>
          </table:table-cell>
          <table:table-cell office:value-type="float" office:value="15.5">
            <text:p>15,5</text:p>
          </table:table-cell>
          <table:table-cell office:value-type="float" office:value="14.5">
            <text:p>14,5</text:p>
          </table:table-cell>
          <table:table-cell office:value-type="float" office:value="19.5">
            <text:p>19,5</text:p>
          </table:table-cell>
          <table:table-cell office:value-type="float" office:value="77">
            <text:p>77</text:p>
          </table:table-cell>
          <table:table-cell table:formula="of:=IF([.G13] &gt; 95; [.G13] - 95;&quot;&quot;)">
            <text:p/>
          </table:table-cell>
          <table:table-cell table:formula="of:=IF([.G13] &lt; 75; 75 - [.G13];&quot;&quot;)">
            <text:p/>
          </table:table-cell>
        </table:table-row>
        <table:table-row table:style-name="ro3">
          <table:table-cell office:value-type="string">
            <text:p>Rodrigo Cadenas</text:p>
          </table:table-cell>
          <table:table-cell office:value-type="float" office:value="11.5">
            <text:p>11,5</text:p>
          </table:table-cell>
          <table:table-cell office:value-type="float" office:value="16.5">
            <text:p>16,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table:formula="of:=IF([.G14] &gt; 95; [.G14] - 95;&quot;&quot;)">
            <text:p/>
          </table:table-cell>
          <table:table-cell table:formula="of:=IF([.G14] &lt; 75; 75 - [.G14];&quot;&quot;)">
            <text:p/>
          </table:table-cell>
        </table:table-row>
        <table:table-row table:style-name="ro3">
          <table:table-cell office:value-type="string">
            <text:p>Marcelo Baliero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table:formula="of:=IF([.G15] &gt; 95; [.G15] - 95;&quot;&quot;)">
            <text:p/>
          </table:table-cell>
          <table:table-cell table:style-name="ce55" table:formula="of:=IF([.G15] &lt; 75; 75 - [.G15];&quot;&quot;)" office:value-type="float" office:value="2">
            <text:p>2</text:p>
          </table:table-cell>
        </table:table-row>
        <table:table-row table:style-name="ro3">
          <table:table-cell office:value-type="string">
            <text:p>Martín Llofriu</text:p>
          </table:table-cell>
          <table:table-cell office:value-type="float" office:value="7">
            <text:p>7</text:p>
          </table:table-cell>
          <table:table-cell office:value-type="float" office:value="16.5">
            <text:p>16,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8.5">
            <text:p>8,5</text:p>
          </table:table-cell>
          <table:table-cell office:value-type="float" office:value="68">
            <text:p>68</text:p>
          </table:table-cell>
          <table:table-cell table:formula="of:=IF([.G16] &gt; 95; [.G16] - 95;&quot;&quot;)">
            <text:p/>
          </table:table-cell>
          <table:table-cell table:style-name="ce55" table:formula="of:=IF([.G16] &lt; 75; 75 - [.G16];&quot;&quot;)" office:value-type="float" office:value="7">
            <text:p>7</text:p>
          </table:table-cell>
        </table:table-row>
        <table:table-row table:style-name="ro3">
          <table:table-cell office:value-type="string">
            <text:p>Yasim Zeballos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6.5">
            <text:p>6,5</text:p>
          </table:table-cell>
          <table:table-cell office:value-type="float" office:value="8.5">
            <text:p>8,5</text:p>
          </table:table-cell>
          <table:table-cell office:value-type="float" office:value="6.5">
            <text:p>6,5</text:p>
          </table:table-cell>
          <table:table-cell office:value-type="float" office:value="51.5">
            <text:p>51,5</text:p>
          </table:table-cell>
          <table:table-cell table:formula="of:=IF([.G17] &gt; 95; [.G17] - 95;&quot;&quot;)">
            <text:p/>
          </table:table-cell>
          <table:table-cell table:style-name="ce55" table:formula="of:=IF([.G17] &lt; 75; 75 - [.G17];&quot;&quot;)" office:value-type="float" office:value="23.5">
            <text:p>23,5</text:p>
          </table:table-cell>
        </table:table-row>
        <table:table-row table:style-name="ro3">
          <table:table-cell office:value-type="string">
            <text:p>Diego Píriz</text:p>
          </table:table-cell>
          <table:table-cell office:value-type="float" office:value="6.5">
            <text:p>6,5</text:p>
          </table:table-cell>
          <table:table-cell office:value-type="float" office:value="5.5">
            <text:p>5,5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table:style-name="DataPilot_20_Value"/>
          <table:table-cell office:value-type="float" office:value="17.5">
            <text:p>17,5</text:p>
          </table:table-cell>
          <table:table-cell table:formula="of:=IF([.G18] &gt; 95; [.G18] - 95;&quot;&quot;)">
            <text:p/>
          </table:table-cell>
          <table:table-cell/>
        </table:table-row>
        <table:table-row table:style-name="ro2">
          <table:table-cell table:style-name="ce32" office:value-type="string">
            <text:p>Total Result</text:p>
          </table:table-cell>
          <table:table-cell table:style-name="ce44" office:value-type="float" office:value="184">
            <text:p>184</text:p>
          </table:table-cell>
          <table:table-cell table:style-name="ce49" office:value-type="float" office:value="296">
            <text:p>296</text:p>
          </table:table-cell>
          <table:table-cell table:style-name="ce49" office:value-type="float" office:value="201">
            <text:p>201</text:p>
          </table:table-cell>
          <table:table-cell table:style-name="ce49" office:value-type="float" office:value="246.5">
            <text:p>246,5</text:p>
          </table:table-cell>
          <table:table-cell table:style-name="ce49" office:value-type="float" office:value="209.5">
            <text:p>209,5</text:p>
          </table:table-cell>
          <table:table-cell table:style-name="ce36" office:value-type="float" office:value="1137">
            <text:p>1137</text:p>
          </table:table-cell>
          <table:table-cell table:number-columns-repeated="2"/>
        </table:table-row>
      </table:table>
      <table:database-ranges>
        <table:database-range table:target-range-address="'Horas por integrante'.A5:'Horas por integrante'.G18" table:contains-header="false">
          <table:sort>
            <table:sort-by table:field-number="6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Horas por integrante'.A1:'Horas por integrante'.G19" table:buttons="'Horas por integrante'.A1 'Horas por integrante'.A4 'Horas por integrante'.B3" table:ignore-empty-rows="true">
          <table:source-cell-range table:cell-range-address="'Registro Horas'.B1:'Registro Horas'.I65536"/>
          <table:data-pilot-field table:source-field-name="Seman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Horas por disciplina'.A1:'Horas por disciplina'.G16" table:buttons="'Horas por disciplina'.A1 'Horas por disciplina'.A4 'Horas por disciplina'.B3" table:ignore-empty-rows="true">
          <table:source-cell-range table:cell-range-address="'Registro Horas'.B1:'Registro Horas'.I65536"/>
          <table:data-pilot-field table:source-field-name="Seman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ciplin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Horas por actividad semana 5'.A1:'Horas por actividad semana 5'.B37" table:buttons="'Horas por actividad semana 5'.A1 'Horas por actividad semana 5'.A3" table:ignore-empty-rows="true">
          <table:source-cell-range table:cell-range-address="'Registro Horas'.B1:'Registro Horas'.I65536">
            <table:filter table:condition-source-range-address="">
              <table:filter-condition table:field-number="8" table:value="5" table:operator="="/>
            </table:filter>
          </table:source-cell-range>
          <table:data-pilot-field table:source-field-name="Tare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date-style style:name="N10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7">
      <number:month/>
      <number:text>/</number:text>
      <number:day/>
      <number:text>/</number:text>
      <number:year number:style="long"/>
    </number:date-style>
    <number:number-style style:name="N108">
      <number:number number:decimal-places="15" number:min-integer-digits="1" number:decimal-replacement=""/>
    </number:number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13/09/2009</text:date>, <text:time>22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09-09-13T22:03:23</dc:date>
    <dc:creator>Juan Saavedra</dc:creator>
    <meta:editing-duration>PT00H24M42S</meta:editing-duration>
    <meta:editing-cycles>1</meta:editing-cycles>
    <meta:document-statistic meta:table-count="4" meta:cell-count="5868" meta:object-count="0"/>
  </office:meta>
</office:document-meta>
</file>