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style:font-name="Arial1" fo:font-size="12pt" style:font-size-asian="12pt" style:font-size-complex="12pt"/>
    </style:style>
    <style:style style:name="P2" style:family="paragraph" style:parent-style-name="Horizontal_20_Line">
      <style:text-properties style:font-name="Arial1"/>
    </style:style>
    <style:style style:name="P3" style:family="paragraph" style:parent-style-name="Standard">
      <style:paragraph-properties fo:text-align="justify" style:justify-single-word="false"/>
      <style:text-properties style:font-name="Arial1" officeooo:rsid="000a6af2" officeooo:paragraph-rsid="00230234"/>
    </style:style>
    <style:style style:name="P4" style:family="paragraph" style:parent-style-name="Standard">
      <style:text-properties style:font-name="Arial1" officeooo:rsid="000a6af2" officeooo:paragraph-rsid="0021e5bc"/>
    </style:style>
    <style:style style:name="P5" style:family="paragraph" style:parent-style-name="Text_20_body">
      <style:text-properties style:font-name="Arial1"/>
    </style:style>
    <style:style style:name="P6" style:family="paragraph" style:parent-style-name="Text_20_body">
      <style:text-properties style:font-name="Arial1" officeooo:rsid="00277d6e"/>
    </style:style>
    <style:style style:name="P7" style:family="paragraph" style:parent-style-name="Text_20_body">
      <style:text-properties style:font-name="Arial1" officeooo:rsid="00290457" officeooo:paragraph-rsid="00290457"/>
    </style:style>
    <style:style style:name="P8" style:family="paragraph" style:parent-style-name="Standard">
      <style:text-properties style:font-name="Arial1" officeooo:paragraph-rsid="0021e5bc"/>
    </style:style>
    <style:style style:name="P9" style:family="paragraph" style:parent-style-name="Heading_20_3">
      <style:text-properties style:font-name="Arial1" fo:font-weight="normal" style:font-weight-asian="normal" style:font-weight-complex="normal"/>
    </style:style>
    <style:style style:name="P10" style:family="paragraph" style:parent-style-name="Text_20_body">
      <style:text-properties style:font-name="Arial1" officeooo:rsid="00298b17" officeooo:paragraph-rsid="00298b17"/>
    </style:style>
    <style:style style:name="P11" style:family="paragraph" style:parent-style-name="Standard">
      <style:text-properties officeooo:rsid="0021e5bc"/>
    </style:style>
    <style:style style:name="P12" style:family="paragraph" style:parent-style-name="Standard">
      <style:text-properties officeooo:rsid="0021e5bc" officeooo:paragraph-rsid="0021e5bc"/>
    </style:style>
    <style:style style:name="P13" style:family="paragraph" style:parent-style-name="Text_20_body">
      <style:text-properties officeooo:rsid="0021e5bc" officeooo:paragraph-rsid="0021e5bc"/>
    </style:style>
    <style:style style:name="P14" style:family="paragraph" style:parent-style-name="Text_20_body">
      <style:text-properties officeooo:paragraph-rsid="0021e5bc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weight="normal" officeooo:rsid="00230234" officeooo:paragraph-rsid="00230234" style:font-weight-asian="normal" style:font-weight-complex="normal"/>
    </style:style>
    <style:style style:name="P16" style:family="paragraph" style:parent-style-name="Text_20_body" style:list-style-name="L1">
      <style:text-properties style:font-name="Arial1"/>
    </style:style>
    <style:style style:name="T1" style:family="text">
      <style:text-properties fo:color="#c9211e" loext:opacity="100%" style:font-name="Arial1" fo:font-weight="bold" officeooo:rsid="0021d57c" style:font-weight-asian="bold" style:font-weight-complex="bold"/>
    </style:style>
    <style:style style:name="T2" style:family="text">
      <style:text-properties fo:color="#000000" loext:opacity="100%" style:font-name="Arial1" fo:font-weight="normal" officeooo:rsid="0021d57c" style:font-weight-asian="normal" style:font-weight-complex="normal"/>
    </style:style>
    <style:style style:name="T3" style:family="text">
      <style:text-properties fo:color="#000000" loext:opacity="100%" style:font-name="Arial1" fo:font-weight="normal" officeooo:rsid="00298b17" style:font-weight-asian="normal" style:font-weight-complex="normal"/>
    </style:style>
    <style:style style:name="T4" style:family="text">
      <style:text-properties fo:color="#000000" loext:opacity="100%" style:font-name="Arial1" fo:font-weight="normal" officeooo:rsid="002af541" style:font-weight-asian="normal" style:font-weight-complex="normal"/>
    </style:style>
    <style:style style:name="T5" style:family="text">
      <style:text-properties style:font-name="Arial1"/>
    </style:style>
    <style:style style:name="T6" style:family="text">
      <style:text-properties style:font-name="Arial1" fo:font-weight="normal" style:font-weight-asian="normal" style:font-weight-complex="normal"/>
    </style:style>
    <style:style style:name="T7" style:family="text">
      <style:text-properties style:font-name="Arial1" fo:font-size="14pt" style:font-size-asian="14pt" style:font-size-complex="14pt"/>
    </style:style>
    <style:style style:name="T8" style:family="text">
      <style:text-properties style:font-name="Arial1" officeooo:rsid="00277d6e"/>
    </style:style>
    <style:style style:name="T9" style:family="text">
      <style:text-properties officeooo:rsid="00277d6e"/>
    </style:style>
    <style:style style:name="T10" style:family="text">
      <style:text-properties officeooo:rsid="00298b1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/>
      <text:p text:style-name="P13"><text:span text:style-name="Strong_20_Emphasis"><text:span text:style-name="T7">Comunicado</text:span></text:span></text:p>
      <text:p text:style-name="P4"/>
      <text:p text:style-name="P8"/>
      <text:h text:style-name="P1" text:outline-level="3">Presentación de formularios de control horario, <text:span text:style-name="T9">tarjeta mensual</text:span></text:h>
      <text:p text:style-name="P14"><text:span text:style-name="T5">Recordamos que los</text:span><text:span text:style-name="T6"> </text:span><text:span text:style-name="Strong_20_Emphasis"><text:span text:style-name="T6">formularios de control horario</text:span></text:span><text:span text:style-name="T5"> </text:span><text:span text:style-name="T2">que </text:span><text:span text:style-name="T3">complement</text:span><text:span text:style-name="T2">a</text:span><text:span text:style-name="T4">n</text:span><text:span text:style-name="T2"> la asistencia del mes</text:span><text:span text:style-name="T1"> </text:span><text:span text:style-name="T5">deben ser presentados en la </text:span><text:span text:style-name="Strong_20_Emphasis"><text:span text:style-name="T6">Sección Personal</text:span></text:span><text:span text:style-name="T5"> dentro de los </text:span><text:span text:style-name="Strong_20_Emphasis"><text:span text:style-name="T5">primeros 10 días hábiles de cada mes</text:span></text:span><text:span text:style-name="T5">, debidamente firmados por el </text:span><text:span text:style-name="T8">superior.</text:span></text:p>
      <text:p text:style-name="P15">Los déficit o faltas se <text:span text:style-name="T10">comunicarán</text:span> a los funcionarios <text:span text:style-name="T10">y</text:span> dispondrán de 5 días hábiles para presentar nuevamente el justificativo a Personal con los ajustes correspondientes, <text:span text:style-name="T10">la no presentación habilitará la realización de los descuentos pertinentes.</text:span></text:p>
      <text:p text:style-name="P3"/>
      <text:h text:style-name="Heading_20_4" text:outline-level="4"><text:span text:style-name="Strong_20_Emphasis"><text:span text:style-name="T5">Datos obligatorios en los formularios:</text:span></text:span></text:h>
      <text:list text:style-name="L1">
        <text:list-item>
          <text:p text:style-name="P16">Nombre, apellido, cédula, mes y año</text:p>
        </text:list-item>
        <text:list-item>
          <text:p text:style-name="P16">Horas de artículo <text:span text:style-name="T9">(reglamentarias) </text:span>indicar horas y minutos, desde-hasta</text:p>
        </text:list-item>
        <text:list-item>
          <text:p text:style-name="P16">Salidas en comisión indicar horas y minutos, desde-hasta</text:p>
        </text:list-item>
        <text:list-item>
          <text:p text:style-name="P16">Omisiones indicar hora <text:span text:style-name="T10">de entrada o salida</text:span></text:p>
        </text:list-item>
        <text:list-item>
          <text:p text:style-name="P16">Paros parciales indicar horas y minutos, desde-hasta</text:p>
        </text:list-item>
      </text:list>
      <text:p text:style-name="P5"/>
      <text:p text:style-name="P7">Recordar que:</text:p>
      <text:p text:style-name="P7">- <text:s/>se pueden realizar hasta 3 cambios de turno mensuales.</text:p>
      <text:p text:style-name="P7">- si se hace omisión de marca no se pueden contabilizar horas extra.</text:p>
      <text:p text:style-name="P7">- no se pueden tener mas de 3 omisiones mensuales, ni se podrá tener <text:span text:style-name="T10">omisión de</text:span> entrada y salida el mismo día.</text:p>
      <text:p text:style-name="P7">- las horas extra ya sean pagas o para franquear se contabilizan à partir de los 15 minutos, antes o después del horario fijo. En caso de horarios globales, se contabilizan a partir de los 15 minutos del horario semanal correspondiente.</text:p>
      <text:p text:style-name="P7"><text:span text:style-name="T10">P</text:span>ara hacer efectivas <text:s/><text:span text:style-name="T10">las horas extras a franquear </text:span>deben venir autorizadas (firmadas) por el superior.</text:p>
      <text:p text:style-name="P10">Las horas extras pagas deben contar con autorización previa, tramitada por expediente.</text:p>
      <text:p text:style-name="P7">- Los días de paro parcial se debe concurrir antes o finalizado el mismo. No se puede completar el horario con horas reg<text:span text:style-name="T10">l</text:span>amentarias o franqueos.</text:p>
      <text:p text:style-name="P7"/>
      <text:p text:style-name="P7"/>
      <text:p text:style-name="P6"/>
      <text:p text:style-name="P5"/>
      <text:h text:style-name="P9" text:outline-level="3"><text:soft-page-break/></text:h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31T16:30:33.520000000</meta:creation-date>
    <meta:print-date>2025-04-01T12:30:35.986000000</meta:print-date>
    <dc:date>2025-05-19T11:50:23.750000000</dc:date>
    <meta:editing-duration>PT4H48M37S</meta:editing-duration>
    <meta:editing-cycles>27</meta:editing-cycles>
    <meta:generator>LibreOffice/7.4.4.2$Windows_X86_64 LibreOffice_project/85569322deea74ec9134968a29af2df5663baa21</meta:generator>
    <meta:document-statistic meta:table-count="0" meta:image-count="0" meta:object-count="0" meta:page-count="2" meta:paragraph-count="18" meta:word-count="267" meta:character-count="1660" meta:non-whitespace-character-count="1414"/>
  </office:meta>
</office:document-meta>
</file>