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D0000009460419F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 Unicode MS" svg:font-family="'Arial Unicode MS', Arial, Helvetica, sans-serif"/>
    <style:font-face style:name="arial" svg:font-family="arial, helvetica, clean, sans-serif"/>
    <style:font-face style:name="Courier New" svg:font-family="'Courier New'" style:font-family-generic="modern"/>
    <style:font-face style:name="Liberation Sans3" svg:font-family="'Liberation Sans'" style:font-family-generic="roma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'Century Gothic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 style:font-name-complex="CG Omeg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fo:font-size="7pt" fo:font-style="italic" style:font-size-asian="7pt" style:font-style-asian="italic" style:font-name-complex="Arial"/>
    </style:style>
    <style:style style:name="P6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vertical-align="auto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style:font-name="Liberation Sans2" fo:font-size="10pt" style:font-size-asian="10pt" style:font-size-complex="10pt"/>
    </style:style>
    <style:style style:name="P10" style:family="paragraph" style:parent-style-name="Text_20_body">
      <style:text-properties officeooo:paragraph-rsid="001fd414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2">
      <style:text-properties fo:language="es" fo:country="ES"/>
    </style:style>
    <style:style style:name="P14" style:family="paragraph" style:parent-style-name="Text_20_body" style:list-style-name="L3">
      <style:text-properties fo:language="es" fo:country="ES"/>
    </style:style>
    <style:style style:name="P15" style:family="paragraph" style:parent-style-name="Text_20_body">
      <style:text-properties fo:language="en" fo:country="US" officeooo:paragraph-rsid="001fd414"/>
    </style:style>
    <style:style style:name="P16" style:family="paragraph" style:parent-style-name="Text_20_body" style:list-style-name="L3">
      <style:text-properties officeooo:paragraph-rsid="001fd414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text-position="33% 80%" style:font-name="Liberation Sans2" fo:font-size="10pt" fo:letter-spacing="normal" fo:language="es" fo:country="ES" fo:font-style="normal" style:text-underline-style="none" fo:font-weight="normal" officeooo:rsid="001fd414" officeooo:paragraph-rsid="001fd414" style:text-blinking="false" style:font-size-asian="10pt" style:font-name-complex="Arial" style:font-size-complex="10pt" fo:padding="0in" fo:border="none"/>
    </style:style>
    <style:style style:name="P18" style:family="paragraph" style:parent-style-name="Heading" style:master-page-name="Standard">
      <style:paragraph-properties style:page-number="auto"/>
    </style:style>
    <style:style style:name="T1" style:family="text">
      <style:text-properties style:font-name="Arial" fo:font-size="7pt" fo:font-style="italic" style:font-size-asian="7pt" style:font-style-asian="italic" style:font-name-complex="Arial"/>
    </style:style>
    <style:style style:name="T2" style:family="text">
      <style:text-properties style:font-name="Arial" fo:font-size="7pt" fo:language="en" fo:country="GB" fo:font-style="italic" style:font-size-asian="7pt" style:font-style-asian="italic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22222" style:font-name="Arial" fo:font-size="10pt" fo:language="es" fo:country="ES" style:font-size-asian="10pt" style:font-name-complex="Arial" style:font-size-complex="10pt"/>
    </style:style>
    <style:style style:name="T5" style:family="text">
      <style:text-properties fo:color="#222222" style:font-name="Arial" fo:font-size="10pt" fo:language="es" fo:country="ES" officeooo:rsid="001fd414" style:font-size-asian="10pt" style:font-name-complex="Arial" style:font-size-complex="10pt"/>
    </style:style>
    <style:style style:name="T6" style:family="text">
      <style:text-properties fo:color="#222222" style:font-name="Liberation Sans3" fo:font-size="10pt" fo:language="es" fo:country="ES" style:font-size-asian="10pt" style:font-name-complex="Arial" style:font-size-complex="10pt"/>
    </style:style>
    <style:style style:name="T7" style:family="text">
      <style:text-properties fo:language="es" fo:country="ES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officeooo:rsid="001fd414"/>
    </style:style>
    <style:style style:name="T11" style:family="text">
      <style:text-properties style:font-name="Liberation Sans3" fo:font-size="10pt" fo:language="es" fo:country="ES" fo:font-weight="bold" style:font-size-asian="10pt" style:language-asian="zxx" style:country-asian="none" style:font-weight-asian="bold"/>
    </style:style>
    <style:style style:name="T12" style:family="text">
      <style:text-properties style:font-name="Liberation Sans3" fo:font-size="10pt" fo:language="es" fo:country="ES" fo:font-weight="normal" style:font-size-asian="10pt" style:language-asian="zxx" style:country-asian="none" style:font-weight-asian="normal" style:font-weight-complex="normal"/>
    </style:style>
    <style:style style:name="T13" style:family="text">
      <style:text-properties style:font-name="Liberation Sans3" fo:font-size="10pt" fo:language="es" fo:country="ES" fo:font-weight="normal" officeooo:rsid="001f4ffb" style:font-size-asian="10pt" style:language-asian="zxx" style:country-asian="none" style:font-weight-asian="normal" style:font-weight-complex="normal"/>
    </style:style>
    <style:style style:name="T14" style:family="text">
      <style:text-properties style:font-name="Liberation Sans3" fo:font-size="10pt" fo:language="es" fo:country="ES" fo:font-weight="normal" officeooo:rsid="0020af82" style:font-size-asian="10pt" style:language-asian="zxx" style:country-asian="none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-asian="Helvetica" style:font-name-complex="Helvetica"/>
    </style:style>
    <style:style style:name="T17" style:family="text">
      <style:text-properties officeooo:rsid="001f4ffb"/>
    </style:style>
    <style:style style:name="T18" style:family="text">
      <style:text-properties fo:font-variant="normal" fo:text-transform="none" fo:color="#000000" style:text-line-through-style="none" style:text-line-through-type="none" style:font-name="Liberation Sans2" fo:font-size="10pt" fo:letter-spacing="normal" fo:language="es" fo:country="ES" fo:font-style="normal" style:text-underline-style="none" fo:font-weight="normal" officeooo:rsid="001fd414" style:text-blinking="false" style:font-size-asian="10pt" style:font-name-complex="Arial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font-name="Liberation Sans2" fo:font-size="10pt" fo:letter-spacing="normal" fo:language="es" fo:country="ES" fo:font-style="normal" style:text-underline-style="none" fo:font-weight="normal" officeooo:rsid="001fd414" style:text-blinking="false" style:font-size-asian="10pt" style:font-name-complex="Arial" style:font-size-complex="10pt" fo:padding="0in" fo:border="none"/>
    </style:style>
    <style:style style:name="T20" style:family="text">
      <style:text-properties fo:font-variant="normal" fo:text-transform="none" fo:color="#000000" style:text-line-through-style="none" style:text-line-through-type="none" style:text-position="33% 80%" style:font-name="arial" fo:font-size="7.30000019073486pt" fo:letter-spacing="normal" fo:language="es" fo:country="ES" fo:font-style="normal" style:text-underline-style="none" fo:font-weight="normal" officeooo:rsid="001fd414" style:text-blinking="false" style:font-size-asian="10pt" style:font-name-complex="Arial" style:font-size-complex="10pt" fo:padding="0in" fo:border="none"/>
    </style:style>
    <style:style style:name="T21" style:family="text">
      <style:text-properties fo:font-variant="normal" fo:text-transform="none" fo:color="#000000" style:text-line-through-style="none" style:text-line-through-type="none" style:text-position="33% 80%" style:font-name="Liberation Sans2" fo:font-size="10pt" fo:letter-spacing="normal" fo:language="es" fo:country="ES" fo:font-style="normal" style:text-underline-style="none" fo:font-weight="normal" officeooo:rsid="001fd414" style:text-blinking="false" style:font-size-asian="10pt" style:font-name-complex="Arial" style:font-size-complex="10pt" fo:padding="0in" fo:border="none"/>
    </style:style>
    <style:style style:name="T22" style:family="text">
      <style:text-properties fo:font-variant="normal" fo:text-transform="none" fo:color="#000000" style:font-name="Liberation Sans2" fo:font-size="10pt" fo:letter-spacing="normal" fo:language="es" fo:country="ES" fo:font-style="normal" fo:font-weight="normal" style:font-size-asian="10pt" style:font-name-complex="Arial" style:font-size-complex="10pt"/>
    </style:style>
    <style:style style:name="T23" style:family="text">
      <style:text-properties fo:font-variant="normal" fo:text-transform="none" fo:color="#000000" style:font-name="Liberation Sans2" fo:font-size="10pt" fo:letter-spacing="normal" fo:language="es" fo:country="ES" fo:font-style="normal" fo:font-weight="normal" officeooo:rsid="001fd414" style:font-size-asian="10pt" style:font-name-complex="Arial" style:font-size-complex="10pt"/>
    </style:style>
    <style:style style:name="T24" style:family="text">
      <style:text-properties fo:font-variant="normal" fo:text-transform="none" fo:color="#000000" style:font-name="Liberation Sans2" fo:font-size="10pt" fo:letter-spacing="normal" fo:language="es" fo:country="ES" fo:font-style="italic" fo:font-weight="normal" style:font-size-asian="10pt" style:font-style-asian="italic" style:font-name-complex="Arial" style:font-size-complex="10pt" style:font-style-complex="italic"/>
    </style:style>
    <style:style style:name="T25" style:family="text">
      <style:text-properties fo:font-variant="normal" fo:text-transform="none" fo:color="#222222" style:font-name="Liberation Sans2" fo:font-size="10pt" fo:letter-spacing="normal" fo:language="es" fo:country="ES" fo:font-style="normal" fo:font-weight="normal" officeooo:rsid="001fd414" style:font-size-asian="10pt" style:font-name-complex="Arial" style:font-size-complex="10pt"/>
    </style:style>
    <style:style style:name="T26" style:family="text">
      <style:text-properties style:font-name="Liberation Sans2" fo:font-size="10pt" fo:language="es" fo:country="ES" fo:font-weight="normal" officeooo:rsid="001fd414" style:font-size-asian="10pt" style:font-name-complex="Arial" style:font-size-complex="10pt"/>
    </style:style>
    <style:style style:name="T27" style:family="text">
      <style:text-properties style:font-name="Liberation Sans2" fo:font-size="10pt" fo:language="es" fo:country="ES" fo:font-style="italic" fo:font-weight="normal" officeooo:rsid="001fd414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io de Aprobación Curso de Posgrado 2014</text:p>
      <text:p text:style-name="Text_20_body"/>
      <text:p text:style-name="Text_20_body"><text:span text:style-name="T3">Asignatura:</text:span> Restauración de imágenes digitales y video<text:span text:style-name="T7"><text:line-break/></text:span></text:p>
      <text:p text:style-name="Text_20_body"><text:span text:style-name="T3">Profesor de la asignatura:</text:span> Dr. Antonio Buades, <text:span text:style-name="T17">Universitat Illes Balears, España</text:span></text:p>
      <text:p text:style-name="Text_20_body"/>
      <text:p text:style-name="P7"><text:span text:style-name="T11">Profesor responsable local: </text:span><text:span text:style-name="T12"><text:s/></text:span><text:span text:style-name="T14">Dr. </text:span><text:span text:style-name="T13">Pablo Musé, </text:span><text:span text:style-name="T14">Prof. Agdo., Dpto. de Procesamiento de Señales.</text:span></text:p>
      <text:p text:style-name="Text_20_body"/>
      <text:p text:style-name="Text_20_body"><text:span text:style-name="T3">Instituto ó Unidad</text:span>: <text:span text:style-name="T15">Instituto de </text:span>Ingeniería Eléctrica</text:p>
      <text:p text:style-name="Text_20_body"/>
      <text:p text:style-name="Text_20_body"><text:span text:style-name="T3">Departamento ó Area:</text:span> <text:span text:style-name="T15">Departamento de </text:span>Procesamiento de Señales</text:p>
      <text:p text:style-name="Text_20_body"/>
      <text:p text:style-name="Text_20_body"><text:span text:style-name="T3">Fecha de inicio y finalización:</text:span><text:tab/> 15/12/2014 al 19/12/2014</text:p>
      <text:p text:style-name="Text_20_body"/>
      <text:p text:style-name="Text_20_body"><text:span text:style-name="T3">Horario y salón:</text:span> <text:span text:style-name="T17">A definir</text:span></text:p>
      <text:p text:style-name="Text_20_body"/>
      <text:p text:style-name="Text_20_body"><text:span text:style-name="T3">Horas presenciales:</text:span> 10 horas.</text:p>
      <text:p text:style-name="Text_20_body"/>
      <text:p text:style-name="Text_20_body"><text:span text:style-name="T3">Nº de créditos:</text:span> 3.</text:p>
      <text:p text:style-name="Text_20_body"/>
      <text:p text:style-name="Text_20_body"><text:span text:style-name="T3">Público objetivo y cupos:</text:span> Este curso busca presentar algunas técnicas del estado del arte para la restauración de imágenes digitales y video. El curso puede ser de interés para estudiantes de posgrado en áreas como Ingeniería Eléctrica, Ingeniería en Computación, Matemática o la Licenciatura en Comunicación. El abordaje de problemas prácticos concretos lo hace especialmente interesante para egresados de diversas áreas que quieran aplicar estas técnicas a problemas específicos.</text:p>
      <text:p text:style-name="Text_20_body"/>
      <text:p text:style-name="P9"><text:bookmark-start text:name="Texto353"/><text:span text:style-name="T3">Objetivos:</text:span><text:bookmark-end text:name="Texto353"/> <text:span text:style-name="T16">Con este curso se busca que el estudiante adquiera conceptos relacionados con el procesamiento de imágenes digitales y video. <text:s/>La parte principal del curso se centrará en <text:s/>los aspectos de restauración. <text:s text:c="2"/>Se tratarán los métodos de eliminación de ruido en imágenes digitales y la extensión de éstos <text:s/>al caso de video o secuencias de imágenes. <text:s/>También se tratará la relación de estos métodos con la cadena de procesamiento de las cámaras digitales. <text:s/>En el caso de video, <text:s/>se introducirán métodos de registro de imágenes y flujo óptico que serán útiles para la restauración. <text:s/>Se presentarán finalmente ejemplos de restauración de secuencias de fotografías de obras de arte, como cuadros.</text:span></text:p>
      <text:p text:style-name="Text_20_body"/>
      <text:p text:style-name="Text_20_body"><text:span text:style-name="T3">Conocimientos previos exigidos:</text:span> </text:p>
      <text:p text:style-name="Text_20_body"/>
      <text:p text:style-name="Text_20_body"><text:span text:style-name="T3">Conocimientos previos recomendados:</text:span> Es altamente recomendable que los estudiantes tengan conocimientos demostrados de cálculo diferencial e integral, probabilidad, y programación (al menos a nivel básico).</text:p>
      <text:p text:style-name="Text_20_body"/>
      <text:p text:style-name="P8">Metodología de enseñanza:</text:p>
      <text:list xml:id="list1240421773196408648" text:style-name="L1">
        <text:list-item>
          <text:p text:style-name="P11">Horas clase (teórico): 10</text:p>
        </text:list-item>
        <text:list-item>
          <text:p text:style-name="P11">Horas clase (práctico): </text:p>
        </text:list-item>
        <text:list-item>
          <text:p text:style-name="P11">Horas clase (laboratorio): </text:p>
        </text:list-item>
        <text:list-item>
          <text:p text:style-name="P11">Horas consulta: </text:p>
        </text:list-item>
        <text:list-item>
          <text:p text:style-name="P11">Horas evaluación:</text:p>
          <text:list>
            <text:list-item>
              <text:p text:style-name="P11">Subtotal horas presenciales: 10</text:p>
            </text:list-item>
          </text:list>
        </text:list-item>
        <text:list-item>
          <text:p text:style-name="P11">Horas estudio: 10</text:p>
        </text:list-item>
        <text:list-item>
          <text:p text:style-name="P11">Horas resolución ejercicios/prácticos:</text:p>
        </text:list-item>
        <text:list-item>
          <text:p text:style-name="P11">Horas proyecto final/monografía: 25</text:p>
          <text:list>
            <text:list-item>
              <text:p text:style-name="P11">Total de horas de dedicación del estudiante: 45</text:p>
            </text:list-item>
          </text:list>
        </text:list-item>
      </text:list>
      <text:p text:style-name="Text_20_body"><text:soft-page-break/></text:p>
      <text:p text:style-name="Text_20_body"><text:span text:style-name="T3">Forma de evaluación: </text:span>Para la aprobación del curso los estudiantes deberán programar, individualmente o en grupos de hasta <text:span text:style-name="T17">dos</text:span> personas, alguno de los métodos presentados en las clases de teoría y presentar un informe antes del 20 de febrero de 2015.</text:p>
      <text:p text:style-name="Text_20_body"/>
      <text:p text:style-name="P8">Temario: </text:p>
      <text:list xml:id="list2185523186670405395" text:style-name="L2">
        <text:list-item>
          <text:p text:style-name="P12">Tema 1. Conceptos <text:s/>de restauración de imágenes digitales.</text:p>
        </text:list-item>
        <text:list-item>
          <text:p text:style-name="P12">Tema 2. Conceptos <text:s/>de la cadena de formación de imágenes digitales en las cámaras. </text:p>
        </text:list-item>
        <text:list-item>
          <text:p text:style-name="P12">Tema 3. Conceptos de registro de imágenes y flujo óptico para video.</text:p>
        </text:list-item>
        <text:list-item>
          <text:p text:style-name="P13">Tema 4. Restauración de video y secuencias de imágenes de obras de arte.</text:p>
          <text:p text:style-name="P13"/>
        </text:list-item>
      </text:list>
      <text:p text:style-name="P10"><text:span text:style-name="T9">Bibliografía:</text:span><text:span text:style-name="T8"> <text:s text:c="4"/></text:span></text:p>
      <text:p text:style-name="P15"/>
      <text:p text:style-name="P10"><text:span text:style-name="T8"><text:s text:c="6"/></text:span><text:span text:style-name="T10">Básica:</text:span><text:span text:style-name="T8"><text:tab/> <text:s text:c="12"/></text:span></text:p>
      <text:list xml:id="list2373409357964210417" text:style-name="L3">
        <text:list-header>
          <text:p text:style-name="P14"/>
        </text:list-header>
        <text:list-item>
          <text:p text:style-name="P16"><text:span text:style-name="T25">A. Buades, B. Coll and J.-M. Morel. </text:span><text:span text:style-name="T24">A Review of Image Denoising Algorithms, with a New One.</text:span><text:span text:style-name="T22"> </text:span><text:span text:style-name="T23">SIAM Journal on Multiscale Modeling &amp; Simulation, 4(2), 2006. DOI:</text:span><text:a xlink:type="simple" xlink:href="http://dx.doi.org/10.1137/040616024">10.1137/040616024</text:a><text:span text:style-name="T18"><text:line-break/></text:span></text:p>
        </text:list-item>
        <text:list-item>
          <text:p text:style-name="P16"><text:span text:style-name="T26">M. Lebrun, M. Colom, A. Buades and J. M. Morel. </text:span><text:span text:style-name="T27">Secrets of Image Denoising Cuisine.</text:span><text:span text:style-name="T26"> Acta Numerica, vol. 21, 2012. </text:span><text:span text:style-name="T23">DOI:</text:span><text:span text:style-name="T19"> </text:span><text:a xlink:type="simple" xlink:href="http://dx.doi.org/10.1017/S0962492912000062">http://dx.doi.org/10.1017/S0962492912000062</text:a><text:span text:style-name="T20"> </text:span></text:p>
        </text:list-item>
      </text:list>
      <text:p text:style-name="P17"/>
      <text:p text:style-name="P10"><text:span text:style-name="T21"><text:s text:c="7"/></text:span><text:span text:style-name="T5">P</text:span><text:span text:style-name="T4">ara cada clase se proporcionará </text:span><text:span text:style-name="T5">además</text:span><text:span text:style-name="T4"> apuntes y artículos</text:span><text:span text:style-name="T6"> de la literatura. 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 Unicode MS" svg:font-family="'Arial Unicode MS', Arial, Helvetica, sans-serif"/>
    <style:font-face style:name="arial" svg:font-family="arial, helvetica, clean, sans-serif"/>
    <style:font-face style:name="Courier New" svg:font-family="'Courier New'" style:font-family-generic="modern"/>
    <style:font-face style:name="Liberation Sans3" svg:font-family="'Liberation Sans'" style:font-family-generic="roma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'Century Gothic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s" fo:country="UY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Liberation Sans" fo:font-family="'Liberation Sans'" style:font-style-name="Regular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Liberation Sans1" fo:font-family="'Liberation Sans'" style:font-style-name="Bold" style:font-family-generic="swiss" style:font-pitch="variable" fo:font-size="12pt" fo:font-weight="bold" style:font-size-asian="11pt" style:font-weight-asian="bold" style:font-name-complex="CG Omega" style:font-family-complex="'CG Omega', 'Century Gothic'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style:font-name="Liberation Sans" fo:font-family="'Liberation Sans'" style:font-style-name="Regular" style:font-family-generic="swiss" style:font-pitch="variable" fo:font-size="10pt" style:font-size-asian="9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3in" fo:margin-right="0in" fo:text-indent="-0.3in" style:auto-text-indent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/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0693in" fo:margin-bottom="0in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9pt" fo:language="es" fo:country="ES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hyphenation-ladder-count="no-limit"/>
      <style:text-properties fo:font-size="12pt" fo:language="es" fo:country="UY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222222"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Símbolo_20_de_20_nota_20_al_20_pie" style:display-name="Símbolo de nota al pie" style:family="text">
      <style:text-properties style:text-position="super 58%"/>
    </style:style>
    <style:style style:name="apple-converted-space" style:family="text"/>
    <style:style style:name="i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5.9549in" fo:margin-left="-0.0486in" table:align="left" style:writing-mode="lr-tb"/>
    </style:style>
    <style:style style:name="Table1.A" style:family="table-column">
      <style:table-column-properties style:column-width="1.3285in"/>
    </style:style>
    <style:style style:name="Table1.B" style:family="table-column">
      <style:table-column-properties style:column-width="4.6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style:snap-to-layout-grid="false"/>
      <style:text-properties fo:language="zxx" fo:country="non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CG Omega" fo:font-size="14pt" fo:font-weight="bold" style:font-size-asian="14pt" style:font-weight-asian="bold" style:font-name-complex="CG Omega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fo:font-size="7pt" fo:font-style="italic" style:font-size-asian="7pt" style:font-style-asian="italic" style:font-name-complex="Arial"/>
    </style:style>
    <style:style style:name="MP6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Arial" fo:font-size="7pt" fo:font-style="italic" style:font-size-asian="7pt" style:font-style-asian="italic" style:font-name-complex="Arial"/>
    </style:style>
    <style:style style:name="MT2" style:family="text">
      <style:text-properties style:font-name="Arial" fo:font-size="7pt" fo:language="en" fo:country="GB" fo:font-style="italic" style:font-size-asian="7pt" style:font-style-asian="italic" style:font-name-complex="Arial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53in" style:dynamic-spacing="true"/>
      </style:header-style>
      <style:footer-style>
        <style:header-footer-properties fo:min-height="0.4839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Image1" text:anchor-type="char" svg:x="0.2984in" svg:y="0.0752in" svg:width="0.8319in" svg:height="0.9252in" draw:z-index="1"><draw:image xlink:href="Pictures/100000000000008D0000009460419F68.png" xlink:type="simple" xlink:show="embed" xlink:actuate="onLoad"/></draw:frame></text:p>
            </table:table-cell>
            <table:table-cell table:style-name="Table1.A1" office:value-type="string">
              <text:p text:style-name="MP2"/>
              <text:p text:style-name="MP3">Facultad de Ingeniería</text:p>
              <text:p text:style-name="MP3">Comisión Académica de Posgrado</text:p>
              <text:p text:style-name="MP4"/>
            </table:table-cell>
          </table:table-row>
        </table:table>
        <text:p text:style-name="Standard"/>
      </style:header>
      <style:footer>
        <text:p text:style-name="MP5">Universidad de la República – Facultad de Ingeniería, Comisión Académica de Posgrado/FING </text:p>
        <text:p text:style-name="MP5">Julio Herrera y Reissig 565, 11300 Montevideo, Uruguay </text:p>
        <text:p text:style-name="MP6"><text:span text:style-name="MT1">Tel: (+5982) 711-0544; <text:s text:c="2"/>Fax: (+5982) 711-5446 </text:span><text:span text:style-name="MT2"><text:s text:c="3"/>URL: http://www.fing.edu.uy</text:span></text:p>
        <text:p text:style-name="MP6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ignatura nº 01  :</dc:title>
    <meta:initial-creator>ahernan</meta:initial-creator>
    <meta:creation-date>2014-06-13T16:35:00</meta:creation-date>
    <dc:date>2014-06-20T10:38:20.242374000</dc:date>
    <meta:print-date>2011-11-23T11:07:00</meta:print-date>
    <meta:editing-cycles>35</meta:editing-cycles>
    <meta:editing-duration>PT7H53M33S</meta:editing-duration>
    <meta:generator>LibreOffice/4.2.2.1$MacOSX_X86_64 LibreOffice_project/3be8cda0bddd8e430d8cda1ebfd581265cca5a0f</meta:generator>
    <meta:document-statistic meta:table-count="1" meta:image-count="1" meta:object-count="0" meta:page-count="2" meta:paragraph-count="43" meta:word-count="524" meta:character-count="3533" meta:non-whitespace-character-count="3005"/>
  </office:meta>
</office:document-meta>
</file>