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293cm" table:align="margins"/>
    </style:style>
    <style:style style:name="Table1.A" style:family="table-column">
      <style:table-column-properties style:column-width="4.974cm" style:rel-column-width="21315*"/>
    </style:style>
    <style:style style:name="Table1.B" style:family="table-column">
      <style:table-column-properties style:column-width="10.319cm" style:rel-column-width="44220*"/>
    </style:style>
    <style:style style:name="Table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2.434cm" table:align="right"/>
    </style:style>
    <style:style style:name="Table2.A" style:family="table-column">
      <style:table-column-properties style:column-width="2.434cm"/>
    </style:style>
    <style:style style:name="Table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0cm" fo:margin-right="2.566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2.566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2.09cm" fo:margin-right="2.566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2.09cm" fo:margin-right="2.566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2.09cm" fo:margin-right="2.566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master-page-name="">
      <style:paragraph-properties fo:margin-left="0.026cm" fo:margin-right="2.566cm" fo:text-align="start" style:justify-single-word="false" fo:text-indent="0cm" style:auto-text-indent="false" style:page-numb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 style:master-page-name="">
      <style:paragraph-properties fo:margin-left="0.026cm" fo:margin-right="0cm" fo:text-align="end" style:justify-single-word="false" fo:text-indent="0cm" style:auto-text-indent="false" style:page-number="auto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 style:master-page-name="">
      <style:paragraph-properties fo:margin-left="0cm" fo:margin-right="0.079cm" fo:text-align="start" style:justify-single-word="false" fo:text-indent="0cm" style:auto-text-indent="false" style:page-numb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2.09cm" fo:margin-right="2.566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 style:master-page-name="">
      <style:paragraph-properties fo:margin-left="2.09cm" fo:margin-right="2.566cm" fo:text-align="center" style:justify-single-word="false" fo:text-indent="0cm" style:auto-text-indent="false" style:page-number="auto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 style:master-page-name="">
      <style:paragraph-properties fo:margin-left="2.09cm" fo:margin-right="0cm" fo:text-align="end" style:justify-single-word="false" fo:text-indent="0cm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 style:master-page-name="">
      <style:paragraph-properties fo:margin-left="2.09cm" fo:margin-right="0cm" fo:text-align="end" style:justify-single-word="false" fo:text-indent="0cm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2.09cm" fo:margin-right="0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4.948cm" fo:margin-right="2.566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master-page-name="">
      <style:paragraph-properties fo:margin-left="0.026cm" fo:margin-right="0cm" fo:text-align="end" style:justify-single-word="false" fo:text-indent="0cm" style:auto-text-indent="false" style:page-number="auto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char" svg:x="0.049cm" svg:y="0.106cm" svg:width="2.69cm" svg:height="2.919cm" draw:z-index="0"><draw:image xlink:href="https://www.fing.edu.uy/sites/default/files/2013/7186/logo_FING_cmyk.jpg" xlink:type="simple" xlink:show="embed" xlink:actuate="onLoad"/></draw:frame> <text:s text:c="2"/></text:p>
      <text:section text:style-name="Sect1" text:name="Section1" text:protected="true">
        <text:p text:style-name="P20">Fecha: <text:s text:c="3"/></text:p>
      </text:section>
      <text:p text:style-name="P11"><text:s text:c="2"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5"/>
          </table:table-cell>
        </table:table-row>
      </table:table>
      <text:p text:style-name="P21"/>
      <text:p text:style-name="P17"/>
      <text:p text:style-name="P5"/>
      <text:section text:style-name="Sect1" text:name="Section2" text:protected="true">
        <text:p text:style-name="P5">SOLICITUD DE TÍTULO ONLINE</text:p>
      </text:section>
      <text:p text:style-name="P5"/>
      <text:p text:style-name="P18"/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 table:protected="true">
            <text:p text:style-name="P12">Apellidos y Nombres:</text:p>
          </table:table-cell>
          <table:table-cell table:style-name="Table1.B1" office:value-type="string">
            <text:p text:style-name="P15"/>
          </table:table-cell>
        </table:table-row>
        <table:table-row>
          <table:table-cell table:style-name="Table1.A2" office:value-type="string" table:protected="true">
            <text:p text:style-name="P10">Solicito Título de: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 table:protected="true">
            <text:p text:style-name="P10">Cédula de Identidad: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 table:protected="true">
            <text:p text:style-name="P8">Domicilio: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 table:protected="true">
            <text:p text:style-name="P13">Correo Electrónico: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 table:protected="true">
            <text:p text:style-name="P14">Teléfonos (móvil/fijo):</text:p>
          </table:table-cell>
          <table:table-cell table:style-name="Table1.B2" office:value-type="string">
            <text:p text:style-name="P15"/>
          </table:table-cell>
        </table:table-row>
      </table:table>
      <text:p text:style-name="P6"/>
      <text:p text:style-name="P4"/>
      <text:p text:style-name="P3"/>
      <text:p text:style-name="P7"/>
      <text:p text:style-name="P7"/>
      <text:section text:style-name="Sect1" text:name="Section3" text:protected="true">
        <text:p text:style-name="P9">______________________________</text:p>
        <text:p text:style-name="P2"/>
        <text:p text:style-name="P2">Firma del Estudiante</text:p>
        <text:p text:style-name="Standard"/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2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0:22:19.38</meta:creation-date>
    <meta:editing-duration>PT14M47S</meta:editing-duration>
    <meta:editing-cycles>2</meta:editing-cycles>
    <meta:generator>OpenOffice/4.1.4$Win32 OpenOffice.org_project/414m5$Build-9788</meta:generator>
    <meta:initial-creator>Matilde </meta:initial-creator>
    <meta:document-statistic meta:table-count="2" meta:image-count="1" meta:object-count="0" meta:page-count="1" meta:paragraph-count="12" meta:word-count="23" meta:character-count="202"/>
    <dc:date>2020-06-01T10:37:01.08</dc:date>
    <dc:creator>Matilde </dc:creator>
  </office:meta>
</office:document-meta>
</file>