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Graphics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5.88cm" svg:y="3.069cm" svg:width="3.052cm" draw:z-index="0">
        <draw:text-box fo:min-height="0.79cm">
          <text:p text:style-name="P6"/>
        </draw:text-box>
      </draw:frame>
      <draw:frame draw:style-name="fr1" draw:name="Frame2" text:anchor-type="page" text:anchor-page-number="1" svg:x="4.449cm" svg:y="6.611cm" svg:width="10.717cm" draw:z-index="1">
        <draw:text-box fo:min-height="0.79cm">
          <text:p text:style-name="P6"/>
        </draw:text-box>
      </draw:frame>
      <draw:frame draw:style-name="fr1" draw:name="Frame3" text:anchor-type="page" text:anchor-page-number="1" svg:x="4.449cm" svg:y="7.669cm" svg:width="9.95cm" draw:z-index="2">
        <draw:text-box fo:min-height="0.79cm">
          <text:p text:style-name="P6"/>
        </draw:text-box>
      </draw:frame>
      <draw:frame draw:style-name="fr1" draw:name="Frame4" text:anchor-type="page" text:anchor-page-number="1" svg:x="7.888cm" svg:y="13.966cm" svg:width="5.135cm" draw:z-index="3">
        <draw:text-box fo:min-height="0.79cm">
          <text:p text:style-name="P6"/>
        </draw:text-box>
      </draw:frame>
      <text:section text:style-name="Sect1" text:name="Section1" text:protected="true">
        <text:p text:style-name="P5"/>
        <text:p text:style-name="P5"/>
        <text:p text:style-name="P5">FECHA: <text:s text:c="25"/></text:p>
        <text:p text:style-name="P4"/>
        <text:p text:style-name="Standard"/>
        <text:p text:style-name="Standard"/>
        <text:p text:style-name="Standard"/>
        <text:p text:style-name="Standard"/>
        <text:p text:style-name="Standard"/>
        <text:p text:style-name="P1"><text:span text:style-name="T2">El Sr./Sra. <text:s text:c="89"/>autoriza que su título de: <text:s text:c="85"/>se realice con el/los Nombre/s y Apellido/s tal como figuran en su cédula de identidad.</text:span></text:p>
        <text:p text:style-name="P1"/>
        <text:p text:style-name="P2"><text:span text:style-name="T2">____________________________</text:span></text:p>
        <text:p text:style-name="P3"><text:span text:style-name="T1">Firma</text:span></text:p>
        <text:p text:style-name="P3"><text:span text:style-name="T1">Cédula de Identidad Nro:</text:span></text:p>
      </text:section>
      <text:p text:style-name="P3"><text:span text:style-name="T1"/></text:p>
      <text:p text:style-name="P3"><draw:frame draw:style-name="fr2" draw:name="graphics1" text:anchor-type="paragraph" svg:x="0.071cm" svg:y="-13.441cm" svg:width="3.3cm" svg:height="3.2cm" draw:z-index="4"><draw:image xlink:href="https://www.fing.edu.uy/sites/default/files/2013/7186/logo_FING_cmyk.jpg" xlink:type="simple" xlink:show="embed" xlink:actuate="onLoad"/></draw:frame><text:span text:style-name="T1"> 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lde </meta:initial-creator>
    <meta:creation-date>2020-06-01T10:38:00.22</meta:creation-date>
    <meta:document-statistic meta:table-count="0" meta:image-count="1" meta:object-count="0" meta:page-count="1" meta:paragraph-count="6" meta:word-count="29" meta:character-count="390"/>
    <dc:date>2020-06-01T11:08:30.46</dc:date>
    <dc:creator>Matilde </dc:creator>
    <meta:editing-duration>PT14M17S</meta:editing-duration>
    <meta:editing-cycles>1</meta:editing-cycles>
    <meta:generator>OpenOffice/4.1.4$Win32 OpenOffice.org_project/414m5$Build-9788</meta:generator>
  </office:meta>
</office:document-meta>
</file>