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E4000000AB05635F0C2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03ff2"/>
    </style:style>
    <style:style style:name="P2" style:family="paragraph">
      <style:paragraph-properties fo:text-align="center"/>
    </style:style>
    <style:style style:name="T1" style:family="text">
      <style:text-properties officeooo:rsid="00103ff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12.749cm" draw:z-index="0"><draw:image xlink:href="Pictures/1000000000000E4000000AB05635F0C2.jpg" xlink:type="simple" xlink:show="embed" xlink:actuate="onLoad"/></draw:frame><draw:custom-shape text:anchor-type="paragraph" draw:z-index="1" draw:style-name="gr1" draw:text-style-name="P2" svg:width="0.927cm" svg:height="1.668cm" svg:x="8.962cm" svg:y="0.145cm"><text:p/><draw:enhanced-geometry svg:viewBox="0 0 640 861" draw:text-areas="257 295 414 566" draw:type="non-primitive" draw:enhanced-path="M 640 233 L 221 293 506 12 367 0 29 406 431 347 145 645 99 520 0 861 326 765 209 711 640 233 640 233 Z N"/></draw:custom-shape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el Polet</meta:initial-creator>
    <meta:creation-date>2014-08-01T21:31:43</meta:creation-date>
    <dc:date>2014-08-01T21:35:32</dc:date>
    <dc:creator>Ariel Polet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6$Linux_X86_64 LibreOffice_project/360m1$Build-2</meta:generator>
  </office:meta>
</office:document-meta>
</file>