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B000000844C5941535D4CD1D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in" fo:margin-bottom="0.139in" loext:contextual-spacing="false"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200%" fo:text-align="center" style:justify-single-word="false" fo:break-before="pag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39in" loext:contextual-spacing="false" fo:line-height="2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83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NACIÓN CENTRO NACIONAL DE SUPERCOMPUTACIÓN, CLUSTERUY</text:span></text:p>
      <text:p text:style-name="P3"><text:span text:style-name="T2">Por medio de la presente manifiesto la intención de realizar una donación al ClusterUY, a través de la Fundación Julio Ricaldoni. Este aporte se realiza en el marco de la partida especial de Dedicación Total que me corresponde, según el detalle del formulario adjunto.</text:span></text:p>
      <text:p text:style-name="P3"><text:span text:style-name="T2">Sin otro particular, saludo atentamente.</text:span></text:p>
      <text:p text:style-name="P4"/>
      <text:p text:style-name="P1"><text:span text:style-name="T1">Firma</text:span></text:p>
      <text:p text:style-name="P1"><text:span text:style-name="T1">Aclaración</text:span></text:p>
      <text:p text:style-name="P6"/>
      <text:p text:style-name="P7"/>
      <text:p text:style-name="P7"/>
      <text:p text:style-name="P8"><text:span text:style-name="T1">FORMULARIO DE INFORMACION ORIGEN FONDOS </text:span></text:p>
      <text:p text:style-name="P3"><text:span text:style-name="T2">En cumplimiento de las normas en vigencia, sobre control y registro sobre el origen de los fondos se solicita completar la información que se detalle a continuación.</text:span></text:p>
      <text:p text:style-name="P5"/>
      <text:list xml:id="list2645908512" text:style-name="WWNum1">
        <text:list-item>
          <text:p text:style-name="P9"><text:span text:style-name="T3">Nombre y apellido:</text:span></text:p>
        </text:list-item>
        <text:list-item>
          <text:p text:style-name="P9"><text:span text:style-name="T3">Cédula de identidad:</text:span></text:p>
        </text:list-item>
        <text:list-item>
          <text:p text:style-name="P9"><text:span text:style-name="T3">Domicilio:</text:span></text:p>
        </text:list-item>
        <text:list-item>
          <text:p text:style-name="P9"><text:span text:style-name="T3">Destino: Donación ClusterUY</text:span></text:p>
        </text:list-item>
        <text:list-item>
          <text:p text:style-name="P9"><text:span text:style-name="T3">Moneda y Monto:</text:span></text:p>
        </text:list-item>
        <text:list-item>
          <text:p text:style-name="P9"><text:span text:style-name="T3">Servicio Udelar al que pertenece:</text:span></text:p>
        </text:list-item>
        <text:list-item>
          <text:p text:style-name="P10"><text:bookmark text:name="_heading=h.gjdgxs"/><text:span text:style-name="T3">Procedencia de la </text:span><text:span text:style-name="T3"><office:annotation office:name="__Annotation__20_3277183705"><dc:creator>Julieta</dc:creator><dc:date>2020-10-07T10:26:00</dc:date><text:p><text:span text:style-name="T6">Indicar los datos que identifican la partida de DT a que corresponde (Año? Referencia? Lo que corresponda)</text:span></text:p></office:annotation></text:span><text:span text:style-name="T3">donación</text:span><office:annotation-end office:name="__Annotation__20_3277183705"/><text:span text:style-name="T3">:</text:span></text:p>
        </text:list-item>
      </text:list>
      <text:p text:style-name="P2"><text:span text:style-name="T1">Firma:</text:span></text:p>
      <text:p text:style-name="P2"><text:span text:style-name="T1">Aclaración:</text:span></text:p>
      <text:p text:style-name="P2"><text:span text:style-name="T1">Fech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fo:language="es" fo:country="ES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835in"/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925in" svg:height="0.7346in" draw:z-index="1"><draw:image xlink:href="Pictures/100000000000011B000000844C5941535D4CD1DF.jpg" xlink:type="simple" xlink:show="embed" xlink:actuate="onLoad" loext:mime-type="image/jpeg"/><svg:desc>Descripción: LOGOS_www</svg:desc></draw:frame><text:span text:style-name="MT1"><text:tab/></text:span></text:p>
        <text:p text:style-name="MP2"/>
        <text:p text:style-name="MP3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3:29:00</meta:creation-date>
    <meta:initial-creator>asolari</meta:initial-creator>
    <meta:document-statistic meta:table-count="0" meta:image-count="1" meta:object-count="0" meta:page-count="2" meta:paragraph-count="18" meta:word-count="121" meta:character-count="764" meta:non-whitespace-character-count="665"/>
    <meta:generator>LibreOfficeDev/6.0.5.2$Linux_X86_64 LibreOffice_project/</meta:generator>
  </office:meta>
</office:document-meta>
</file>