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40000022F0D3AF58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snap-to-layout-grid="false"/>
      <style:text-properties fo:language="zxx" fo:country="non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style:style>
    <style:style style:name="P6" style:family="paragraph" style:parent-style-name="Standard">
      <style:text-properties style:font-name="Arial Narrow" fo:font-size="12pt" fo:font-weight="bold" style:font-size-asian="12pt" style:font-weight-asian="bold"/>
    </style:style>
    <style:style style:name="P7" style:family="paragraph" style:parent-style-name="Standard">
      <style:text-properties style:font-name="Arial Narrow" fo:font-size="9pt" style:font-size-asian="9pt"/>
    </style:style>
    <style:style style:name="P8" style:family="paragraph" style:parent-style-name="Standard">
      <style:text-properties style:font-name="Arial Narrow" fo:font-size="9pt" fo:background-color="transparent" style:font-size-asian="9pt"/>
    </style:style>
    <style:style style:name="P9" style:family="paragraph" style:parent-style-name="Standard">
      <style:text-properties style:font-name="Arial Narrow" fo:font-weight="bold" style:font-weight-asian="bold"/>
    </style:style>
    <style:style style:name="P10" style:family="paragraph" style:parent-style-name="Standard">
      <style:text-properties style:font-name="Arial Narrow" fo:font-weight="bold" officeooo:rsid="00119125" officeooo:paragraph-rsid="00119125" style:font-weight-asian="bold"/>
    </style:style>
    <style:style style:name="P11" style:family="paragraph" style:parent-style-name="Standard">
      <style:text-properties style:font-name="Arial Narrow" fo:font-weight="bold" fo:background-color="transparent" style:font-weight-asian="bold"/>
    </style:style>
    <style:style style:name="P12" style:family="paragraph" style:parent-style-name="Standard">
      <style:text-properties style:font-name="Arial Narrow" fo:background-color="transparent"/>
    </style:style>
    <style:style style:name="P13" style:family="paragraph" style:parent-style-name="Standard">
      <style:text-properties style:font-name="Arial Narrow" fo:font-size="10pt" style:font-size-asian="10pt" style:font-size-complex="10pt"/>
    </style:style>
    <style:style style:name="P14" style:family="paragraph" style:parent-style-name="Standard">
      <style:text-properties style:font-name="Arial Narrow" fo:font-size="11pt" fo:font-weight="bold" style:font-size-asian="11pt" style:font-weight-asian="bold"/>
    </style:style>
    <style:style style:name="P15" style:family="paragraph" style:parent-style-name="Standard">
      <style:text-properties fo:background-color="transparent"/>
    </style:style>
    <style:style style:name="P16" style:family="paragraph" style:parent-style-name="Heading">
      <style:paragraph-properties fo:text-align="center" style:justify-single-word="false"/>
    </style:style>
    <style:style style:name="P17"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style:font-name="Arial" fo:font-size="7pt" fo:font-style="italic" style:font-size-asian="7pt" style:font-style-asian="italic"/>
    </style:style>
    <style:style style:name="P18"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style>
    <style:style style:name="P19" style:family="paragraph" style:parent-style-name="Standard">
      <style:paragraph-properties fo:margin-left="1.9665in" fo:margin-right="0in" fo:text-indent="-1.9665in" style:auto-text-indent="false"/>
      <style:text-properties style:font-name="Arial Narrow" fo:font-weight="bold" style:font-weight-asian="bold"/>
    </style:style>
    <style:style style:name="P20" style:family="paragraph" style:parent-style-name="Standard">
      <style:paragraph-properties fo:padding-left="0in" fo:padding-right="0in" fo:padding-top="0in" fo:padding-bottom="0.0138in" fo:border-left="none" fo:border-right="none" fo:border-top="none" fo:border-bottom="0.99pt solid #000000"/>
    </style:style>
    <style:style style:name="P21" style:family="paragraph" style:parent-style-name="Standard">
      <style:paragraph-properties fo:padding-left="0in" fo:padding-right="0in" fo:padding-top="0in" fo:padding-bottom="0.0138in" fo:border-left="none" fo:border-right="none" fo:border-top="none" fo:border-bottom="0.99pt solid #000000"/>
      <style:text-properties style:use-window-font-color="true" style:font-name="Arial Narrow" fo:font-size="10pt" fo:language="es" fo:country="ES" fo:font-weight="bold" style:font-name-asian="Times New Roman" style:font-size-asian="10pt" style:font-weight-asian="bold" style:font-name-complex="Times New Roman" style:font-size-complex="10pt" style:language-complex="ar" style:country-complex="SA"/>
    </style:style>
    <style:style style:name="P22" style:family="paragraph" style:parent-style-name="Standard">
      <style:paragraph-properties fo:break-before="page" fo:padding-left="0in" fo:padding-right="0in" fo:padding-top="0in" fo:padding-bottom="0.0138in" fo:border-left="none" fo:border-right="none" fo:border-top="none" fo:border-bottom="0.99pt solid #000000"/>
      <style:text-properties style:use-window-font-color="true" style:font-name="Arial Narrow" fo:font-size="12pt" fo:language="es" fo:country="ES" fo:font-weight="bold" style:font-name-asian="Times New Roman" style:font-size-asian="12pt" style:font-weight-asian="bold" style:font-name-complex="Times New Roman" style:font-size-complex="12pt" style:language-complex="ar" style:country-complex="SA"/>
    </style:style>
    <style:style style:name="P23" style:family="paragraph" style:parent-style-name="Text_20_body">
      <style:text-properties fo:background-color="transparent"/>
    </style:style>
    <style:style style:name="P24" style:family="paragraph" style:parent-style-name="western" style:list-style-name="WW8Num2">
      <style:text-properties style:font-name="Arial Narrow" fo:font-size="12pt" fo:background-color="transparent" style:font-size-asian="12pt" style:font-name-complex="Times New Roman" style:font-size-complex="12pt"/>
    </style:style>
    <style:style style:name="P25" style:family="paragraph" style:parent-style-name="western" style:list-style-name="WW8Num2">
      <style:text-properties style:font-name="Arial Narrow" fo:font-size="12pt" style:text-underline-style="solid" style:text-underline-width="auto" style:text-underline-color="font-color" fo:background-color="transparent" style:font-size-asian="12pt" style:font-name-complex="Times New Roman" style:font-size-complex="12pt"/>
    </style:style>
    <style:style style:name="P26" style:family="paragraph" style:parent-style-name="western" style:list-style-name="WW8Num2">
      <style:paragraph-properties fo:margin-left="0.248in" fo:margin-right="0in" fo:margin-top="0.0835in" fo:margin-bottom="0in" style:contextual-spacing="false" fo:text-indent="-0.248in" style:auto-text-indent="false"/>
      <style:text-properties style:font-name="Arial Narrow" fo:font-size="12pt" fo:background-color="transparent" style:font-size-asian="12pt" style:font-name-complex="Times New Roman" style:font-size-complex="12pt"/>
    </style:style>
    <style:style style:name="P27" style:family="paragraph" style:parent-style-name="Standard" style:list-style-name="L1">
      <style:text-properties style:font-name="Arial Narrow" fo:font-weight="bold" style:font-weight-asian="bold"/>
    </style:style>
    <style:style style:name="P28" style:family="paragraph" style:parent-style-name="Standard" style:list-style-name="L1">
      <style:text-properties style:font-name="Arial Narrow" fo:font-weight="bold" officeooo:paragraph-rsid="00103bc7" style:font-weight-asian="bold"/>
    </style:style>
    <style:style style:name="P29" style:family="paragraph" style:parent-style-name="Standard" style:list-style-name="L2">
      <style:text-properties style:font-name="Arial Narrow" fo:font-size="10pt" style:font-size-asian="10pt" style:font-size-complex="10pt"/>
    </style:style>
    <style:style style:name="P30" style:family="paragraph" style:parent-style-name="Standard" style:list-style-name="L2">
      <style:text-properties fo:font-variant="normal" fo:text-transform="none" fo:color="#333333" style:font-name="Arial Narrow" fo:font-size="10pt" fo:letter-spacing="normal" fo:font-style="normal" fo:font-weight="normal" style:font-size-asian="10pt" style:font-weight-asian="normal" style:font-size-complex="10pt" style:font-weight-complex="normal"/>
    </style:style>
    <style:style style:name="P31" style:family="paragraph" style:parent-style-name="Standard" style:master-page-name="Standard">
      <style:paragraph-properties fo:text-align="center" style:justify-single-word="false" style:page-number="auto"/>
      <style:text-properties style:font-name="CG Omega" fo:font-size="11pt" fo:font-weight="bold" style:font-size-asian="11pt" style:font-weight-asian="bold"/>
    </style:style>
    <style:style style:name="P32" style:family="paragraph" style:parent-style-name="Heading_20_1">
      <style:text-properties fo:font-size="10pt" style:font-size-asian="10pt"/>
    </style:style>
    <style:style style:name="T1" style:family="text">
      <style:text-properties style:font-name="Arial" fo:font-size="7pt" fo:font-style="italic" style:font-size-asian="7pt" style:font-style-asian="italic"/>
    </style:style>
    <style:style style:name="T2" style:family="text">
      <style:text-properties style:font-name="Arial" fo:font-size="7pt" fo:language="en" fo:country="GB" fo:font-style="italic" style:font-size-asian="7pt" style:font-style-asian="italic"/>
    </style:style>
    <style:style style:name="T3" style:family="text">
      <style:text-properties style:font-name="Arial Narrow"/>
    </style:style>
    <style:style style:name="T4" style:family="text">
      <style:text-properties style:font-name="Arial Narrow" fo:font-weight="bold" style:font-weight-asian="bold"/>
    </style:style>
    <style:style style:name="T5" style:family="text">
      <style:text-properties style:font-name="Arial Narrow" fo:font-weight="bold" fo:background-color="transparent" loext:char-shading-value="0" style:font-weight-asian="bold"/>
    </style:style>
    <style:style style:name="T6" style:family="text">
      <style:text-properties style:font-name="Arial Narrow" fo:font-size="9pt" style:font-size-asian="9pt"/>
    </style:style>
    <style:style style:name="T7" style:family="text">
      <style:text-properties style:font-name="Arial Narrow" fo:background-color="transparent" loext:char-shading-value="0"/>
    </style:style>
    <style:style style:name="T8" style:family="text">
      <style:text-properties style:font-name="Arial Narrow" fo:font-weight="normal" style:font-weight-asian="normal" style:font-weight-complex="normal"/>
    </style:style>
    <style:style style:name="T9" style:family="text">
      <style:text-properties style:text-position="super 58%" style:font-name="Arial Narrow" fo:font-size="11pt" fo:font-weight="bold" style:font-size-asian="11pt" style:font-weight-asian="bold" style:font-size-complex="8pt"/>
    </style:style>
    <style:style style:name="T10" style:family="text">
      <style:text-properties style:text-position="super 58%" style:font-name="Arial Narrow" fo:font-weight="bold" style:font-weight-asian="bold" style:font-size-complex="8pt"/>
    </style:style>
    <style:style style:name="T11" style:family="text">
      <style:text-properties style:text-position="super 58%" style:font-name="Arial Narrow" fo:font-size="8pt" fo:font-weight="bold" style:font-size-asian="8pt" style:font-weight-asian="bold" style:font-size-complex="8pt"/>
    </style:style>
    <style:style style:name="T12" style:family="text">
      <style:text-properties fo:font-variant="normal" fo:text-transform="none" fo:color="#333333" fo:letter-spacing="normal" fo:font-style="normal" fo:font-weight="normal" style:font-weight-asian="normal" style:font-weight-complex="normal"/>
    </style:style>
    <style:style style:name="T13" style:family="text">
      <style:text-properties fo:font-variant="normal" fo:text-transform="none" fo:color="#333333" fo:letter-spacing="normal"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font-size="11pt" style:font-size-asian="11pt" style:font-size-complex="11pt"/>
    </style:style>
    <style:style style:name="T16" style:family="text">
      <style:text-properties officeooo:rsid="00103bc7"/>
    </style:style>
    <style:style style:name="T17" style:family="text">
      <style:text-properties officeooo:rsid="0011912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Formulario de Aprobación Curso de Posgrado </text:p>
      <text:p text:style-name="P4"/>
      <text:p text:style-name="P6">Asignatura: <text:s text:c="2"/>Seguridad de funcionamiento.<text:line-break/><text:span text:style-name="T15">Versión moderna de la teoría de la confiabilidad de sistemas</text:span></text:p>
      <text:p text:style-name="P14">____________________________________________________________________________________</text:p>
      <text:p text:style-name="Standard"><text:span text:style-name="T4">Profesor de la asignatura </text:span><text:span text:style-name="T9">1 </text:span><text:span text:style-name="T4">: Dr Gerardo RUBINO, Senior Researcher, Inria, France</text:span></text:p>
      <text:p text:style-name="P7">(título, nombre, grado o cargo, Instituto o Institución)</text:p>
      <text:p text:style-name="P7"/>
      <text:p text:style-name="Standard"><text:span text:style-name="T4">Profesor Responsable Local </text:span><text:span text:style-name="T10">1</text:span><text:span text:style-name="T11"> </text:span><text:span text:style-name="T4">: Dr. Héctor Cancela, Grado 5, Instituto de Computación</text:span></text:p>
      <text:p text:style-name="Text_20_body">(título, nombre, grado, Instituto)</text:p>
      <text:p text:style-name="P9"/>
      <text:p text:style-name="Standard"><text:span text:style-name="T4">Instituto ó Unidad: <text:s text:c="2"/></text:span><text:span text:style-name="T3"><text:s text:c="2"/></text:span><text:span text:style-name="T4">InCo</text:span><text:span text:style-name="T3"> <text:s text:c="2"/></text:span><text:span text:style-name="T4"><text:s text:c="8"/></text:span></text:p>
      <text:p text:style-name="Standard"><text:span text:style-name="T4">Departamento ó Area: </text:span><text:span text:style-name="T3"><text:s text:c="3"/>Departamento de Investigación Operativa</text:span></text:p>
      <text:p text:style-name="P5"/>
      <text:p text:style-name="Standard"><text:span text:style-name="T9">1</text:span><text:span text:style-name="T3"> CV si el curso se dicta por primera vez. <text:s/></text:span></text:p>
      <text:p text:style-name="P5">(Si el profesor de la asignatura no es docente de la Facultad se deberá designar un responsable local)<text:line-break/>________________________________________________________________________________________ <text:s text:c="2"/></text:p>
      <text:p text:style-name="P19"/>
      <text:p text:style-name="P11">Horas Presenciales: <text:s/>22</text:p>
      <text:p text:style-name="P8">(se deberán discriminar las mismas en el ítem Metodología de enseñanza)</text:p>
      <text:p text:style-name="P11"/>
      <text:p text:style-name="P11">Nº de Créditos: 5</text:p>
      <text:p text:style-name="P8">(de acuerdo a la definición de la UdelaR, un crédito equivale a 15 horas de dedicación del estudiante según se detalla en el ítem metodología de la enseñanza)</text:p>
      <text:p text:style-name="P11"/>
      <text:p text:style-name="P15"><text:span text:style-name="T4">Público objetivo y Cupos: -</text:span><text:span text:style-name="T3"> <text:s text:c="5"/></text:span></text:p>
      <text:p text:style-name="P8">El curso está orientado a estudiantes de posgrado y profesionales interesados en <text:s/>el análisis cuantitativo de la seguridad de funcionamiento, y en general en el área de modelado del comportamiento de sistemas estocásticos.</text:p>
      <text:p text:style-name="P8">El curso no tiene cupo.</text:p>
      <text:p text:style-name="P12"><text:s/></text:p>
      <text:p text:style-name="P15"><text:span text:style-name="T6">____________________________________________________________________________</text:span><text:span text:style-name="T3">________________________</text:span></text:p>
      <text:p text:style-name="P15"><text:span text:style-name="T4">Objetivos: </text:span><text:span text:style-name="T3"><text:s text:c="2"/>El análisis de la seguridad de funcionamiento de sistemas es hoy parte integrante de casi todos los procesos industriales, con importancia creciente en muchas ramas de la ingeniería. En efecto, en muchas áreas, los contratos entre industrial y cliente empiezan a incluir cláusulas de penalidad ante fallos, que exigen modelar y proyectar varios años en el futuro el comportamiento de los sistemas producidos. El desarrollo del área vivió un proceso de expansión fuerte en el siglo pasado, con el surgimiento de la informática, la automatización, el desarrollo de sistemas auto-reparables, el mantenimiento de sistemas como disciplina independiente, etc.</text:span></text:p>
      <text:p text:style-name="P12"><text:tab/>El objetivo del curso es el de introducir al estudiante a los principales capítulos del análisis de la seguridad de funcionamiento, es decir, de la evaluación de las numerosas métricas que sirven para cuantificarla (confiabilidad, tiempo medio hasta el fallo, disponibilidad puntual, en un intervalo, etc.). Esto supone también la inclusión de las características de los principales tipos de modelos que se usan en función de los objetivos del analista, así como de elementos relacionados con el difícil proceso de construcción de modelos apropiados para alcanzar dichos objetivos. El caso particular de los sistemas críticos (sistemas que fallan rara vez, pero cuyos fallos pueden provocar pérdidas en vidas humanas) y los problemas que ellos plantean será considerado explícitamente.</text:p>
      <text:p text:style-name="P12"/>
      <text:p text:style-name="P11">_____________________________________________________________________________________________</text:p>
      <text:p text:style-name="P15"><text:span text:style-name="T4">Conocimientos previos exigidos: </text:span><text:span text:style-name="T8">bases en probabilidades y en el uso de grafos en modelización</text:span></text:p>
      <text:p text:style-name="P15"><text:span text:style-name="T4">Conocimientos previos recomendados: </text:span><text:span text:style-name="T8">bases en análisis de modelos Markovianos</text:span><text:span text:style-name="T3"> <text:s text:c="13"/></text:span></text:p>
      <text:p text:style-name="P12">_____________________________________________________________________________________________</text:p>
      <text:p text:style-name="P11"/>
      <text:p text:style-name="P15"><text:span text:style-name="T5">Metodología de enseñanza: </text:span><text:span text:style-name="T7"><text:s text:c="11"/></text:span></text:p>
      <text:p text:style-name="P23">(comprende una descripción de la metodología de enseñanza y de las horas dedicadas por el estudiante a la asignatura, distribuidas en horas presenciales -de clase práctica, teórico, laboratorio, consulta, etc.- y no presenciales de trabajo personal del estudiante)</text:p>
      <text:list xml:id="list777576938000287945" text:style-name="WW8Num2">
        <text:list-item>
          <text:p text:style-name="P26">Horas clase (teórico): 16h</text:p>
        </text:list-item>
        <text:list-item>
          <text:p text:style-name="P24"><text:soft-page-break/>Horas clase (práctico): -</text:p>
        </text:list-item>
        <text:list-item>
          <text:p text:style-name="P24">Horas clase (laboratorio): -</text:p>
        </text:list-item>
        <text:list-item>
          <text:p text:style-name="P24">Horas consulta: 6h</text:p>
        </text:list-item>
        <text:list-item>
          <text:p text:style-name="P24">Horas evaluación: -</text:p>
          <text:list>
            <text:list-item>
              <text:p text:style-name="P25">Subtotal horas presenciales: 22h</text:p>
            </text:list-item>
          </text:list>
        </text:list-item>
        <text:list-item>
          <text:p text:style-name="P24">Horas estudio: 16</text:p>
        </text:list-item>
        <text:list-item>
          <text:p text:style-name="P24">Horas resolución ejercicios/prácticos: 10h</text:p>
        </text:list-item>
        <text:list-item>
          <text:p text:style-name="P24">Horas proyecto final/monografía: 30h</text:p>
          <text:list>
            <text:list-item>
              <text:p text:style-name="P25">Total de horas de dedicación del estudiante: 78h</text:p>
            </text:list-item>
          </text:list>
        </text:list-item>
      </text:list>
      <text:p text:style-name="Text_20_body"/>
      <text:p text:style-name="P5">_____________________________________________________________________________________________</text:p>
      <text:h text:style-name="P32" text:outline-level="1">Forma de evaluación:</text:h>
      <text:p text:style-name="P5"/>
      <text:p text:style-name="P5">La evaluación consistirá en la realización de un proyecto en el cual el estudiante analizara determinados aspectos de la seguridad de funcionamiento de un sistema particular.</text:p>
      <text:p text:style-name="P5"/>
      <text:p text:style-name="P5">_____________________________________________________________________________________________</text:p>
      <text:p text:style-name="P9">Temario: </text:p>
      <text:p text:style-name="P9"/>
      <text:list xml:id="list403336271098639439" text:style-name="L1">
        <text:list-item>
          <text:p text:style-name="P27">Introducción a la seguridad de funcionamiento</text:p>
          <text:list>
            <text:list-item>
              <text:p text:style-name="P27">servicio; trilogía defecto / error / fallo;</text:p>
            </text:list-item>
            <text:list-item>
              <text:p text:style-name="P27">seguridad de funcionamiento; métodos y atributos</text:p>
            </text:list-item>
            <text:list-item>
              <text:p text:style-name="P27">métricas de la seguridad de funcionamiento</text:p>
            </text:list-item>
            <text:list-item>
              <text:p text:style-name="P27">sistemas críticos</text:p>
            </text:list-item>
          </text:list>
        </text:list-item>
        <text:list-item>
          <text:p text:style-name="P27">Vista global del curso</text:p>
          <text:list>
            <text:list-item>
              <text:p text:style-name="P27">modelos estáticos</text:p>
            </text:list-item>
            <text:list-item>
              <text:p text:style-name="P27">modelos dinámicos, sistemas no reparables</text:p>
            </text:list-item>
            <text:list-item>
              <text:p text:style-name="P27">modelos dinámicos, sistemas reparables</text:p>
            </text:list-item>
            <text:list-item>
              <text:p text:style-name="P27">elementos necesarios de matemáticas generales</text:p>
            </text:list-item>
            <text:list-item>
              <text:p text:style-name="P27">elementos necesarios de probabilidad y estadística</text:p>
            </text:list-item>
          </text:list>
        </text:list-item>
        <text:list-item>
          <text:p text:style-name="P27">Modelos estáticos</text:p>
          <text:list>
            <text:list-item>
              <text:p text:style-name="P27">funciones de estructura</text:p>
            </text:list-item>
            <text:list-item>
              <text:p text:style-name="P27">confiabilidad en sistemas con componentes independientes</text:p>
            </text:list-item>
            <text:list-item>
              <text:p text:style-name="P27">diagramas de confiabilidad y extensiones</text:p>
            </text:list-item>
            <text:list-item>
              <text:p text:style-name="P27">calculo de métricas por factorización</text:p>
            </text:list-item>
            <text:list-item>
              <text:p text:style-name="P27">calculo de métricas con Diagramas de Decision Binarios (<text:span text:style-name="T14">Binary Decision Diagrams</text:span>)</text:p>
            </text:list-item>
            <text:list-item>
              <text:p text:style-name="P27">árboles de fallos</text:p>
            </text:list-item>
            <text:list-item>
              <text:p text:style-name="P27">modelos con componentes dependientes</text:p>
            </text:list-item>
          </text:list>
        </text:list-item>
        <text:list-item>
          <text:p text:style-name="P27">Modelos dinámicos de sistemas no reparables</text:p>
          <text:list>
            <text:list-item>
              <text:p text:style-name="P27">duración de vida, MTTF (<text:span text:style-name="T14">Mean Time To Failure</text:span>), confiabilidad en un intervalo</text:p>
            </text:list-item>
            <text:list-item>
              <text:p text:style-name="P27">tasa de fallos</text:p>
            </text:list-item>
            <text:list-item>
              <text:p text:style-name="P27">sistemas multi-componentes con componentes independientes</text:p>
            </text:list-item>
            <text:list-item>
              <text:p text:style-name="P27">duraciones de vida de tipos IFR y DFR, y variantes</text:p>
            </text:list-item>
            <text:list-item>
              <text:p text:style-name="P27">modelos con componentes dependientes</text:p>
            </text:list-item>
          </text:list>
        </text:list-item>
        <text:list-item>
          <text:p text:style-name="P27">Modelos Markovianos en seguridad de funcionamiento</text:p>
          <text:list>
            <text:list-item>
              <text:p text:style-name="P27">cadenas de Markov finitas en tiempo discreto</text:p>
            </text:list-item>
            <text:list-item>
              <text:p text:style-name="P27">cadenas de Markov finitas en tiempo contínuo</text:p>
            </text:list-item>
            <text:list-item>
              <text:p text:style-name="P27">ejemplos en análisis de sistemas simples no reparables</text:p>
            </text:list-item>
            <text:list-item>
              <text:p text:style-name="P27">ejemplos en análisis de sistemas simples reparables</text:p>
            </text:list-item>
            <text:list-item>
              <text:p text:style-name="P27">ejemplos con componentes dependientes</text:p>
            </text:list-item>
            <text:list-item>
              <text:p text:style-name="P27">ejemplos con duraciones de vida no exponenciales</text:p>
            </text:list-item>
            <text:list-item>
              <text:p text:style-name="P27"><text:soft-page-break/>ejemplos de utilización de cadenas de Markov infinitas</text:p>
            </text:list-item>
            <text:list-item>
              <text:p text:style-name="P27">redes de Petri estocásticas</text:p>
            </text:list-item>
          </text:list>
        </text:list-item>
        <text:list-item>
          <text:p text:style-name="P27">Modelos dinámicos de sistemas reparables</text:p>
          <text:list>
            <text:list-item>
              <text:p text:style-name="P27">un componente único, totalmente reparable</text:p>
            </text:list-item>
            <text:list-item>
              <text:p text:style-name="P27">un componente único, parcialmente reparable</text:p>
            </text:list-item>
            <text:list-item>
              <text:p text:style-name="P27">sistemas multi-componentes, componentes independientes</text:p>
            </text:list-item>
            <text:list-item>
              <text:p text:style-name="P27">sistemas multi-componentes, ejemplos complejos con métricas de tipo acumulativo </text:p>
            </text:list-item>
          </text:list>
        </text:list-item>
        <text:list-item>
          <text:p text:style-name="P27">Análisis por simulación</text:p>
          <text:list>
            <text:list-item>
              <text:p text:style-name="P27">generalidades sobre la simulación</text:p>
            </text:list-item>
            <text:list-item>
              <text:p text:style-name="P27">simulación de modelos estáticos</text:p>
            </text:list-item>
            <text:list-item>
              <text:p text:style-name="P27">simulación de modelos <text:s/>dinámicos</text:p>
            </text:list-item>
          </text:list>
        </text:list-item>
        <text:list-item>
          <text:p text:style-name="P28"><text:span text:style-name="T16">Eficiencia en la </text:span>simulación</text:p>
          <text:list>
            <text:list-item>
              <text:p text:style-name="P27">el caso de los eventos raros</text:p>
            </text:list-item>
            <text:list-item>
              <text:p text:style-name="P27">técnicas de aceleración de la simulación</text:p>
            </text:list-item>
          </text:list>
        </text:list-item>
        <text:list-item>
          <text:p text:style-name="P27">FMEA y FMEAC</text:p>
          <text:list>
            <text:list-item>
              <text:p text:style-name="P27">el problema de la modelización</text:p>
            </text:list-item>
            <text:list-item>
              <text:p text:style-name="P27">el enfoque tipo <text:span text:style-name="T14">check-list</text:span></text:p>
            </text:list-item>
            <text:list-item>
              <text:p text:style-name="P27">FMEA (<text:span text:style-name="T14">Failure Mode and Effects Analysis</text:span>)</text:p>
            </text:list-item>
            <text:list-item>
              <text:p text:style-name="P27">FMEAC (<text:span text:style-name="T14">Failure Mode, Effects and Criticality Analysis</text:span>)</text:p>
            </text:list-item>
          </text:list>
        </text:list-item>
      </text:list>
      <text:p text:style-name="P5">_____________________________________________________________________________________________</text:p>
      <text:p text:style-name="P9">Bibliografía: </text:p>
      <text:list xml:id="list6684862240466936813" text:style-name="L2">
        <text:list-item>
          <text:p text:style-name="P29">Charles J. Colbourn, “<text:span text:style-name="T14">The Combinatorics of Network Reliability</text:span>”, Oxford University Press, 1987.</text:p>
        </text:list-item>
        <text:list-item>
          <text:p text:style-name="P30">lya B. Gertsbakh, “Statistical reliability theory”, Marcel Dekker, 1989.</text:p>
        </text:list-item>
        <text:list-item>
          <text:p text:style-name="P29">Alain Villemeur, “<text:span text:style-name="T14">Reliability, Availability, Maintenability, and Safety Assessment</text:span>”, Wiley, 1992</text:p>
        </text:list-item>
        <text:list-item>
          <text:p text:style-name="P29"><text:span text:style-name="T12">Kishor Trivedi, “</text:span><text:span text:style-name="T13">Probability &amp; Statistics With Reliability, Queuing And Computer Science Applications</text:span><text:span text:style-name="T12">”, 2nd Ed., Wiley, 2001.</text:span></text:p>
        </text:list-item>
        <text:list-item>
          <text:p text:style-name="P29"><text:span text:style-name="T12">Ilya B. Gertsbakh,Yoseph Shpungin, “</text:span><text:span text:style-name="T13">Models of Network Reliability: Analysis, Combinatorics, and Monte Carlo</text:span><text:span text:style-name="T12">”, CRC Press, 2016.</text:span></text:p>
        </text:list-item>
      </text:list>
      <text:p text:style-name="P13">_____________________________________________________________________________________</text:p>
      <text:p text:style-name="P22">Datos del curso</text:p>
      <text:p text:style-name="P21"/>
      <text:p text:style-name="P19"/>
      <text:p text:style-name="P19">Fecha de inicio y finalización:<text:span text:style-name="T17"> marzo 2017 (fecha exacta a definir; modalidad intensiva, 2 semanas de curso)</text:span><text:tab/><text:tab/></text:p>
      <text:p text:style-name="P10"><text:s/></text:p>
      <text:p text:style-name="P9">Horario y Salón:<text:span text:style-name="T17"> a definir</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2.9528in" style:type="center"/>
          <style:tab-stop style:position="5.9055in" style:type="right"/>
        </style:tab-stops>
      </style:paragraph-properties>
    </style:style>
    <style:style style:name="Text_20_body" style:display-name="Text body" style:family="paragraph" style:parent-style-name="Standard" style:class="text">
      <style:text-properties style:font-name="Arial Narrow" fo:font-family="'Arial Narrow'" style:font-family-generic="swiss" style:font-pitch="variable" fo:font-size="9pt" style:font-size-asian="9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font-size="11pt" fo:font-weight="bold" style:font-size-asian="11pt" style:font-weight-asian="bold"/>
    </style:style>
    <style:style style:name="Header" style:family="paragraph" style:parent-style-name="Standard" style:next-style-name="Text_20_body" style:class="extra">
      <style:paragraph-properties fo:margin-top="0.1665in" fo:margin-bottom="0.0835in"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CG Omega" fo:font-family="'CG Omega', 'Century Gothic'" style:font-family-generic="swiss" style:font-pitch="variable" fo:font-size="11pt" fo:font-weight="bold" style:font-size-asian="11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0693in" fo:margin-bottom="0in" style:contextual-spacing="false" fo:text-align="justify" style:justify-single-word="false" fo:hyphenation-ladder-count="no-limi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fo:hyphenate="tru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5.9083in" fo:margin-left="0.0021in" fo:margin-right="-0.0049in" table:align="margins" style:writing-mode="lr-tb"/>
    </style:style>
    <style:style style:name="Tabla1.A" style:family="table-column">
      <style:table-column-properties style:column-width="1.275in" style:rel-column-width="14142*"/>
    </style:style>
    <style:style style:name="Tabla1.B" style:family="table-column">
      <style:table-column-properties style:column-width="4.6333in" style:rel-column-width="51393*"/>
    </style:style>
    <style:style style:name="Tabla1.1" style:family="table-row">
      <style:table-row-properties fo:keep-together="auto"/>
    </style:style>
    <style:style style:name="Tabla1.A1" style:family="table-cell">
      <style:table-cell-properties style:vertical-align="top" fo:padding-left="0.0486in" fo:padding-right="0.0486in" fo:padding-top="0in" fo:padding-bottom="0in" fo:border-left="none" fo:border-right="none" fo:border-top="none" fo:border-bottom="1pt solid #000000" style:writing-mode="lr-tb"/>
    </style:style>
    <style:style style:name="MP1" style:family="paragraph" style:parent-style-name="Standard">
      <style:paragraph-properties style:snap-to-layout-grid="false"/>
      <style:text-properties fo:language="zxx" fo:country="non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Heading">
      <style:paragraph-properties fo:text-align="center" style:justify-single-word="false"/>
    </style:style>
    <style:style style:name="MP5"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style:font-name="Arial" fo:font-size="7pt" fo:font-style="italic" style:font-size-asian="7pt" style:font-style-asian="italic"/>
    </style:style>
    <style:style style:name="MP6"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style>
    <style:style style:name="MT1" style:family="text">
      <style:text-properties style:font-name="Arial" fo:font-size="7pt" fo:font-style="italic" style:font-size-asian="7pt" style:font-style-asian="italic"/>
    </style:style>
    <style:style style:name="MT2" style:family="text">
      <style:text-properties style:font-name="Arial" fo:font-size="7pt" fo:language="en" fo:country="GB" fo:font-style="italic" style:font-size-asian="7pt" style:font-style-asian="italic"/>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page-layout style:name="Mpm2">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 text:anchor-type="paragraph" svg:width="0.7811in" svg:height="0.7736in" draw:z-index="3"><draw:image xlink:href="Pictures/10000201000002340000022F0D3AF588.png" xlink:type="simple" xlink:show="embed" xlink:actuate="onLoad"/></draw:frame></text:p>
            </table:table-cell>
            <table:table-cell table:style-name="Tabla1.A1" office:value-type="string">
              <text:p text:style-name="MP2"/>
              <text:p text:style-name="MP3">Facultad de Ingeniería</text:p>
              <text:p text:style-name="MP3">Comisión Académica de Posgrado</text:p>
              <text:p text:style-name="MP4"/>
            </table:table-cell>
          </table:table-row>
        </table:table>
        <text:p text:style-name="Heading"/>
      </style:header>
      <style:footer>
        <text:p text:style-name="MP5">Universidad de la República – Facultad de Ingeniería, Comisión Académica de Posgrado/FING </text:p>
        <text:p text:style-name="MP5">Julio Herrera y Reissig 565, 11300 Montevideo, Uruguay </text:p>
        <text:p text:style-name="MP6"><text:span text:style-name="MT1">Tel: (+598) 2711 06 98 <text:s text:c="2"/>Fax: (+598) 2711 54 46 </text:span><text:span text:style-name="MT2"><text:s text:c="3"/>URL: http://www.fing.edu.uy</text:span></text:p>
        <text:p text:style-name="MP6"/>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ignatura nº 01  : </dc:title>
    <meta:initial-creator>ahernan</meta:initial-creator>
    <meta:creation-date>2011-07-12T12:57:00</meta:creation-date>
    <dc:date>2016-09-21T09:25:43.600000000</dc:date>
    <meta:print-date>2016-09-21T09:25:33.256000000</meta:print-date>
    <meta:editing-cycles>19</meta:editing-cycles>
    <meta:editing-duration>P4DT23H43M10S</meta:editing-duration>
    <meta:generator>LibreOffice/4.2.3.3$Windows_x86 LibreOffice_project/882f8a0a489bc99a9e60c7905a60226254cb6ff0</meta:generator>
    <meta:document-statistic meta:table-count="1" meta:image-count="1" meta:object-count="0" meta:page-count="4" meta:paragraph-count="111" meta:word-count="1014" meta:character-count="7615" meta:non-whitespace-character-count="6688"/>
  </office:meta>
</office:document-meta>
</file>