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4.612cm" fo:margin-left="0.512cm" table:align="left" style:writing-mode="lr-tb"/>
    </style:style>
    <style:style style:name="Tabla1.A" style:family="table-column">
      <style:table-column-properties style:column-width="7.234cm"/>
    </style:style>
    <style:style style:name="Tabla1.B" style:family="table-column">
      <style:table-column-properties style:column-width="7.37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Tabla1.2" style:family="table-row">
      <style:table-row-properties style:min-row-height="0.972cm" style:keep-together="true" fo:keep-together="auto"/>
    </style:style>
    <style:style style:name="P1" style:family="paragraph" style:parent-style-name="heading_20_2" style:list-style-name="">
      <style:paragraph-properties fo:line-height="100%"/>
      <style:text-properties style:font-name="Arial" fo:font-size="12pt" fo:language="es" fo:country="UY" style:font-name-asian="Arial" style:font-size-asian="12pt" style:font-name-complex="Arial" style:font-size-complex="12pt"/>
    </style:style>
    <style:style style:name="P2" style:family="paragraph" style:parent-style-name="heading_20_3" style:list-style-name="">
      <style:paragraph-properties fo:margin-left="0.635cm" fo:margin-right="0cm" fo:line-height="100%" fo:text-indent="0cm" style:auto-text-indent="false"/>
      <style:text-properties style:font-name="Arial" fo:font-size="12pt" fo:language="es" fo:country="UY" style:font-name-asian="Arial" style:font-size-asian="12pt" style:font-name-complex="Arial" style:font-size-complex="12pt"/>
    </style:style>
    <style:style style:name="P3" style:family="paragraph" style:parent-style-name="footnote_20_text" style:list-style-name="">
      <style:text-properties style:font-name="Arial" fo:language="es" fo:country="ES" style:font-name-asian="Arial" style:font-name-complex="Arial"/>
    </style:style>
    <style:style style:name="P4" style:family="paragraph" style:parent-style-name="footnote_20_text" style:list-style-name="">
      <style:text-properties style:font-name="Arial" style:font-name-asian="Arial" style:font-name-complex="Arial"/>
    </style:style>
    <style:style style:name="P5" style:family="paragraph" style:parent-style-name="Body_20_Text_20_2" style:list-style-name="">
      <style:paragraph-properties fo:line-height="100%"/>
    </style:style>
    <style:style style:name="P6" style:family="paragraph" style:parent-style-name="Text_20_body" style:list-style-name="" style:master-page-name="Standard">
      <style:paragraph-properties fo:text-align="center" style:justify-single-word="false" style:page-number="auto"/>
    </style:style>
    <style:style style:name="P7" style:family="paragraph" style:parent-style-name="Standard" style:list-style-name="">
      <style:text-properties style:font-name="Arial" fo:font-weight="bold" style:font-name-asian="Arial" style:font-weight-asian="bold" style:font-name-complex="Arial" style:font-weight-complex="bold"/>
    </style:style>
    <style:style style:name="P8" style:family="paragraph" style:parent-style-name="Standard" style:list-style-name="">
      <style:text-properties style:font-name="Arial" style:font-name-asian="Arial" style:font-name-complex="Arial"/>
    </style:style>
    <style:style style:name="P9" style:family="paragraph" style:parent-style-name="Standard" style:list-style-name="">
      <style:paragraph-properties fo:text-align="center" style:justify-single-word="false"/>
      <style:text-properties style:font-name="Arial" style:font-name-asian="Arial" style:font-name-complex="Arial"/>
    </style:style>
    <style:style style:name="P10" style:family="paragraph" style:parent-style-name="Standard" style:list-style-name="">
      <style:text-properties style:font-name="Arial" style:text-underline-style="solid" style:text-underline-width="auto" style:text-underline-color="font-color" style:font-name-asian="Arial" style:font-name-complex="Arial"/>
    </style:style>
    <style:style style:name="P11" style:family="paragraph" style:parent-style-name="Standard" style:list-style-name="">
      <style:paragraph-properties fo:margin-left="0.635cm" fo:margin-right="0cm" fo:text-indent="0cm" style:auto-text-indent="false"/>
      <style:text-properties style:font-name="Arial" style:font-name-asian="Arial" style:font-name-complex="Arial"/>
    </style:style>
    <style:style style:name="P12" style:family="paragraph" style:parent-style-name="Standard" style:list-style-name="">
      <style:paragraph-properties fo:margin-left="0.635cm" fo:margin-right="0cm" fo:text-indent="0cm" style:auto-text-indent="false"/>
      <style:text-properties style:font-name="Arial" fo:font-weight="bold" style:font-name-asian="Arial" style:font-weight-asian="bold" style:font-name-complex="Arial" style:font-weight-complex="bold"/>
    </style:style>
    <style:style style:name="P13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14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15" style:family="paragraph" style:parent-style-name="WW-Body_20_Text_20_2" style:list-style-name="">
      <style:paragraph-properties fo:line-height="100%"/>
      <style:text-properties style:font-name="Arial" fo:language="es" fo:country="UY" style:font-name-asian="Arial" style:font-name-complex="Arial"/>
    </style:style>
    <style:style style:name="P16" style:family="paragraph" style:parent-style-name="heading_20_1" style:list-style-name="">
      <style:paragraph-properties fo:line-height="100%" fo:text-align="center" style:justify-single-word="false"/>
      <style:text-properties style:font-name="Arial" fo:language="es" fo:country="UY" style:font-name-asian="Arial" style:font-name-complex="Arial"/>
    </style:style>
    <style:style style:name="T1" style:family="text">
      <style:text-properties style:use-window-font-color="true" style:font-name="Arial" fo:language="es" fo:country="UY" fo:font-weight="bold" style:font-name-asian="Arial" style:font-weight-asian="bold" style:font-name-complex="Arial" style:font-weight-complex="bold"/>
    </style:style>
    <style:style style:name="T2" style:family="text">
      <style:text-properties style:use-window-font-color="true" style:font-name="Arial" fo:language="es" fo:country="UY" style:font-name-asian="Arial" style:font-name-complex="Arial"/>
    </style:style>
    <style:style style:name="T3" style:family="text">
      <style:text-properties fo:language="es" fo:country="UY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 Unicode MS"/>
    </style:style>
    <style:style style:name="T7" style:family="text">
      <style:text-properties style:font-name="Arial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ONVENIO MARCO ENTRE LA UNIVERSIDAD DE LA REPÚBLICA, URUGUAY Y LA UNIVERSIDAD NOMBRE, PAÍS</text:span><text:span text:style-name="footnote_20_reference"><text:span text:style-name="T1"><text:note text:id="ftn0" text:note-class="footnote"><text:note-citation>1</text:note-citation><text:note-body><text:p text:style-name="P3"><text:s text:c="13"/>Completar con datos de la universidad extranjera.</text:p></text:note-body></text:note></text:span></text:span></text:p>
      <text:p text:style-name="P7"/>
      <text:p text:style-name="P5"><text:span text:style-name="T2">La Universidad de la República, en adelante UdelaR, representada por su Rector, Dr. Rodrigo Arocena, y la Universidad Nombre, en adelante SIGLA,</text:span><text:span text:style-name="footnote_20_reference"><text:span text:style-name="T2"><text:note text:id="ftn1" text:note-class="footnote"><text:note-citation>2</text:note-citation><text:note-body><text:p text:style-name="P4"><text:s text:c="13"/><text:span text:style-name="T3">Optativo</text:span>.</text:p></text:note-body></text:note></text:span></text:span><text:span text:style-name="T2"> representada por su Rector, Título y Nombre de la autoridad. <text:s/></text:span></text:p>
      <text:p text:style-name="P8"/>
      <text:p text:style-name="P1">CONSIDERANDO</text:p>
      <text:p text:style-name="P10"/>
      <text:list xml:id="list30295662" text:style-name="RTF_5f_Num_20_2">
        <text:list-item>
          <text:p text:style-name="P14">La conveniencia de establecer y desarrollar relaciones de cooperación entre ambas casas de estudios.</text:p>
        </text:list-item>
        <text:list-item>
          <text:p text:style-name="P14">Que de acuerdo a la Ley Orgánica de UdelaR, compete a ésta la enseñanza superior en todos los planos de la cultura, así como el desarrollo y difusión de ésta; proteger e impulsar la investigación científica y tecnológica y las actividades artísticas; y contribuir al estudio de los problemas de interés general y propender a su comprensión pública.</text:p>
        </text:list-item>
        <text:list-item>
          <text:p text:style-name="P14">Que de acuerdo al Estatuto de SIGLA o nombre universidad o institución extranjera, compete a ésta la docencia, la investigación, la extensión, la formación de recursos humanos, el desarrollo tecnológico, la innovación productiva y la promoción de la cultura.</text:p>
        </text:list-item>
        <text:list-item>
          <text:p text:style-name="P14">Que ambas partes aspiran a potenciar su eficacia en el cumplimiento de sus cometidos por medio de la cooperación mutua.</text:p>
        </text:list-item>
      </text:list>
      <text:p text:style-name="P12"/>
      <text:p text:style-name="P11"><text:span text:style-name="T4">ACUERDAN </text:span>celebrar un convenio que se regirá por las siguientes cláusulas:</text:p>
      <text:p text:style-name="P11"/>
      <text:p text:style-name="P11"><text:span text:style-name="T4">PRIMERA:</text:span> Los objetivos de este convenio son, en general, acordar un marco institucional que promueva el desarrollo y difusión de la cultura y, en particular, el desarrollo de la enseñanza superior y la investigación científica y tecnológica.</text:p>
      <text:p text:style-name="P11"/>
      <text:p text:style-name="P2">SEGUNDA:<text:span text:style-name="T5"> Para dar cumplimiento a los objetivos indicados ambas partes, de común acuerdo, elaborarán programas y proyectos de cooperación, en los que se especificarán las obligaciones que asumirá cada una de ellas en la ejecución de los mismos.</text:span></text:p>
      <text:p text:style-name="P12"/>
      <text:p text:style-name="P11"><text:span text:style-name="T4">TERCERA: </text:span>Los programas y proyectos referidos en la cláusula anterior serán objeto de acuerdos complementarios o de ejecución entre ambas universidades, cuando se trate de programas o proyectos centrales o multidisciplinarios; o entre las Facultades, escuelas e institutos de las respectivas universidades, previa la autorización de las autoridades centrales en cuanto ésta fuere necesaria según las reglamentaciones de cada parte.</text:p>
      <text:p text:style-name="P11"><text:soft-page-break/></text:p>
      <text:p text:style-name="P11"><text:span text:style-name="T4">CUARTA: </text:span>Los acuerdos complementarios o de ejecución se podrán referir, entre otros, a los siguientes aspectos:</text:p>
      <text:p text:style-name="P11"/>
      <text:list xml:id="list30283433" text:style-name="RTF_5f_Num_20_3">
        <text:list-item>
          <text:p text:style-name="P13">intercambio de profesores, investigadores y estudiantes;</text:p>
        </text:list-item>
        <text:list-item>
          <text:p text:style-name="P13">formación y perfeccionamiento de docentes e investigadores;</text:p>
        </text:list-item>
        <text:list-item>
          <text:p text:style-name="P13">intercambio de información;</text:p>
        </text:list-item>
        <text:list-item>
          <text:p text:style-name="P13">estudios e investigaciones; </text:p>
        </text:list-item>
        <text:list-item>
          <text:p text:style-name="P13">cursos, seminarios, conferencias, talleres, etc.</text:p>
        </text:list-item>
        <text:list-item>
          <text:p text:style-name="P13">publicaciones; y toda otra actividad idónea para lograr los objetivos del presente convenio.</text:p>
        </text:list-item>
      </text:list>
      <text:p text:style-name="P11"/>
      <text:p text:style-name="P15">Los acuerdos complementarios deberán ser en su oportunidad objeto de dictamen y evaluación presupuestaria correspondiendo su posterior ratificación por las autoridades competentes. </text:p>
      <text:p text:style-name="P8"> </text:p>
      <text:p text:style-name="P11"><text:span text:style-name="T4">QUINTA: </text:span>Las personas relacionadas con este convenio quedarán sometidas a las normas vigentes en la universidad donde desarrollan sus actividades.</text:p>
      <text:p text:style-name="P15">La selección de personas para trasladarse, por cualquier concepto, de una a otra universidad, se realizará según las normas de la universidad de origen, sin perjuicio de su aceptación por la universidad de destino.</text:p>
      <text:p text:style-name="P12"/>
      <text:p text:style-name="P11"><text:span text:style-name="T4">SEXTA:</text:span> Ambas partes, de común acuerdo, podrán solicitar la participación de terceros para colaborar al financiamiento, ejecución, coordinación, seguimiento o evaluación de los programas y proyectos relacionados con este convenio.</text:p>
      <text:p text:style-name="P12"/>
      <text:p text:style-name="P11"><text:span text:style-name="T4">SÉPTIMA: </text:span>Este convenio mantendrá su vigencia hasta que sea denunciado por cualquiera de las partes. La denuncia no afectará los programas y proyectos en curso de ejecución.</text:p>
      <text:p text:style-name="P12"/>
      <text:p text:style-name="P11"><text:span text:style-name="T4">OCTAVA: </text:span>Toda diferencia que resulte de la interpretación <text:s/>o aplicación de este convenio se solucionará por la vía de la negociación directa. En cualquier momento una parte podrá proponer a la otra su modificación.</text:p>
      <text:p text:style-name="P12"/>
      <text:p text:style-name="P11"><text:span text:style-name="T4">NOVENA:</text:span> Este convenio entrará en vigencia una vez suscrito, a cuyo efecto se extenderán cuatro ejemplares (dos en español y dos en…….), siendo dichos textos igualmente auténticos.</text:p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Rector</text:p>
            <text:p text:style-name="P9">Universidad de la República</text:p>
          </table:table-cell>
          <table:table-cell table:style-name="Tabla1.A1" office:value-type="string">
            <text:p text:style-name="P16">Nombre de la autoridad</text:p>
            <text:p text:style-name="P9">Cargo</text:p>
            <text:p text:style-name="P9">Nombre de la Institución</text:p>
          </table:table-cell>
        </table:table-row>
        <table:table-row table:style-name="Tabla1.2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9">Montevideo,... de........ de........</text:p>
          </table:table-cell>
          <table:table-cell table:style-name="Tabla1.A1" office:value-type="string">
            <text:p text:style-name="P9">Lugar y fecha..................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s" fo:country="UY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cm" fo:text-align="justify" style:justify-single-word="false" style:text-autospace="none" style:punctuation-wrap="simple" style:vertical-align="baseline"/>
      <style:text-properties fo:language="es" fo:country="ES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>
      <style:paragraph-properties fo:line-height="1cm" fo:text-align="justify" style:justify-single-word="false" fo:keep-with-next="always" style:text-autospace="none" style:punctuation-wrap="simple" style:vertical-align="baseline"/>
      <style:text-properties style:font-name="Copperplate Gothic Bold" fo:language="es" fo:country="ES" fo:font-weight="bold" style:font-name-asian="Copperplate Gothic Bold" style:font-weight-asian="bold" style:font-name-complex="Copperplate Gothic Bold" style:font-weight-complex="bold"/>
    </style:style>
    <style:style style:name="heading_20_2" style:display-name="heading 2" style:family="paragraph" style:parent-style-name="Standard" style:next-style-name="Standard">
      <style:paragraph-properties fo:line-height="1cm" fo:text-align="justify" style:justify-single-word="false" fo:keep-with-next="always" style:text-autospace="none" style:punctuation-wrap="simple" style:vertical-align="baseline"/>
      <style:text-properties style:font-name="Copperplate Gothic Bold" fo:font-size="14pt" fo:language="es" fo:country="ES" style:font-name-asian="Copperplate Gothic Bold" style:font-size-asian="14pt" style:font-name-complex="Copperplate Gothic Bold" style:font-size-complex="14pt"/>
    </style:style>
    <style:style style:name="heading_20_3" style:display-name="heading 3" style:family="paragraph" style:parent-style-name="Standard" style:next-style-name="Standard">
      <style:paragraph-properties fo:line-height="1cm" fo:text-align="justify" style:justify-single-word="false" fo:keep-with-next="always" style:text-autospace="none" style:punctuation-wrap="simple" style:vertical-align="baseline"/>
      <style:text-properties style:font-name="Arial Black" fo:font-size="72pt" fo:language="es" fo:country="ES" fo:font-weight="bold" style:font-name-asian="Arial Black" style:font-size-asian="72pt" style:font-weight-asian="bold" style:font-name-complex="Arial Black" style:font-size-complex="72pt" style:font-weight-complex="bold"/>
    </style:style>
    <style:style style:name="footnote_20_text" style:display-name="footnote text" style:family="paragraph" style:parent-style-name="Standard">
      <style:paragraph-properties fo:line-height="1cm" fo:text-align="justify" style:justify-single-word="false" style:text-autospace="none" style:punctuation-wrap="simple" style:vertical-align="baseline"/>
      <style:text-properties fo:font-size="10pt" fo:language="en" fo:country="US" style:font-size-asian="10pt" style:font-size-complex="10pt"/>
    </style:style>
    <style:style style:name="Body_20_Text_20_2" style:display-name="Body Text 2" style:family="paragraph" style:parent-style-name="Standard">
      <style:paragraph-properties fo:line-height="1cm" fo:text-align="justify" style:justify-single-word="false" style:text-autospace="none" style:punctuation-wrap="simple" style:vertical-align="baseline"/>
      <style:text-properties fo:color="#ff0000" fo:language="es" fo:country="ES" fo:font-weight="bold" style:font-weight-asian="bold" style:font-weight-complex="bold"/>
    </style:style>
    <style:style style:name="WW-Body_20_Text_20_2" style:display-name="WW-Body Text 2" style:family="paragraph" style:parent-style-name="Standard">
      <style:paragraph-properties fo:margin-left="0.635cm" fo:margin-right="0cm" fo:line-height="1cm" fo:text-align="justify" style:justify-single-word="false" fo:text-indent="0cm" style:auto-text-indent="false" style:text-autospace="none" style:punctuation-wrap="simple" style:vertical-align="baseline"/>
      <style:text-properties style:font-name="Bookman Old Style" fo:language="es" fo:country="ES" style:font-name-asian="Bookman Old Style" style:font-name-complex="Bookman Old Sty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I">
        <style:list-level-properties text:space-before="0.635cm" text:min-label-width="1.27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VENIO MARCO ENTRE LA UNIVERSIDAD DE LA REPÚBLICA, URUGUAY Y LA UNIVERSIDAD NOMBRE, PAÍS </dc:title>
    <meta:initial-creator>riccardi</meta:initial-creator>
    <dc:creator>paroli</dc:creator>
    <meta:creation-date>2011-02-08T13:52:00</meta:creation-date>
    <dc:date>2011-02-08T13:52:00</dc:date>
    <meta:document-statistic meta:table-count="1" meta:image-count="0" meta:object-count="0" meta:page-count="2" meta:paragraph-count="35" meta:word-count="611" meta:character-count="4139"/>
    <meta:generator>OpenOffice.org/3.2$Win32 OpenOffice.org_project/320m18$Build-9502</meta:generator>
  </office:meta>
</office:document-meta>
</file>