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plex="Arial"/>
    </style:style>
    <style:style style:name="P2" style:family="paragraph" style:parent-style-name="Standard">
      <style:paragraph-properties fo:margin-top="0.494cm" fo:margin-bottom="0.494cm" fo:text-align="justify" style:justify-single-word="false"/>
      <style:text-properties fo:font-weight="bold" style:font-weight-asian="bold" style:font-name-complex="Arial" style:font-weight-complex="bold"/>
    </style:style>
    <style:style style:name="P3" style:family="paragraph" style:parent-style-name="Standard">
      <style:paragraph-properties fo:margin-top="0.494cm" fo:margin-bottom="0.494cm" fo:text-align="justify" style:justify-single-word="false"/>
    </style:style>
    <style:style style:name="P4" style:family="paragraph" style:parent-style-name="Standard">
      <style:paragraph-properties fo:margin-top="0.494cm" fo:margin-bottom="0.494cm" fo:text-align="justify" style:justify-single-word="false"/>
      <style:text-properties style:font-name-complex="Arial"/>
    </style:style>
    <style:style style:name="P5" style:family="paragraph" style:parent-style-name="Standard">
      <style:paragraph-properties fo:margin-top="0.494cm" fo:margin-bottom="0.494cm" fo:text-align="justify" style:justify-single-word="false" fo:break-before="page"/>
      <style:text-properties style:text-underline-style="solid" style:text-underline-width="auto" style:text-underline-color="font-color" fo:font-weight="bold" style:font-weight-asian="bold" style:font-name-complex="Arial" style:font-weight-complex="bold"/>
    </style:style>
    <style:style style:name="P6" style:family="paragraph" style:parent-style-name="Standard" style:master-page-name="Standard">
      <style:paragraph-properties fo:margin-top="0cm" fo:margin-bottom="0.494cm" fo:text-align="center" style:justify-single-word="false" fo:orphans="2" fo:widows="2" style:page-number="auto" style:text-autospace="ideograph-alpha"/>
      <style:text-properties style:text-underline-style="solid" style:text-underline-width="auto" style:text-underline-color="font-color" fo:font-weight="bold" style:font-weight-asian="bold" style:font-name-complex="Arial" style:font-size-complex="14pt" style:font-weight-complex="bold"/>
    </style:style>
    <style:style style:name="P7" style:family="paragraph" style:parent-style-name="Standard">
      <style:paragraph-properties fo:margin-left="1.27cm" fo:margin-right="0cm" fo:margin-top="0.494cm" fo:margin-bottom="0.494cm" fo:text-align="justify" style:justify-single-word="false" fo:text-indent="-0.635cm" style:auto-text-indent="false"/>
    </style:style>
    <style:style style:name="P8" style:family="paragraph" style:parent-style-name="Text_20_body">
      <style:text-properties style:font-name="Arial" fo:font-size="10pt" fo:font-weight="bold" style:font-size-asian="10pt" style:font-weight-asian="bold" style:font-name-complex="Arial" style:font-weight-complex="bold"/>
    </style:style>
    <style:style style:name="P9" style:family="paragraph" style:parent-style-name="Text_20_body">
      <style:text-properties style:font-name="Arial" fo:font-size="10pt" fo:language="es" fo:country="ES" style:font-size-asian="10pt" style:font-name-complex="Arial"/>
    </style:style>
    <style:style style:name="P10" style:family="paragraph" style:parent-style-name="Text_20_body">
      <style:text-properties style:font-name="Arial" fo:font-size="10pt" fo:language="es" fo:country="ES" fo:font-weight="bold" style:font-size-asian="10pt" style:font-weight-asian="bold" style:font-name-complex="Arial" style:font-weight-complex="bold"/>
    </style:style>
    <style:style style:name="T1" style:family="text">
      <style:text-properties style:font-name-complex="Arial"/>
    </style:style>
    <style:style style:name="T2" style:family="text">
      <style:text-properties style:font-name-complex="Arial" style:font-size-complex="7pt"/>
    </style:style>
    <style:style style:name="T3" style:family="text">
      <style:text-properties fo:font-weight="bold" style:font-weight-asian="bold" style:font-name-complex="Arial" style:font-weight-complex="bold"/>
    </style:style>
    <style:style style:name="T4" style:family="text">
      <style:text-properties fo:color="#ff0000" style:font-name-complex="Arial"/>
    </style:style>
    <style:style style:name="T5" style:family="text">
      <style:text-properties fo:language="es" fo:country="ES"/>
    </style:style>
    <style:style style:name="T6" style:family="text">
      <style:text-properties style:font-name="Arial" fo:font-size="10pt" style:font-size-asian="10pt" style:font-name-complex="Arial"/>
    </style:style>
    <style:style style:name="T7" style:family="text">
      <style:text-properties style:font-name="Arial" fo:font-size="10pt" fo:language="es" fo:country="ES"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CEDIMIENTO PARA FACTURACION</text:p>
      <text:p text:style-name="P7"><text:span text:style-name="T1">1)</text:span><text:span text:style-name="T2">     </text:span><text:span text:style-name="T3">OBJETIVO</text:span><text:span text:style-name="T1">: Centralizar la facturación por convenios y matrículas, </text:span><text:span text:style-name="T4">,</text:span><text:span text:style-name="T1"> eventualmente también proventos.</text:span></text:p>
      <text:p text:style-name="P7"><text:span text:style-name="T1">a)</text:span><text:span text:style-name="T2">     </text:span><text:span text:style-name="T1">Implementar el software para la impresión de facturas integrado al sistema de contabilidad, que la emisión de la factura se refleje automáticamente como un ingreso y una cuenta por cobrar.</text:span></text:p>
      <text:p text:style-name="P7"><text:span text:style-name="T1">b)</text:span><text:span text:style-name="T2">     </text:span><text:span text:style-name="T1">Se deberá optar por la impresión de las facturas al emitir o imprimir sobre facturas pre-impresas. Inicialmente se trabajará con carta-factura.</text:span></text:p>
      <text:p text:style-name="P2">     2) PROCEDIMIENTO</text:p>
      <text:p text:style-name="P4">     a) Cada responsable del convenio, curso o provento involucrado, envía al Dpto. de Contaduría (Unidad de recursos extrapresupuestales en el horario de 9:00 a 14:00 hrs), una nota donde se especificará:</text:p>
      <text:p text:style-name="P4">- Convenio o Curso o Provento (una referencia escueta)</text:p>
      <text:p text:style-name="P4">- Organismo, empresa o institución a quien se le debe facturar</text:p>
      <text:p text:style-name="P4">- Dirección física y a la atención de quien se debe dirigir (contraparte técnica para que apruebe dando el visto bueno o autorización para que se pague)</text:p>
      <text:p text:style-name="P4">-Descripción, concepto por el cual se factura e importe.</text:p>
      <text:p text:style-name="P3"><text:span text:style-name="T1">     b) El Dpto. de Contaduría, una vez confeccionada la factura, inmediatamente se le entrega o envía a la persona de referencia. Efectuada la entrega se informa al responsable designado del Convenio, Curso o Provento, para el seguimiento de parte y contra-parte técnica para lograr la autorización del pago de la factura.</text:span><text:span text:style-name="T4">.</text:span></text:p>
      <text:p text:style-name="P4">     c) Conformada la factura que pasa a las áreas administrativo-financieras del organismo, empresa o institución, desde el Dpto. de Contaduría se la da el seguimiento hasta lograr el pago efectivo de acuerdo a los procedimientos del “cliente” (eso es lo que generalmente ya se está haciendo).</text:p>
      <text:p text:style-name="P3"><text:span text:style-name="T1">     d) Luego de verificado el pago se informa al responsable del recurso que generó el trámite.</text:span><text:span text:style-name="T4"> </text:span><text:span text:style-name="T1">Y se asienta automáticamente en la cuenta.</text:span></text:p>
      <text:p text:style-name="P7"><text:span text:style-name="T3">3)</text:span><text:span text:style-name="T2">     </text:span><text:span text:style-name="T3">COMUNICACIÓN</text:span></text:p>
      <text:p text:style-name="P4">Luego de puesta en marcha el procedimiento se dará amplia difusión del mismo y se informará a los organismos, empresas e instituciones que correspondan, estableciendo con especial énfasis que el único documento válido para el pago por servicios prestados por la Facultad de Ingeniería será la factura oficial de la misma, deslindando responsabilidad en caso contrario.</text:p>
      <text:p text:style-name="P4">  </text:p>
      <text:p text:style-name="P5">Ejemplo:</text:p>
      <text:p text:style-name="P8">Contraparte:</text:p>
      <text:p text:style-name="P9">Administración Nacional de Puertos</text:p>
      <text:p text:style-name="P10">A la atención de:</text:p>
      <text:p text:style-name="P9">Sr. XXXXXXX  XXXXXXX.</text:p>
      <text:p text:style-name="P9">Unidad Técnica de Gestión Ambiental </text:p>
      <text:p text:style-name="P9">Of. 506 – 5to. piso edificio sede de ANP.</text:p>
      <text:p text:style-name="P10">Monto y Concepto: </text:p>
      <text:p text:style-name="Text_20_body"><text:span text:style-name="T7">Pago de $U  XXXXX (XXXXXXXX pesos) </text:span><text:span text:style-name="T6">correspondiente a la tercera cuota de la actividad especifica del convenio “EVALUACION AMBIENTAL PROSPECTIVA DE LA BAHIA DE MONTEVIDEO”, Contrato N° 793 – UDELAR / Facultad de Ingeniería / ANP.</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494cm" fo:margin-bottom="0.494cm" fo:orphans="2" fo:widows="2" style:text-autospace="ideograph-alpha"/>
      <style:text-properties style:font-name="Times New Roman"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PITULO" style:family="paragraph" style:parent-style-name="Standard">
      <style:paragraph-properties fo:text-align="center" style:justify-single-word="false" fo:background-color="#ffffff">
        <style:background-image/>
      </style:paragraph-properties>
      <style:text-properties fo:text-transform="uppercase" fo:color="#000000" fo:language="es" fo:country="ES" style:font-size-complex="12pt"/>
    </style:style>
    <style:style style:name="CAPITULO2" style:family="paragraph" style:parent-style-name="CAPITULO">
      <style:text-properties style:font-name="Arial Black"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8pt" style:font-size-asian="8pt"/>
    </style:style>
    <style:style style:name="CITAS" style:family="paragraph" style:parent-style-name="Footer">
      <style:paragraph-properties fo:margin-left="1cm" fo:margin-right="2.461cm" fo:text-align="justify" style:justify-single-word="false" fo:text-indent="0cm" style:auto-text-indent="false"/>
      <style:text-properties fo:color="#808080" fo:font-size="9pt" style:font-size-asian="9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DIMIENTO PARA FACTURACION</dc:title>
    <meta:initial-creator>srondine</meta:initial-creator>
    <meta:creation-date>2010-02-02T09:35:00</meta:creation-date>
    <dc:creator>srondine</dc:creator>
    <dc:date>2010-02-02T09:36:00</dc:date>
    <meta:editing-cycles>1</meta:editing-cycles>
    <meta:editing-duration>PT00H01M00S</meta:editing-duration>
    <meta:document-statistic meta:table-count="0" meta:image-count="0" meta:object-count="0" meta:page-count="2" meta:paragraph-count="25" meta:word-count="404" meta:character-count="2592"/>
    <meta:generator>OpenOffice.org/3.2$Win32 OpenOffice.org_project/320m18$Build-9502</meta:generator>
  </office:meta>
</office:document-meta>
</file>