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494cm" fo:margin-bottom="0.494cm" fo:text-align="justify" style:justify-single-word="false" fo:text-indent="-0.635cm" style:auto-text-indent="false"/>
    </style:style>
    <style:style style:name="P2" style:family="paragraph" style:parent-style-name="Standard">
      <style:paragraph-properties fo:margin-left="1.249cm" fo:margin-right="0cm" fo:margin-top="0.494cm" fo:margin-bottom="0.494cm" fo:text-align="justify" style:justify-single-word="false" fo:text-indent="0cm" style:auto-text-indent="false"/>
      <style:text-properties style:font-name-complex="Arial"/>
    </style:style>
    <style:style style:name="P3" style:family="paragraph" style:parent-style-name="Standard">
      <style:paragraph-properties fo:margin-left="2.54cm" fo:margin-right="0cm" fo:margin-top="0.494cm" fo:margin-bottom="0.494cm" fo:text-indent="-0.635cm" style:auto-text-indent="false"/>
    </style:style>
    <style:style style:name="P4" style:family="paragraph" style:parent-style-name="Standard">
      <style:paragraph-properties fo:margin-left="2.54cm" fo:margin-right="0cm" fo:margin-top="0.494cm" fo:margin-bottom="0.494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3.133cm" fo:margin-right="0cm" fo:margin-top="0.494cm" fo:margin-bottom="0.494cm" fo:text-align="justify" style:justify-single-word="false" fo:text-indent="-0.635cm" style:auto-text-indent="false"/>
    </style:style>
    <style:style style:name="P6" style:family="paragraph" style:parent-style-name="Heading_20_1" style:master-page-name="Standard">
      <style:paragraph-properties fo:margin-top="0cm" fo:margin-bottom="0.494cm" style:page-number="auto"/>
      <style:text-properties style:font-name="Arial" fo:font-size="10pt" style:font-size-asian="10pt" style:font-name-complex="Arial"/>
    </style:style>
    <style:style style:name="P7" style:family="paragraph" style:parent-style-name="Text_20_body_20_indent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7pt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CEDIMIENTO PARA EL PAGO A PROVEEDORES</text:h>
      <text:p text:style-name="P1"><text:span text:style-name="T1">1)</text:span><text:span text:style-name="T2">      </text:span><text:span text:style-name="T1">Los Institutos y Servicios de Facultad entregarán los comprobantes de gastos a pagar a los proveedores en el horario de 9 a 14 hs de acuerdo al siguiente detalle:</text:span></text:p>
      <text:p text:style-name="P2">Facturas con financiación presupuestal en la Sección Gastos</text:p>
      <text:p text:style-name="P2">Facturas con financiación extrapresupuestal en la Unidad de Recursos Extrapresupuestarios.</text:p>
      <text:p text:style-name="P1"><text:span text:style-name="T1">2)</text:span><text:span text:style-name="T2">      </text:span><text:span text:style-name="T1">Las facturas deberán reunir los siguientes requisitos:</text:span></text:p>
      <text:p text:style-name="P3"><text:span text:style-name="T1">a)</text:span><text:span text:style-name="T2">      </text:span><text:span text:style-name="T1">Ser autorizadas por el Director del Instituto o Servicio. En los casos de los Proyectos  INIA, PDT y Clemente Estable, deberán llevar además la firma del responsable científico.</text:span></text:p>
      <text:p text:style-name="P4"><text:span text:style-name="T1">b)</text:span><text:span text:style-name="T2">      </text:span><text:span text:style-name="T1">Estar conformadas, lo que significa debe decir en la factura “</text:span><text:span text:style-name="T3">Recibí conforme</text:span><text:span text:style-name="T1">”  del bien o servicio, con </text:span><text:span text:style-name="T3">la firma.</text:span></text:p>
      <text:p text:style-name="P4"><text:span text:style-name="T1">c)</text:span><text:span text:style-name="T2">      </text:span><text:span text:style-name="T1">Determinar la financiación a la cual imputar el gasto</text:span></text:p>
      <text:p text:style-name="P4"><text:span text:style-name="T1">d)</text:span><text:span text:style-name="T2">      </text:span><text:span text:style-name="T1">Reunir los siguientes requisitos formales</text:span></text:p>
      <text:p text:style-name="P5"><text:span text:style-name="T1">1)</text:span><text:span text:style-name="T2">      </text:span><text:span text:style-name="T1">Hechas por imprenta autorizada (</text:span><text:span text:style-name="T3">que sea una factura formal</text:span><text:span text:style-name="T1">)</text:span></text:p>
      <text:p text:style-name="P5"><text:span text:style-name="T1">2)</text:span><text:span text:style-name="T2">      </text:span><text:span text:style-name="T1">Estar  vigentes (</text:span><text:span text:style-name="T3">ver fecha de validez en pie de página</text:span><text:span text:style-name="T1">)</text:span></text:p>
      <text:p text:style-name="P5"><text:span text:style-name="T1">3)</text:span><text:span text:style-name="T2">      </text:span><text:span text:style-name="T1">La factura debe emitirse a nombre de Facultad de Ingeniería</text:span></text:p>
      <text:p text:style-name="P5"><text:span text:style-name="T1">4)</text:span><text:span text:style-name="T2">      </text:span><text:span text:style-name="T1">En los casos de los proyectos PDT, INIA y Clemente Estable, establecer su nombre y número</text:span></text:p>
      <text:p text:style-name="P1"><text:span text:style-name="T1">3)</text:span><text:span text:style-name="T2">      </text:span><text:span text:style-name="T1">Una vez recibidas, se estampará al dorso de la factura, la fecha de recepción.</text:span></text:p>
      <text:p text:style-name="P1"><text:span text:style-name="T1">4)</text:span><text:span text:style-name="T2">      </text:span><text:span text:style-name="T1">El pago se realizará al </text:span><text:span text:style-name="T3">cuatro día hábil</text:span><text:span text:style-name="T1"> de recibida, en la Sección Tesorería en el horario de 9 a 12 hs.          </text:span></text:p>
      <text:p text:style-name="P1"><text:span text:style-name="T1">5)</text:span><text:span text:style-name="T2">      </text:span><text:span text:style-name="T1">De no cumplirse con los requisitos establecidos en 2), al dorso de la factura se dejará constancia, devolviéndose al Servicio para su corrección.</text:span></text:p>
      <text:p text:style-name="P2">El plazo establecido en 4) comenzará una vez cumplido lo establecido en 2).</text:p>
      <text:p text:style-name="P7"><text:span text:style-name="T4">6)</text:span><text:span text:style-name="T5">      </text:span><text:span text:style-name="T4">Los proveedores deberán presentar en Tesorería los certificados de estar al día con el BPS y la DGI para el caso de facturas mayores a $ 9.400. Las empresas de servicios deberán además presentar el certificado de accidentes de trabajo del Banco de Seguros del Estado. </text:span></text:p>
      <text:p text:style-name="P1"><text:span text:style-name="T1">7)</text:span><text:span text:style-name="T2">      </text:span><text:span text:style-name="T1">Para montos mayores a $ 14.100, se les realizará a las empresas una retención del 60% del IVA facturado, según disposiciones legales.</text:span></text:p>
      <text:p text:style-name="P1"><text:span text:style-name="T1">8)</text:span><text:span text:style-name="T2">      </text:span><text:span text:style-name="T1">Los montos establecidos anteriormente rigen hasta el 31.12.2007,  con actualización  cuatrimestra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 style:text-autospace="ideograph-alpha"/>
      <style:text-properties style:font-name="Times New Roman" fo:font-size="24pt" fo:font-weight="bold" style:letter-kerning="true" style:font-size-asian="24pt" style:font-weight-asian="bold" style:font-size-complex="24pt" style:font-weight-complex="bold"/>
    </style:style>
    <style:style style:name="CAPITULO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text-transform="uppercase" fo:color="#000000" fo:language="es" fo:country="ES" style:font-size-complex="12pt"/>
    </style:style>
    <style:style style:name="CAPITULO2" style:family="paragraph" style:parent-style-name="CAPITULO">
      <style:text-properties style:font-name="Arial Black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CITAS" style:family="paragraph" style:parent-style-name="Footer">
      <style:paragraph-properties fo:margin-left="1cm" fo:margin-right="2.461cm" fo:text-align="justify" style:justify-single-word="false" fo:text-indent="0cm" style:auto-text-indent="false"/>
      <style:text-properties fo:color="#808080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fo:orphans="2" fo:widows="2" style:text-autospace="ideograph-alpha"/>
      <style:text-properties style:font-name="Times New Roman" fo:font-size="12pt" style:font-size-asian="12pt" style:font-size-complex="12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DIMIENTO PARA EL PAGO A PROVEEDORES</dc:title>
    <meta:initial-creator>srondine</meta:initial-creator>
    <meta:creation-date>2010-02-02T09:37:00</meta:creation-date>
    <dc:creator>srondine</dc:creator>
    <dc:date>2010-02-02T09:38:00</dc:date>
    <meta:editing-cycles>1</meta:editing-cycles>
    <meta:editing-duration>PT00H01M00S</meta:editing-duration>
    <meta:document-statistic meta:table-count="0" meta:image-count="0" meta:object-count="0" meta:page-count="1" meta:paragraph-count="20" meta:word-count="334" meta:character-count="2093"/>
    <meta:generator>OpenOffice.org/3.2$Win32 OpenOffice.org_project/320m18$Build-9502</meta:generator>
  </office:meta>
</office:document-meta>
</file>