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.212cm"/>
      <style:text-properties style:font-name-complex="Arial"/>
    </style:style>
    <style:style style:name="P2" style:family="paragraph" style:parent-style-name="Standard" style:master-page-name="Standard">
      <style:paragraph-properties fo:margin-top="0.212cm" fo:margin-bottom="0.212cm" fo:orphans="2" fo:widows="2" style:page-number="auto" style:text-autospace="ideograph-alpha"/>
      <style:text-properties style:font-name-complex="Arial"/>
    </style:style>
    <style:style style:name="P3" style:family="paragraph" style:parent-style-name="Standard">
      <style:paragraph-properties fo:margin-left="0cm" fo:margin-right="0cm" fo:margin-top="0.212cm" fo:margin-bottom="0.212cm" fo:text-indent="3.493cm" style:auto-text-indent="false"/>
      <style:text-properties style:font-name-complex="Arial"/>
    </style:style>
    <style:style style:name="P4" style:family="paragraph" style:parent-style-name="Standard">
      <style:paragraph-properties fo:margin-left="0cm" fo:margin-right="0cm" fo:margin-top="0.212cm" fo:margin-bottom="0.212cm" fo:text-indent="1.588cm" style:auto-text-indent="false"/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echa:                                                                                                  No. </text:p>
      <text:p text:style-name="P1">                                                                                    (prenumerado por Tesorería)</text:p>
      <text:p text:style-name="P1">                                    </text:p>
      <text:p text:style-name="P3">SOLICITUD DE VALE DE CAJA</text:p>
      <text:p text:style-name="P1"/>
      <text:p text:style-name="P1">Sr. Director del Dpto. de Contaduría</text:p>
      <text:p text:style-name="P1"/>
      <text:p text:style-name="P1">De nuestra consideración:</text:p>
      <text:p text:style-name="P1">                                    Por la presente solicito autorización para la emisión de un vale de caja, para hacer frente a la compra de................................................................................</text:p>
      <text:p text:style-name="P1">...........................................................................................................................................</text:p>
      <text:p text:style-name="P1">por un monto de $/U$S.................................</text:p>
      <text:p text:style-name="P1">                                    La compra solicitada, se financiará con cargo a .............................</text:p>
      <text:p text:style-name="P1">............................................................................................................................................</text:p>
      <text:p text:style-name="P1">                                    El vale deberá emitirse a nombre de................................................</text:p>
      <text:p text:style-name="P1">............................................................................................................................................</text:p>
      <text:p text:style-name="P3">Sin otro particular, le saluda atte.</text:p>
      <text:p text:style-name="P4"><text:s text:c="5"/>..............................................................................</text:p>
      <text:p text:style-name="P1">           <text:s text:c="6"/>  Director de Instituto   /     Responsable de la actividad</text:p>
      <text:p text:style-name="P1"/>
      <text:p text:style-name="P1"/>
      <text:p text:style-name="P1">............................................................................................................................................</text:p>
      <text:p text:style-name="P1">AUTORIZACIÓN</text:p>
      <text:p text:style-name="P1">                                                Se autoriza la emisión de un vale de caja por la suma de </text:p>
      <text:p text:style-name="P1">$ ..........................</text:p>
      <text:p text:style-name="P1">                                                Se deberá rendir en un plazo de........................días.</text:p>
      <text:p text:style-name="P1">                                                            .........................................................</text:p>
      <text:p text:style-name="P1">Fecha:                                                              Dpto.Contaduría</text:p>
      <text:p text:style-name="P1"/>
      <text:p text:style-name="P1"/>
      <text:p text:style-name="P1">...........................................................................................................................................</text:p>
      <text:p text:style-name="P1">TESORERÍA</text:p>
      <text:p text:style-name="P1">                                                Se emitió cheque No. ............................ por $/U$S.................... a nombre de ..............................................No. de vale......................</text:p>
      <text:p text:style-name="P1">con fecha......................................</text:p>
      <text:p text:style-name="P1">                                                           ............................................................</text:p>
      <text:p text:style-name="P1">Fecha:                                                              Sección Tesorería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APITULO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text-transform="uppercase" fo:color="#000000" fo:language="es" fo:country="ES" style:font-size-complex="12pt"/>
    </style:style>
    <style:style style:name="CAPITULO2" style:family="paragraph" style:parent-style-name="CAPITULO">
      <style:text-properties style:font-name="Arial Black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8pt" style:font-size-asian="8pt"/>
    </style:style>
    <style:style style:name="CITAS" style:family="paragraph" style:parent-style-name="Footer">
      <style:paragraph-properties fo:margin-left="1cm" fo:margin-right="2.461cm" fo:text-align="justify" style:justify-single-word="false" fo:text-indent="0cm" style:auto-text-indent="false"/>
      <style:text-properties fo:color="#808080" fo:font-size="9pt" style:font-size-asian="9pt"/>
    </style:style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 fo:font-size="9pt" style:font-size-asian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echa:                                                                                                  No</dc:title>
    <meta:initial-creator>srondine</meta:initial-creator>
    <meta:creation-date>2010-02-02T09:38:00</meta:creation-date>
    <dc:creator>srondine</dc:creator>
    <dc:date>2010-02-02T09:42:00</dc:date>
    <meta:editing-cycles>1</meta:editing-cycles>
    <meta:editing-duration>PT00H04M00S</meta:editing-duration>
    <meta:document-statistic meta:table-count="0" meta:image-count="0" meta:object-count="0" meta:page-count="1" meta:paragraph-count="29" meta:word-count="126" meta:character-count="2674"/>
    <meta:generator>OpenOffice.org/3.2$Win32 OpenOffice.org_project/320m18$Build-9502</meta:generator>
  </office:meta>
</office:document-meta>
</file>