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07cm" fo:margin-left="-0.002cm" table:align="left" style:writing-mode="lr-tb"/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1.014cm"/>
    </style:style>
    <style:style style:name="Tabla1.C" style:family="table-column">
      <style:table-column-properties style:column-width="0.256cm"/>
    </style:style>
    <style:style style:name="Tabla1.D" style:family="table-column">
      <style:table-column-properties style:column-width="0.079cm"/>
    </style:style>
    <style:style style:name="Tabla1.E" style:family="table-column">
      <style:table-column-properties style:column-width="1.543cm"/>
    </style:style>
    <style:style style:name="Tabla1.F" style:family="table-column">
      <style:table-column-properties style:column-width="1.695cm"/>
    </style:style>
    <style:style style:name="Tabla1.G" style:family="table-column">
      <style:table-column-properties style:column-width="0.746cm"/>
    </style:style>
    <style:style style:name="Tabla1.H" style:family="table-column">
      <style:table-column-properties style:column-width="2.402cm"/>
    </style:style>
    <style:style style:name="Tabla1.I" style:family="table-column">
      <style:table-column-properties style:column-width="1.602cm"/>
    </style:style>
    <style:style style:name="Tabla1.J" style:family="table-column">
      <style:table-column-properties style:column-width="3.027cm"/>
    </style:style>
    <style:style style:name="Tabla1.1" style:family="table-row">
      <style:table-row-properties style:row-height="0.542cm" fo:keep-together="auto"/>
    </style:style>
    <style:style style:name="Tab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fo:padding="0cm" fo:border-left="1pt solid #000000" fo:border-right="none" fo:border-top="none" fo:border-bottom="none"/>
    </style:style>
    <style:style style:name="Tabla1.2" style:family="table-row">
      <style:table-row-properties style:row-height="0.623cm" fo:keep-together="auto"/>
    </style:style>
    <style:style style:name="Tabla1.G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J2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1.3" style:family="table-row">
      <style:table-row-properties style:row-height="0.194cm" fo:keep-together="auto"/>
    </style:style>
    <style:style style:name="Tabla1.4" style:family="table-row">
      <style:table-row-properties style:row-height="0.494cm" fo:keep-together="auto"/>
    </style:style>
    <style:style style:name="Tabla1.F4" style:family="table-cell">
      <style:table-cell-properties style:vertical-align="top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1.I4" style:family="table-cell">
      <style:table-cell-properties style:vertical-align="top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1.5" style:family="table-row">
      <style:table-row-properties style:row-height="0.141cm" fo:keep-together="auto"/>
    </style:style>
    <style:style style:name="Tabla2" style:family="table">
      <style:table-properties style:width="16.559cm" fo:margin-left="-0.03cm" table:align="left" style:writing-mode="lr-tb"/>
    </style:style>
    <style:style style:name="Tabla2.A" style:family="table-column">
      <style:table-column-properties style:column-width="16.559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la2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la2.9" style:family="table-row">
      <style:table-row-properties style:row-height="0.141cm" fo:keep-together="auto"/>
    </style:style>
    <style:style style:name="Tabla2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7.858cm"/>
    </style:style>
    <style:style style:name="Tabla3.B" style:family="table-column">
      <style:table-column-properties style:column-width="8.6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9.252cm"/>
          <style:tab-stop style:position="13.252cm" style:leader-style="dotted" style:leader-text=".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>
        <style:tab-stops>
          <style:tab-stop style:position="10.502cm" style:leader-style="solid" style:leader-text="-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8.943cm"/>
          <style:tab-stop style:position="9.26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9.252cm"/>
          <style:tab-stop style:position="13.2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fo:font-weight="normal" officeooo:rsid="0014a41e" officeooo:paragraph-rsid="0014a41e" style:font-size-asian="11pt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1pt" fo:font-weight="bold" officeooo:rsid="0012c5da" officeooo:paragraph-rsid="0012c5da" style:font-size-asian="11pt" style:font-weight-asian="bold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5pt" fo:font-weight="bold" style:font-size-asian="5pt" style:font-weight-asian="bold"/>
    </style:style>
    <style:style style:name="T3" style:family="text">
      <style:text-properties officeooo:rsid="0012c5da"/>
    </style:style>
    <style:style style:name="T4" style:family="text">
      <style:text-properties officeooo:rsid="0015d2b4"/>
    </style:style>
    <style:style style:name="T5" style:family="text">
      <style:text-properties officeooo:rsid="001744d4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>UNIVERSIDAD DE LA REPÚBLICA</text:p>
      <text:p text:style-name="P2">FACULTAD DE INGENIERÍA</text:p>
      <text:p text:style-name="P2"/>
      <text:p text:style-name="P3">LLAMADO A ASPIRANTES BECARIOS</text:p>
      <text:p text:style-name="P3"/>
      <text:p text:style-name="P3">Se llama a aspirantes para desempeñarse como BECARIO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h text:style-name="P17" text:outline-level="1">Cantidad de Becarios</text:h>
          </table:table-cell>
          <table:table-cell table:style-name="Tabla1.B1" table:number-columns-spanned="3" office:value-type="string">
            <text:p text:style-name="P5"/>
          </table:table-cell>
          <table:covered-table-cell/>
          <table:covered-table-cell/>
          <table:table-cell table:style-name="Tabla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3" office:value-type="string">
            <text:h text:style-name="P17" text:outline-level="1">GRADO</text:h>
          </table:table-cell>
          <table:covered-table-cell/>
          <table:covered-table-cell/>
          <table:table-cell table:style-name="Tabla1.B1" office:value-type="string">
            <text:p text:style-name="P6"/>
          </table:table-cell>
          <table:table-cell table:style-name="Tabla1.G2" table:number-columns-spanned="3" office:value-type="string">
            <text:h text:style-name="P17" text:outline-level="1">HORAS SEMANALES</text:h>
          </table:table-cell>
          <table:covered-table-cell/>
          <table:covered-table-cell/>
          <table:table-cell table:style-name="Tabla1.J2" office:value-type="string">
            <text:p text:style-name="P7"/>
          </table:table-cell>
        </table:table-row>
        <table:table-row table:style-name="Tabla1.3"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1" office:value-type="string">
            <text:p text:style-name="P6">DEL DEPTO. DE </text:p>
          </table:table-cell>
          <table:table-cell table:style-name="Tabla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F4" table:number-columns-spanned="2" office:value-type="string">
            <text:p text:style-name="P6"/>
          </table:table-cell>
          <table:covered-table-cell/>
          <table:table-cell table:style-name="Tabla1.F4" office:value-type="string">
            <text:p text:style-name="P6"/>
          </table:table-cell>
          <table:table-cell table:style-name="Tabla1.I4" table:number-columns-spanned="2" office:value-type="string">
            <text:p text:style-name="P6"/>
          </table:table-cell>
          <table:covered-table-cell/>
        </table:table-row>
        <table:table-row table:style-name="Tabla1.5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1" office:value-type="string">
            <text:p text:style-name="P6">DEL INSTITUTO DE</text:p>
          </table:table-cell>
          <table:table-cell table:style-name="Tabla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F4" table:number-columns-spanned="2" office:value-type="string">
            <text:p text:style-name="P6"/>
          </table:table-cell>
          <table:covered-table-cell/>
          <table:table-cell table:style-name="Tabla1.F4" office:value-type="string">
            <text:p text:style-name="P6"/>
          </table:table-cell>
          <table:table-cell table:style-name="Tabla1.I4" table:number-columns-spanned="2" office:value-type="string">
            <text:p text:style-name="P6"/>
          </table:table-cell>
          <table:covered-table-cell/>
        </table:table-row>
      </table:table>
      <text:p text:style-name="P11"/>
      <text:p text:style-name="P14">BASES GENERALES</text:p>
      <text:p text:style-name="P3">Serán las establecidas por la Ordenanza de Becas para la Formación de Recursos Humanos. Las solicitudes de inscripción <text:span text:style-name="T5">se presentarán</text:span> acompañadas de la relación completa de los méritos y antecedentes, incluida la documentación probatoria <text:span text:style-name="T3">o Declaración Jurada de ellos con Timbre Profesional</text:span>.</text:p>
      <text:p text:style-name="P11"/>
      <text:p text:style-name="P14">BASES PARTICULARES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Se evaluarán los méritos y antecedentes en la siguiente ORIENTACIÓN: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6"/>
          </table:table-cell>
        </table:table-row>
        <table:table-row table:style-name="Tabla2.9">
          <table:table-cell table:style-name="Tabla2.A9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MATERIAS AFINES: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6"/>
          </table:table-cell>
        </table:table-row>
        <table:table-row table:style-name="Tabla2.9">
          <table:table-cell table:style-name="Tabla2.A9" office:value-type="string"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FUNCIONES ESPECÍFICAS: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6"/>
          </table:table-cell>
        </table:table-row>
      </table:table>
      <text:p text:style-name="P2"/>
      <text:p text:style-name="P15">Las solicitudes se recibirán en la Sección Concursos de la Facultad de Ingeniería en el horario de 08:30 a 12:30 hs., durante el plazo fijado en el Repartido. Transcurrido dicho plazo no se admitirá la presentación de aspirantes ni de documentación complementaria a las aspiraciones presentadas.</text:p>
      <text:p text:style-name="P16">Siendo imprescindible la presentación de documento de identidad vigente.</text:p>
      <text:p text:style-name="P4"/>
      <text:p text:style-name="P13"><text:span text:style-name="T1"><text:tab/>Montevideo, </text:span><text:span text:style-name="T2"><text:tab/></text:span></text:p>
      <text:p text:style-name="P2"/>
      <text:p text:style-name="P2">Se propone al Consejo de Facultad integrar la Comisión Asesora con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12">Email:</text:p>
          </table:table-cell>
        </table:table-row>
        <table:table-row table:style-name="Tabla3.1"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>Email:</text:p>
          </table:table-cell>
        </table:table-row>
        <table:table-row table:style-name="Tabla3.1"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>Email:</text:p>
          </table:table-cell>
        </table:table-row>
      </table:table>
      <text:p text:style-name="P2"/>
      <text:p text:style-name="P8"/>
      <text:p text:style-name="P9"><text:tab/></text:p>
      <text:p text:style-name="P9"><text:tab/>......................................</text:p>
      <text:p text:style-name="P10"><text:s text:c="90"/>por <text:span text:style-name="T4">C</text:span>omisión de Institut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0.501cm" fo:margin-bottom="1cm" fo:margin-left="2.501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9-02-26T11:40:00</meta:creation-date>
    <dc:date>2018-09-24T10:28:44.546000000</dc:date>
    <meta:print-date>2009-02-27T09:26:00</meta:print-date>
    <meta:editing-cycles>39</meta:editing-cycles>
    <meta:editing-duration>PT2H13M41S</meta:editing-duration>
    <meta:generator>LibreOffice/6.0.6.2$Windows_X86_64 LibreOffice_project/0c292870b25a325b5ed35f6b45599d2ea4458e77</meta:generator>
    <meta:document-statistic meta:table-count="3" meta:image-count="0" meta:object-count="0" meta:page-count="1" meta:paragraph-count="25" meta:word-count="166" meta:character-count="1252" meta:non-whitespace-character-count="1014"/>
  </office:meta>
</office:document-meta>
</file>