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179cm" fo:margin-left="-0.15cm" table:align="left" style:writing-mode="lr-tb"/>
    </style:style>
    <style:style style:name="Tabla1.A" style:family="table-column">
      <style:table-column-properties style:column-width="7.124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4.053cm"/>
    </style:style>
    <style:style style:name="Tabla1.1" style:family="table-row">
      <style:table-row-properties style:min-row-height="0.727cm" style:keep-together="true" fo:keep-together="auto"/>
    </style:style>
    <style:style style:name="Tabla1.A1" style:family="table-cell">
      <style:table-cell-properties style:vertical-align="top" fo:background-color="#ffffb2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#ffffb2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E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2" style:family="table">
      <style:table-properties style:width="17.179cm" fo:margin-left="-0.15cm" table:align="left" style:writing-mode="lr-tb"/>
    </style:style>
    <style:style style:name="Tabla2.A" style:family="table-column">
      <style:table-column-properties style:column-width="7.124cm"/>
    </style:style>
    <style:style style:name="Tabla2.B" style:family="table-column">
      <style:table-column-properties style:column-width="2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4.053cm"/>
    </style:style>
    <style:style style:name="Tabla2.1" style:family="table-row">
      <style:table-row-properties style:min-row-height="0.727cm" style:keep-together="true" fo:keep-together="auto"/>
    </style:style>
    <style:style style:name="Tabla2.A1" style:family="table-cell">
      <style:table-cell-properties style:vertical-align="top" fo:background-color="#ffffb2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ffffb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ffffb2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2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E7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1.753cm" style:auto-text-indent="false"/>
      <style:text-properties fo:font-size="12pt" style:font-size-asian="12pt"/>
    </style:style>
    <style:style style:name="P9" style:family="paragraph" style:parent-style-name="Standard" style:master-page-name="Standard">
      <style:paragraph-properties fo:margin-left="0cm" fo:margin-right="0cm" fo:text-indent="11.753cm" style:auto-text-indent="false" style:page-number="auto"/>
      <style:text-properties fo:font-size="12pt" style:font-size-asian="12pt"/>
    </style:style>
    <style:style style:name="P10" style:family="paragraph" style:parent-style-name="Heading_20_1">
      <style:paragraph-properties style:snap-to-layout-grid="false"/>
    </style:style>
    <style:style style:name="P11" style:family="paragraph" style:parent-style-name="Title">
      <style:paragraph-properties fo:break-before="pag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5">SOLICITUD DE INGRESO AL REGIMEN</text:p>
      <text:p text:style-name="P5">DE DEDICACION COMPENSADA</text:p>
      <text:p text:style-name="P6"/>
      <text:p text:style-name="P7"><text:span text:style-name="T1">INSTITUTO</text:span><text:span text:style-name="T2">..............................................<text:tab/><text:tab/></text:span><text:span text:style-name="T1">FECHA</text:span><text:span text:style-name="T2">.................................</text:span></text:p>
      <text:p text:style-name="P2"/>
      <text:p text:style-name="P2">Se solicita el ingreso al Régimen de Dedicación Compensada para el/los siguiente/s docente/s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h text:style-name="P10" text:outline-level="1">NOMBRE<text:tab/></text:h>
          </table:table-cell>
          <table:table-cell table:style-name="Tabla1.B1" office:value-type="string">
            <text:h text:style-name="P10" text:outline-level="1">GRADO</text:h>
          </table:table-cell>
          <table:table-cell table:style-name="Tabla1.B1" office:value-type="string">
            <text:h text:style-name="P10" text:outline-level="1">HORAS</text:h>
          </table:table-cell>
          <table:table-cell table:style-name="Tabla1.B1" office:value-type="string">
            <text:p text:style-name="P4">COEF.</text:p>
          </table:table-cell>
          <table:table-cell table:style-name="Tabla1.E1" office:value-type="string">
            <text:h text:style-name="P10" text:outline-level="1">PERIODO</text:h>
            <text:p text:style-name="P2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B2" office:value-type="string">
            <text:p text:style-name="P3"/>
          </table:table-cell>
          <table:table-cell table:style-name="Tabla1.E2" office:value-type="string">
            <text:p text:style-name="P3"/>
          </table:table-cell>
        </table:table-row>
        <table:table-row table:style-name="Tabla1.2"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E7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El pago de la Dedicación Compensada solicitada tiene como objeto compensar el desempeño de <text:s/>tareas en el Proyecto/Convenio:</text:p>
      <text:p text:style-name="P2"/>
      <text:p text:style-name="P2">NOMBRE:..........................................................................</text:p>
      <text:p text:style-name="P2">_________________________________________________________________________________</text:p>
      <text:p text:style-name="P2"/>
      <text:p text:style-name="P2">Si el/los solicitante/s posee/n 20 a 29 hs.sem. justificar solicitud:</text:p>
      <text:p text:style-name="P2">........................................................................................................................................</text:p>
      <text:p text:style-name="P2">_________________________________________________________________________________</text:p>
      <text:p text:style-name="P2"/>
      <text:p text:style-name="P2">Se acepta ingresar al Régimen de Dedicaciones Compensada.</text:p>
      <text:p text:style-name="P2"/>
      <text:p text:style-name="P2">Firma de los Docentes involucrados:</text:p>
      <text:p text:style-name="P2"/>
      <text:p text:style-name="P2"/>
      <text:p text:style-name="P2">.............................................................................................................................................</text:p>
      <text:p text:style-name="P2">_________________________________________________________________________________</text:p>
      <text:p text:style-name="P2"/>
      <text:p text:style-name="P7"><text:span text:style-name="T3">APROBADO POR LA COMISION DE INSTITUTO</text:span><text:span text:style-name="T2"> <text:tab/></text:span><text:span text:style-name="T3">FECHA</text:span><text:span text:style-name="T2">................................</text:span></text:p>
      <text:p text:style-name="P2"/>
      <text:p text:style-name="P2"/>
      <text:p text:style-name="P2"/>
      <text:p text:style-name="P2"/>
      <text:p text:style-name="P2">....................................................<text:tab/><text:tab/><text:tab/>.........................................................</text:p>
      <text:p text:style-name="P7"><text:span text:style-name="T3">Firma Responsable Proyecto/Convenio</text:span><text:span text:style-name="T2"><text:tab/><text:tab/></text:span><text:span text:style-name="T3"> <text:s text:c="2"/>Firma Director de Instituto</text:span></text:p>
      <text:p text:style-name="P11"><text:span text:style-name="T2"><text:s/></text:span>SOLICITUD DE INGRESO AL REGIMEN</text:p>
      <text:p text:style-name="P5">DE DEDICACION EXTRAPRESUPUESTAL</text:p>
      <text:p text:style-name="P6"/>
      <text:p text:style-name="P7"><text:span text:style-name="T1">INSTITUTO</text:span><text:span text:style-name="T2">..............................................<text:tab/><text:tab/></text:span><text:span text:style-name="T1">FECHA</text:span><text:span text:style-name="T2">.................................</text:span></text:p>
      <text:p text:style-name="P2"/>
      <text:p text:style-name="P2">Se solicita el ingreso al Régimen regulado por la Ordenanza sobre aplicación de los Recursos Extrapresupuestales de fecha 15/2/93, para el/los siguiente/s docente/s: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h text:style-name="P10" text:outline-level="1">NOMBRE<text:tab/></text:h>
          </table:table-cell>
          <table:table-cell table:style-name="Tabla2.B1" office:value-type="string">
            <text:h text:style-name="P10" text:outline-level="1">GRADO</text:h>
          </table:table-cell>
          <table:table-cell table:style-name="Tabla2.B1" office:value-type="string">
            <text:h text:style-name="P10" text:outline-level="1">HORAS</text:h>
          </table:table-cell>
          <table:table-cell table:style-name="Tabla2.B1" office:value-type="string">
            <text:p text:style-name="P4">COEF.</text:p>
          </table:table-cell>
          <table:table-cell table:style-name="Tabla2.E1" office:value-type="string">
            <text:h text:style-name="P10" text:outline-level="1">PERIODO</text:h>
            <text:p text:style-name="P2"/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2">
          <table:table-cell table:style-name="Tabla2.A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B2" office:value-type="string">
            <text:p text:style-name="P3"/>
          </table:table-cell>
          <table:table-cell table:style-name="Tabla2.E2" office:value-type="string">
            <text:p text:style-name="P3"/>
          </table:table-cell>
        </table:table-row>
        <table:table-row table:style-name="Tabla2.2">
          <table:table-cell table:style-name="Tabla2.A7" office:value-type="string">
            <text:p text:style-name="P3"/>
          </table:table-cell>
          <table:table-cell table:style-name="Tabla2.B7" office:value-type="string">
            <text:p text:style-name="P3"/>
          </table:table-cell>
          <table:table-cell table:style-name="Tabla2.B7" office:value-type="string">
            <text:p text:style-name="P3"/>
          </table:table-cell>
          <table:table-cell table:style-name="Tabla2.B7" office:value-type="string">
            <text:p text:style-name="P3"/>
          </table:table-cell>
          <table:table-cell table:style-name="Tabla2.E7" office:value-type="string">
            <text:p text:style-name="P3"/>
          </table:table-cell>
        </table:table-row>
      </table:table>
      <text:p text:style-name="P2"><text:tab/><text:tab/><text:tab/><text:tab/></text:p>
      <text:p text:style-name="P2"/>
      <text:p text:style-name="P2"/>
      <text:p text:style-name="P2">Las actividades motivo de esta compensación son las derivadas del <text:s/>Proyecto/Convenio, </text:p>
      <text:p text:style-name="P2"/>
      <text:p text:style-name="P2">NOMBRE:.............................................................</text:p>
      <text:p text:style-name="P2"/>
      <text:p text:style-name="P2">que se encuentra en ejecución hasta el ..................:</text:p>
      <text:p text:style-name="P2">_________________________________________________________________________________</text:p>
      <text:p text:style-name="P2"/>
      <text:p text:style-name="P2">Si el/los solicitante/s posee/n 30 a 39 hs.sem. justificar solicitud:</text:p>
      <text:p text:style-name="P2">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</text:p>
      <text:p text:style-name="P2">_________________________________________________________________________________</text:p>
      <text:p text:style-name="P2"/>
      <text:p text:style-name="P2">Se deja constancia que las presentes actuaciones han tenido publicidad suficiente entre los docentes del área de las especialidades requeridas.</text:p>
      <text:p text:style-name="P2"/>
      <text:p text:style-name="P2">El/los docente/s <text:s/>mantendrá/n su responsabilidad en los cursos en que están comprometidos:</text:p>
      <text:p text:style-name="P2">................................................................................................</text:p>
      <text:p text:style-name="P2"/>
      <text:p text:style-name="P2">_________________________________________________________________________________</text:p>
      <text:p text:style-name="P2"/>
      <text:p text:style-name="P7"><text:span text:style-name="T3">APROBADO POR LA COMISION DE INSTITUTO</text:span><text:span text:style-name="T2"> <text:tab/></text:span><text:span text:style-name="T3">FECHA</text:span><text:span text:style-name="T2">................................</text:span></text:p>
      <text:p text:style-name="P2"/>
      <text:p text:style-name="P2"/>
      <text:p text:style-name="P2"/>
      <text:p text:style-name="P2"/>
      <text:p text:style-name="P2">....................................................<text:tab/><text:tab/><text:tab/>.........................................................</text:p>
      <text:p text:style-name="P7"><text:span text:style-name="T3">Firma Responsable Proyecto/Convenio</text:span><text:span text:style-name="T2"><text:tab/><text:tab/></text:span><text:span text:style-name="T3"> <text:s text:c="3"/>Firma Director de Instituto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 DE INGRESO AL REGIMEN</dc:title>
    <meta:initial-creator>Secretaria de Comisiones y Claustro</meta:initial-creator>
    <meta:creation-date>2011-05-04T10:09:00</meta:creation-date>
    <dc:creator>paroli</dc:creator>
    <dc:date>2011-05-04T10:09:00</dc:date>
    <meta:print-date>2003-05-21T10:45:00</meta:print-date>
    <meta:editing-cycles>2</meta:editing-cycles>
    <meta:editing-duration>PT00H01M00S</meta:editing-duration>
    <meta:document-statistic meta:table-count="2" meta:image-count="0" meta:object-count="0" meta:page-count="2" meta:paragraph-count="47" meta:word-count="213" meta:character-count="3157"/>
    <meta:generator>OpenOffice.org/3.2$Win32 OpenOffice.org_project/320m18$Build-9502</meta:generator>
  </office:meta>
</office:document-meta>
</file>