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list-style-name="">
      <style:paragraph-properties fo:margin-left="0.318cm" fo:margin-right="0cm" fo:margin-top="0cm" fo:margin-bottom="0cm" fo:text-align="justify" style:justify-single-word="false" fo:text-indent="0cm" style:auto-text-indent="false"/>
      <style:text-properties style:font-name="Arial" fo:language="es" fo:country="UY" style:font-name-asian="Arial" style:font-name-complex="Arial"/>
    </style:style>
    <style:style style:name="P2" style:family="paragraph" style:parent-style-name="Normal_20__28_Web_29_" style:list-style-name="">
      <style:paragraph-properties fo:margin-left="0cm" fo:margin-right="0cm" fo:margin-top="0cm" fo:margin-bottom="0cm" fo:text-align="justify" style:justify-single-word="false" fo:text-indent="0.25cm" style:auto-text-indent="false"/>
      <style:text-properties style:font-name="Arial" fo:language="es" fo:country="UY" style:font-name-asian="Arial" style:font-name-complex="Arial"/>
    </style:style>
    <style:style style:name="P3" style:family="paragraph" style:parent-style-name="Normal_20__28_Web_29_" style:list-style-name="" style:master-page-name="Standard">
      <style:paragraph-properties fo:text-align="center" style:justify-single-word="false" style:page-number="auto"/>
      <style:text-properties style:font-name="Arial" fo:language="es" fo:country="UY" fo:font-weight="bold" style:font-name-asian="Arial" style:font-weight-asian="bold" style:font-name-complex="Arial" style:font-weight-complex="bold"/>
    </style:style>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VENIO DE PASANTÍAS</text:p>
      <text:p text:style-name="P1"/>
      <text:p text:style-name="P1">En la ciudad de Montevideo, a los….del mes de……dos mil….., entre POR UNA PARTE: ................................... POR OTRA PARTE: La Universidad de la República, con domicilio en...……………representada por……………..acuerdan la celebración del siguiente Convenio de pasantías. </text:p>
      <text:p text:style-name="P1">PRIMERO: (Objeto).- El presente convenio regirá las actividades que se cumplan por estudiantes de la Universidad de la República <text:span text:style-name="T1"> </text:span>en calidad de pasantes o practicantes, en dependencias de .........................................................................................................</text:p>
      <text:p text:style-name="P1">SEGUNDO: (Objetivos de las Pasantías).- La realización de pasantías por parte de estudiantes de la Universidad de la República dentro de las dependencias de ...... tiene como objetivos fundamentales los siguientes: </text:p>
      <text:p text:style-name="P1">a)Mejorar la capacitación y competencias de los estudiantes, adquiriendo experiencia  mediante el desempeño de actividades que en lo posible, tengan vinculación con la profesión para la que se preparan, y que al mismo tiempo sean de utilidad para ..........</text:p>
      <text:p text:style-name="P2"><text:s text:c="2"/>b) Contribuir a resolver dificultades económicas de los beneficiarios, a <text:s text:c="4"/></text:p>
      <text:p text:style-name="P2"><text:s text:c="2"/>través <text:s text:c="2"/>de un estipendio por las actividades desarrolladas por éstos; </text:p>
      <text:p text:style-name="P1">TERCERO: (Selección de los pasantes).- La adjudicación de las pasantías se efectuará por la Facultad, Escuela o Instituto que corresponda. No se tomará en consideración a estudiantes de postgrado, salvo en los casos en que se admita expresamente esa posibilidad. Podrán estipularse condiciones de escolaridad, necesidad económica u otras, y establecerse la caducidad de la adjudicación desde que deje de cumplirse cualquiera de esos requisitos. </text:p>
      <text:p text:style-name="P1">CUARTO: (Requisito de aptitud física).- Los beneficiarios deberán contar con carné de salud vigente durante el periodo de desempeño de las actividades como pasantes, expedido por el Ministerio de Salud Pública o entidades de salud habilitadas por éste. </text:p>
      <text:p text:style-name="P1">QUINTO: (Plazo de las pasantías).- El plazo de pasantía de los estudiantes beneficiarios será de un año. Excepcionalmente podrá renovarse el mencionado plazo a un mismo estudiante por otro periodo de igual duración como máximo </text:p>
      <text:p text:style-name="P1">SEXTO: (Estipendio).- Los estudiantes beneficiarios del régimen de pasantías a que refiere este convenio serán compensados por la dedicación en las actividades a desempeñar, con un estipendio cuyo importe será el equivalente a un salario nominal docente Universitario grado 1, con 30 horas semanales de labor de la Universidad de la República. </text:p>
      <text:p text:style-name="P1">SEPTIMO: (Obligaciones de los pasantes).- Los pasantes cumplirán las actividades que se les asignen, procurándose que cubran de preferencia necesidades transitorias o excepcionales de........... Cumplirán las ordenes que les impartan los jerarcas dentro de sus competencias, manteniendo la discreción y reserva de los hechos que tengan conocimiento por el desarrollo de sus actividades. </text:p>
      <text:p text:style-name="P1">OCTAVO: (Régimen de cumplimiento de las actividades) Las autoridades de ..........determinarán y dirigirán la forma en que se desempeñarán las actividades de los pasantes. Estas actividades se cumplirán obligatoriamente en el régimen de horas diarias y de días por semana que se determine por los Servicios en cuyo ámbito se desempeñen. </text:p>
      <text:p text:style-name="P1">NOVENO: (Régimen de asistencia).- La asistencia de los pasantes al <text:soft-page-break/>desempeño de sus actividades se controlará por ........ y las omisiones que se comprueben darán lugar al descuento proporcional de los estipendios respectivos, sin perjuicio de la caducidad automática por inasistencias que se prevé en este convenio. </text:p>
      <text:p text:style-name="P1">DÉCIMO: (Irregularidades) Ante hechos o situaciones irregulares en los que hubieren tenido participación pasantes, la ........... podrá aplicar respecto de estos, los mismos procedimientos administrativos establecidos para sus funcionarios con el fin de dilucidar esos hechos y deslindar responsabilidades, estando obligados los pasantes a prestar la colaboración que se les solicite.  Igual obligación tendrán en los casos de procedimientos disciplinarios, respecto a los hechos que se investiguen en los que hubieren tenido participación o conocimiento. </text:p>
      <text:p text:style-name="P1">DECIMOPRIMERO: (Asueto - Licencias Especiales).- Los beneficiarios de pasantías tendrán derecho al usufructo de: </text:p>
      <text:p text:style-name="P1">a) Asueto: 1 día al mes, acumulable, cuyo usufructo se hará efectivo, de acuerdo a las necesidades de los Servicios en que desarrollan sus actividades; </text:p>
      <text:p text:style-name="P1">b) Licencia por enfermedad: hasta 6 días al año,  en forma proporcional al tiempo de duración de la pasantía. Se deberá presentar el comprobante médico respectivo, reservándose ........ la facultad de verificar los casos de enfermedad; </text:p>
      <text:p text:style-name="P1">c) Licencia para preparación de pruebas o exámenes en la Universidad de la República: hasta 20 días de licencia en el año, con un máximo de 5 días por examen o prueba. Tendrá asimismo derecho al usufructo del día correspondiente a la prueba o examen, siempre que éste se realice dentro del horario habitual de sus tareas, o a posteriori de éste. </text:p>
      <text:p text:style-name="P1">El día de su reintegro deberá presentar ante la Dirección de la oficina en la que desempeña sus actividades el comprobante respectivo de haber rendido la prueba o examen en cuestión. En caso contrario, y de no existir fuerza mayor que lo impida, se le descontarán los días respectivos. </text:p>
      <text:p text:style-name="P1">d) Licencia por duelo: 3 días por fallecimiento del cónyuge o de parientes por consanguinidad hasta segundo grado. </text:p>
      <text:p text:style-name="P1">e) Licencia por paternidad: 3 <text:span text:style-name="T1"> </text:span> días. Se acreditará mediante la presentación del testimonio de partida correspondiente. </text:p>
      <text:p text:style-name="P1">f)      Licencia por contraer matrimonio: 3 días. Se acreditará mediante la presentación del testimonio de partida correspondiente. </text:p>
      <text:p text:style-name="P1">g) Toda otra licencia especial consagrada en leyes nacionales (Papanicolaou, donar sangre, adopción etc.) en lo que fuera aplicable. </text:p>
      <text:p text:style-name="P1">DECIMOSEGUNDO: (Maternidad).- En caso de embarazo de la pasante, el periodo de su pasantía se suspenderá por un lapso de 60 días, que comenzará 30 días antes de la fecha estimada para el parto. En caso de que por prescripción médica la pasante embarazada deba mantener reposo prenatal suplementario, se suspenderá la pasantía por un periodo de hasta nueve meses en total, y a su regreso continuará con la pasantía hasta finalizar el periodo de la misma. Asimismo la referida pasante gozará del régimen de medio horario por lactancia,  por un período de 60 días posteriores a su reintegro. En ningún momento la pasante dejará de percibir el estipendio establecido en la cláusula sexta.- </text:p>
      <text:p text:style-name="P1">DECIMOTERCERO: (Seguro por accidentes).- ..............  se hará cargo de la  póliza de seguro de accidentes de trabajo y enfermedades profesionales que <text:soft-page-break/>cubra a los pasantes durante el periodo de duración de la pasantía, conforme a lo establecido en la normativa vigente. </text:p>
      <text:p text:style-name="P1">DECIMOCUARTO: (Cese de las pasantías).- Las pasantías de los beneficiarios finalizarán cuando se produzca alguna de las siguientes circunstancias: </text:p>
      <text:p text:style-name="P1">a) Caducidad  automática por la pérdida de su condición de estudiante, <text:span text:style-name="T1"> </text:span> en los cursos que realizaba cuando asumió la pasantía . </text:p>
      <text:p text:style-name="P1">b) Caducidad automática por haber incurrido en cinco inasistencias injustificadas, con o sin aviso durante el periodo de 12 meses, </text:p>
      <text:p text:style-name="P1">c) Cese unilateral a solicitud de .............donde desarrolla actividad el pasante, por causa de comportamiento irregular o notoria mala conducta, <text:span text:style-name="T1">  </text:span>debidamente comprobada. </text:p>
      <text:p text:style-name="P1">d) Cese unilateral a solicitud de ....... donde desarrolla actividad el pasante por  ineptitud en el cumplimiento de sus funciones debidamente comprobada. </text:p>
      <text:p text:style-name="P1">e) Extinción por vencimiento del plazo de la pasantía. </text:p>
      <text:p text:style-name="P1">Los ceses unilaterales establecidos en los literales c) y d) deberán ser notificados previamente a las autoridades universitarias correspondientes.- </text:p>
      <text:p text:style-name="P1">La continuación de hecho de la pasantía, sin perjuicio de la responsabilidad del jerarca de ................. respectiva, no generará derecho de ninguna especie, </text:p>
      <text:p text:style-name="P1">DECIMOQUINTO: (Evaluación de desempeño).- Los beneficiarios pasantes serán evaluados en cuanto a las actividades que desarrollan al finalizar el periodo de su pasantía y también de su prorroga si ella hubiere existido, pudiendo intervenir en el proceso la Institución de enseñanza  a la que pertenezca el pasante cuando así se disponga por ....... donde desarrolla actividad el pasante.- </text:p>
      <text:p text:style-name="P1">Dicha evaluación será comunicada preceptivamente a la Institución de enseñanza de la que proviene, y una copia de la misma así como una constancia suscrita por el Director del Servicio correspondiente conteniendo un resumen de las actividades desarrolladas por el pasante serán entregadas al mismo al finalizar la pasantía. </text:p>
      <text:p text:style-name="P1">DECIMOSEXTO: (Transferencia de fondos).- ......................... entregará mensualmente a  la Institución el listado de liquidaciones de los beneficiarios, depositando en la cuenta que ésta le comunique, las partidas correspondientes a los estipendios establecidos en la cláusula sexta . Será responsabilidad de ......................... efectuar la aplicación de los descuentos por inasistencias que correspondan en las liquidaciones de estipendios que remita a la Institución docente correspondiente. </text:p>
      <text:p text:style-name="P1">DECIMOSÉPTIMO: (Gastos de Administración).- Los gastos de administración, contabilidad y pagos correspondientes a la ejecución de los convenios regidos por el presente serán cubiertos por .......................... mediante una transferencia complementaria equivalente al 10% del total de los estipendios.- </text:p>
      <text:p text:style-name="P1"/>
      <text:p text:style-name="P1">Para constancia de lo actuado se suscriben dos ejemplares del mismo tenor en el lugar y fecha indicados en la comparecenci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UY"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176cm"/>
      <style:text-properties fo:language="es" fo:country="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ENIO DE PASANTÍAS</dc:title>
    <meta:initial-creator>riccardi</meta:initial-creator>
    <dc:creator>paroli</dc:creator>
    <meta:creation-date>2011-02-08T13:56:00</meta:creation-date>
    <dc:date>2011-02-08T13:56:00</dc:date>
    <meta:document-statistic meta:table-count="0" meta:image-count="0" meta:object-count="0" meta:page-count="3" meta:paragraph-count="39" meta:word-count="1367" meta:character-count="9420"/>
    <meta:generator>OpenOffice.org/3.2$Win32 OpenOffice.org_project/320m18$Build-9502</meta:generator>
  </office:meta>
</office:document-meta>
</file>