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opperplate Gothic Bold" svg:font-family="'Copperplate Gothic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268cm" fo:margin-left="-0.123cm" table:align="left" style:writing-mode="lr-tb"/>
    </style:style>
    <style:style style:name="Tabla1.A" style:family="table-column">
      <style:table-column-properties style:column-width="9.013cm"/>
    </style:style>
    <style:style style:name="Tabla1.B" style:family="table-column">
      <style:table-column-properties style:column-width="8.255cm"/>
    </style:style>
    <style:style style:name="Tabla1.1" style:family="table-row">
      <style:table-row-properties style:min-row-height="1.191cm" style:keep-together="true" fo:keep-together="auto"/>
    </style:style>
    <style:style style:name="Tabla1.A1" style:family="table-cell">
      <style:table-cell-properties style:vertical-align="middle" fo:padding-left="0.123cm" fo:padding-right="0.123cm" fo:padding-top="0cm" fo:padding-bottom="0cm" fo:border="0.002cm solid #000000"/>
    </style:style>
    <style:style style:name="Tabla1.B2" style:family="table-cell">
      <style:table-cell-properties fo:padding-left="0.123cm" fo:padding-right="0.123cm" fo:padding-top="0cm" fo:padding-bottom="0cm" fo:border="0.002cm solid #000000"/>
    </style:style>
    <style:style style:name="Tabla1.10" style:family="table-row">
      <style:table-row-properties style:min-row-height="1.055cm" style:keep-together="true" fo:keep-together="auto"/>
    </style:style>
    <style:style style:name="Tabla2" style:family="table">
      <style:table-properties style:width="16.249cm" fo:margin-left="-0.123cm" table:align="left" style:writing-mode="lr-tb"/>
    </style:style>
    <style:style style:name="Tabla2.A" style:family="table-column">
      <style:table-column-properties style:column-width="8.124cm"/>
    </style:style>
    <style:style style:name="Tabla2.1" style:family="table-row">
      <style:table-row-properties style:keep-together="true" fo:keep-together="auto"/>
    </style:style>
    <style:style style:name="Tabla2.A1" style:family="table-cell">
      <style:table-cell-properties fo:padding-left="0.123cm" fo:padding-right="0.123cm" fo:padding-top="0cm" fo:padding-bottom="0cm" fo:border="0.002cm solid #000000"/>
    </style:style>
    <style:style style:name="P1" style:family="paragraph" style:parent-style-name="Standard" style:list-style-name="">
      <style:text-properties style:font-name="Arial" style:font-name-asian="Arial" style:font-name-complex="Arial"/>
    </style:style>
    <style:style style:name="P2" style:family="paragraph" style:parent-style-name="Standard" style:list-style-name="">
      <style:text-properties style:font-name="Arial" fo:font-weight="bold" style:font-name-asian="Arial" style:font-weight-asian="bold" style:font-name-complex="Arial" style:font-weight-complex="bold"/>
    </style:style>
    <style:style style:name="P3" style:family="paragraph" style:parent-style-name="Standard" style:list-style-name="">
      <style:text-properties style:font-name="Arial" fo:language="fr" fo:country="FR" fo:font-weight="bold" style:font-name-asian="Arial" style:font-weight-asian="bold" style:font-name-complex="Arial" style:font-weight-complex="bold"/>
    </style:style>
    <style:style style:name="P4" style:family="paragraph" style:parent-style-name="Standard" style:list-style-name="">
      <style:text-properties style:font-name="Arial" fo:language="fr" fo:country="FR" fo:font-style="italic" style:font-name-asian="Arial" style:font-style-asian="italic" style:font-name-complex="Arial" style:font-style-complex="italic"/>
    </style:style>
    <style:style style:name="P5" style:family="paragraph" style:parent-style-name="Standard" style:list-style-name="">
      <style:text-properties style:font-name="Arial" fo:language="fr" fo:country="FR" style:font-name-asian="Arial" style:font-name-complex="Arial"/>
    </style:style>
    <style:style style:name="P6" style:family="paragraph" style:parent-style-name="Standard" style:list-style-name="">
      <style:text-properties style:font-name="Arial" fo:font-style="italic" style:font-name-asian="Arial" style:font-style-asian="italic" style:font-name-complex="Arial" style:font-style-complex="italic"/>
    </style:style>
    <style:style style:name="P7" style:family="paragraph" style:parent-style-name="Standard" style:list-style-name=""/>
    <style:style style:name="P8" style:family="paragraph" style:parent-style-name="Standard" style:list-style-name="">
      <style:text-properties fo:language="fr" fo:country="FR"/>
    </style:style>
    <style:style style:name="P9" style:family="paragraph" style:parent-style-name="Text_20_body" style:list-style-name="">
      <style:paragraph-properties fo:line-height="100%"/>
      <style:text-properties style:font-name="Arial" fo:language="es" fo:country="UY" style:font-name-asian="Arial" style:font-name-complex="Arial"/>
    </style:style>
    <style:style style:name="P10" style:family="paragraph" style:parent-style-name="Text_20_body" style:list-style-name="">
      <style:paragraph-properties fo:line-height="100%"/>
      <style:text-properties style:font-name="Arial" fo:language="es" fo:country="UY" fo:font-style="italic" style:font-name-asian="Arial" style:font-style-asian="italic" style:font-name-complex="Arial" style:font-style-complex="italic"/>
    </style:style>
    <style:style style:name="P11" style:family="paragraph" style:parent-style-name="Text_20_body" style:list-style-name="">
      <style:paragraph-properties fo:line-height="100%"/>
      <style:text-properties style:font-name="Arial" fo:language="es" fo:country="UY" fo:font-weight="bold" style:font-name-asian="Arial" style:font-weight-asian="bold" style:font-name-complex="Arial" style:font-weight-complex="bold"/>
    </style:style>
    <style:style style:name="P12" style:family="paragraph" style:parent-style-name="heading_20_1" style:list-style-name="">
      <style:paragraph-properties fo:line-height="100%"/>
      <style:text-properties style:font-name="Arial" fo:language="fr" fo:country="FR" style:font-name-asian="Arial" style:font-name-complex="Arial"/>
    </style:style>
    <style:style style:name="P13" style:family="paragraph" style:parent-style-name="heading_20_1" style:list-style-name="">
      <style:paragraph-properties fo:line-height="100%"/>
      <style:text-properties style:font-name="Arial" fo:language="es" fo:country="UY" style:font-name-asian="Arial" style:font-name-complex="Arial"/>
    </style:style>
    <style:style style:name="P14" style:family="paragraph" style:parent-style-name="heading_20_2" style:list-style-name="">
      <style:text-properties style:font-name="Arial" fo:font-size="12pt" fo:language="fr" fo:country="FR" fo:font-weight="bold" style:font-name-asian="Arial" style:font-size-asian="12pt" style:font-weight-asian="bold" style:font-name-complex="Arial" style:font-size-complex="12pt" style:font-weight-complex="bold"/>
    </style:style>
    <style:style style:name="P15" style:family="paragraph" style:parent-style-name="heading_20_2" style:list-style-name="" style:master-page-name="Standard">
      <style:paragraph-properties style:page-number="auto"/>
      <style:text-properties style:font-name="Arial" fo:font-size="12pt" fo:language="es" fo:country="UY" style:font-name-asian="Arial" style:font-size-asian="12pt" style:font-name-complex="Arial" style:font-size-complex="12pt"/>
    </style:style>
    <style:style style:name="P16" style:family="paragraph" style:parent-style-name="heading_20_3" style:list-style-name="">
      <style:paragraph-properties fo:line-height="100%"/>
      <style:text-properties style:font-name="Arial" fo:font-size="12pt" fo:language="es" fo:country="UY" fo:font-style="italic" style:font-name-asian="Arial" style:font-size-asian="12pt" style:font-style-asian="italic" style:font-name-complex="Arial" style:font-size-complex="12pt" style:font-style-complex="italic"/>
    </style:style>
    <style:style style:name="P17" style:family="paragraph" style:parent-style-name="heading_20_4" style:list-style-name="">
      <style:paragraph-properties fo:line-height="100%"/>
      <style:text-properties style:font-name="Arial" fo:font-size="12pt" fo:language="es" fo:country="UY" fo:font-style="italic" fo:font-weight="normal" style:font-name-asian="Arial" style:font-size-asian="12pt" style:font-style-asian="italic" style:font-weight-asian="normal" style:font-name-complex="Arial" style:font-size-complex="12pt" style:font-style-complex="italic" style:font-weight-complex="normal"/>
    </style:style>
    <style:style style:name="P18" style:family="paragraph" style:parent-style-name="heading_20_4" style:list-style-name="">
      <style:paragraph-properties fo:line-height="100%"/>
      <style:text-properties style:font-name="Arial" fo:font-size="12pt" fo:language="es" fo:country="UY" fo:font-style="italic" style:font-name-asian="Arial" style:font-size-asian="12pt" style:font-style-asian="italic" style:font-name-complex="Arial" style:font-size-complex="12pt" style:font-style-complex="italic"/>
    </style:style>
    <style:style style:name="P19" style:family="paragraph" style:parent-style-name="heading_20_4" style:list-style-name="">
      <style:paragraph-properties fo:line-height="100%"/>
      <style:text-properties style:font-name="Arial" fo:font-size="12pt" fo:language="es" fo:country="UY" fo:font-weight="normal" style:font-name-asian="Arial" style:font-size-asian="12pt" style:font-weight-asian="normal" style:font-name-complex="Arial" style:font-size-complex="12pt" style:font-weight-complex="normal"/>
    </style:style>
    <style:style style:name="P20" style:family="paragraph" style:parent-style-name="heading_20_5" style:list-style-name="">
      <style:paragraph-properties fo:line-height="100%"/>
      <style:text-properties style:font-name="Arial" fo:language="fr" fo:country="FR" style:font-name-asian="Arial" style:font-name-complex="Arial"/>
    </style:style>
    <style:style style:name="P21" style:family="paragraph" style:parent-style-name="heading_20_5" style:list-style-name="">
      <style:paragraph-properties fo:line-height="100%"/>
      <style:text-properties style:font-name="Arial" fo:language="es" fo:country="UY" style:font-name-asian="Arial" style:font-name-complex="Arial"/>
    </style:style>
    <style:style style:name="P22" style:family="paragraph" style:parent-style-name="heading_20_6" style:list-style-name="">
      <style:paragraph-properties fo:margin-left="0cm" fo:margin-right="0cm" fo:line-height="100%" fo:text-indent="0cm" style:auto-text-indent="false"/>
      <style:text-properties style:use-window-font-color="true" style:font-name="Arial" fo:language="es" fo:country="UY" fo:font-weight="normal" style:font-name-asian="Arial" style:font-weight-asian="normal" style:font-name-complex="Arial" style:font-weight-complex="normal"/>
    </style:style>
    <style:style style:name="P23" style:family="paragraph" style:parent-style-name="heading_20_8" style:list-style-name="">
      <style:text-properties style:font-name="Arial" fo:font-size="12pt" fo:language="es" fo:country="UY" style:font-name-asian="Arial" style:font-size-asian="12pt" style:font-name-complex="Arial" style:font-size-complex="12pt"/>
    </style:style>
    <style:style style:name="P24" style:family="paragraph" style:parent-style-name="heading_20_9" style:list-style-name="">
      <style:text-properties fo:language="es" fo:country="UY"/>
    </style:style>
    <style:style style:name="P25" style:family="paragraph" style:parent-style-name="footer" style:list-style-name="">
      <style:paragraph-properties fo:line-height="100%">
        <style:tab-stops/>
      </style:paragraph-properties>
      <style:text-properties style:font-name="Arial" fo:language="fr" fo:country="FR" fo:font-weight="bold" style:font-name-asian="Arial" style:font-weight-asian="bold" style:font-name-complex="Arial" style:font-weight-complex="bold"/>
    </style:style>
    <style:style style:name="P26" style:family="paragraph" style:parent-style-name="Body_20_Text_20_2" style:list-style-name="">
      <style:paragraph-properties fo:line-height="100%"/>
      <style:text-properties style:use-window-font-color="true" style:font-name="Arial" fo:language="fr" fo:country="FR" style:font-name-asian="Arial" style:font-name-complex="Arial"/>
    </style:style>
    <style:style style:name="P27" style:family="paragraph" style:parent-style-name="Body_20_Text_20_2" style:list-style-name="">
      <style:paragraph-properties fo:line-height="100%"/>
      <style:text-properties style:font-name="Arial" fo:language="es" fo:country="UY" style:font-name-asian="Arial" style:font-name-complex="Arial"/>
    </style:style>
    <style:style style:name="P28" style:family="paragraph" style:parent-style-name="Body_20_Text_20_3" style:list-style-name="">
      <style:paragraph-properties fo:line-height="100%"/>
      <style:text-properties style:font-name="Arial" fo:font-size="12pt" fo:language="es" fo:country="UY" fo:font-style="italic" fo:font-weight="normal" style:font-name-asian="Arial" style:font-size-asian="12pt" style:font-style-asian="italic" style:font-weight-asian="normal" style:font-name-complex="Arial" style:font-size-complex="12pt" style:font-style-complex="italic" style:font-weight-complex="normal"/>
    </style:style>
    <style:style style:name="P29" style:family="paragraph" style:parent-style-name="Body_20_Text_20_3" style:list-style-name="">
      <style:paragraph-properties fo:line-height="100%"/>
      <style:text-properties style:font-name="Arial" fo:font-size="12pt" fo:language="es" fo:country="UY" style:font-name-asian="Arial" style:font-size-asian="12pt" style:font-name-complex="Arial" style:font-size-complex="12pt"/>
    </style:style>
    <style:style style:name="P30" style:family="paragraph" style:parent-style-name="header" style:list-style-name="">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Arial" fo:language="es" fo:country="UY" fo:font-weight="bold" style:font-name-asian="Arial" style:font-weight-asian="bold" style:font-name-complex="Arial" style:font-weight-complex="bold"/>
    </style:style>
    <style:style style:name="P31" style:family="paragraph" style:parent-style-name="header" style:list-style-name="">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Arial" fo:language="es" fo:country="UY" fo:font-style="italic" style:font-name-asian="Arial" style:font-style-asian="italic" style:font-name-complex="Arial" style:font-style-complex="italic"/>
    </style:style>
    <style:style style:name="P32" style:family="paragraph" style:parent-style-name="header" style:list-style-name="">
      <style:paragraph-properties fo:text-align="justify" style:justify-single-word="false">
        <style:tab-stops/>
      </style:paragraph-properties>
      <style:text-properties style:font-name="Arial" style:font-name-asian="Arial" style:font-name-complex="Arial"/>
    </style:style>
    <style:style style:name="P33" style:family="paragraph" style:parent-style-name="header" style:list-style-name="">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Arial" style:font-name-asian="Arial" style:font-name-complex="Arial"/>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style:font-name="Arial" fo:language="fr" fo:country="FR" style:font-name-asian="Arial" style:font-name-complex="Arial"/>
    </style:style>
    <style:style style:name="T6" style:family="text">
      <style:text-properties style:font-name="Arial" fo:language="fr" fo:country="FR" fo:font-weight="bold" style:font-name-asian="Arial" style:font-weight-asian="bold" style:font-name-complex="Arial" style:font-weight-complex="bold"/>
    </style:style>
    <style:style style:name="T7" style:family="text">
      <style:text-properties style:font-name="Arial" style:font-name-asian="Arial" style:font-name-complex="Arial"/>
    </style:style>
    <style:style style:name="T8" style:family="text">
      <style:text-properties fo:font-weight="normal" style:font-weight-asian="normal" style:font-weight-complex="normal"/>
    </style:style>
    <style:style style:name="T9" style:family="text">
      <style:text-properties fo:color="#ff0000" style:font-name="Arial"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CONVENTION DE COTUTELLE DE THÈSE</text:p>
      <text:p text:style-name="P24">CONVENIO DE COTUTELA DE TESIS</text:p>
      <text:p text:style-name="P2"/>
      <text:p text:style-name="P3">NOM et prénom de l’étudiant (e):</text:p>
      <text:p text:style-name="P6">APELLIDO y nombre del candidato</text:p>
      <text:p text:style-name="P1"/>
      <text:p text:style-name="P30">ENTRE</text:p>
      <text:p text:style-name="P22">ENTRE</text:p>
      <text:p text:style-name="P1"/>
      <text:p text:style-name="P1"><text:span text:style-name="T4">LA UNIVERSIDAD DE LA REPÚBLICA - FACULTAD DE........– </text:span><text:span text:style-name="T2">Montevideo (Uruguay)</text:span></text:p>
      <text:p text:style-name="P25">représentée par son Recteur, </text:p>
      <text:p text:style-name="P6">representada por su Rector </text:p>
      <text:p text:style-name="P16"/>
      <text:p text:style-name="P12">ET</text:p>
      <text:p text:style-name="P4">Y</text:p>
      <text:p text:style-name="P4"/>
      <text:p text:style-name="P3">L'UNIVERSITÉ .......- (France)</text:p>
      <text:p text:style-name="P3">représentée par son Président, </text:p>
      <text:p text:style-name="P1">representada por su Presidente,</text:p>
      <text:p text:style-name="P1"><text:s/></text:p>
      <text:p text:style-name="P3">PREAMBULE </text:p>
      <text:p text:style-name="P4">PREAMBULO</text:p>
      <text:p text:style-name="P5"/>
      <text:p text:style-name="P26">La cotutelle de thèse mise en place entre les deux universités vise à conforter la dimension internationale des écoles doctorales, à favoriser la mobilité des doctorants et à développer la coopération scientifique entre équipes de recherche françaises et étrangères.</text:p>
      <text:p text:style-name="P6">La cotutela de tesis acordada entre <text:s/>las dos universidades tiene por objetivo valorar la dimensión internacional de las escuelas doctorales, promover la movilidad de doctorandos y desarrollar la cooperación científica entre grupos de investigación franceses y <text:s/>extranjeros</text:p>
      <text:p text:style-name="P6"/>
      <text:p text:style-name="P2">CLAUSES GENERALES</text:p>
      <text:p text:style-name="P6">CLÁUSULAS GENERALES</text:p>
      <text:p text:style-name="P6"/>
      <text:p text:style-name="P3">Les conditions d'inscription, de soutenance et d'admission, dans le cadre de la procédure de cotutelle, sont régies en France par l'arrêté du 7 août 2006 relatif aux études doctorales, et par l'arrêté du 6 janvier 2005 relatif à la cotutelle internationale de thèse. En Uruguay, elles sont régies par la Convention entre le Ministère de l’Éducation et de la Culture et l’Université de la République sur le Programme de Développement des Sciences Fondamentales (PEDECIBA) ratifiée le 17 avril 2008 et le Réglement de Doctorat de mars 2005.</text:p>
      <text:p text:style-name="P10">Las condiciones de matrícula, de la defensa de tesis y de admisión, en el ámbito del proceso de cotutela, están regidas en Francia por el decreto del 7 de agosto de 2006 sobre los estudios doctorales, y por el decreto del 6 de <text:soft-page-break/>enero de 2005 sobre la Cotutela internacional de tesis. En Uruguay, están regidas por el Convenio entre el Ministerio de Educación y Cultura y la Universidad de la República sobre el Programa de Desarrollo de las Ciencias Básicas (PEDECIBA) ratificado el 17 de abril de 2008 <text:s/>y el Reglamento del Doctorado de marzo de 2005. </text:p>
      <text:p text:style-name="P9"/>
      <text:p text:style-name="P11">Inscription/Assurances</text:p>
      <text:p text:style-name="P9">Inscripción/Seguros</text:p>
      <text:p text:style-name="P9"/>
      <text:p text:style-name="P3">Les candidats à une préparation de doctorat en cotutelle doivent satisfaire aux conditions d’inscription en thèse dans chacune des universités. Les droits d’inscription sont payés dans une seule université. Les candidats doivent prévoir une couverture sociale et une assurance civile valables dans chacun des deux pays. Les conditions d’hébergement et les aides financières à la mobilité seront précisées dans les conditions particulières de la présente convention.</text:p>
      <text:p text:style-name="P6">Los candidatos que preparan un doctorado en cotutela tienen que satisfacer las condiciones de inscripción de la tesis en ambas universidades. Los gastos de matrícula son pagados en una universidad solamente. Los candidatos deben prever una cobertura de seguridad social y un seguro civil válido en cada uno de los dos países. Las condiciones de hospedaje y apoyo financiero para la movilidad serán precisadas en las cláusulas particulares del presente convenio.</text:p>
      <text:p text:style-name="P1"/>
      <text:p text:style-name="P25">Direction de la thèse /Travaux de recherche </text:p>
      <text:p text:style-name="P6">Dirección de la Tesis/Trabajo de Investigación</text:p>
      <text:p text:style-name="P1"/>
      <text:p text:style-name="P3">Les étudiants effectuent leurs travaux sous le contrôle et la responsabilité d'un directeur de thèse dans chacun des deux établissements. Les deux directeurs de thèse s'engagent à exercer pleinement la fonction de tuteur auprès du doctorant. Les directeurs d'Ecole Doctorale s'engagent à faire appliquer en les adaptant les règles en vigueur dans leur École Doctorale.</text:p>
      <text:p text:style-name="P10">Los estudiantes efectúan sus trabajos bajo el control y la responsabilidad de un director de tesis en cada una de las dos instituciones. Los dos directores de la tesis se comprometen a ejercer plenamente el papel de tutor ante el doctorando. Los directores de las Escuelas Doctorales se comprometen a hacer cumplir, adaptándolos, los reglamentos vigentes en sus Escuelas Doctorales.</text:p>
      <text:p text:style-name="P6"/>
      <text:p text:style-name="P1"><text:span text:style-name="T2">Les compétences attribuées au directeur de thèse ou de travaux par l'arrêté français du 7 août 2006 susvisé sont exercées conjointement par les deux directeurs de thèse. En Uruguay, elles sont réglées par le Règlement de Doctorat cité </text:span><text:span text:style-name="T3">ut supra</text:span><text:span text:style-name="T2">.</text:span></text:p>
      <text:p text:style-name="P28">Las competencias asignadas al director de tesis o de trabajos por el decreto del 7 de agosto de 2006 son ejercidas conjuntamente por los dos directores de tesis. En Uruguay, están reguladas por el Reglamento de Doctorado citado ut supra.</text:p>
      <text:p text:style-name="P1"/>
      <text:p text:style-name="P3">La durée de préparation de la thèse se répartit entre les deux établissements par périodes alternatives, et de manière équilibrée.</text:p>
      <text:p text:style-name="P28">La duración de preparación de la tesis se reparte entre las dos instituciones en <text:soft-page-break/>períodos alternativos y de manera equilibrada.</text:p>
      <text:p text:style-name="P6"/>
      <text:p text:style-name="P3">La protection du sujet de thèse ainsi que la publication, l'exploitation et la protection des résultats de recherche communs aux deux laboratoires d'accueil du doctorant doivent être assurées conformément aux procédures spécifiques à chacun des pays.</text:p>
      <text:p text:style-name="P10">La protección del tema de la tesis, así como la publicación, la explotación, y la protección de los resultados de investigación, comunes a los dos laboratorios de acogida del doctorando, deben ser asegurados según las normas específicas de cada país.</text:p>
      <text:p text:style-name="P29"/>
      <text:p text:style-name="P29">Soutenance / Jury :</text:p>
      <text:p text:style-name="P6">Defensa de Tesis/Jurados</text:p>
      <text:p text:style-name="P6"/>
      <text:p text:style-name="P26">La thèse donne lieu à une soutenance unique reconnue par les deux établissements.</text:p>
      <text:p text:style-name="P10">La tesis da lugar a una defensa única reconocida por los dos establecimientos.</text:p>
      <text:p text:style-name="P27"/>
      <text:p text:style-name="P3">Le jury de soutenance est composé sur la base d’une proportion équilibrée de membres de chaque établissement désignés conjointement par les deux universités et comprend, en outre, des personnalités extérieures à ces établissements. Le nombre des membres du jury sera de cinq.</text:p>
      <text:p text:style-name="P3">L’autorisation de soutenance doit être demandée dans chaque établissement.</text:p>
      <text:p text:style-name="P6">El jurado de la defensa de tesis será formado teniendo como base una proporción equilibrada de miembros de cada institución designados conjuntamente por ambas universidades y comprende, además, a personalidades exteriores a estas instituciones. El número de los miembros del jurado será de cinco.</text:p>
      <text:p text:style-name="P6">La autorización de defensa de tesis debe ser solicitada en cada institución.</text:p>
      <text:p text:style-name="P1"/>
      <text:p text:style-name="P3">La langue de rédaction de la thèse est définie dans les clauses particulières de la présente convention. Si cette langue n’est pas le français, la rédaction est complétée par un résumé substantiel en langue française.</text:p>
      <text:p text:style-name="P6">El idioma de redacción de la tesis es definida en las cláusulas particulares del presente convenio. Si esta lengua no es el francés, la redacción es completada por un resumen en extenso en lengua francesa.</text:p>
      <text:p text:style-name="P1"/>
      <text:p text:style-name="P12">Délivrance du titre de doctorat </text:p>
      <text:p text:style-name="P6">Otorgamiento del título de doctorado</text:p>
      <text:p text:style-name="P1"/>
      <text:p text:style-name="P26">Après la soutenance de la thèse, et au vu du rapport de soutenance, les établissements s’engagent à délivrer soit le diplôme de docteur de chacun d’entre eux, soit un diplôme de docteur délivré conjointement.</text:p>
      <text:p text:style-name="P3">Le ou les diplômes de docteur comportent une indication de spécialité ou de discipline, le titre de la thèse ou l’intitulé des principaux travaux, la mention de la cotutelle internationale, les noms et titres des membres du jury et la date de soutenance.</text:p>
      <text:p text:style-name="P6"><text:soft-page-break/>Después de la defensa de la tesis, y considerando el informe de la defensa de tesis, las instituciones se comprometen en otorgar, sea un diploma de doctor en cada uno de ellos, o un diploma de doctor otorgado conjuntamente.</text:p>
      <text:p text:style-name="P6">El o los <text:s/>diplomas de doctor deben indicar la especialidad <text:s/>o en la disciplina, el título de la tesis o el título de los principales trabajos, la mención de la cotutela internacional, los nombres y los títulos de los miembros del jurado y la fecha de defensa de la tesis.</text:p>
      <text:p text:style-name="P1"/>
      <text:p text:style-name="P3">CLAUSES PARTICULIERES</text:p>
      <text:p text:style-name="P5">CLÁUSULAS PARTICULARES</text:p>
      <text:p text:style-name="P5"/>
      <text:p text:style-name="P5"/>
      <table:table table:name="Tabla1" table:style-name="Tabla1">
        <table:table-column table:style-name="Tabla1.A"/>
        <table:table-column table:style-name="Tabla1.B"/>
        <table:table-row table:style-name="Tabla1.1">
          <table:table-cell table:style-name="Tabla1.A1" office:value-type="string">
            <text:p text:style-name="P7"><text:span text:style-name="T5">Nom</text:span><text:span text:style-name="T6"> </text:span></text:p>
            <text:p text:style-name="P4">Nombre</text:p>
          </table:table-cell>
          <table:table-cell table:style-name="Tabla1.A1" office:value-type="string">
            <text:p text:style-name="P5"/>
          </table:table-cell>
        </table:table-row>
        <table:table-row table:style-name="Tabla1.1">
          <table:table-cell table:style-name="Tabla1.A1" office:value-type="string">
            <text:p text:style-name="P5">Sujet de la thèse </text:p>
            <text:p text:style-name="P6">Tema de Tesis</text:p>
          </table:table-cell>
          <table:table-cell table:style-name="Tabla1.B2" office:value-type="string">
            <text:p text:style-name="P32">Complexité et la métrique du conditionnement</text:p>
          </table:table-cell>
        </table:table-row>
        <table:table-row table:style-name="Tabla1.1">
          <table:table-cell table:style-name="Tabla1.A1" office:value-type="string">
            <text:p text:style-name="P33">École Doctorale de rattachement </text:p>
            <text:p text:style-name="P1">pour l’Université </text:p>
            <text:p text:style-name="P6">Programa de Doctorado Universidad-PEDECIBA</text:p>
          </table:table-cell>
          <table:table-cell table:style-name="Tabla1.A1" office:value-type="string">
            <text:p text:style-name="P1"/>
          </table:table-cell>
        </table:table-row>
        <table:table-row table:style-name="Tabla1.1">
          <table:table-cell table:style-name="Tabla1.A1" office:value-type="string">
            <text:p text:style-name="P33">École Doctorale de rattachement</text:p>
            <text:p text:style-name="P5">pour l’Université .......</text:p>
            <text:p text:style-name="P4">Escuela Doctoral en la Universidad .........</text:p>
          </table:table-cell>
          <table:table-cell table:style-name="Tabla1.A1" office:value-type="string">
            <text:p text:style-name="P5"/>
          </table:table-cell>
        </table:table-row>
        <table:table-row table:style-name="Tabla1.1">
          <table:table-cell table:style-name="Tabla1.A1" office:value-type="string">
            <text:p text:style-name="P33">Paiement des droits d’inscription  à </text:p>
            <text:p text:style-name="P31">Pago de los derechos de matrícula</text:p>
          </table:table-cell>
          <table:table-cell table:style-name="Tabla1.A1" office:value-type="string">
            <text:p text:style-name="P1">Universidad de la República, Montevideo</text:p>
          </table:table-cell>
        </table:table-row>
        <table:table-row table:style-name="Tabla1.1">
          <table:table-cell table:style-name="Tabla1.A1" office:value-type="string">
            <text:p text:style-name="P5">Directeur de thèse à L’Université </text:p>
            <text:p text:style-name="P31">Tutor de Tesis en la Universidad de la República</text:p>
          </table:table-cell>
          <table:table-cell table:style-name="Tabla1.A1" office:value-type="string">
            <text:p text:style-name="P1"/>
          </table:table-cell>
        </table:table-row>
        <table:table-row table:style-name="Tabla1.1">
          <table:table-cell table:style-name="Tabla1.A1" office:value-type="string">
            <text:p text:style-name="P5">Directeur de thèse à l’Université .......</text:p>
            <text:p text:style-name="P6">Tutor de Tesis en la Universidad .......</text:p>
          </table:table-cell>
          <table:table-cell table:style-name="Tabla1.A1" office:value-type="string">
            <text:p text:style-name="P1"/>
          </table:table-cell>
        </table:table-row>
        <table:table-row table:style-name="Tabla1.1">
          <table:table-cell table:style-name="Tabla1.A1" office:value-type="string">
            <text:p text:style-name="P5">Lieu de soutenance prévu </text:p>
            <text:p text:style-name="P6">Lugar previsto de defensa de tesis </text:p>
          </table:table-cell>
          <table:table-cell table:style-name="Tabla1.A1" office:value-type="string">
            <text:p text:style-name="P1">Universidad de la República, Montevideo</text:p>
          </table:table-cell>
        </table:table-row>
        <table:table-row table:style-name="Tabla1.1">
          <table:table-cell table:style-name="Tabla1.A1" office:value-type="string">
            <text:p text:style-name="P5">Langue de rédaction de la thèse </text:p>
            <text:p text:style-name="P6">Lengua de redacción de la tesis</text:p>
          </table:table-cell>
          <table:table-cell table:style-name="Tabla1.A1" office:value-type="string">
            <text:p text:style-name="P32">Espagnol</text:p>
          </table:table-cell>
        </table:table-row>
        <table:table-row table:style-name="Tabla1.10">
          <table:table-cell table:style-name="Tabla1.A1" office:value-type="string">
            <text:p text:style-name="P5">Langue(s) du ou des résumés écrits</text:p>
            <text:p text:style-name="P6">Lenguaje(s) de resumen escrito</text:p>
          </table:table-cell>
          <table:table-cell table:style-name="Tabla1.B2" office:value-type="string">
            <text:p text:style-name="P32">Français</text:p>
          </table:table-cell>
        </table:table-row>
        <table:table-row table:style-name="Tabla1.1">
          <table:table-cell table:style-name="Tabla1.A1" office:value-type="string">
            <text:p text:style-name="P5">Conditions d'hébergement</text:p>
            <text:p text:style-name="P4">Condiciones de hospedaje</text:p>
          </table:table-cell>
          <table:table-cell table:style-name="Tabla1.A1" office:value-type="string">
            <text:p text:style-name="P17">À determiner</text:p>
            <text:p text:style-name="P1">A ser definidas ulteriormente</text:p>
          </table:table-cell>
        </table:table-row>
        <table:table-row table:style-name="Tabla1.1">
          <table:table-cell table:style-name="Tabla1.A1" office:value-type="string">
            <text:p text:style-name="P1">Aides financières</text:p>
            <text:p text:style-name="P6">Ayudas financieras</text:p>
          </table:table-cell>
          <table:table-cell table:style-name="Tabla1.A1" office:value-type="string">
            <text:p text:style-name="P18"><text:span text:style-name="T8">À</text:span> <text:span text:style-name="T8">determiner</text:span></text:p>
            <text:p text:style-name="P1">A ser definidas ulteriormente</text:p>
          </table:table-cell>
        </table:table-row>
      </table:table>
      <text:p text:style-name="P1"/>
      <text:p text:style-name="P1"/>
      <text:p text:style-name="P3">La présente convention reconnaît la validité de la thèse soutenue dans le respect des dispositions précitées.</text:p>
      <text:p text:style-name="P10">El presente convenio reconoce la validez de la tesis defendida conforme a las disposiciones precitadas.</text:p>
      <text:p text:style-name="P6"><text:soft-page-break/></text:p>
      <text:p text:style-name="P6"/>
      <table:table table:name="Tabla2" table:style-name="Tabla2">
        <table:table-column table:style-name="Tabla2.A" table:number-columns-repeated="2"/>
        <table:table-row table:style-name="Tabla2.1">
          <table:table-cell table:style-name="Tabla2.A1" office:value-type="string">
            <text:p text:style-name="P5">Fait à........... le : </text:p>
            <text:p text:style-name="P5"/>
          </table:table-cell>
          <table:table-cell table:style-name="Tabla2.A1" office:value-type="string">
            <text:p text:style-name="P5">Montevideo,</text:p>
          </table:table-cell>
        </table:table-row>
        <table:table-row table:style-name="Tabla2.1">
          <table:table-cell table:style-name="Tabla2.A1" office:value-type="string">
            <text:p text:style-name="P5">Le Président </text:p>
            <text:p text:style-name="P5">Université </text:p>
            <text:p text:style-name="P5"/>
            <text:p text:style-name="P5"/>
            <text:p text:style-name="P5"/>
            <text:p text:style-name="P20"/>
          </table:table-cell>
          <table:table-cell table:style-name="Tabla2.A1" office:value-type="string">
            <text:p text:style-name="P1">El Rector </text:p>
            <text:p text:style-name="P1">Universidad de la República</text:p>
            <text:p text:style-name="P1"/>
            <text:p text:style-name="P1"/>
            <text:p text:style-name="P1"/>
            <text:p text:style-name="P23"/>
          </table:table-cell>
        </table:table-row>
        <table:table-row table:style-name="Tabla2.1">
          <table:table-cell table:style-name="Tabla2.A1" office:value-type="string">
            <text:p text:style-name="P5">Le directeur de l'Ecole Doctorale -</text:p>
            <text:p text:style-name="P5">Accord sous réserve de l'obtention d'un financement adéquat</text:p>
            <text:p text:style-name="P6">Director de la Escuela Doctoral</text:p>
            <text:p text:style-name="P6">Acuerdo sujeto a la obtención de un financiamiento adecuado</text:p>
            <text:p text:style-name="P6"/>
            <text:p text:style-name="P6"/>
            <text:p text:style-name="P6"/>
            <text:p text:style-name="P1"/>
            <text:p text:style-name="P21"/>
          </table:table-cell>
          <table:table-cell table:style-name="Tabla2.A1" office:value-type="string">
            <text:p text:style-name="P5">Le directeur du PEDECIBA</text:p>
            <text:p text:style-name="P5">Accord sous réserve de l'obtention d'un financement adéquat</text:p>
            <text:p text:style-name="P19">Director del PEDECIBA</text:p>
            <text:p text:style-name="P6">Acuerdo sujeto a la obtención de un financiamiento adecuado</text:p>
            <text:p text:style-name="P1"/>
            <text:p text:style-name="P1"/>
            <text:p text:style-name="P1"/>
            <text:p text:style-name="P1"/>
            <text:p text:style-name="P1"/>
          </table:table-cell>
        </table:table-row>
        <table:table-row table:style-name="Tabla2.1">
          <table:table-cell table:style-name="Tabla2.A1" office:value-type="string">
            <text:p text:style-name="P5">Le directeur de thèse</text:p>
            <text:p text:style-name="P5">Tutor de Tesis</text:p>
            <text:p text:style-name="P5"/>
            <text:p text:style-name="P5"/>
            <text:p text:style-name="P20"/>
          </table:table-cell>
          <table:table-cell table:style-name="Tabla2.A1" office:value-type="string">
            <text:p text:style-name="P5">Le directeur de thèse</text:p>
            <text:p text:style-name="P19">Tutor de Tesis</text:p>
            <text:p text:style-name="P1"/>
            <text:p text:style-name="P1"/>
            <text:p text:style-name="P2"/>
            <text:p text:style-name="P2"/>
          </table:table-cell>
        </table:table-row>
        <table:table-row table:style-name="Tabla2.1">
          <table:table-cell table:style-name="Tabla2.A1" table:number-columns-spanned="2" office:value-type="string">
            <text:p text:style-name="P1">Le doctorant</text:p>
            <text:p text:style-name="P6">El doctorando</text:p>
            <text:p text:style-name="P1"/>
            <text:p text:style-name="P1"/>
            <text:p text:style-name="P1"/>
            <text:p text:style-name="P13"/>
          </table:table-cell>
          <table:covered-table-cell/>
        </table:table-row>
        <table:table-row table:style-name="Tabla2.1">
          <table:table-cell table:style-name="Tabla2.A1" office:value-type="string">
            <text:p text:style-name="P1"/>
          </table:table-cell>
          <table:table-cell table:style-name="Tabla2.A1" office:value-type="string">
            <text:p text:style-name="P5">Sceau de l'Etablissement</text:p>
            <text:p text:style-name="P4">Sello de la institució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opperplate Gothic Bold" svg:font-family="'Copperplate Gothic Bol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UY"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1cm" fo:text-align="justify" style:justify-single-word="false" style:text-autospace="none" style:punctuation-wrap="simple" style:vertical-align="baseline"/>
      <style:text-properties fo:language="es" fo:country="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paragraph-properties fo:line-height="1cm" fo:text-align="justify" style:justify-single-word="false" fo:keep-with-next="always" style:text-autospace="none" style:punctuation-wrap="simple" style:vertical-align="baseline"/>
      <style:text-properties style:font-name="Copperplate Gothic Bold" fo:language="es" fo:country="ES" fo:font-weight="bold" style:font-name-asian="Copperplate Gothic Bold" style:font-weight-asian="bold" style:font-name-complex="Copperplate Gothic Bold" style:font-weight-complex="bold"/>
    </style:style>
    <style:style style:name="heading_20_2" style:display-name="heading 2" style:family="paragraph" style:parent-style-name="Standard" style:next-style-name="Standard">
      <style:paragraph-properties fo:line-height="1cm" fo:text-align="justify" style:justify-single-word="false" fo:keep-with-next="always" style:text-autospace="none" style:punctuation-wrap="simple" style:vertical-align="baseline"/>
      <style:text-properties style:font-name="Copperplate Gothic Bold" fo:font-size="14pt" fo:language="es" fo:country="ES" style:font-name-asian="Copperplate Gothic Bold" style:font-size-asian="14pt" style:font-name-complex="Copperplate Gothic Bold" style:font-size-complex="14pt"/>
    </style:style>
    <style:style style:name="heading_20_3" style:display-name="heading 3" style:family="paragraph" style:parent-style-name="Standard" style:next-style-name="Standard">
      <style:paragraph-properties fo:line-height="1cm" fo:text-align="justify" style:justify-single-word="false" fo:keep-with-next="always" style:text-autospace="none" style:punctuation-wrap="simple" style:vertical-align="baseline"/>
      <style:text-properties style:font-name="Arial Black" fo:font-size="72pt" fo:language="es" fo:country="ES" fo:font-weight="bold" style:font-name-asian="Arial Black" style:font-size-asian="72pt" style:font-weight-asian="bold" style:font-name-complex="Arial Black" style:font-size-complex="72pt" style:font-weight-complex="bold"/>
    </style:style>
    <style:style style:name="heading_20_4" style:display-name="heading 4" style:family="paragraph" style:parent-style-name="Standard" style:next-style-name="Standard">
      <style:paragraph-properties fo:line-height="1cm" fo:text-align="justify" style:justify-single-word="false" fo:keep-with-next="always" style:text-autospace="none" style:punctuation-wrap="simple" style:vertical-align="baseline"/>
      <style:text-properties style:font-name="Copperplate Gothic Bold" fo:font-size="14pt" fo:language="es" fo:country="ES" fo:font-weight="bold" style:font-name-asian="Copperplate Gothic Bold" style:font-size-asian="14pt" style:font-weight-asian="bold" style:font-name-complex="Copperplate Gothic Bold" style:font-size-complex="14pt" style:font-weight-complex="bold"/>
    </style:style>
    <style:style style:name="heading_20_5" style:display-name="heading 5" style:family="paragraph" style:parent-style-name="Standard" style:next-style-name="Standard">
      <style:paragraph-properties fo:line-height="1cm" fo:text-align="justify" style:justify-single-word="false" fo:keep-with-next="always" style:text-autospace="none" style:punctuation-wrap="simple" style:vertical-align="baseline"/>
      <style:text-properties fo:language="es" fo:country="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paragraph-properties fo:margin-left="0cm" fo:margin-right="0cm" fo:line-height="1cm" fo:text-align="justify" style:justify-single-word="false" fo:text-indent="1.27cm" style:auto-text-indent="false" fo:keep-with-next="always" style:text-autospace="none" style:punctuation-wrap="simple" style:vertical-align="baseline"/>
      <style:text-properties fo:color="#ff0000" fo:language="es" fo:country="ES" fo:font-weight="bold" style:font-weight-asian="bold" style:font-weight-complex="bold"/>
    </style:style>
    <style:style style:name="heading_20_7" style:display-name="heading 7" style:family="paragraph" style:parent-style-name="Standard" style:next-style-name="Standard">
      <style:paragraph-properties fo:margin-left="0.635cm" fo:margin-right="0cm" fo:line-height="1cm" fo:text-align="justify" style:justify-single-word="false" fo:text-indent="0cm" style:auto-text-indent="false" fo:keep-with-next="always" style:text-autospace="none" style:punctuation-wrap="simple" style:vertical-align="baseline"/>
      <style:text-properties style:font-name="Bookman Old Style" fo:language="es" fo:country="ES" style:text-underline-style="solid" style:text-underline-width="auto" style:text-underline-color="font-color" fo:font-weight="bold" style:font-name-asian="Bookman Old Style" style:font-weight-asian="bold" style:font-name-complex="Bookman Old Style" style:font-weight-complex="bold"/>
    </style:style>
    <style:style style:name="heading_20_8" style:display-name="heading 8" style:family="paragraph" style:parent-style-name="Standard" style:next-style-name="Standard">
      <style:paragraph-properties fo:text-align="justify" style:justify-single-word="false" fo:keep-with-next="always"/>
      <style:text-properties style:font-name="Comic Sans MS" fo:font-size="11pt" fo:language="en" fo:country="US" fo:font-weight="bold" style:font-name-asian="Comic Sans MS" style:font-size-asian="11pt" style:language-asian="fr" style:country-asian="FR" style:font-weight-asian="bold" style:font-name-complex="Comic Sans MS" style:font-size-complex="11pt" style:font-weight-complex="bold"/>
    </style:style>
    <style:style style:name="heading_20_9" style:display-name="heading 9" style:family="paragraph" style:parent-style-name="Standard" style:next-style-name="Standard">
      <style:paragraph-properties fo:text-align="justify" style:justify-single-word="false" fo:keep-with-next="always" style:text-autospace="none" style:punctuation-wrap="simple" style:vertical-align="baseline"/>
      <style:text-properties style:font-name="Arial" fo:language="es" fo:country="VE" fo:font-style="italic" style:font-name-asian="Arial" style:font-style-asian="italic" style:font-name-complex="Arial" style:font-style-complex="italic"/>
    </style:style>
    <style:style style:name="footer" style:family="paragraph" style:parent-style-name="Standard">
      <style:paragraph-properties fo:line-height="1cm" fo:text-align="justify" style:justify-single-word="false" style:text-autospace="none" style:punctuation-wrap="simple" style:vertical-align="baseline">
        <style:tab-stops>
          <style:tab-stop style:position="7.5cm" style:type="center"/>
          <style:tab-stop style:position="15cm" style:type="right"/>
        </style:tab-stops>
      </style:paragraph-properties>
      <style:text-properties fo:language="en" fo:country="US"/>
    </style:style>
    <style:style style:name="Body_20_Text_20_2" style:display-name="Body Text 2" style:family="paragraph" style:parent-style-name="Standard">
      <style:paragraph-properties fo:line-height="1cm" fo:text-align="justify" style:justify-single-word="false" style:text-autospace="none" style:punctuation-wrap="simple" style:vertical-align="baseline"/>
      <style:text-properties fo:color="#ff0000" fo:language="es" fo:country="ES" fo:font-weight="bold" style:font-weight-asian="bold" style:font-weight-complex="bold"/>
    </style:style>
    <style:style style:name="Body_20_Text_20_3" style:display-name="Body Text 3" style:family="paragraph" style:parent-style-name="Standard">
      <style:paragraph-properties fo:line-height="1cm" fo:text-align="justify" style:justify-single-word="false" style:text-autospace="none" style:punctuation-wrap="simple" style:vertical-align="baseline"/>
      <style:text-properties style:font-name="Copperplate Gothic Bold" fo:font-size="14pt" fo:language="es" fo:country="ES" fo:font-weight="bold" style:font-name-asian="Copperplate Gothic Bold" style:font-size-asian="14pt" style:font-weight-asian="bold" style:font-name-complex="Copperplate Gothic Bold" style:font-size-complex="14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fo:language="fr" fo:country="FR"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ENTION DE COTUTELLE DE THÈSE</dc:title>
    <meta:initial-creator>riccardi</meta:initial-creator>
    <dc:creator>paroli</dc:creator>
    <meta:creation-date>2011-02-08T13:55:00</meta:creation-date>
    <dc:date>2011-02-08T13:55:00</dc:date>
    <meta:document-statistic meta:table-count="2" meta:image-count="0" meta:object-count="0" meta:page-count="5" meta:paragraph-count="114" meta:word-count="1437" meta:character-count="9251"/>
    <meta:generator>OpenOffice.org/3.2$Win32 OpenOffice.org_project/320m18$Build-9502</meta:generator>
  </office:meta>
</office:document-meta>
</file>