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none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none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non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824cm" style:rel-column-width="22452*"/>
    </style:style>
    <style:style style:name="Tabla1.B" style:family="table-column">
      <style:table-column-properties style:column-width="11.176cm" style:rel-column-width="430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padding="0.097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844cm" style:rel-column-width="22527*"/>
    </style:style>
    <style:style style:name="Tabla2.B" style:family="table-column">
      <style:table-column-properties style:column-width="11.157cm" style:rel-column-width="4300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non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844cm" style:rel-column-width="22527*"/>
    </style:style>
    <style:style style:name="Tabla8.B" style:family="table-column">
      <style:table-column-properties style:column-width="11.157cm" style:rel-column-width="4300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none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5.844cm" style:rel-column-width="22527*"/>
    </style:style>
    <style:style style:name="Tabla9.B" style:family="table-column">
      <style:table-column-properties style:column-width="11.157cm" style:rel-column-width="43008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cm" table:align="margins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padding="0.097cm" fo:border="none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844cm" style:rel-column-width="22527*"/>
    </style:style>
    <style:style style:name="Tabla10.B" style:family="table-column">
      <style:table-column-properties style:column-width="11.157cm" style:rel-column-width="43008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5.854cm" style:rel-column-width="22568*"/>
    </style:style>
    <style:style style:name="Tabla20.B" style:family="table-column">
      <style:table-column-properties style:column-width="11.146cm" style:rel-column-width="42967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padding="0.097cm" fo:border="0.05pt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none"/>
    </style:style>
    <style:style style:name="P1" style:family="paragraph" style:parent-style-name="Standard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Century Gothic" fo:font-size="10pt" style:font-size-asian="10pt" style:font-size-complex="10pt"/>
    </style:style>
    <style:style style:name="P3" style:family="paragraph" style:parent-style-name="Standard">
      <style:text-properties style:font-name="Century Gothic" fo:font-size="10pt" style:font-size-asian="10pt" style:font-size-complex="10pt"/>
    </style:style>
    <style:style style:name="P4" style:family="paragraph" style:parent-style-name="Table_20_Contents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Century Gothic" fo:font-size="10pt" style:font-size-asian="10pt" style:font-size-complex="10pt"/>
    </style:style>
    <style:style style:name="P12" style:family="paragraph" style:parent-style-name="Table_20_Contents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Century Gothic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font-size="10pt" officeooo:paragraph-rsid="0003c977" style:font-size-asian="10pt" style:font-size-complex="10pt"/>
    </style:style>
    <style:style style:name="P17" style:family="paragraph" style:parent-style-name="Table_20_Contents">
      <style:text-properties style:font-name="Century Gothic" fo:font-size="10pt" style:font-size-asian="10pt" style:font-size-complex="10pt"/>
    </style:style>
    <style:style style:name="P18" style:family="paragraph" style:parent-style-name="Table_20_Contents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text-underline-style="solid" style:text-underline-width="auto" style:text-underline-color="font-color"/>
    </style:style>
    <style:style style:name="T3" style:family="text">
      <style:text-properties style:font-name="Century Gothic" officeooo:rsid="0003c977"/>
    </style:style>
  </office:automatic-styles>
  <office:body>
    <office:text text:use-soft-page-breaks="true">
      <office:forms form:automatic-focus="false" form:apply-design-mode="false"/>
      <text:tracked-changes>
        <text:changed-region xml:id="ct95659624" text:id="ct95659624">
          <text:insertion>
            <office:change-info>
              <dc:creator>thelmo olivera</dc:creator>
              <dc:date>2015-09-16T12:26:00</dc:date>
            </office:change-info>
          </text:insertion>
        </text:changed-region>
        <text:changed-region xml:id="ct242009896" text:id="ct242009896">
          <text:insertion>
            <office:change-info>
              <dc:creator>Autor desconocido</dc:creator>
              <dc:date>2016-04-04T12:29:00</dc:date>
            </office:change-info>
          </text:insertion>
        </text:changed-region>
        <text:changed-region xml:id="ct241720568" text:id="ct241720568">
          <text:insertion>
            <office:change-info>
              <dc:creator>thelmo olivera</dc:creator>
              <dc:date>2015-09-16T12:26:00</dc:date>
            </office:change-info>
          </text:insertion>
        </text:changed-region>
        <text:changed-region xml:id="ct96457544" text:id="ct96457544">
          <text:deletion>
            <office:change-info>
              <dc:creator>thelmo olivera</dc:creator>
              <dc:date>2015-09-16T12:41:00</dc:date>
            </office:change-info>
            <text:p text:style-name="P1">Datos del solicitante</text:p>
            <text:p text:style-name="P1"/>
          </text:deletion>
        </text:changed-region>
        <text:changed-region xml:id="ct95999080" text:id="ct95999080">
          <text:deletion>
            <office:change-info>
              <dc:creator>thelmo olivera</dc:creator>
              <dc:date>2015-09-16T11:42:00</dc:date>
            </office:change-info>
            <text:p text:style-name="P2">s</text:p>
          </text:deletion>
        </text:changed-region>
        <text:changed-region xml:id="ct96339272" text:id="ct96339272">
          <text:insertion>
            <office:change-info>
              <dc:creator>thelmo olivera</dc:creator>
              <dc:date>2015-09-16T11:42:00</dc:date>
            </office:change-info>
          </text:insertion>
        </text:changed-region>
        <text:changed-region xml:id="ct96496216" text:id="ct96496216">
          <text:insertion>
            <office:change-info>
              <dc:creator>thelmo olivera</dc:creator>
              <dc:date>2015-09-16T12:52:00</dc:date>
            </office:change-info>
          </text:insertion>
        </text:changed-region>
        <text:changed-region xml:id="ct96496320" text:id="ct96496320">
          <text:deletion>
            <office:change-info>
              <dc:creator>thelmo olivera</dc:creator>
              <dc:date>2015-09-16T12:52:00</dc:date>
            </office:change-info>
            <text:p text:style-name="P1">Datos del evento</text:p>
            <text:p text:style-name="P3"/>
          </text:deletion>
        </text:changed-region>
        <text:changed-region xml:id="ct96612608" text:id="ct96612608">
          <text:insertion>
            <office:change-info>
              <dc:creator>thelmo olivera</dc:creator>
              <dc:date>2015-09-16T15:13:00</dc:date>
            </office:change-info>
          </text:insertion>
        </text:changed-region>
        <text:changed-region xml:id="ct96612816" text:id="ct96612816">
          <text:deletion>
            <office:change-info>
              <dc:creator>thelmo olivera</dc:creator>
              <dc:date>2015-09-16T15:04:00</dc:date>
            </office:change-info>
            <text:p text:style-name="P1"/>
            <text:p text:style-name="P1"/>
          </text:deletion>
        </text:changed-region>
        <text:changed-region xml:id="ct96612712" text:id="ct96612712">
          <text:deletion>
            <office:change-info>
              <dc:creator>thelmo olivera</dc:creator>
              <dc:date>2015-09-16T15:13:00</dc:date>
            </office:change-info>
            <text:p text:style-name="P1">Documentos requeridos</text:p>
            <text:p text:style-name="P3"/>
          </text:deletion>
        </text:changed-region>
        <text:changed-region xml:id="ct96614896" text:id="ct96614896">
          <text:insertion>
            <office:change-info>
              <dc:creator>thelmo olivera</dc:creator>
              <dc:date>2015-09-16T15:08:00</dc:date>
            </office:change-info>
          </text:insertion>
        </text:changed-region>
        <text:changed-region xml:id="ct96615416" text:id="ct96615416">
          <text:deletion>
            <office:change-info>
              <dc:creator>thelmo olivera</dc:creator>
              <dc:date>2015-09-21T13:57:00</dc:date>
            </office:change-info>
            <text:p text:style-name="P1"/>
            <text:p text:style-name="P1"/>
          </text:deletion>
        </text:changed-region>
        <text:changed-region xml:id="ct96615312" text:id="ct96615312">
          <text:deletion>
            <office:change-info>
              <dc:creator>thelmo olivera</dc:creator>
              <dc:date>2015-09-16T15:08:00</dc:date>
            </office:change-info>
            <text:p text:style-name="P1">Datos contables de la actividad (completar solo si se solicita otro apoyo adicional al aval)</text:p>
          </text:deletion>
        </text:changed-region>
        <text:changed-region xml:id="ct96615208" text:id="ct96615208">
          <text:deletion>
            <office:change-info>
              <dc:creator>thelmo olivera</dc:creator>
              <dc:date>2015-09-16T15:09:00</dc:date>
            </office:change-info>
            <text:p text:style-name="P1"/>
            <text:p text:style-name="P1"/>
          </text:deletion>
        </text:changed-region>
        <text:changed-region xml:id="ct96615104" text:id="ct96615104">
          <text:deletion>
            <office:change-info>
              <dc:creator>thelmo olivera</dc:creator>
              <dc:date>2015-09-16T15:10:00</dc:date>
            </office:change-info>
            <text:p text:style-name="P1"/>
            <text:p text:style-name="P1"/>
          </text:deletion>
        </text:changed-region>
        <text:changed-region xml:id="ct96615000" text:id="ct96615000">
          <text:deletion>
            <office:change-info>
              <dc:creator>thelmo olivera</dc:creator>
              <dc:date>2015-09-16T15:09:00</dc:date>
            </office:change-info>
            <text:p text:style-name="P1">Entradas estimadas</text:p>
            <text:p text:style-name="P1"/>
          </text:deletion>
        </text:changed-region>
        <text:changed-region xml:id="ct96615928" text:id="ct96615928">
          <text:insertion>
            <office:change-info>
              <dc:creator>thelmo olivera</dc:creator>
              <dc:date>2015-09-21T13:58:00</dc:date>
            </office:change-info>
          </text:insertion>
        </text:changed-region>
        <text:changed-region xml:id="ct96616320" text:id="ct96616320">
          <text:insertion>
            <office:change-info>
              <dc:creator>thelmo olivera</dc:creator>
              <dc:date>2015-09-21T13:59:00</dc:date>
            </office:change-info>
          </text:insertion>
        </text:changed-region>
        <text:changed-region xml:id="ct96616608" text:id="ct96616608">
          <text:deletion>
            <office:change-info>
              <dc:creator>thelmo olivera</dc:creator>
              <dc:date>2015-09-21T13:59:00</dc:date>
            </office:change-info>
            <text:p text:style-name="P4">Monto total por matrícula</text:p>
          </text:deletion>
        </text:changed-region>
        <text:changed-region xml:id="ct96616760" text:id="ct96616760">
          <text:insertion>
            <office:change-info>
              <dc:creator>thelmo olivera</dc:creator>
              <dc:date>2015-09-21T13:59:00</dc:date>
            </office:change-info>
          </text:insertion>
        </text:changed-region>
        <text:changed-region xml:id="ct96617120" text:id="ct96617120">
          <text:insertion>
            <office:change-info>
              <dc:creator>thelmo olivera</dc:creator>
              <dc:date>2015-09-21T14:00:00</dc:date>
            </office:change-info>
          </text:insertion>
        </text:changed-region>
        <text:changed-region xml:id="ct96617272" text:id="ct96617272">
          <text:insertion>
            <office:change-info>
              <dc:creator>thelmo olivera</dc:creator>
              <dc:date>2015-09-21T13:59:00</dc:date>
            </office:change-info>
          </text:insertion>
        </text:changed-region>
        <text:changed-region xml:id="ct96618000" text:id="ct96618000">
          <text:deletion>
            <office:change-info>
              <dc:creator>thelmo olivera</dc:creator>
              <dc:date>2015-09-21T14:01:00</dc:date>
            </office:change-info>
            <text:p text:style-name="P4">Monto t</text:p>
          </text:deletion>
        </text:changed-region>
        <text:changed-region xml:id="ct96618152" text:id="ct96618152">
          <text:insertion>
            <office:change-info>
              <dc:creator>thelmo olivera</dc:creator>
              <dc:date>2015-09-21T14:01:00</dc:date>
            </office:change-info>
          </text:insertion>
        </text:changed-region>
        <text:changed-region xml:id="ct96618304" text:id="ct96618304">
          <text:format-change>
            <office:change-info>
              <dc:creator>thelmo olivera</dc:creator>
              <dc:date>2015-09-21T14:01:00</dc:date>
            </office:change-info>
          </text:format-change>
        </text:changed-region>
        <text:changed-region xml:id="ct96620232" text:id="ct96620232">
          <text:insertion>
            <office:change-info>
              <dc:creator>thelmo olivera</dc:creator>
              <dc:date>2015-09-15T17:38:00</dc:date>
            </office:change-info>
          </text:insertion>
        </text:changed-region>
        <text:changed-region xml:id="ct96620336" text:id="ct96620336">
          <text:deletion>
            <office:change-info>
              <dc:creator>thelmo olivera</dc:creator>
              <dc:date>2015-09-16T15:11:00</dc:date>
            </office:change-info>
            <text:p text:style-name="P1"/>
            <text:p text:style-name="P1">Apoyo solicitado a Facultad de Ingeniería</text:p>
            <text:p text:style-name="P3"/>
          </text:deletion>
        </text:changed-region>
        <text:changed-region xml:id="ct96621288" text:id="ct96621288">
          <text:insertion>
            <office:change-info>
              <dc:creator>thelmo olivera</dc:creator>
              <dc:date>2015-09-16T15:40:00</dc:date>
            </office:change-info>
          </text:insertion>
        </text:changed-region>
        <text:changed-region xml:id="ct96622184" text:id="ct96622184">
          <text:deletion>
            <office:change-info>
              <dc:creator>thelmo olivera</dc:creator>
              <dc:date>2015-09-16T15:11:00</dc:date>
            </office:change-info>
            <text:p text:style-name="P1"/>
            <text:p text:style-name="P1"/>
          </text:deletion>
        </text:changed-region>
        <text:changed-region xml:id="ct96622080" text:id="ct96622080">
          <text:deletion>
            <office:change-info>
              <dc:creator>thelmo olivera</dc:creator>
              <dc:date>2015-09-16T15:12:00</dc:date>
            </office:change-info>
            <text:p text:style-name="P1">Comentarios Adicionales</text:p>
          </text:deletion>
        </text:changed-region>
        <text:changed-region xml:id="ct96622808" text:id="ct96622808">
          <text:insertion>
            <office:change-info>
              <dc:creator>thelmo olivera</dc:creator>
              <dc:date>2015-09-16T15:11:00</dc:date>
            </office:change-info>
          </text:insertion>
        </text:changed-region>
        <text:changed-region xml:id="ct96623560" text:id="ct96623560">
          <text:insertion>
            <office:change-info>
              <dc:creator>thelmo olivera</dc:creator>
              <dc:date>2015-09-16T15:13:00</dc:date>
            </office:change-info>
          </text:insertion>
        </text:changed-region>
        <text:changed-region xml:id="ct96624536" text:id="ct96624536">
          <text:insertion>
            <office:change-info>
              <dc:creator>thelmo olivera</dc:creator>
              <dc:date>2015-09-16T15:42:00</dc:date>
            </office:change-info>
          </text:insertion>
        </text:changed-region>
        <text:changed-region xml:id="ct96625368" text:id="ct96625368">
          <text:insertion>
            <office:change-info>
              <dc:creator>thelmo olivera</dc:creator>
              <dc:date>2015-09-15T17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change-start text:change-id="ct95659624"/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9">FACULTAD DE INGENIERÍA - UdelaR</text:p>
          </table:table-cell>
        </table:table-row>
      </table:table>
      <text:p text:style-name="P10"/>
      <table:table table:name="Tabla11" table:style-name="Tabla11">
        <table:table-column table:style-name="Tabla11.A"/>
        <table:table-row>
          <table:table-cell table:style-name="Tabla11.A1" office:value-type="string" table:protected="true">
            <text:p text:style-name="P9">Formulario para solicitud de apoyo a eventos</text:p>
          </table:table-cell>
        </table:table-row>
      </table:table>
      <text:p text:style-name="P16"><text:span text:style-name="T2">Importante</text:span><text:span text:style-name="T1">: presentar </text:span><text:change-end text:change-id="ct95659624"/><text:change-start text:change-id="ct242009896"/><text:span text:style-name="T3">formulario en Sección Comisiones <text:line-break/>con un </text:span><text:change-end text:change-id="ct242009896"/><text:change-start text:change-id="ct241720568"/><text:span text:style-name="T1">mínimo 3 meses antes de la fecha de inicio del evento</text:span></text:p>
      <table:table table:name="Tabla12" table:style-name="Tabla12">
        <table:table-column table:style-name="Tabla12.A"/>
        <table:table-row>
          <table:table-cell table:style-name="Tabla12.A1" office:value-type="string" table:protected="true">
            <text:p text:style-name="P6">Datos del solicitante</text:p>
          </table:table-cell>
        </table:table-row>
      </table:table>
      <text:p text:style-name="P1"><text:change-end text:change-id="ct241720568"/><text:change text:change-id="ct96457544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 table:protected="true">
            <text:p text:style-name="P2">Nombre<text:change text:change-id="ct95999080"/><text:change-start text:change-id="ct96339272"/>s<text:change-end text:change-id="ct96339272"/></text:p>
          </table:table-cell>
          <table:table-cell table:style-name="Tabla1.B1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Apellidos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Correo electrónic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Teléfon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Nivel académico máxim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Institut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Grad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Horas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DT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Situación docente (efectivo / interino / contrato)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 table:protected="true">
            <text:p text:style-name="P2">Otros cargos</text:p>
          </table:table-cell>
          <table:table-cell table:style-name="Tabla1.B2" office:value-type="string">
            <text:p text:style-name="P2"/>
          </table:table-cell>
        </table:table-row>
      </table:table>
      <text:p text:style-name="P1"><text:change-start text:change-id="ct96496216"/></text:p>
      <table:table table:name="Tabla13" table:style-name="Tabla13">
        <table:table-column table:style-name="Tabla13.A"/>
        <table:table-row>
          <table:table-cell table:style-name="Tabla13.A1" office:value-type="string" table:protected="true">
            <text:p text:style-name="P1">Datos del evento</text:p>
          </table:table-cell>
        </table:table-row>
      </table:table>
      <text:p text:style-name="P3"><text:change-end text:change-id="ct96496216"/><text:change text:change-id="ct96496320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 table:protected="true">
            <text:p text:style-name="P2">Título del evento</text:p>
          </table:table-cell>
          <table:table-cell table:style-name="Tabla2.B1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Tipo de evento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Fecha de inicio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Fecha de finalización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Duración (en días)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Localidad en que se realiza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Unidades académicas organizadoras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Otras unidades académicas <text:s/>o instituciones coorganizadoras o partícipes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 table:protected="true">
            <text:p text:style-name="P2">Página Web del evento</text:p>
          </table:table-cell>
          <table:table-cell table:style-name="Tabla2.B2" office:value-type="string">
            <text:p text:style-name="P2"/>
          </table:table-cell>
        </table:table-row>
      </table:table>
      <text:p text:style-name="P1"><text:change-start text:change-id="ct96612608"/></text:p>
      <table:table table:name="Tabla19" table:style-name="Tabla19">
        <table:table-column table:style-name="Tabla19.A"/>
        <table:table-row>
          <table:table-cell table:style-name="Tabla19.A1" office:value-type="string" table:protected="true">
            <text:p text:style-name="P1">Documentos requeridos</text:p>
          </table:table-cell>
        </table:table-row>
      </table:table>
      <text:p text:style-name="P3"><text:change-end text:change-id="ct96612608"/><text:change text:change-id="ct96612816"/><text:change text:change-id="ct96612712"/></text:p>
      <table:table table:name="Tabla3" table:style-name="Tabla3">
        <table:table-column table:style-name="Tabla3.A"/>
        <table:table-row>
          <table:table-cell table:style-name="Tabla3.A1" office:value-type="string" table:protected="true">
            <text:p text:style-name="P2">Temática del evento y relevancia (máx. 2 carillas)</text:p>
          </table:table-cell>
        </table:table-row>
        <table:table-row>
          <table:table-cell table:style-name="Tabla3.A2" office:value-type="string">
            <text:p text:style-name="P2"/>
          </table:table-cell>
        </table:table-row>
      </table:table>
      <text:p text:style-name="P3"/>
      <table:table table:name="Tabla4" table:style-name="Tabla4">
        <table:table-column table:style-name="Tabla4.A"/>
        <table:table-row>
          <table:table-cell table:style-name="Tabla4.A1" office:value-type="string" table:protected="true">
            <text:p text:style-name="P2">Programa preliminar de la actividad</text:p>
          </table:table-cell>
        </table:table-row>
        <table:table-row>
          <table:table-cell table:style-name="Tabla4.A2" office:value-type="string">
            <text:p text:style-name="P2"/>
          </table:table-cell>
        </table:table-row>
      </table:table>
      <text:p text:style-name="P3"/>
      <table:table table:name="Tabla5" table:style-name="Tabla5">
        <table:table-column table:style-name="Tabla5.A"/>
        <table:table-row>
          <table:table-cell table:style-name="Tabla5.A1" office:value-type="string" table:protected="true">
            <text:p text:style-name="P2">Detalles de gastos con cotizaciones de plaza (a incluir si se solicita otro apoyo adicional al aval)</text:p>
          </table:table-cell>
        </table:table-row>
        <table:table-row>
          <table:table-cell table:style-name="Tabla5.A2" office:value-type="string">
            <text:p text:style-name="P2"/>
          </table:table-cell>
        </table:table-row>
      </table:table>
      <text:p text:style-name="P3"/>
      <table:table table:name="Tabla6" table:style-name="Tabla6">
        <table:table-column table:style-name="Tabla6.A"/>
        <table:table-row>
          <table:table-cell table:style-name="Tabla6.A1" office:value-type="string" table:protected="true">
            <text:p text:style-name="P2">Aval Comisión o Comisiones de Instituto</text:p>
          </table:table-cell>
        </table:table-row>
        <table:table-row>
          <table:table-cell table:style-name="Tabla6.A2" office:value-type="string">
            <text:p text:style-name="P2"/>
          </table:table-cell>
        </table:table-row>
      </table:table>
      <text:p text:style-name="P13"><text:soft-page-break/></text:p>
      <text:change-start text:change-id="ct96614896"/>
      <table:table table:name="Tabla14" table:style-name="Tabla14">
        <table:table-column table:style-name="Tabla14.A"/>
        <table:table-row>
          <table:table-cell table:style-name="Tabla14.A1" office:value-type="string" table:protected="true">
            <text:p text:style-name="P1">Datos contables de la actividad (completar solo si se solicita otro apoyo adicional al aval)</text:p>
          </table:table-cell>
        </table:table-row>
      </table:table>
      <text:p text:style-name="P1"><text:change-end text:change-id="ct96614896"/><text:change text:change-id="ct96615416"/><text:change text:change-id="ct96615312"/><text:change text:change-id="ct96615208"/><text:change text:change-id="ct96615104"/><text:change text:change-id="ct96615000"/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 table:protected="true">
            <text:p text:style-name="P2">Costo por expositor<text:change-start text:change-id="ct96615928"/>es invitados<text:change-end text:change-id="ct96615928"/></text:p>
          </table:table-cell>
          <table:table-cell table:style-name="Tabla8.B1" office:value-type="string">
            <text:p text:style-name="P2"/>
          </table:table-cell>
        </table:table-row>
        <table:table-row>
          <table:table-cell table:style-name="Tabla8.A2" office:value-type="string" table:protected="true">
            <text:p text:style-name="P2">Número de participantes</text:p>
          </table:table-cell>
          <table:table-cell table:style-name="Tabla8.B2" office:value-type="string">
            <text:p text:style-name="P2"/>
          </table:table-cell>
        </table:table-row>
        <table:table-row>
          <table:table-cell table:style-name="Tabla8.A2" office:value-type="string" table:protected="true">
            <text:p text:style-name="P2">Costo por participante<text:change-start text:change-id="ct96616320"/>s<text:change-end text:change-id="ct96616320"/></text:p>
          </table:table-cell>
          <table:table-cell table:style-name="Tabla8.B2" office:value-type="string">
            <text:p text:style-name="P2"/>
          </table:table-cell>
        </table:table-row>
        <table:table-row>
          <table:table-cell table:style-name="Tabla8.A2" office:value-type="string" table:protected="true">
            <text:p text:style-name="P4"><text:change text:change-id="ct96616608"/><text:change-start text:change-id="ct96616760"/>Costo total<text:change-end text:change-id="ct96616760"/></text:p>
          </table:table-cell>
          <table:table-cell table:style-name="Tabla8.B2" office:value-type="string">
            <text:p text:style-name="P2"/>
          </table:table-cell>
        </table:table-row>
        <table:table-row>
          <table:table-cell table:style-name="Tabla8.A2" office:value-type="string" table:protected="true">
            <text:p text:style-name="P2"><text:change-start text:change-id="ct96617120"/>Ingresos<text:change-end text:change-id="ct96617120"/><text:change-start text:change-id="ct96617272"/> por matrícula<text:change-end text:change-id="ct96617272"/></text:p>
          </table:table-cell>
          <table:table-cell table:style-name="Tabla8.B2" office:value-type="string">
            <text:p text:style-name="P2"/>
          </table:table-cell>
        </table:table-row>
        <table:table-row>
          <table:table-cell table:style-name="Tabla8.A2" office:value-type="string" table:protected="true">
            <text:p text:style-name="P2">Monto de otros apoyos</text:p>
          </table:table-cell>
          <table:table-cell table:style-name="Tabla8.B2" office:value-type="string">
            <text:p text:style-name="P2"/>
          </table:table-cell>
        </table:table-row>
        <table:table-row>
          <table:table-cell table:style-name="Tabla8.A2" office:value-type="string" table:protected="true">
            <text:p text:style-name="P4"><text:change text:change-id="ct96618000"/><text:change-start text:change-id="ct96618152"/>T<text:change-end text:change-id="ct96618152"/><text:change-start text:change-id="ct96618304"/>otal de ingresos<text:change-end text:change-id="ct96618304"/></text:p>
          </table:table-cell>
          <table:table-cell table:style-name="Tabla8.B2" office:value-type="string">
            <text:p text:style-name="P2"/>
          </table:table-cell>
        </table:table-row>
      </table:table>
      <text:p text:style-name="P3"><text:change-start text:change-id="ct96620232"/></text:p>
      <table:table table:name="Tabla16" table:style-name="Tabla16">
        <table:table-column table:style-name="Tabla16.A"/>
        <table:table-row>
          <table:table-cell table:style-name="Tabla16.A1" office:value-type="string" table:protected="true">
            <text:p text:style-name="P1">Apoyo solicitado a Facultad de Ingeniería</text:p>
          </table:table-cell>
        </table:table-row>
      </table:table>
      <text:p text:style-name="P3"><text:change-end text:change-id="ct96620232"/><text:change text:change-id="ct96620336"/></text:p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 table:protected="true">
            <text:p text:style-name="P2">Aval <text:s/>Facultad </text:p>
          </table:table-cell>
          <table:table-cell table:style-name="Tabla9.B1" office:value-type="string">
            <text:p text:style-name="P2"/>
          </table:table-cell>
        </table:table-row>
        <table:table-row>
          <table:table-cell table:style-name="Tabla9.A2" office:value-type="string" table:protected="true">
            <text:p text:style-name="P2">Salones Facultad</text:p>
          </table:table-cell>
          <table:table-cell table:style-name="Tabla9.B2" office:value-type="string">
            <text:p text:style-name="P2"/>
          </table:table-cell>
        </table:table-row>
        <table:table-row>
          <table:table-cell table:style-name="Tabla9.A2" office:value-type="string" table:protected="true">
            <text:p text:style-name="P2">Servicios <text:s/>Facultad</text:p>
          </table:table-cell>
          <table:table-cell table:style-name="Tabla9.B2" office:value-type="string">
            <text:p text:style-name="P2"/>
          </table:table-cell>
        </table:table-row>
        <table:table-row>
          <table:table-cell table:style-name="Tabla9.A2" office:value-type="string" table:protected="true">
            <text:p text:style-name="P2">Apoyo económico -<text:change-start text:change-id="ct96621288"/> <text:change-end text:change-id="ct96621288"/>Monto</text:p>
          </table:table-cell>
          <table:table-cell table:style-name="Tabla9.B2" office:value-type="string">
            <text:p text:style-name="P2"/>
          </table:table-cell>
        </table:table-row>
      </table:table>
      <text:p text:style-name="P1"><text:change text:change-id="ct96622184"/><text:change text:change-id="ct96622080"/><text:change-start text:change-id="ct96622808"/></text:p>
      <table:table table:name="Tabla17" table:style-name="Tabla17">
        <table:table-column table:style-name="Tabla17.A"/>
        <table:table-row>
          <table:table-cell table:style-name="Tabla17.A1" office:value-type="string" table:protected="true">
            <text:p text:style-name="P1">Comentarios Adicionales</text:p>
          </table:table-cell>
        </table:table-row>
      </table:table>
      <text:p text:style-name="P1"><text:change-end text:change-id="ct96622808"/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 table:protected="true">
            <text:p text:style-name="P2">Si tiene alguna observación o comentario adicional referido a su solicitud, sírvase introducirlo aquí</text:p>
          </table:table-cell>
          <table:table-cell table:style-name="Tabla10.B1" office:value-type="string">
            <text:p text:style-name="P2"/>
          </table:table-cell>
        </table:table-row>
      </table:table>
      <text:p text:style-name="P3"><text:change-start text:change-id="ct96623560"/></text:p>
      <text:p text:style-name="P3"><text:change-end text:change-id="ct96623560"/><text:change-start text:change-id="ct96624536"/></text:p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 table:protected="true">
            <text:p text:style-name="P2">Firma</text:p>
          </table:table-cell>
          <table:table-cell table:style-name="Tabla20.B1" office:value-type="string">
            <text:p text:style-name="P2"/>
            <text:p text:style-name="P2"/>
            <text:p text:style-name="P2"/>
          </table:table-cell>
        </table:table-row>
      </table:table>
      <text:p text:style-name="P3"/>
      <text:p text:style-name="P3"/>
      <text:p text:style-name="P3"><text:change-end text:change-id="ct96624536"/><text:change-start text:change-id="ct96625368"/>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8">Este formulario se basa en su homónimo del Programa Eventos de CSIC, de modo de facilitar el trabajo de los interesados que también se presenten a dicho programa. </text:p>
            <text:p text:style-name="P8"/>
            <text:p text:style-name="P8">Las celdas vacías permiten la incorporación de texto.</text:p>
          </table:table-cell>
        </table:table-row>
      </table:table>
      <text:p text:style-name="P3"/>
      <text:p text:style-name="P3"/>
      <text:p text:style-name="P8"><text:change-end text:change-id="ct96625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9cm" fo:margin-bottom="0.9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 Usera</meta:initial-creator>
    <meta:creation-date>2015-07-09T07:37:30.34</meta:creation-date>
    <dc:date>2016-04-04T12:30:07.578000000</dc:date>
    <meta:editing-duration>PT15H20M39S</meta:editing-duration>
    <meta:editing-cycles>13</meta:editing-cycles>
    <meta:generator>LibreOffice/4.2.8.2$Windows_x86 LibreOffice_project/48d50dbfc06349262c9d50868e5c1f630a573ebd</meta:generator>
    <meta:printed-by>thelmo olivera</meta:printed-by>
    <meta:print-date>2015-09-15T17:39:13.31</meta:print-date>
    <meta:document-statistic meta:table-count="19" meta:image-count="0" meta:object-count="0" meta:page-count="2" meta:paragraph-count="48" meta:word-count="237" meta:character-count="1556" meta:non-whitespace-character-count="1361"/>
  </office:meta>
</office:document-meta>
</file>