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.601cm"/>
    </style:style>
    <style:style style:name="co2" style:family="table-column">
      <style:table-column-properties fo:break-before="auto" style:column-width="7.971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0.363cm"/>
    </style:style>
    <style:style style:name="co5" style:family="table-column">
      <style:table-column-properties fo:break-before="auto" style:column-width="0.923cm"/>
    </style:style>
    <style:style style:name="co6" style:family="table-column">
      <style:table-column-properties fo:break-before="auto" style:column-width="0.531cm"/>
    </style:style>
    <style:style style:name="co7" style:family="table-column">
      <style:table-column-properties fo:break-before="auto" style:column-width="0.727cm"/>
    </style:style>
    <style:style style:name="co8" style:family="table-column">
      <style:table-column-properties fo:break-before="auto" style:column-width="2.166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PageStyle_5f_P311210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"/>
    <style:style style:name="ce2" style:family="table-cell" style:parent-style-name="Default" style:data-style-name="N127"/>
  </office:automatic-styles>
  <office:body>
    <office:spreadsheet>
      <table:calculation-settings table:case-sensitive="false" table:automatic-find-labels="false" table:use-regular-expressions="false"/>
      <table:table table:name="P311210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3" table:default-cell-style-name="ce1"/>
        <table:table-column table:style-name="co8" table:number-columns-repeated="1013" table:default-cell-style-name="Default"/>
        <table:table-row table:style-name="ro1">
          <table:table-cell office:value-type="string">
            <text:p>DPTO</text:p>
          </table:table-cell>
          <table:table-cell office:value-type="string">
            <text:p>NOMBRE</text:p>
          </table:table-cell>
          <table:table-cell office:value-type="string">
            <text:p>CEDULA</text:p>
          </table:table-cell>
          <table:table-cell office:value-type="string">
            <text:p>DIGITO</text:p>
          </table:table-cell>
          <table:table-cell office:value-type="string">
            <text:p>DENOMINA</text:p>
          </table:table-cell>
          <table:table-cell office:value-type="string">
            <text:p>ESC</text:p>
          </table:table-cell>
          <table:table-cell office:value-type="string">
            <text:p>GRADO</text:p>
          </table:table-cell>
          <table:table-cell office:value-type="string">
            <text:p>HORAS</text:p>
          </table:table-cell>
          <table:table-cell office:value-type="string">
            <text:p>EXTRED</text:p>
          </table:table-cell>
          <table:table-cell office:value-type="string">
            <text:p>DEDIC1</text:p>
          </table:table-cell>
          <table:table-cell office:value-type="string">
            <text:p>DEDIC2</text:p>
          </table:table-cell>
          <table:table-cell table:number-columns-repeated="1013"/>
        </table:table-row>
        <table:table-row table:style-name="ro1">
          <table:table-cell office:value-type="string">
            <text:p>CARRERA TECNOLOGO EN TELECOMUNICACIONES</text:p>
          </table:table-cell>
          <table:table-cell office:value-type="string">
            <text:p>VAZQUEZ LUNA, CARINA</text:p>
          </table:table-cell>
          <table:table-cell office:value-type="float" office:value="3309569">
            <text:p>3309569,0</text:p>
          </table:table-cell>
          <table:table-cell/>
          <table:table-cell office:value-type="string">
            <text:p>ASISTENTE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CARRERA TECNOLOGO EN TELECOMUNICACIONES</text:p>
          </table:table-cell>
          <table:table-cell office:value-type="string">
            <text:p>PICASSO GONZALEZ, SANTIAGO</text:p>
          </table:table-cell>
          <table:table-cell office:value-type="float" office:value="4508906.3">
            <text:p>4508906,3</text:p>
          </table:table-cell>
          <table:table-cell/>
          <table:table-cell office:value-type="string">
            <text:p>ASISTENTE PARA LA CARRERA DE TECNOLOGO E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CARRERA TECNOLOGO EN TELECOMUNICACIONES</text:p>
          </table:table-cell>
          <table:table-cell office:value-type="string">
            <text:p>MERELLO ZANNIER, ROSELLA</text:p>
          </table:table-cell>
          <table:table-cell office:value-type="float" office:value="4249494.2">
            <text:p>4249494,2</text:p>
          </table:table-cell>
          <table:table-cell/>
          <table:table-cell office:value-type="string">
            <text:p>Ayudante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CARRERA TECNOLOGO EN TELECOMUNICACIONES</text:p>
          </table:table-cell>
          <table:table-cell office:value-type="string">
            <text:p>SCASSO DIAZ, LEANDRO MARIO</text:p>
          </table:table-cell>
          <table:table-cell office:value-type="float" office:value="3393290.5">
            <text:p>3393290,5</text:p>
          </table:table-cell>
          <table:table-cell/>
          <table:table-cell office:value-type="string">
            <text:p>AYUDANTE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CARRERA TECNOLOGO EN TELECOMUNICACIONES</text:p>
          </table:table-cell>
          <table:table-cell office:value-type="string">
            <text:p>MIRANDA DE LOS SANTOS, SERGIO DANIEL</text:p>
          </table:table-cell>
          <table:table-cell office:value-type="float" office:value="3137617.5">
            <text:p>3137617,5</text:p>
          </table:table-cell>
          <table:table-cell/>
          <table:table-cell office:value-type="string">
            <text:p>AYUDANTE CARRERA TECNOLOGO EN TELECOMUNI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CARRERA TECNOLOGO EN TELECOMUNICACIONES</text:p>
          </table:table-cell>
          <table:table-cell office:value-type="string">
            <text:p>ARCHIMOWICZ BUENAVIDA, PABLO YLAN</text:p>
          </table:table-cell>
          <table:table-cell office:value-type="float" office:value="4337802.6">
            <text:p>4337802,6</text:p>
          </table:table-cell>
          <table:table-cell/>
          <table:table-cell office:value-type="string">
            <text:p>AYUDANTE DE LA CARRERA DE TECNOLOGO EN T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CARRERA TECNOLOGO EN TELECOMUNICACIONES</text:p>
          </table:table-cell>
          <table:table-cell office:value-type="string">
            <text:p>FLORES GURIDI, PABLO RICARDO</text:p>
          </table:table-cell>
          <table:table-cell office:value-type="float" office:value="4471252.8">
            <text:p>4471252,8</text:p>
          </table:table-cell>
          <table:table-cell/>
          <table:table-cell office:value-type="string">
            <text:p>AYUDANTE DE LA CARRERA DE TECNOLOGO EN T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CARRERA TECNOLOGO EN TELECOMUNICACIONES</text:p>
          </table:table-cell>
          <table:table-cell office:value-type="string">
            <text:p>MIRANDA DE LOS SANTOS, SERGIO DANIEL</text:p>
          </table:table-cell>
          <table:table-cell office:value-type="float" office:value="3137617.5">
            <text:p>3137617,5</text:p>
          </table:table-cell>
          <table:table-cell/>
          <table:table-cell office:value-type="string">
            <text:p>DOCENTE LIBRE</text:p>
          </table:table-cell>
          <table:table-cell office:value-type="string">
            <text:p>G00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CARRERA TECNOLOGO EN TELECOMUNICACIONES</text:p>
          </table:table-cell>
          <table:table-cell office:value-type="string">
            <text:p>FREGUEIRO , MARIA ALEXANDRA</text:p>
          </table:table-cell>
          <table:table-cell office:value-type="float" office:value="2596032">
            <text:p>2596032,0</text:p>
          </table:table-cell>
          <table:table-cell/>
          <table:table-cell office:value-type="string">
            <text:p>DOCENTE LIBRE DE LA CARRERA DE TECNOLOGO</text:p>
          </table:table-cell>
          <table:table-cell office:value-type="string">
            <text:p>G00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CARRERA TECNOLOGO EN TELECOMUNICACIONES</text:p>
          </table:table-cell>
          <table:table-cell office:value-type="string">
            <text:p>ORIBE SOCAS, ANA MARIA</text:p>
          </table:table-cell>
          <table:table-cell office:value-type="float" office:value="2775240.8">
            <text:p>2775240,8</text:p>
          </table:table-cell>
          <table:table-cell/>
          <table:table-cell office:value-type="string">
            <text:p>Profesor Adjunto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CARRERA TECNOLOGO MECANICO PAYSANDU</text:p>
          </table:table-cell>
          <table:table-cell office:value-type="string">
            <text:p>MARQUEZ DOS SANTOS, PABLO ESTEBAN</text:p>
          </table:table-cell>
          <table:table-cell office:value-type="float" office:value="4433177.6">
            <text:p>4433177,6</text:p>
          </table:table-cell>
          <table:table-cell/>
          <table:table-cell office:value-type="string">
            <text:p>Ayudante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CARRERA TECNOLOGO MECANICO PAYSANDU</text:p>
          </table:table-cell>
          <table:table-cell office:value-type="string">
            <text:p>SILVA NOGUERA, RUBEN DARIO</text:p>
          </table:table-cell>
          <table:table-cell office:value-type="float" office:value="4401962.9">
            <text:p>4401962,9</text:p>
          </table:table-cell>
          <table:table-cell/>
          <table:table-cell office:value-type="string">
            <text:p>Ayudante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DEPARTAMENTO DE INSERCION SOCIAL DEL INGENIERO</text:p>
          </table:table-cell>
          <table:table-cell office:value-type="string">
            <text:p>PELLATON TISNEZ, SILVANA LOURDES</text:p>
          </table:table-cell>
          <table:table-cell office:value-type="float" office:value="1933900.8">
            <text:p>1933900,8</text:p>
          </table:table-cell>
          <table:table-cell/>
          <table:table-cell office:value-type="string">
            <text:p>ASISTENTE DE LA SECCION ARQUITECTURA TEC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DEPARTAMENTO DE INSERCION SOCIAL DEL INGENIERO</text:p>
          </table:table-cell>
          <table:table-cell office:value-type="string">
            <text:p>DIAZ TEBOT, RODRIGO</text:p>
          </table:table-cell>
          <table:table-cell office:value-type="float" office:value="2618110.9">
            <text:p>2618110,9</text:p>
          </table:table-cell>
          <table:table-cell/>
          <table:table-cell office:value-type="string">
            <text:p>ASISTENTE DEL DPTO DE INSERCION SOCIAL D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DEPARTAMENTO DE INSERCION SOCIAL DEL INGENIERO</text:p>
          </table:table-cell>
          <table:table-cell office:value-type="string">
            <text:p>BARRIOS NICODEMO, TOMAS EUGENIO</text:p>
          </table:table-cell>
          <table:table-cell office:value-type="float" office:value="2012271.7">
            <text:p>2012271,7</text:p>
          </table:table-cell>
          <table:table-cell/>
          <table:table-cell office:value-type="string">
            <text:p>ASISTENTE DEL DPTO DE INSERCIóN SOCIAL D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DEPARTAMENTO DE INSERCION SOCIAL DEL INGENIERO</text:p>
          </table:table-cell>
          <table:table-cell office:value-type="string">
            <text:p>NARIO ALVAREZ, GONZALO ARMANDO</text:p>
          </table:table-cell>
          <table:table-cell office:value-type="float" office:value="1856459.9">
            <text:p>1856459,9</text:p>
          </table:table-cell>
          <table:table-cell/>
          <table:table-cell office:value-type="string">
            <text:p>ASISTENTE TALLER DE COMUNICACION Y REPRE</text:p>
          </table:table-cell>
          <table:table-cell office:value-type="string">
            <text:p>G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DEPARTAMENTO DE INSERCION SOCIAL DEL INGENIERO</text:p>
          </table:table-cell>
          <table:table-cell office:value-type="string">
            <text:p>LOZANO CHIRIGLIANO, GONZALO MARTIN</text:p>
          </table:table-cell>
          <table:table-cell office:value-type="float" office:value="4111787.4">
            <text:p>4111787,4</text:p>
          </table:table-cell>
          <table:table-cell/>
          <table:table-cell office:value-type="string">
            <text:p>AYUDANTE DE LA SECCION ARQUITECTURA TECN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DEPARTAMENTO DE INSERCION SOCIAL DEL INGENIERO</text:p>
          </table:table-cell>
          <table:table-cell office:value-type="string">
            <text:p>FAJARDO SOKOL, FELIPE</text:p>
          </table:table-cell>
          <table:table-cell office:value-type="float" office:value="3293174">
            <text:p>3293174,0</text:p>
          </table:table-cell>
          <table:table-cell/>
          <table:table-cell office:value-type="string">
            <text:p>AYUDANTE DEL DEPTO. DE INSERCION SOCIAL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DEPARTAMENTO DE INSERCION SOCIAL DEL INGENIERO</text:p>
          </table:table-cell>
          <table:table-cell office:value-type="string">
            <text:p>MOYAL VARELA, ALEXANDRA DIANA</text:p>
          </table:table-cell>
          <table:table-cell office:value-type="float" office:value="1697940.7">
            <text:p>1697940,7</text:p>
          </table:table-cell>
          <table:table-cell/>
          <table:table-cell office:value-type="string">
            <text:p>PROF. ADJUNTO DEL DEPTO. DE INSERCION SO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DEPARTAMENTO DE INSERCION SOCIAL DEL INGENIERO</text:p>
          </table:table-cell>
          <table:table-cell office:value-type="string">
            <text:p>PEREYRA BASILE, GABRIEL ANTONIO</text:p>
          </table:table-cell>
          <table:table-cell office:value-type="float" office:value="1278342">
            <text:p>1278342,0</text:p>
          </table:table-cell>
          <table:table-cell/>
          <table:table-cell office:value-type="string">
            <text:p>PROF. ADJUNTO DEL TALLER DE COMUNICACION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DEPARTAMENTO DE INSERCION SOCIAL DEL INGENIERO</text:p>
          </table:table-cell>
          <table:table-cell office:value-type="string">
            <text:p>NAVICKIS FREIRE, LILIAN ELIZABETH</text:p>
          </table:table-cell>
          <table:table-cell office:value-type="float" office:value="1495629.7">
            <text:p>1495629,7</text:p>
          </table:table-cell>
          <table:table-cell/>
          <table:table-cell office:value-type="string">
            <text:p>PROF. ADJUNTO PARA EL TALLER DE COMUNICA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DEPARTAMENTO DE INSERCION SOCIAL DEL INGENIERO</text:p>
          </table:table-cell>
          <table:table-cell office:value-type="string">
            <text:p>CHERONI CARBALLO, ALCION</text:p>
          </table:table-cell>
          <table:table-cell office:value-type="float" office:value="708798">
            <text:p>708798,0</text:p>
          </table:table-cell>
          <table:table-cell/>
          <table:table-cell office:value-type="string">
            <text:p>PROF. AGREGADO DE CIENCIA, TECNOLOGIA Y</text:p>
          </table:table-cell>
          <table:table-cell office:value-type="string">
            <text:p>G001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DEPARTAMENTO DE INSERCION SOCIAL DEL INGENIERO</text:p>
          </table:table-cell>
          <table:table-cell office:value-type="string">
            <text:p>PETRELLA TOFFOLO, CARLOS AMERICO</text:p>
          </table:table-cell>
          <table:table-cell office:value-type="float" office:value="1308975">
            <text:p>1308975,0</text:p>
          </table:table-cell>
          <table:table-cell/>
          <table:table-cell office:value-type="string">
            <text:p>PROF. AGREGADO DE INTRODUCCION A LA ADMI</text:p>
          </table:table-cell>
          <table:table-cell office:value-type="string">
            <text:p>G001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DEPARTAMENTO DE INSERCION SOCIAL DEL INGENIERO</text:p>
          </table:table-cell>
          <table:table-cell office:value-type="string">
            <text:p>CASSINELLI MUÑOZ, HORACIO</text:p>
          </table:table-cell>
          <table:table-cell office:value-type="float" office:value="586214.8">
            <text:p>586214,8</text:p>
          </table:table-cell>
          <table:table-cell/>
          <table:table-cell office:value-type="string">
            <text:p>PROF. TITULAR DE INGENIERIA LEGAL</text:p>
          </table:table-cell>
          <table:table-cell office:value-type="string">
            <text:p>G</text:p>
          </table:table-cell>
          <table:table-cell table:number-columns-repeated="2" office:value-type="float" office:value="5">
            <text:p>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DEPARTAMENTO DE INSERCION SOCIAL DEL INGENIERO</text:p>
          </table:table-cell>
          <table:table-cell office:value-type="string">
            <text:p>BRUM ETCHEGARAY, MARIA DEL CARMEN</text:p>
          </table:table-cell>
          <table:table-cell office:value-type="float" office:value="953504.2">
            <text:p>953504,2</text:p>
          </table:table-cell>
          <table:table-cell/>
          <table:table-cell office:value-type="string">
            <text:p>Profesor Adjunto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DEPARTAMENTO DE INSERCION SOCIAL DEL INGENIERO</text:p>
          </table:table-cell>
          <table:table-cell office:value-type="string">
            <text:p>RASNER CASA, JORGE JOSE</text:p>
          </table:table-cell>
          <table:table-cell office:value-type="float" office:value="1173836.1">
            <text:p>1173836,1</text:p>
          </table:table-cell>
          <table:table-cell/>
          <table:table-cell office:value-type="string">
            <text:p>PROFESOR ADJUNTO DEL DISI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DEPARTAMENTO DE INSERCION SOCIAL DEL INGENIERO</text:p>
          </table:table-cell>
          <table:table-cell office:value-type="string">
            <text:p>RODRIGUEZ GRENNI, RUBEN ANIBAL</text:p>
          </table:table-cell>
          <table:table-cell office:value-type="float" office:value="1894344">
            <text:p>1894344,0</text:p>
          </table:table-cell>
          <table:table-cell/>
          <table:table-cell office:value-type="string">
            <text:p>PROFESOR ADJUNTO DEL DISI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A-INSTITUTO DE AGRIMENSURA</text:p>
          </table:table-cell>
          <table:table-cell office:value-type="string">
            <text:p>FRANCO NUñEZ, JORGE</text:p>
          </table:table-cell>
          <table:table-cell office:value-type="float" office:value="3333972.9">
            <text:p>3333972,9</text:p>
          </table:table-cell>
          <table:table-cell/>
          <table:table-cell office:value-type="string">
            <text:p>ASISTENTE DEL DEPARTAMENTO TECNICO LEGAL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A-INSTITUTO DE AGRIMENSURA</text:p>
          </table:table-cell>
          <table:table-cell office:value-type="string">
            <text:p>GAVIRONDO CARDOZO, MIGUEL ALEJANDRO</text:p>
          </table:table-cell>
          <table:table-cell office:value-type="float" office:value="2779735.3">
            <text:p>2779735,3</text:p>
          </table:table-cell>
          <table:table-cell/>
          <table:table-cell office:value-type="string">
            <text:p>ASISTENTE DEL DEPTO. DE GEOMATICA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A-INSTITUTO DE AGRIMENSURA</text:p>
          </table:table-cell>
          <table:table-cell office:value-type="string">
            <text:p>MENDEZ BAILLO, RODOLFO CARLOS</text:p>
          </table:table-cell>
          <table:table-cell office:value-type="float" office:value="1796421.7">
            <text:p>1796421,7</text:p>
          </table:table-cell>
          <table:table-cell/>
          <table:table-cell office:value-type="string">
            <text:p>ASISTENTE DEL DPTO DE GEODESIA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A-INSTITUTO DE AGRIMENSURA</text:p>
          </table:table-cell>
          <table:table-cell office:value-type="string">
            <text:p>BERMUDEZ BANCHERO, HEBENOR</text:p>
          </table:table-cell>
          <table:table-cell office:value-type="float" office:value="2796603.1">
            <text:p>2796603,1</text:p>
          </table:table-cell>
          <table:table-cell/>
          <table:table-cell office:value-type="string">
            <text:p>ASISTENTE DEL DPTO GEOMATICA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A-INSTITUTO DE AGRIMENSURA</text:p>
          </table:table-cell>
          <table:table-cell office:value-type="string">
            <text:p>MARTINEZ NUÑEZ, MAGALI ALBA</text:p>
          </table:table-cell>
          <table:table-cell office:value-type="float" office:value="1740810.2">
            <text:p>1740810,2</text:p>
          </table:table-cell>
          <table:table-cell/>
          <table:table-cell office:value-type="string">
            <text:p>ASISTENTE DEL DPTO. DE GEODESIA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A-INSTITUTO DE AGRIMENSURA</text:p>
          </table:table-cell>
          <table:table-cell office:value-type="string">
            <text:p>ALDECOSEA O'NEILL, HECTOR RENATO</text:p>
          </table:table-cell>
          <table:table-cell office:value-type="float" office:value="3890690.7">
            <text:p>3890690,7</text:p>
          </table:table-cell>
          <table:table-cell/>
          <table:table-cell office:value-type="string">
            <text:p>ASISTENTE DEL INSTITUTO DE AGRIMENSURA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A-INSTITUTO DE AGRIMENSURA</text:p>
          </table:table-cell>
          <table:table-cell office:value-type="string">
            <text:p>BARRETO MARRERO, LILIANA BEATRIZ</text:p>
          </table:table-cell>
          <table:table-cell office:value-type="float" office:value="3588909.9">
            <text:p>3588909,9</text:p>
          </table:table-cell>
          <table:table-cell/>
          <table:table-cell office:value-type="string">
            <text:p>AYUDANTE DEL DEPTO. DE GEODESIA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A-INSTITUTO DE AGRIMENSURA</text:p>
          </table:table-cell>
          <table:table-cell office:value-type="string">
            <text:p>STRIEWE DIESTE, ESTEBAN</text:p>
          </table:table-cell>
          <table:table-cell office:value-type="float" office:value="4601454.6">
            <text:p>4601454,6</text:p>
          </table:table-cell>
          <table:table-cell/>
          <table:table-cell office:value-type="string">
            <text:p>AYUDANTE DEL DEPTO. DE GEODESIA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A-INSTITUTO DE AGRIMENSURA</text:p>
          </table:table-cell>
          <table:table-cell office:value-type="string">
            <text:p>FERNANDEZ LOPEZ, ANA LAURA</text:p>
          </table:table-cell>
          <table:table-cell office:value-type="float" office:value="2861853.4">
            <text:p>2861853,4</text:p>
          </table:table-cell>
          <table:table-cell/>
          <table:table-cell office:value-type="string">
            <text:p>AYUDANTE DEL DEPTO. DE GEOMATICA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A-INSTITUTO DE AGRIMENSURA</text:p>
          </table:table-cell>
          <table:table-cell office:value-type="string">
            <text:p>CANNEVA MALLET, NATALIA MARIA</text:p>
          </table:table-cell>
          <table:table-cell office:value-type="float" office:value="4495489.5">
            <text:p>4495489,5</text:p>
          </table:table-cell>
          <table:table-cell/>
          <table:table-cell office:value-type="string">
            <text:p>AYUDANTE DEL DEPTO. TECNICO LEGAL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A-INSTITUTO DE AGRIMENSURA</text:p>
          </table:table-cell>
          <table:table-cell office:value-type="string">
            <text:p>LARREA PINTOS, LUCIA</text:p>
          </table:table-cell>
          <table:table-cell office:value-type="float" office:value="3265094">
            <text:p>3265094,0</text:p>
          </table:table-cell>
          <table:table-cell/>
          <table:table-cell office:value-type="string">
            <text:p>AYUDANTE DEL DEPTO. TECNICO LEGAL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A-INSTITUTO DE AGRIMENSURA</text:p>
          </table:table-cell>
          <table:table-cell office:value-type="string">
            <text:p>MARTINEZ MORALES, RICARDO DANIEL</text:p>
          </table:table-cell>
          <table:table-cell office:value-type="float" office:value="1847271.8">
            <text:p>1847271,8</text:p>
          </table:table-cell>
          <table:table-cell/>
          <table:table-cell office:value-type="string">
            <text:p>PROF. ADJUNTO DEL DEPTO. DE GEODESIA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A-INSTITUTO DE AGRIMENSURA</text:p>
          </table:table-cell>
          <table:table-cell office:value-type="string">
            <text:p>SCALONE ECHAVE, MIGUEL ANGEL</text:p>
          </table:table-cell>
          <table:table-cell office:value-type="float" office:value="1137294.1">
            <text:p>1137294,1</text:p>
          </table:table-cell>
          <table:table-cell/>
          <table:table-cell office:value-type="string">
            <text:p>PROF. ADJUNTO DEL DEPTO. TECNICO LEGAL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A-INSTITUTO DE AGRIMENSURA</text:p>
          </table:table-cell>
          <table:table-cell office:value-type="string">
            <text:p>MICHELIN SALOMO ROSTAN, LELIO DANIEL</text:p>
          </table:table-cell>
          <table:table-cell office:value-type="float" office:value="3133892.7">
            <text:p>3133892,7</text:p>
          </table:table-cell>
          <table:table-cell/>
          <table:table-cell office:value-type="string">
            <text:p>PROF. ADJUNTO DPTO. DE GEODESIA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A-INSTITUTO DE AGRIMENSURA</text:p>
          </table:table-cell>
          <table:table-cell office:value-type="string">
            <text:p>INFANTOZZI PAOLINO, EDUARDO LEONEL</text:p>
          </table:table-cell>
          <table:table-cell office:value-type="float" office:value="1081514.8">
            <text:p>1081514,8</text:p>
          </table:table-cell>
          <table:table-cell/>
          <table:table-cell office:value-type="string">
            <text:p>PROF. ADJUNTO DPTO. TECNICO LEGAL</text:p>
          </table:table-cell>
          <table:table-cell office:value-type="string">
            <text:p>G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A-INSTITUTO DE AGRIMENSURA</text:p>
          </table:table-cell>
          <table:table-cell office:value-type="string">
            <text:p>PRATO RODRIGUEZ, DANTE CARLOS</text:p>
          </table:table-cell>
          <table:table-cell office:value-type="float" office:value="739053.3">
            <text:p>739053,3</text:p>
          </table:table-cell>
          <table:table-cell/>
          <table:table-cell office:value-type="string">
            <text:p>PROF. ADJUNTO DPTO. TECNICO LEGAL</text:p>
          </table:table-cell>
          <table:table-cell office:value-type="string">
            <text:p>G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A-INSTITUTO DE AGRIMENSURA</text:p>
          </table:table-cell>
          <table:table-cell office:value-type="string">
            <text:p>NIEDERER , JOSE LUIS</text:p>
          </table:table-cell>
          <table:table-cell office:value-type="float" office:value="831146.5">
            <text:p>831146,5</text:p>
          </table:table-cell>
          <table:table-cell/>
          <table:table-cell office:value-type="string">
            <text:p>PROF. TITULAR DPTO. TECNICO LEGAL</text:p>
          </table:table-cell>
          <table:table-cell office:value-type="string">
            <text:p>G001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A-INSTITUTO DE AGRIMENSURA</text:p>
          </table:table-cell>
          <table:table-cell office:value-type="string">
            <text:p>FAURE VALBI, JORGE</text:p>
          </table:table-cell>
          <table:table-cell office:value-type="float" office:value="2010974.7">
            <text:p>2010974,7</text:p>
          </table:table-cell>
          <table:table-cell/>
          <table:table-cell office:value-type="string">
            <text:p>PROFESOR ADJUNTO DEL DEPTO DE GEODESIA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A-INSTITUTO DE AGRIMENSURA</text:p>
          </table:table-cell>
          <table:table-cell office:value-type="string">
            <text:p>BLANCO LLERENA, NESTOR DANILO</text:p>
          </table:table-cell>
          <table:table-cell office:value-type="float" office:value="2825230.2">
            <text:p>2825230,2</text:p>
          </table:table-cell>
          <table:table-cell/>
          <table:table-cell office:value-type="string">
            <text:p>PROFESOR ADJUNTO DEL DEPTO. DE GEODESIA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A-INSTITUTO DE AGRIMENSURA</text:p>
          </table:table-cell>
          <table:table-cell office:value-type="string">
            <text:p>TORNINI LENZI, OSCAR RAFAEL</text:p>
          </table:table-cell>
          <table:table-cell office:value-type="float" office:value="1777411.9">
            <text:p>1777411,9</text:p>
          </table:table-cell>
          <table:table-cell/>
          <table:table-cell office:value-type="string">
            <text:p>PROFESOR ADJUNTO DEL DEPTO. DE GEODESIA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A-INSTITUTO DE AGRIMENSURA</text:p>
          </table:table-cell>
          <table:table-cell office:value-type="string">
            <text:p>ROSSI ANGELONE, LIBERO AMERICO</text:p>
          </table:table-cell>
          <table:table-cell office:value-type="float" office:value="720342.3">
            <text:p>720342,3</text:p>
          </table:table-cell>
          <table:table-cell/>
          <table:table-cell office:value-type="string">
            <text:p>PROFESOR ADJUNTO DEL DPTO. GEODESIA</text:p>
          </table:table-cell>
          <table:table-cell office:value-type="string">
            <text:p>G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A-INSTITUTO DE AGRIMENSURA</text:p>
          </table:table-cell>
          <table:table-cell office:value-type="string">
            <text:p>CASANOVA FUNES, MARIA DEL ROSARIO</text:p>
          </table:table-cell>
          <table:table-cell office:value-type="float" office:value="1791479.5">
            <text:p>1791479,5</text:p>
          </table:table-cell>
          <table:table-cell/>
          <table:table-cell office:value-type="string">
            <text:p>PROFESOR ADJUNTO DEL INSTITUTO DE AGRIME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A-INSTITUTO DE AGRIMENSURA</text:p>
          </table:table-cell>
          <table:table-cell office:value-type="string">
            <text:p>PEREZ RIVELLA, ARIEL HUMBERTO</text:p>
          </table:table-cell>
          <table:table-cell office:value-type="float" office:value="869360.1">
            <text:p>869360,1</text:p>
          </table:table-cell>
          <table:table-cell/>
          <table:table-cell office:value-type="string">
            <text:p>PROFESOR AGREGADO DEL DEPARTAMENTO DE GE</text:p>
          </table:table-cell>
          <table:table-cell office:value-type="string">
            <text:p>G001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A-INSTITUTO DE AGRIMENSURA</text:p>
          </table:table-cell>
          <table:table-cell office:value-type="string">
            <text:p>PEREZ RODINO, ROBERTO GERARDO</text:p>
          </table:table-cell>
          <table:table-cell office:value-type="float" office:value="1454064">
            <text:p>1454064,0</text:p>
          </table:table-cell>
          <table:table-cell/>
          <table:table-cell office:value-type="string">
            <text:p>PROFESOR AGREGADO DEL DEPARTAMENTO DE GE</text:p>
          </table:table-cell>
          <table:table-cell office:value-type="string">
            <text:p>G001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A-INSTITUTO DE AGRIMENSURA</text:p>
          </table:table-cell>
          <table:table-cell office:value-type="string">
            <text:p>VERGARA GAVAGNIN, GLADYS ELENA</text:p>
          </table:table-cell>
          <table:table-cell office:value-type="float" office:value="503506">
            <text:p>503506,0</text:p>
          </table:table-cell>
          <table:table-cell/>
          <table:table-cell office:value-type="string">
            <text:p>PROFESOR AGREGADO DPTO DE <text:s/>GEODESIA</text:p>
          </table:table-cell>
          <table:table-cell office:value-type="string">
            <text:p>G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A-INSTITUTO DE AGRIMENSURA</text:p>
          </table:table-cell>
          <table:table-cell office:value-type="string">
            <text:p>HANTZIS GOLDFELD, JOSE CARLOS</text:p>
          </table:table-cell>
          <table:table-cell office:value-type="float" office:value="687077.4">
            <text:p>687077,4</text:p>
          </table:table-cell>
          <table:table-cell/>
          <table:table-cell office:value-type="string">
            <text:p>PROFESOR TITULAR DEL DPTO DE GEODESIA</text:p>
          </table:table-cell>
          <table:table-cell office:value-type="string">
            <text:p>G00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M-INSTITUTO DE ENSAYO DE MATERIALES</text:p>
          </table:table-cell>
          <table:table-cell office:value-type="string">
            <text:p>ROMAY PREVOSTI, CAROLA</text:p>
          </table:table-cell>
          <table:table-cell office:value-type="float" office:value="3069567.7">
            <text:p>3069567,7</text:p>
          </table:table-cell>
          <table:table-cell/>
          <table:table-cell office:value-type="string">
            <text:p>ASISTENTE DEL DEPTO. DE AGLOMERANTES, AG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M-INSTITUTO DE ENSAYO DE MATERIALES</text:p>
          </table:table-cell>
          <table:table-cell office:value-type="string">
            <text:p>PAGOLA MENDEZ, KAREN JESSICA</text:p>
          </table:table-cell>
          <table:table-cell office:value-type="float" office:value="4238915.7">
            <text:p>4238915,7</text:p>
          </table:table-cell>
          <table:table-cell/>
          <table:table-cell office:value-type="string">
            <text:p>ASISTENTE DEL DEPTO. DE METALES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M-INSTITUTO DE ENSAYO DE MATERIALES</text:p>
          </table:table-cell>
          <table:table-cell office:value-type="string">
            <text:p>VACCA DILAVARIAN, SANTIAGO MARCELO</text:p>
          </table:table-cell>
          <table:table-cell office:value-type="float" office:value="4177641.6">
            <text:p>4177641,6</text:p>
          </table:table-cell>
          <table:table-cell/>
          <table:table-cell office:value-type="string">
            <text:p>ASISTENTE DEL DEPTO. DE METALES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M-INSTITUTO DE ENSAYO DE MATERIALES</text:p>
          </table:table-cell>
          <table:table-cell office:value-type="string">
            <text:p>GODOY MACHADO, DANIEL</text:p>
          </table:table-cell>
          <table:table-cell office:value-type="float" office:value="3249228.1">
            <text:p>3249228,1</text:p>
          </table:table-cell>
          <table:table-cell/>
          <table:table-cell office:value-type="string">
            <text:p>ASISTENTE DEL DPTO AGLOMERANTES, AGREGAD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M-INSTITUTO DE ENSAYO DE MATERIALES</text:p>
          </table:table-cell>
          <table:table-cell office:value-type="string">
            <text:p>MANTERO BARRUTI, CARLOS HERIBERTO</text:p>
          </table:table-cell>
          <table:table-cell office:value-type="float" office:value="1436961">
            <text:p>1436961,0</text:p>
          </table:table-cell>
          <table:table-cell/>
          <table:table-cell office:value-type="string">
            <text:p>ASISTENTE DEL DPTO DE AGLOMERANTES AGREG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M-INSTITUTO DE ENSAYO DE MATERIALES</text:p>
          </table:table-cell>
          <table:table-cell office:value-type="string">
            <text:p>RODRIGUEZ BUÑO, RAMIRO MANUEL</text:p>
          </table:table-cell>
          <table:table-cell office:value-type="float" office:value="2832949.4">
            <text:p>2832949,4</text:p>
          </table:table-cell>
          <table:table-cell/>
          <table:table-cell office:value-type="string">
            <text:p>ASISTENTE DEL DPTO. DE AGLOMERANTES, AGR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M-INSTITUTO DE ENSAYO DE MATERIALES</text:p>
          </table:table-cell>
          <table:table-cell office:value-type="string">
            <text:p>SABALSAGARAY CURUTCHET, BLANCA STELA</text:p>
          </table:table-cell>
          <table:table-cell office:value-type="float" office:value="3309746.6">
            <text:p>3309746,6</text:p>
          </table:table-cell>
          <table:table-cell/>
          <table:table-cell office:value-type="string">
            <text:p>ASISTENTE DEL DPTO. DE AGLOMERANTES, AGR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M-INSTITUTO DE ENSAYO DE MATERIALES</text:p>
          </table:table-cell>
          <table:table-cell office:value-type="string">
            <text:p>BAUER DELGADO, GERMAN</text:p>
          </table:table-cell>
          <table:table-cell office:value-type="float" office:value="1636047.8">
            <text:p>1636047,8</text:p>
          </table:table-cell>
          <table:table-cell/>
          <table:table-cell office:value-type="string">
            <text:p>ASISTENTE DPTO AGLOMERANTES, AGREGADOS Y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M-INSTITUTO DE ENSAYO DE MATERIALES</text:p>
          </table:table-cell>
          <table:table-cell office:value-type="string">
            <text:p>AGUIAR CABRERA, SOFIA</text:p>
          </table:table-cell>
          <table:table-cell office:value-type="float" office:value="4295960.5">
            <text:p>4295960,5</text:p>
          </table:table-cell>
          <table:table-cell/>
          <table:table-cell office:value-type="string">
            <text:p>AYUDANTE DEL DEPARTAMENTO DE METALES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M-INSTITUTO DE ENSAYO DE MATERIALES</text:p>
          </table:table-cell>
          <table:table-cell office:value-type="string">
            <text:p>IRIARTE DE LEON, WILSON DANIEL</text:p>
          </table:table-cell>
          <table:table-cell office:value-type="float" office:value="4184927.3">
            <text:p>4184927,3</text:p>
          </table:table-cell>
          <table:table-cell/>
          <table:table-cell office:value-type="string">
            <text:p>AYUDANTE DEL DEPARTAMENTO DE METALES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M-INSTITUTO DE ENSAYO DE MATERIALES</text:p>
          </table:table-cell>
          <table:table-cell office:value-type="string">
            <text:p>CAPUTI ZUNINI, SOLEDAD</text:p>
          </table:table-cell>
          <table:table-cell office:value-type="float" office:value="3879603.5">
            <text:p>3879603,5</text:p>
          </table:table-cell>
          <table:table-cell/>
          <table:table-cell office:value-type="string">
            <text:p>AYUDANTE DEL DEPTO. DE AGLOMERANTES, AGR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M-INSTITUTO DE ENSAYO DE MATERIALES</text:p>
          </table:table-cell>
          <table:table-cell office:value-type="string">
            <text:p>COSTA CHUCARRO, FRANCIS</text:p>
          </table:table-cell>
          <table:table-cell office:value-type="float" office:value="2969850.1">
            <text:p>2969850,1</text:p>
          </table:table-cell>
          <table:table-cell/>
          <table:table-cell office:value-type="string">
            <text:p>AYUDANTE DEL DEPTO. DE AGLOMERANTES, AGR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M-INSTITUTO DE ENSAYO DE MATERIALES</text:p>
          </table:table-cell>
          <table:table-cell office:value-type="string">
            <text:p>LOPEZ CARDOZO, GONZALO</text:p>
          </table:table-cell>
          <table:table-cell office:value-type="float" office:value="4360660.3">
            <text:p>4360660,3</text:p>
          </table:table-cell>
          <table:table-cell/>
          <table:table-cell office:value-type="string">
            <text:p>AYUDANTE DEL DEPTO. DE METALES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M-INSTITUTO DE ENSAYO DE MATERIALES</text:p>
          </table:table-cell>
          <table:table-cell office:value-type="string">
            <text:p>MAIURI PAZO, DIEGO JOSE</text:p>
          </table:table-cell>
          <table:table-cell office:value-type="float" office:value="4059462.9">
            <text:p>4059462,9</text:p>
          </table:table-cell>
          <table:table-cell/>
          <table:table-cell office:value-type="string">
            <text:p>AYUDANTE DEL LAB. DE FIOMECANIA DEL DEPT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M-INSTITUTO DE ENSAYO DE MATERIALES</text:p>
          </table:table-cell>
          <table:table-cell office:value-type="string">
            <text:p>MELISSARI COSTA, BLAS IMPERIO</text:p>
          </table:table-cell>
          <table:table-cell office:value-type="float" office:value="745119.5">
            <text:p>745119,5</text:p>
          </table:table-cell>
          <table:table-cell/>
          <table:table-cell office:value-type="string">
            <text:p>PROF TITULAR DPTO METALES</text:p>
          </table:table-cell>
          <table:table-cell office:value-type="string">
            <text:p>G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M-INSTITUTO DE ENSAYO DE MATERIALES</text:p>
          </table:table-cell>
          <table:table-cell office:value-type="string">
            <text:p>MUSSINI PEREZ, RODOLFO JUAN</text:p>
          </table:table-cell>
          <table:table-cell office:value-type="float" office:value="3212332.9">
            <text:p>3212332,9</text:p>
          </table:table-cell>
          <table:table-cell/>
          <table:table-cell office:value-type="string">
            <text:p>PROF. ADJUNTO DEL DEPTO. DE METALES.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M-INSTITUTO DE ENSAYO DE MATERIALES</text:p>
          </table:table-cell>
          <table:table-cell office:value-type="string">
            <text:p>MOSCA ACOSTA, DANIEL</text:p>
          </table:table-cell>
          <table:table-cell office:value-type="float" office:value="1230161.8">
            <text:p>1230161,8</text:p>
          </table:table-cell>
          <table:table-cell/>
          <table:table-cell office:value-type="string">
            <text:p>PROF. ADJUNTO DEPTO. DE AGLOMERANTES, AG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M-INSTITUTO DE ENSAYO DE MATERIALES</text:p>
          </table:table-cell>
          <table:table-cell office:value-type="string">
            <text:p>RAIMONDA BERARDO, PABLO ALBERTO</text:p>
          </table:table-cell>
          <table:table-cell office:value-type="float" office:value="1715354.3">
            <text:p>1715354,3</text:p>
          </table:table-cell>
          <table:table-cell/>
          <table:table-cell office:value-type="string">
            <text:p>PROF. ADJUNTO DEPTO. DE AGLOMERANTES, AG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M-INSTITUTO DE ENSAYO DE MATERIALES</text:p>
          </table:table-cell>
          <table:table-cell office:value-type="string">
            <text:p>DELLA MEA GAITAN, LEONARDO ALFREDO</text:p>
          </table:table-cell>
          <table:table-cell office:value-type="float" office:value="1304797.6">
            <text:p>1304797,6</text:p>
          </table:table-cell>
          <table:table-cell/>
          <table:table-cell office:value-type="string">
            <text:p>PROF. ADJUNTO DPTO. DE METALES</text:p>
          </table:table-cell>
          <table:table-cell office:value-type="string">
            <text:p>G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M-INSTITUTO DE ENSAYO DE MATERIALES</text:p>
          </table:table-cell>
          <table:table-cell office:value-type="string">
            <text:p>GONZALEZ MOREIRA, MARIO</text:p>
          </table:table-cell>
          <table:table-cell office:value-type="float" office:value="1290300">
            <text:p>1290300,0</text:p>
          </table:table-cell>
          <table:table-cell/>
          <table:table-cell office:value-type="string">
            <text:p>PROF. ADJUNTO DPTO. DE METALES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M-INSTITUTO DE ENSAYO DE MATERIALES</text:p>
          </table:table-cell>
          <table:table-cell office:value-type="string">
            <text:p>RODRIGUEZ BACCINO, GEMMA PAULA</text:p>
          </table:table-cell>
          <table:table-cell office:value-type="float" office:value="1367026.4">
            <text:p>1367026,4</text:p>
          </table:table-cell>
          <table:table-cell/>
          <table:table-cell office:value-type="string">
            <text:p>PROF. AGREGADO DPTO. AGLOMERANTES, AGREG</text:p>
          </table:table-cell>
          <table:table-cell office:value-type="string">
            <text:p>G001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M-INSTITUTO DE ENSAYO DE MATERIALES</text:p>
          </table:table-cell>
          <table:table-cell office:value-type="string">
            <text:p>CASSINA BASAISTEGUI, JOSE CARLOS</text:p>
          </table:table-cell>
          <table:table-cell office:value-type="float" office:value="1488034.7">
            <text:p>1488034,7</text:p>
          </table:table-cell>
          <table:table-cell/>
          <table:table-cell office:value-type="string">
            <text:p>PROF. AGREGADO DPTO. DE METALES</text:p>
          </table:table-cell>
          <table:table-cell office:value-type="string">
            <text:p>G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M-INSTITUTO DE ENSAYO DE MATERIALES</text:p>
          </table:table-cell>
          <table:table-cell office:value-type="string">
            <text:p>VEDOVATTI LAGRECA, EDUARDO</text:p>
          </table:table-cell>
          <table:table-cell office:value-type="float" office:value="1673593.8">
            <text:p>1673593,8</text:p>
          </table:table-cell>
          <table:table-cell/>
          <table:table-cell office:value-type="string">
            <text:p>PROF. AGREGADO DPTO. DE METALES</text:p>
          </table:table-cell>
          <table:table-cell office:value-type="string">
            <text:p>G001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M-INSTITUTO DE ENSAYO DE MATERIALES</text:p>
          </table:table-cell>
          <table:table-cell office:value-type="string">
            <text:p>LANTERO BUSTELO, JUAN CARLOS</text:p>
          </table:table-cell>
          <table:table-cell office:value-type="float" office:value="1279384.3">
            <text:p>1279384,3</text:p>
          </table:table-cell>
          <table:table-cell/>
          <table:table-cell office:value-type="string">
            <text:p>PROFESOR ADJUNTO DEL DAPARTAMENTO DE MET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M-INSTITUTO DE ENSAYO DE MATERIALES</text:p>
          </table:table-cell>
          <table:table-cell office:value-type="string">
            <text:p>DERI FABRI, EDUARDO RODOLFO</text:p>
          </table:table-cell>
          <table:table-cell office:value-type="float" office:value="1128797">
            <text:p>1128797,0</text:p>
          </table:table-cell>
          <table:table-cell/>
          <table:table-cell office:value-type="string">
            <text:p>PROFESOR ADJUNTO DEL DEPARTAMENTO DE MET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T-INSTITUTO DE ESTRUCTURAS Y TRANSPORTE</text:p>
          </table:table-cell>
          <table:table-cell office:value-type="string">
            <text:p>VILA GONZALEZ, PATRICIA ELIZABET</text:p>
          </table:table-cell>
          <table:table-cell office:value-type="float" office:value="4288349.8">
            <text:p>4288349,8</text:p>
          </table:table-cell>
          <table:table-cell/>
          <table:table-cell office:value-type="string">
            <text:p>ASISTENTE DEL DEPTO. DE CONSTRUCCION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T-INSTITUTO DE ESTRUCTURAS Y TRANSPORTE</text:p>
          </table:table-cell>
          <table:table-cell office:value-type="string">
            <text:p>BENAVIDEZ PICON, CARLOS ALBERTO</text:p>
          </table:table-cell>
          <table:table-cell office:value-type="float" office:value="2816247.2">
            <text:p>2816247,2</text:p>
          </table:table-cell>
          <table:table-cell/>
          <table:table-cell office:value-type="string">
            <text:p>ASISTENTE DEL DEPTO. DE ESTRUCTURAS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T-INSTITUTO DE ESTRUCTURAS Y TRANSPORTE</text:p>
          </table:table-cell>
          <table:table-cell office:value-type="string">
            <text:p>LEAO GAHN, CAROLINA</text:p>
          </table:table-cell>
          <table:table-cell office:value-type="float" office:value="4191225.6">
            <text:p>4191225,6</text:p>
          </table:table-cell>
          <table:table-cell/>
          <table:table-cell office:value-type="string">
            <text:p>ASISTENTE DEL DEPTO. DE ESTRUCTURAS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T-INSTITUTO DE ESTRUCTURAS Y TRANSPORTE</text:p>
          </table:table-cell>
          <table:table-cell office:value-type="string">
            <text:p>MACHIN SOBRINO, VALENTINA</text:p>
          </table:table-cell>
          <table:table-cell office:value-type="float" office:value="3760376">
            <text:p>3760376,0</text:p>
          </table:table-cell>
          <table:table-cell/>
          <table:table-cell office:value-type="string">
            <text:p>ASISTENTE DEL DEPTO. DE ESTRUCTURAS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T-INSTITUTO DE ESTRUCTURAS Y TRANSPORTE</text:p>
          </table:table-cell>
          <table:table-cell office:value-type="string">
            <text:p>MILANESI DEL GUERCIO, EUGENIO</text:p>
          </table:table-cell>
          <table:table-cell office:value-type="float" office:value="2815182.3">
            <text:p>2815182,3</text:p>
          </table:table-cell>
          <table:table-cell/>
          <table:table-cell office:value-type="string">
            <text:p>ASISTENTE DEL DEPTO. DE ESTRUCTURAS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T-INSTITUTO DE ESTRUCTURAS Y TRANSPORTE</text:p>
          </table:table-cell>
          <table:table-cell office:value-type="string">
            <text:p>REINA DA ROSA, MARTIN FERNANDO</text:p>
          </table:table-cell>
          <table:table-cell office:value-type="float" office:value="4512989.1">
            <text:p>4512989,1</text:p>
          </table:table-cell>
          <table:table-cell/>
          <table:table-cell office:value-type="string">
            <text:p>ASISTENTE DEL DEPTO. DE ESTRUCTURAS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T-INSTITUTO DE ESTRUCTURAS Y TRANSPORTE</text:p>
          </table:table-cell>
          <table:table-cell office:value-type="string">
            <text:p>ROBLE GERSBERG, SOFIA EMILIA</text:p>
          </table:table-cell>
          <table:table-cell office:value-type="float" office:value="3477342.5">
            <text:p>3477342,5</text:p>
          </table:table-cell>
          <table:table-cell/>
          <table:table-cell office:value-type="string">
            <text:p>ASISTENTE DEL DEPTO. DE ESTRUCTURAS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T-INSTITUTO DE ESTRUCTURAS Y TRANSPORTE</text:p>
          </table:table-cell>
          <table:table-cell office:value-type="string">
            <text:p>SEGURA CASTILLO, LUIS EMILIO</text:p>
          </table:table-cell>
          <table:table-cell office:value-type="float" office:value="3657208.7">
            <text:p>3657208,7</text:p>
          </table:table-cell>
          <table:table-cell/>
          <table:table-cell office:value-type="string">
            <text:p>ASISTENTE DEL DEPTO. DE ESTRUCTURAS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T-INSTITUTO DE ESTRUCTURAS Y TRANSPORTE</text:p>
          </table:table-cell>
          <table:table-cell office:value-type="string">
            <text:p>BERNASCONI RABAQUINO, MARIANA BEATRIZ</text:p>
          </table:table-cell>
          <table:table-cell office:value-type="float" office:value="3712560.1">
            <text:p>3712560,1</text:p>
          </table:table-cell>
          <table:table-cell/>
          <table:table-cell office:value-type="string">
            <text:p>ASISTENTE DEL DEPTO. DE INGENIERIA GEOTE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T-INSTITUTO DE ESTRUCTURAS Y TRANSPORTE</text:p>
          </table:table-cell>
          <table:table-cell office:value-type="string">
            <text:p>CASARES MONESTIER, AGUSTIN</text:p>
          </table:table-cell>
          <table:table-cell office:value-type="float" office:value="3323032.3">
            <text:p>3323032,3</text:p>
          </table:table-cell>
          <table:table-cell/>
          <table:table-cell office:value-type="string">
            <text:p>ASISTENTE DEL DPTO. DE TRASPORTE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T-INSTITUTO DE ESTRUCTURAS Y TRANSPORTE</text:p>
          </table:table-cell>
          <table:table-cell office:value-type="string">
            <text:p>GANCIO MONTERO, MARCELO</text:p>
          </table:table-cell>
          <table:table-cell office:value-type="float" office:value="3454592.5">
            <text:p>3454592,5</text:p>
          </table:table-cell>
          <table:table-cell/>
          <table:table-cell office:value-type="string">
            <text:p>ASISTENTE DEL IET</text:p>
          </table:table-cell>
          <table:table-cell office:value-type="string">
            <text:p>G003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T-INSTITUTO DE ESTRUCTURAS Y TRANSPORTE</text:p>
          </table:table-cell>
          <table:table-cell office:value-type="string">
            <text:p>BACHINO FAGALDE, CECILIA</text:p>
          </table:table-cell>
          <table:table-cell office:value-type="float" office:value="2790787.7">
            <text:p>2790787,7</text:p>
          </table:table-cell>
          <table:table-cell/>
          <table:table-cell office:value-type="string">
            <text:p>AYUDANTE DEL DEPTO. DE CONSTRUCCION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T-INSTITUTO DE ESTRUCTURAS Y TRANSPORTE</text:p>
          </table:table-cell>
          <table:table-cell office:value-type="string">
            <text:p>MENDEZ OLIVERA, GABRIELA</text:p>
          </table:table-cell>
          <table:table-cell office:value-type="float" office:value="3257553">
            <text:p>3257553,0</text:p>
          </table:table-cell>
          <table:table-cell/>
          <table:table-cell office:value-type="string">
            <text:p>AYUDANTE DEL DEPTO. DE CONSTRUCCION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T-INSTITUTO DE ESTRUCTURAS Y TRANSPORTE</text:p>
          </table:table-cell>
          <table:table-cell office:value-type="string">
            <text:p>BAÑALES RAMILO, DANIEL ESTEBAN</text:p>
          </table:table-cell>
          <table:table-cell office:value-type="float" office:value="4247465.1">
            <text:p>4247465,1</text:p>
          </table:table-cell>
          <table:table-cell/>
          <table:table-cell office:value-type="string">
            <text:p>AYUDANTE DEL DEPTO. DE ESTRUCTURAS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T-INSTITUTO DE ESTRUCTURAS Y TRANSPORTE</text:p>
          </table:table-cell>
          <table:table-cell office:value-type="string">
            <text:p>DELACOSTE GRIÑO, LUCIA</text:p>
          </table:table-cell>
          <table:table-cell office:value-type="float" office:value="3889192.4">
            <text:p>3889192,4</text:p>
          </table:table-cell>
          <table:table-cell/>
          <table:table-cell office:value-type="string">
            <text:p>AYUDANTE DEL DEPTO. DE ESTRUCTURAS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T-INSTITUTO DE ESTRUCTURAS Y TRANSPORTE</text:p>
          </table:table-cell>
          <table:table-cell office:value-type="string">
            <text:p>REBOREDO CORREA, MARIA LAURA</text:p>
          </table:table-cell>
          <table:table-cell office:value-type="float" office:value="4069614.6">
            <text:p>4069614,6</text:p>
          </table:table-cell>
          <table:table-cell/>
          <table:table-cell office:value-type="string">
            <text:p>AYUDANTE DEL DEPTO. DE ESTRUCTURAS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T-INSTITUTO DE ESTRUCTURAS Y TRANSPORTE</text:p>
          </table:table-cell>
          <table:table-cell office:value-type="string">
            <text:p>WHITE IGOA, ELLIOTT DOUGLAS</text:p>
          </table:table-cell>
          <table:table-cell office:value-type="float" office:value="4061372">
            <text:p>4061372,0</text:p>
          </table:table-cell>
          <table:table-cell/>
          <table:table-cell office:value-type="string">
            <text:p>AYUDANTE DEL DEPTO. DE GEOTECNICA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T-INSTITUTO DE ESTRUCTURAS Y TRANSPORTE</text:p>
          </table:table-cell>
          <table:table-cell office:value-type="string">
            <text:p>CASTELLO BORELLI, ANA CECILIA</text:p>
          </table:table-cell>
          <table:table-cell office:value-type="float" office:value="3977977.5">
            <text:p>3977977,5</text:p>
          </table:table-cell>
          <table:table-cell/>
          <table:table-cell office:value-type="string">
            <text:p>AYUDANTE DEL DEPTO. DE INGENIERIA GEOTEC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T-INSTITUTO DE ESTRUCTURAS Y TRANSPORTE</text:p>
          </table:table-cell>
          <table:table-cell office:value-type="string">
            <text:p>GIRIBALDI AGUIAR, SANTIAGO</text:p>
          </table:table-cell>
          <table:table-cell office:value-type="float" office:value="3838510.9">
            <text:p>3838510,9</text:p>
          </table:table-cell>
          <table:table-cell/>
          <table:table-cell office:value-type="string">
            <text:p>AYUDANTE DEL DEPTO. DE INGENIERIA GEOTEC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T-INSTITUTO DE ESTRUCTURAS Y TRANSPORTE</text:p>
          </table:table-cell>
          <table:table-cell office:value-type="string">
            <text:p>HUELMO GALLOTTI, SEBASTIAN ANGEL</text:p>
          </table:table-cell>
          <table:table-cell office:value-type="float" office:value="2867909.7">
            <text:p>2867909,7</text:p>
          </table:table-cell>
          <table:table-cell/>
          <table:table-cell office:value-type="string">
            <text:p>AYUDANTE DEL DEPTO. DE INGENIERIA GEOTEC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T-INSTITUTO DE ESTRUCTURAS Y TRANSPORTE</text:p>
          </table:table-cell>
          <table:table-cell office:value-type="string">
            <text:p>NALBANDIAN GEYMONAT, KEVORK MICAEL</text:p>
          </table:table-cell>
          <table:table-cell office:value-type="float" office:value="4913995.1">
            <text:p>4913995,1</text:p>
          </table:table-cell>
          <table:table-cell/>
          <table:table-cell office:value-type="string">
            <text:p>AYUDANTE DEL DEPTO. DE INGENIERIA GEOTEC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T-INSTITUTO DE ESTRUCTURAS Y TRANSPORTE</text:p>
          </table:table-cell>
          <table:table-cell office:value-type="string">
            <text:p>PAEZ GUS, PABLO MARTIN</text:p>
          </table:table-cell>
          <table:table-cell office:value-type="float" office:value="3141044.8">
            <text:p>3141044,8</text:p>
          </table:table-cell>
          <table:table-cell/>
          <table:table-cell office:value-type="string">
            <text:p>AYUDANTE DEL DPTO. DE CONSTRUCCION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T-INSTITUTO DE ESTRUCTURAS Y TRANSPORTE</text:p>
          </table:table-cell>
          <table:table-cell office:value-type="string">
            <text:p>PEREIRA FACELLO, SANTIAGO ARIEL</text:p>
          </table:table-cell>
          <table:table-cell office:value-type="float" office:value="4226368.8">
            <text:p>4226368,8</text:p>
          </table:table-cell>
          <table:table-cell/>
          <table:table-cell office:value-type="string">
            <text:p>AYUDANTE DEL DPTO. DE INGENIERIA GEOTECN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T-INSTITUTO DE ESTRUCTURAS Y TRANSPORTE</text:p>
          </table:table-cell>
          <table:table-cell office:value-type="string">
            <text:p>VILA GONZALEZ, PATRICIA ELIZABET</text:p>
          </table:table-cell>
          <table:table-cell office:value-type="float" office:value="4288349.8">
            <text:p>4288349,8</text:p>
          </table:table-cell>
          <table:table-cell/>
          <table:table-cell office:value-type="string">
            <text:p>BECA MAESTRIA DE APOYO ECONOMICO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T-INSTITUTO DE ESTRUCTURAS Y TRANSPORTE</text:p>
          </table:table-cell>
          <table:table-cell office:value-type="string">
            <text:p>CACCIALI SOTTER, EDUARDO ANIBAL</text:p>
          </table:table-cell>
          <table:table-cell office:value-type="float" office:value="1710965.5">
            <text:p>1710965,5</text:p>
          </table:table-cell>
          <table:table-cell/>
          <table:table-cell office:value-type="string">
            <text:p>PROF. ADJUNTO DEL DEPTO. DE TRANSPORTE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T-INSTITUTO DE ESTRUCTURAS Y TRANSPORTE</text:p>
          </table:table-cell>
          <table:table-cell office:value-type="string">
            <text:p>CEITER LUCAS, LUIS ENRIQUE</text:p>
          </table:table-cell>
          <table:table-cell office:value-type="float" office:value="4121731.5">
            <text:p>4121731,5</text:p>
          </table:table-cell>
          <table:table-cell/>
          <table:table-cell office:value-type="string">
            <text:p>PROF. ADJUNTO DEL DEPTO. DE TRANSPORTE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T-INSTITUTO DE ESTRUCTURAS Y TRANSPORTE</text:p>
          </table:table-cell>
          <table:table-cell office:value-type="string">
            <text:p>CHIOCCONI RIVERO, CARLOS IBSEN</text:p>
          </table:table-cell>
          <table:table-cell office:value-type="float" office:value="1108701.7">
            <text:p>1108701,7</text:p>
          </table:table-cell>
          <table:table-cell/>
          <table:table-cell office:value-type="string">
            <text:p>PROF. ADJUNTO DEL DEPTO. DE TRANSPORTE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T-INSTITUTO DE ESTRUCTURAS Y TRANSPORTE</text:p>
          </table:table-cell>
          <table:table-cell office:value-type="string">
            <text:p>PICASSO MACRI, ELBIO DANIEL</text:p>
          </table:table-cell>
          <table:table-cell office:value-type="float" office:value="1558432.6">
            <text:p>1558432,6</text:p>
          </table:table-cell>
          <table:table-cell/>
          <table:table-cell office:value-type="string">
            <text:p>PROF. ADJUNTO DEL DPTO. DE CONSTRUCCION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T-INSTITUTO DE ESTRUCTURAS Y TRANSPORTE</text:p>
          </table:table-cell>
          <table:table-cell office:value-type="string">
            <text:p>GARCIA TEXEIRA, BERNARDO AQUILES</text:p>
          </table:table-cell>
          <table:table-cell office:value-type="float" office:value="1368065.9">
            <text:p>1368065,9</text:p>
          </table:table-cell>
          <table:table-cell/>
          <table:table-cell office:value-type="string">
            <text:p>PROF. ADJUNTO DPTO. DE CONSTRUCCION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T-INSTITUTO DE ESTRUCTURAS Y TRANSPORTE</text:p>
          </table:table-cell>
          <table:table-cell office:value-type="string">
            <text:p>ESTEVA IGLESIAS, MARIA SELVA</text:p>
          </table:table-cell>
          <table:table-cell office:value-type="float" office:value="1378340.9">
            <text:p>1378340,9</text:p>
          </table:table-cell>
          <table:table-cell/>
          <table:table-cell office:value-type="string">
            <text:p>PROF. ADJUNTO DPTO. DE ESTRUCTURAS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T-INSTITUTO DE ESTRUCTURAS Y TRANSPORTE</text:p>
          </table:table-cell>
          <table:table-cell office:value-type="string">
            <text:p>LEEZ FERRO, ALVARO ANTONIO</text:p>
          </table:table-cell>
          <table:table-cell office:value-type="float" office:value="1069573.4">
            <text:p>1069573,4</text:p>
          </table:table-cell>
          <table:table-cell/>
          <table:table-cell office:value-type="string">
            <text:p>PROF. AGREGADO DPTO. DE CONSTRUCCION</text:p>
          </table:table-cell>
          <table:table-cell office:value-type="string">
            <text:p>G001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T-INSTITUTO DE ESTRUCTURAS Y TRANSPORTE</text:p>
          </table:table-cell>
          <table:table-cell office:value-type="string">
            <text:p>GUTIERREZ GARCIA, ALVARO ENRIQUE</text:p>
          </table:table-cell>
          <table:table-cell office:value-type="float" office:value="1403629.3">
            <text:p>1403629,3</text:p>
          </table:table-cell>
          <table:table-cell/>
          <table:table-cell office:value-type="string">
            <text:p>PROF. TITULAR DEL DEPTO. DE INGENIERIA G</text:p>
          </table:table-cell>
          <table:table-cell office:value-type="string">
            <text:p>G001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T-INSTITUTO DE ESTRUCTURAS Y TRANSPORTE</text:p>
          </table:table-cell>
          <table:table-cell office:value-type="string">
            <text:p>CACERES BEHRENS, LUCIO FERNANDO</text:p>
          </table:table-cell>
          <table:table-cell office:value-type="float" office:value="978664.7">
            <text:p>978664,7</text:p>
          </table:table-cell>
          <table:table-cell/>
          <table:table-cell office:value-type="string">
            <text:p>PROF. TITULAR DPTO. DE TRANSPORTE</text:p>
          </table:table-cell>
          <table:table-cell office:value-type="string">
            <text:p>G00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T-INSTITUTO DE ESTRUCTURAS Y TRANSPORTE</text:p>
          </table:table-cell>
          <table:table-cell office:value-type="string">
            <text:p>ABREU NOVAS, LEONARDO ADRIAN</text:p>
          </table:table-cell>
          <table:table-cell office:value-type="float" office:value="1723363">
            <text:p>1723363,0</text:p>
          </table:table-cell>
          <table:table-cell/>
          <table:table-cell office:value-type="string">
            <text:p>PROF.ADJUNTO DEL DEPTO. DE INGENIERIA GE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T-INSTITUTO DE ESTRUCTURAS Y TRANSPORTE</text:p>
          </table:table-cell>
          <table:table-cell office:value-type="string">
            <text:p>SENSALE COZZANO, BERARDI</text:p>
          </table:table-cell>
          <table:table-cell office:value-type="float" office:value="1115461">
            <text:p>1115461,0</text:p>
          </table:table-cell>
          <table:table-cell/>
          <table:table-cell office:value-type="string">
            <text:p>PROF.TITULAR DPTO.DE ESTRUCTURAS</text:p>
          </table:table-cell>
          <table:table-cell office:value-type="string">
            <text:p>G001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string">
            <text:p>IET-INSTITUTO DE ESTRUCTURAS Y TRANSPORTE</text:p>
          </table:table-cell>
          <table:table-cell office:value-type="string">
            <text:p>ROSSI SAVIO, CONRADO JOSE</text:p>
          </table:table-cell>
          <table:table-cell office:value-type="float" office:value="622250.9">
            <text:p>622250,9</text:p>
          </table:table-cell>
          <table:table-cell office:value-type="string">
            <text:p>W</text:p>
          </table:table-cell>
          <table:table-cell office:value-type="string">
            <text:p>PROFESOR ADJUNTO DEL DEPARTAMENTO DE CON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T-INSTITUTO DE ESTRUCTURAS Y TRANSPORTE</text:p>
          </table:table-cell>
          <table:table-cell office:value-type="string">
            <text:p>OLAZABAL CALVETE, ALVARO GABINO</text:p>
          </table:table-cell>
          <table:table-cell office:value-type="float" office:value="1394157.2">
            <text:p>1394157,2</text:p>
          </table:table-cell>
          <table:table-cell/>
          <table:table-cell office:value-type="string">
            <text:p>PROFESOR ADJUNTO DEL DEPARTAMENTO DE TRA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T-INSTITUTO DE ESTRUCTURAS Y TRANSPORTE</text:p>
          </table:table-cell>
          <table:table-cell office:value-type="string">
            <text:p>PEREYRA DOMINGUEZ, MARIA NOEL</text:p>
          </table:table-cell>
          <table:table-cell office:value-type="float" office:value="2507156.7">
            <text:p>2507156,7</text:p>
          </table:table-cell>
          <table:table-cell/>
          <table:table-cell office:value-type="string">
            <text:p>PROFESOR ADJUNTO DEL DEPTO. DE CONSTRUCC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T-INSTITUTO DE ESTRUCTURAS Y TRANSPORTE</text:p>
          </table:table-cell>
          <table:table-cell office:value-type="string">
            <text:p>ABAD FERNANDEZ, JUAN JOSE</text:p>
          </table:table-cell>
          <table:table-cell office:value-type="float" office:value="1412784.8">
            <text:p>1412784,8</text:p>
          </table:table-cell>
          <table:table-cell/>
          <table:table-cell office:value-type="string">
            <text:p>PROFESOR ADJUNTO DEL DEPTO. DE ESTRUCTUR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T-INSTITUTO DE ESTRUCTURAS Y TRANSPORTE</text:p>
          </table:table-cell>
          <table:table-cell office:value-type="string">
            <text:p>ABREU ROJAS, ANA IBIS</text:p>
          </table:table-cell>
          <table:table-cell office:value-type="float" office:value="5810446">
            <text:p>5810446,0</text:p>
          </table:table-cell>
          <table:table-cell/>
          <table:table-cell office:value-type="string">
            <text:p>PROFESOR ADJUNTO DEL DEPTO. DE ESTRUCTUR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T-INSTITUTO DE ESTRUCTURAS Y TRANSPORTE</text:p>
          </table:table-cell>
          <table:table-cell office:value-type="string">
            <text:p>ALVAREZ ARISPE, RODRIGO FERNANDO</text:p>
          </table:table-cell>
          <table:table-cell office:value-type="float" office:value="3785622.2">
            <text:p>3785622,2</text:p>
          </table:table-cell>
          <table:table-cell/>
          <table:table-cell office:value-type="string">
            <text:p>PROFESOR ADJUNTO DEL DEPTO. DE ESTRUCTUR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T-INSTITUTO DE ESTRUCTURAS Y TRANSPORTE</text:p>
          </table:table-cell>
          <table:table-cell office:value-type="string">
            <text:p>CARO GARRIDO, SANTINA</text:p>
          </table:table-cell>
          <table:table-cell office:value-type="float" office:value="1830526.2">
            <text:p>1830526,2</text:p>
          </table:table-cell>
          <table:table-cell/>
          <table:table-cell office:value-type="string">
            <text:p>PROFESOR ADJUNTO DEL DEPTO. DE ESTRUCTUR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T-INSTITUTO DE ESTRUCTURAS Y TRANSPORTE</text:p>
          </table:table-cell>
          <table:table-cell office:value-type="string">
            <text:p>PEDRON SARTORI, MIGUEL ALVARO</text:p>
          </table:table-cell>
          <table:table-cell office:value-type="float" office:value="1505297.1">
            <text:p>1505297,1</text:p>
          </table:table-cell>
          <table:table-cell/>
          <table:table-cell office:value-type="string">
            <text:p>PROFESOR ADJUNTO DEL DEPTO. DE ESTRUCTUR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T-INSTITUTO DE ESTRUCTURAS Y TRANSPORTE</text:p>
          </table:table-cell>
          <table:table-cell office:value-type="string">
            <text:p>SEVERI TRAVERSA, ALEJANDRO JOSE</text:p>
          </table:table-cell>
          <table:table-cell office:value-type="float" office:value="1713818.3">
            <text:p>1713818,3</text:p>
          </table:table-cell>
          <table:table-cell/>
          <table:table-cell office:value-type="string">
            <text:p>PROFESOR ADJUNTO DEL DEPTO. DE ESTRUCTUR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T-INSTITUTO DE ESTRUCTURAS Y TRANSPORTE</text:p>
          </table:table-cell>
          <table:table-cell office:value-type="string">
            <text:p>BEHAK KATZ, LEONARDO</text:p>
          </table:table-cell>
          <table:table-cell office:value-type="float" office:value="1187050.1">
            <text:p>1187050,1</text:p>
          </table:table-cell>
          <table:table-cell/>
          <table:table-cell office:value-type="string">
            <text:p>PROFESOR ADJUNTO DEL DEPTO. DE INGENIERI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T-INSTITUTO DE ESTRUCTURAS Y TRANSPORTE</text:p>
          </table:table-cell>
          <table:table-cell office:value-type="string">
            <text:p>MEZZANO BURGUEÑO, ADRIANA MABEL</text:p>
          </table:table-cell>
          <table:table-cell office:value-type="float" office:value="1501163">
            <text:p>1501163,0</text:p>
          </table:table-cell>
          <table:table-cell/>
          <table:table-cell office:value-type="string">
            <text:p>PROFESOR ADJUNTO DEL DEPTO. DE INGENIERI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T-INSTITUTO DE ESTRUCTURAS Y TRANSPORTE</text:p>
          </table:table-cell>
          <table:table-cell office:value-type="string">
            <text:p>MUSSO LAESPIGA, MARCOS ANDRES</text:p>
          </table:table-cell>
          <table:table-cell office:value-type="float" office:value="3622635.5">
            <text:p>3622635,5</text:p>
          </table:table-cell>
          <table:table-cell/>
          <table:table-cell office:value-type="string">
            <text:p>PROFESOR ADJUNTO DEL DEPTO. DE INGENIERI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T-INSTITUTO DE ESTRUCTURAS Y TRANSPORTE</text:p>
          </table:table-cell>
          <table:table-cell office:value-type="string">
            <text:p>BILINSKI SANTOS, CARLOS ALBERTO</text:p>
          </table:table-cell>
          <table:table-cell office:value-type="float" office:value="1723191.1">
            <text:p>1723191,1</text:p>
          </table:table-cell>
          <table:table-cell/>
          <table:table-cell office:value-type="string">
            <text:p>PROFESOR ADJUNTO DEL DEPTO. DE TRANSPORT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T-INSTITUTO DE ESTRUCTURAS Y TRANSPORTE</text:p>
          </table:table-cell>
          <table:table-cell office:value-type="string">
            <text:p>LEON RODRIGUEZ, CARLOS EDISON</text:p>
          </table:table-cell>
          <table:table-cell office:value-type="float" office:value="1947158.3">
            <text:p>1947158,3</text:p>
          </table:table-cell>
          <table:table-cell/>
          <table:table-cell office:value-type="string">
            <text:p>PROFESOR ADJUNTO DEL DEPTO. DE TRANSPORT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T-INSTITUTO DE ESTRUCTURAS Y TRANSPORTE</text:p>
          </table:table-cell>
          <table:table-cell office:value-type="string">
            <text:p>SUAREZ NICOLINI, ROBERTO JULIO</text:p>
          </table:table-cell>
          <table:table-cell office:value-type="float" office:value="1272070.9">
            <text:p>1272070,9</text:p>
          </table:table-cell>
          <table:table-cell/>
          <table:table-cell office:value-type="string">
            <text:p>PROFESOR ADJUNTO DEL DEPTO. DE TRANSPORT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T-INSTITUTO DE ESTRUCTURAS Y TRANSPORTE</text:p>
          </table:table-cell>
          <table:table-cell office:value-type="string">
            <text:p>PERTUSSO BORSANI, JUAN JOSE</text:p>
          </table:table-cell>
          <table:table-cell office:value-type="float" office:value="3245050.4">
            <text:p>3245050,4</text:p>
          </table:table-cell>
          <table:table-cell/>
          <table:table-cell office:value-type="string">
            <text:p>PROFESOR ADJUNTO DEL DPTO DE ESTRUCTURAS</text:p>
          </table:table-cell>
          <table:table-cell office:value-type="string">
            <text:p>G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T-INSTITUTO DE ESTRUCTURAS Y TRANSPORTE</text:p>
          </table:table-cell>
          <table:table-cell office:value-type="string">
            <text:p>RODRIGUEZ GUILLEN, JORGE NELSON</text:p>
          </table:table-cell>
          <table:table-cell office:value-type="float" office:value="2705789.6">
            <text:p>2705789,6</text:p>
          </table:table-cell>
          <table:table-cell/>
          <table:table-cell office:value-type="string">
            <text:p>PROFESOR ADJUNTO DEL DPTO DE ESTRUCTURAS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T-INSTITUTO DE ESTRUCTURAS Y TRANSPORTE</text:p>
          </table:table-cell>
          <table:table-cell office:value-type="string">
            <text:p>HASARD KURSBAUM, DANIEL</text:p>
          </table:table-cell>
          <table:table-cell office:value-type="float" office:value="1995068">
            <text:p>1995068,0</text:p>
          </table:table-cell>
          <table:table-cell/>
          <table:table-cell office:value-type="string">
            <text:p>PROFESOR ADJUNTO DEL DPTO DE ING GEOTECN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T-INSTITUTO DE ESTRUCTURAS Y TRANSPORTE</text:p>
          </table:table-cell>
          <table:table-cell office:value-type="string">
            <text:p>CETRANGOLO DE CASTRO, GONZALO PABLO</text:p>
          </table:table-cell>
          <table:table-cell office:value-type="float" office:value="3041736">
            <text:p>3041736,0</text:p>
          </table:table-cell>
          <table:table-cell/>
          <table:table-cell office:value-type="string">
            <text:p>PROFESOR ADJUNTO DEL IET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T-INSTITUTO DE ESTRUCTURAS Y TRANSPORTE</text:p>
          </table:table-cell>
          <table:table-cell office:value-type="string">
            <text:p>GARINO BRESCIA, ESTEBAN ROBERTO</text:p>
          </table:table-cell>
          <table:table-cell office:value-type="float" office:value="1079918">
            <text:p>1079918,0</text:p>
          </table:table-cell>
          <table:table-cell/>
          <table:table-cell office:value-type="string">
            <text:p>PROFESOR ADJUNTO DEL IET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T-INSTITUTO DE ESTRUCTURAS Y TRANSPORTE</text:p>
          </table:table-cell>
          <table:table-cell office:value-type="string">
            <text:p>GUTIERREZ GARCIA, DANIEL RICARDO</text:p>
          </table:table-cell>
          <table:table-cell office:value-type="float" office:value="1600291.1">
            <text:p>1600291,1</text:p>
          </table:table-cell>
          <table:table-cell/>
          <table:table-cell office:value-type="string">
            <text:p>PROFESOR ADJUNTO DEPTO CONSTRUCCION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T-INSTITUTO DE ESTRUCTURAS Y TRANSPORTE</text:p>
          </table:table-cell>
          <table:table-cell office:value-type="string">
            <text:p>CANELAS BOTTA, ALFREDO</text:p>
          </table:table-cell>
          <table:table-cell office:value-type="float" office:value="3157923.4">
            <text:p>3157923,4</text:p>
          </table:table-cell>
          <table:table-cell/>
          <table:table-cell office:value-type="string">
            <text:p>PROFESOR AGREGADO</text:p>
          </table:table-cell>
          <table:table-cell office:value-type="string">
            <text:p>G001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T-INSTITUTO DE ESTRUCTURAS Y TRANSPORTE</text:p>
          </table:table-cell>
          <table:table-cell office:value-type="string">
            <text:p>CASTRO PEYRONEL, PABLO ENRIQUE</text:p>
          </table:table-cell>
          <table:table-cell office:value-type="float" office:value="1214155.3">
            <text:p>1214155,3</text:p>
          </table:table-cell>
          <table:table-cell/>
          <table:table-cell office:value-type="string">
            <text:p>PROFESOR AGREGADO DEL DEPTO DE ESTRUCTUR</text:p>
          </table:table-cell>
          <table:table-cell office:value-type="string">
            <text:p>G00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T-INSTITUTO DE ESTRUCTURAS Y TRANSPORTE</text:p>
          </table:table-cell>
          <table:table-cell office:value-type="string">
            <text:p>LARRAMBEBERE DIAZ, GONZALO</text:p>
          </table:table-cell>
          <table:table-cell office:value-type="float" office:value="1109776.9">
            <text:p>1109776,9</text:p>
          </table:table-cell>
          <table:table-cell/>
          <table:table-cell office:value-type="string">
            <text:p>PROFESOR AGREGADO DEL DEPTO. DE CONSTRUC</text:p>
          </table:table-cell>
          <table:table-cell office:value-type="string">
            <text:p>G001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T-INSTITUTO DE ESTRUCTURAS Y TRANSPORTE</text:p>
          </table:table-cell>
          <table:table-cell office:value-type="string">
            <text:p>HOFFMANN JAUGE, CHRISTIAN AMADEO</text:p>
          </table:table-cell>
          <table:table-cell office:value-type="float" office:value="1793643.2">
            <text:p>1793643,2</text:p>
          </table:table-cell>
          <table:table-cell/>
          <table:table-cell office:value-type="string">
            <text:p>PROFESOR AGREGADO DEL DEPTO. DE INGENIER</text:p>
          </table:table-cell>
          <table:table-cell office:value-type="string">
            <text:p>G001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office:value-type="float" office:value="-1">
            <text:p>-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T-INSTITUTO DE ESTRUCTURAS Y TRANSPORTE</text:p>
          </table:table-cell>
          <table:table-cell office:value-type="string">
            <text:p>COLACCE MOLINARI, JORGE CARLOS</text:p>
          </table:table-cell>
          <table:table-cell office:value-type="float" office:value="1167582">
            <text:p>1167582,0</text:p>
          </table:table-cell>
          <table:table-cell/>
          <table:table-cell office:value-type="string">
            <text:p>PROFESOR AGREGADO DEL DPTO ESTRUCTURAS D</text:p>
          </table:table-cell>
          <table:table-cell office:value-type="string">
            <text:p>G00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T-INSTITUTO DE ESTRUCTURAS Y TRANSPORTE</text:p>
          </table:table-cell>
          <table:table-cell office:value-type="string">
            <text:p>DIESTE FRIEDHEIM, ANTONIO MANUEL</text:p>
          </table:table-cell>
          <table:table-cell office:value-type="float" office:value="1167392.9">
            <text:p>1167392,9</text:p>
          </table:table-cell>
          <table:table-cell/>
          <table:table-cell office:value-type="string">
            <text:p>PROFESOR AGREGADO DPTO DE ESTRUCTURAS</text:p>
          </table:table-cell>
          <table:table-cell office:value-type="string">
            <text:p>G00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T-INSTITUTO DE ESTRUCTURAS Y TRANSPORTE</text:p>
          </table:table-cell>
          <table:table-cell office:value-type="string">
            <text:p>MORQUIO DOVAT, ATILIO ANIBAL</text:p>
          </table:table-cell>
          <table:table-cell office:value-type="float" office:value="1143921.2">
            <text:p>1143921,2</text:p>
          </table:table-cell>
          <table:table-cell/>
          <table:table-cell office:value-type="string">
            <text:p>PROFESOR TITULAR DEL DEPTO. DE ESTRUCTUR</text:p>
          </table:table-cell>
          <table:table-cell office:value-type="string">
            <text:p>G001</text:p>
          </table:table-cell>
          <table:table-cell office:value-type="float" office:value="5">
            <text:p>5</text:p>
          </table:table-cell>
          <table:table-cell office:value-type="float" office:value="35">
            <text:p>35</text:p>
          </table:table-cell>
          <table:table-cell office:value-type="float" office:value="-1">
            <text:p>-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ET-INSTITUTO DE ESTRUCTURAS Y TRANSPORTE</text:p>
          </table:table-cell>
          <table:table-cell office:value-type="string">
            <text:p>PONCE DELGADO, ALBERTO</text:p>
          </table:table-cell>
          <table:table-cell office:value-type="float" office:value="450187.6">
            <text:p>450187,6</text:p>
          </table:table-cell>
          <table:table-cell office:value-type="string">
            <text:p>W</text:p>
          </table:table-cell>
          <table:table-cell office:value-type="string">
            <text:p>PROFESOR TITULAR DEL DEPTO. DE ESTRUCTUR</text:p>
          </table:table-cell>
          <table:table-cell office:value-type="string">
            <text:p>G001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F-INSTITUTO DE FISICA</text:p>
          </table:table-cell>
          <table:table-cell office:value-type="string">
            <text:p>ALONSO SIRI, JULIA ROSA</text:p>
          </table:table-cell>
          <table:table-cell office:value-type="float" office:value="3893377.2">
            <text:p>3893377,2</text:p>
          </table:table-cell>
          <table:table-cell/>
          <table:table-cell office:value-type="string">
            <text:p>ASISTENTE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F-INSTITUTO DE FISICA</text:p>
          </table:table-cell>
          <table:table-cell office:value-type="string">
            <text:p>LENCI , LORENZO</text:p>
          </table:table-cell>
          <table:table-cell office:value-type="float" office:value="5506381.7">
            <text:p>5506381,7</text:p>
          </table:table-cell>
          <table:table-cell/>
          <table:table-cell office:value-type="string">
            <text:p>Asistente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F-INSTITUTO DE FISICA</text:p>
          </table:table-cell>
          <table:table-cell office:value-type="string">
            <text:p>AUYUANET LARRIEU, ADRIANA</text:p>
          </table:table-cell>
          <table:table-cell office:value-type="float" office:value="1785384.8">
            <text:p>1785384,8</text:p>
          </table:table-cell>
          <table:table-cell/>
          <table:table-cell office:value-type="string">
            <text:p>ASISTENTE DEL INST DE FISICA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F-INSTITUTO DE FISICA</text:p>
          </table:table-cell>
          <table:table-cell office:value-type="string">
            <text:p>CASABALLE GAMOU, NICOLAS ANDRES</text:p>
          </table:table-cell>
          <table:table-cell office:value-type="float" office:value="2595605.8">
            <text:p>2595605,8</text:p>
          </table:table-cell>
          <table:table-cell/>
          <table:table-cell office:value-type="string">
            <text:p>ASISTENTE DEL INSTITUTO DE FISICA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F-INSTITUTO DE FISICA</text:p>
          </table:table-cell>
          <table:table-cell office:value-type="string">
            <text:p>FERNANDEZ CASORATTI, ARIEL</text:p>
          </table:table-cell>
          <table:table-cell office:value-type="float" office:value="2772750.6">
            <text:p>2772750,6</text:p>
          </table:table-cell>
          <table:table-cell/>
          <table:table-cell office:value-type="string">
            <text:p>ASISTENTE DEL INSTITUTO DE FISICA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F-INSTITUTO DE FISICA</text:p>
          </table:table-cell>
          <table:table-cell office:value-type="string">
            <text:p>ITURRALDE RODRIGUEZ, PABLO APARICIO</text:p>
          </table:table-cell>
          <table:table-cell office:value-type="float" office:value="4171131.1">
            <text:p>4171131,1</text:p>
          </table:table-cell>
          <table:table-cell/>
          <table:table-cell office:value-type="string">
            <text:p>ASISTENTE DEL INSTITUTO DE FISICA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F-INSTITUTO DE FISICA</text:p>
          </table:table-cell>
          <table:table-cell office:value-type="string">
            <text:p>STARI ROMANO, CECILIA</text:p>
          </table:table-cell>
          <table:table-cell office:value-type="float" office:value="1865673.4">
            <text:p>1865673,4</text:p>
          </table:table-cell>
          <table:table-cell/>
          <table:table-cell office:value-type="string">
            <text:p>ASISTENTE DEL INSTITUTO DE FISICA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F-INSTITUTO DE FISICA</text:p>
          </table:table-cell>
          <table:table-cell office:value-type="string">
            <text:p>VARELA BALLESTA, SYLVANA VERONICA</text:p>
          </table:table-cell>
          <table:table-cell office:value-type="float" office:value="2960238.4">
            <text:p>2960238,4</text:p>
          </table:table-cell>
          <table:table-cell/>
          <table:table-cell office:value-type="string">
            <text:p>ASISTENTE DEL INSTITUTO DE FISICA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F-INSTITUTO DE FISICA</text:p>
          </table:table-cell>
          <table:table-cell office:value-type="string">
            <text:p>ALONSO SUAREZ, RODRIGO MARTIN</text:p>
          </table:table-cell>
          <table:table-cell office:value-type="float" office:value="4217650.6">
            <text:p>4217650,6</text:p>
          </table:table-cell>
          <table:table-cell/>
          <table:table-cell office:value-type="string">
            <text:p>AYUDANTE DEL IF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F-INSTITUTO DE FISICA</text:p>
          </table:table-cell>
          <table:table-cell office:value-type="string">
            <text:p>DAVOINE MORALES, FEDERICO</text:p>
          </table:table-cell>
          <table:table-cell office:value-type="float" office:value="4737512.5">
            <text:p>4737512,5</text:p>
          </table:table-cell>
          <table:table-cell/>
          <table:table-cell office:value-type="string">
            <text:p>AYUDANTE DEL IF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F-INSTITUTO DE FISICA</text:p>
          </table:table-cell>
          <table:table-cell office:value-type="string">
            <text:p>DI MARTINO BOLENTINI, JUAN MATIAS</text:p>
          </table:table-cell>
          <table:table-cell office:value-type="float" office:value="3855415">
            <text:p>3855415,0</text:p>
          </table:table-cell>
          <table:table-cell/>
          <table:table-cell office:value-type="string">
            <text:p>AYUDANTE DEL IF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F-INSTITUTO DE FISICA</text:p>
          </table:table-cell>
          <table:table-cell office:value-type="string">
            <text:p>DOVAT ERNST, LIBER</text:p>
          </table:table-cell>
          <table:table-cell office:value-type="float" office:value="4663221.7">
            <text:p>4663221,7</text:p>
          </table:table-cell>
          <table:table-cell/>
          <table:table-cell office:value-type="string">
            <text:p>AYUDANTE DEL IF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F-INSTITUTO DE FISICA</text:p>
          </table:table-cell>
          <table:table-cell office:value-type="string">
            <text:p>GONZALEZ FRANCO, MARIA JOSE</text:p>
          </table:table-cell>
          <table:table-cell office:value-type="float" office:value="4119489.8">
            <text:p>4119489,8</text:p>
          </table:table-cell>
          <table:table-cell/>
          <table:table-cell office:value-type="string">
            <text:p>AYUDANTE DEL IF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F-INSTITUTO DE FISICA</text:p>
          </table:table-cell>
          <table:table-cell office:value-type="string">
            <text:p>HERNANDEZ CHIFFLET, GUZMAN</text:p>
          </table:table-cell>
          <table:table-cell office:value-type="float" office:value="4221120.9">
            <text:p>4221120,9</text:p>
          </table:table-cell>
          <table:table-cell/>
          <table:table-cell office:value-type="string">
            <text:p>AYUDANTE DEL IF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F-INSTITUTO DE FISICA</text:p>
          </table:table-cell>
          <table:table-cell office:value-type="string">
            <text:p>IBAÑEZ RIVERO, SANTIAGO</text:p>
          </table:table-cell>
          <table:table-cell office:value-type="float" office:value="4120586.9">
            <text:p>4120586,9</text:p>
          </table:table-cell>
          <table:table-cell/>
          <table:table-cell office:value-type="string">
            <text:p>AYUDANTE DEL IF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F-INSTITUTO DE FISICA</text:p>
          </table:table-cell>
          <table:table-cell office:value-type="string">
            <text:p>MOLINELLI HAWELKA, JUAN IGNACIO</text:p>
          </table:table-cell>
          <table:table-cell office:value-type="float" office:value="4120116.4">
            <text:p>4120116,4</text:p>
          </table:table-cell>
          <table:table-cell/>
          <table:table-cell office:value-type="string">
            <text:p>AYUDANTE DEL IF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F-INSTITUTO DE FISICA</text:p>
          </table:table-cell>
          <table:table-cell office:value-type="string">
            <text:p>MUNIZ SILVA, JUAN ANDRES</text:p>
          </table:table-cell>
          <table:table-cell office:value-type="float" office:value="4345253.9">
            <text:p>4345253,9</text:p>
          </table:table-cell>
          <table:table-cell/>
          <table:table-cell office:value-type="string">
            <text:p>AYUDANTE DEL IF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F-INSTITUTO DE FISICA</text:p>
          </table:table-cell>
          <table:table-cell office:value-type="string">
            <text:p>PATERNAIN OLASCOAGA, SANTIAGO</text:p>
          </table:table-cell>
          <table:table-cell office:value-type="float" office:value="4131180.2">
            <text:p>4131180,2</text:p>
          </table:table-cell>
          <table:table-cell/>
          <table:table-cell office:value-type="string">
            <text:p>AYUDANTE DEL IF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F-INSTITUTO DE FISICA</text:p>
          </table:table-cell>
          <table:table-cell office:value-type="string">
            <text:p>PATRONE ESTEFANELL, MARTIN</text:p>
          </table:table-cell>
          <table:table-cell office:value-type="float" office:value="4173132.3">
            <text:p>4173132,3</text:p>
          </table:table-cell>
          <table:table-cell/>
          <table:table-cell office:value-type="string">
            <text:p>AYUDANTE DEL IF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F-INSTITUTO DE FISICA</text:p>
          </table:table-cell>
          <table:table-cell office:value-type="string">
            <text:p>RAMOS MAÑAY, JAVIER ALEJANDRO</text:p>
          </table:table-cell>
          <table:table-cell office:value-type="float" office:value="3686034.9">
            <text:p>3686034,9</text:p>
          </table:table-cell>
          <table:table-cell/>
          <table:table-cell office:value-type="string">
            <text:p>AYUDANTE DEL IF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F-INSTITUTO DE FISICA</text:p>
          </table:table-cell>
          <table:table-cell office:value-type="string">
            <text:p>RAMOS REGE, MAURICIO GASTON</text:p>
          </table:table-cell>
          <table:table-cell office:value-type="float" office:value="3000693.9">
            <text:p>3000693,9</text:p>
          </table:table-cell>
          <table:table-cell/>
          <table:table-cell office:value-type="string">
            <text:p>AYUDANTE DEL IF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F-INSTITUTO DE FISICA</text:p>
          </table:table-cell>
          <table:table-cell office:value-type="string">
            <text:p>AYUBI ZAVALLA, GASTON ALI</text:p>
          </table:table-cell>
          <table:table-cell office:value-type="float" office:value="4853045.7">
            <text:p>4853045,7</text:p>
          </table:table-cell>
          <table:table-cell/>
          <table:table-cell office:value-type="string">
            <text:p>AYUDANTE DEL IF.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F-INSTITUTO DE FISICA</text:p>
          </table:table-cell>
          <table:table-cell office:value-type="string">
            <text:p>BADAN NUÑEZ, JUAN AGUSTIN</text:p>
          </table:table-cell>
          <table:table-cell office:value-type="float" office:value="4401352.8">
            <text:p>4401352,8</text:p>
          </table:table-cell>
          <table:table-cell/>
          <table:table-cell office:value-type="string">
            <text:p>AYUDANTE DEL IF.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F-INSTITUTO DE FISICA</text:p>
          </table:table-cell>
          <table:table-cell office:value-type="string">
            <text:p>BONNER PEREZ, IAN CARLOS</text:p>
          </table:table-cell>
          <table:table-cell office:value-type="float" office:value="4448364.6">
            <text:p>4448364,6</text:p>
          </table:table-cell>
          <table:table-cell/>
          <table:table-cell office:value-type="string">
            <text:p>AYUDANTE DEL INSTITUTO DE FISICA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F-INSTITUTO DE FISICA</text:p>
          </table:table-cell>
          <table:table-cell office:value-type="string">
            <text:p>DUARTE PASTORINO, LUCIA</text:p>
          </table:table-cell>
          <table:table-cell office:value-type="float" office:value="3678960.6">
            <text:p>3678960,6</text:p>
          </table:table-cell>
          <table:table-cell/>
          <table:table-cell office:value-type="string">
            <text:p>AYUDANTE DEL INSTITUTO DE FISICA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F-INSTITUTO DE FISICA</text:p>
          </table:table-cell>
          <table:table-cell office:value-type="string">
            <text:p>FELDMAN CORREA LUNA, VIRGINIA</text:p>
          </table:table-cell>
          <table:table-cell office:value-type="float" office:value="4793645.8">
            <text:p>4793645,8</text:p>
          </table:table-cell>
          <table:table-cell/>
          <table:table-cell office:value-type="string">
            <text:p>AYUDANTE DEL INSTITUTO DE FISICA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F-INSTITUTO DE FISICA</text:p>
          </table:table-cell>
          <table:table-cell office:value-type="string">
            <text:p>FORETS IRURTIA, MARCELO ALEJANDRO</text:p>
          </table:table-cell>
          <table:table-cell office:value-type="float" office:value="4340186.9">
            <text:p>4340186,9</text:p>
          </table:table-cell>
          <table:table-cell/>
          <table:table-cell office:value-type="string">
            <text:p>AYUDANTE DEL INSTITUTO DE FISICA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F-INSTITUTO DE FISICA</text:p>
          </table:table-cell>
          <table:table-cell office:value-type="string">
            <text:p>PEREYRA ALPUIN, CARLOS JAVIER</text:p>
          </table:table-cell>
          <table:table-cell office:value-type="float" office:value="3871080.5">
            <text:p>3871080,5</text:p>
          </table:table-cell>
          <table:table-cell/>
          <table:table-cell office:value-type="string">
            <text:p>AYUDANTE DEL INSTITUTO DE FISICA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F-INSTITUTO DE FISICA</text:p>
          </table:table-cell>
          <table:table-cell office:value-type="string">
            <text:p>TEXEIRA NUÑEZ DEVOTTO, IGNACIO JOAQUIN</text:p>
          </table:table-cell>
          <table:table-cell office:value-type="float" office:value="4191743.8">
            <text:p>4191743,8</text:p>
          </table:table-cell>
          <table:table-cell/>
          <table:table-cell office:value-type="string">
            <text:p>AYUDANTE DEL INSTITUTO DE FISICA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F-INSTITUTO DE FISICA</text:p>
          </table:table-cell>
          <table:table-cell office:value-type="string">
            <text:p>BOVE VANZULLI, ITALO CARLOS</text:p>
          </table:table-cell>
          <table:table-cell office:value-type="float" office:value="2612186.6">
            <text:p>2612186,6</text:p>
          </table:table-cell>
          <table:table-cell/>
          <table:table-cell office:value-type="string">
            <text:p>PROF. ADJUNTO DEL IF</text:p>
          </table:table-cell>
          <table:table-cell office:value-type="string">
            <text:p>G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F-INSTITUTO DE FISICA</text:p>
          </table:table-cell>
          <table:table-cell office:value-type="string">
            <text:p>KAHAN ROTTEMBERG, SANDRA GABRIELA</text:p>
          </table:table-cell>
          <table:table-cell office:value-type="float" office:value="1164329.3">
            <text:p>1164329,3</text:p>
          </table:table-cell>
          <table:table-cell/>
          <table:table-cell office:value-type="string">
            <text:p>PROF. ADJUNTO DEL INSTITUTO DE FISICA</text:p>
          </table:table-cell>
          <table:table-cell office:value-type="string">
            <text:p>G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F-INSTITUTO DE FISICA</text:p>
          </table:table-cell>
          <table:table-cell office:value-type="string">
            <text:p>ROMANELLI PEREZ, ALEJANDRO</text:p>
          </table:table-cell>
          <table:table-cell office:value-type="float" office:value="1547417.7">
            <text:p>1547417,7</text:p>
          </table:table-cell>
          <table:table-cell/>
          <table:table-cell office:value-type="string">
            <text:p>PROF. AGREGADO DEL INSTITUTO DE FISICA</text:p>
          </table:table-cell>
          <table:table-cell office:value-type="string">
            <text:p>G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F-INSTITUTO DE FISICA</text:p>
          </table:table-cell>
          <table:table-cell office:value-type="string">
            <text:p>SIRI CHAPUIS, RICARDO JOSE</text:p>
          </table:table-cell>
          <table:table-cell office:value-type="float" office:value="1114274.4">
            <text:p>1114274,4</text:p>
          </table:table-cell>
          <table:table-cell/>
          <table:table-cell office:value-type="string">
            <text:p>PROF. AGREGADO DEL INSTITUTO DE FISICA</text:p>
          </table:table-cell>
          <table:table-cell office:value-type="string">
            <text:p>G001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F-INSTITUTO DE FISICA</text:p>
          </table:table-cell>
          <table:table-cell office:value-type="string">
            <text:p>FERRARI DAMIANO, JOSE ANTONIO</text:p>
          </table:table-cell>
          <table:table-cell office:value-type="float" office:value="3504979">
            <text:p>3504979,0</text:p>
          </table:table-cell>
          <table:table-cell/>
          <table:table-cell office:value-type="string">
            <text:p>PROF. TITULAR DEL INSTITUTO DE FISICA</text:p>
          </table:table-cell>
          <table:table-cell office:value-type="string">
            <text:p>G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F-INSTITUTO DE FISICA</text:p>
          </table:table-cell>
          <table:table-cell office:value-type="string">
            <text:p>LEZAMA ASTIGARRAGA, ARTURO ANTONIO</text:p>
          </table:table-cell>
          <table:table-cell office:value-type="float" office:value="1186786.3">
            <text:p>1186786,3</text:p>
          </table:table-cell>
          <table:table-cell/>
          <table:table-cell office:value-type="string">
            <text:p>PROF. TITULAR DEL INSTITUTO DE FISICA</text:p>
          </table:table-cell>
          <table:table-cell office:value-type="string">
            <text:p>G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F-INSTITUTO DE FISICA</text:p>
          </table:table-cell>
          <table:table-cell office:value-type="string">
            <text:p>MENDEZ GALAIN, RAMON NORBERTO</text:p>
          </table:table-cell>
          <table:table-cell office:value-type="float" office:value="1448681">
            <text:p>1448681,0</text:p>
          </table:table-cell>
          <table:table-cell/>
          <table:table-cell office:value-type="string">
            <text:p>PROF. TITULAR DEL INSTITUTO DE FISICA</text:p>
          </table:table-cell>
          <table:table-cell office:value-type="string">
            <text:p>G001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F-INSTITUTO DE FISICA</text:p>
          </table:table-cell>
          <table:table-cell office:value-type="string">
            <text:p>BARREIRO DEGIORGI, SERGIO VLADIMIR</text:p>
          </table:table-cell>
          <table:table-cell office:value-type="float" office:value="1878105.8">
            <text:p>1878105,8</text:p>
          </table:table-cell>
          <table:table-cell/>
          <table:table-cell office:value-type="string">
            <text:p>PROFESOR ADJUNTO DEL IF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F-INSTITUTO DE FISICA</text:p>
          </table:table-cell>
          <table:table-cell office:value-type="string">
            <text:p>TORRES HOMEM VALENTE, PAULO JOSE</text:p>
          </table:table-cell>
          <table:table-cell office:value-type="float" office:value="4951912.9">
            <text:p>4951912,9</text:p>
          </table:table-cell>
          <table:table-cell/>
          <table:table-cell office:value-type="string">
            <text:p>PROFESOR ADJUNTO DEL IF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F-INSTITUTO DE FISICA</text:p>
          </table:table-cell>
          <table:table-cell office:value-type="string">
            <text:p>ABAL GUERAULT, GONZALO</text:p>
          </table:table-cell>
          <table:table-cell office:value-type="float" office:value="1319891.1">
            <text:p>1319891,1</text:p>
          </table:table-cell>
          <table:table-cell/>
          <table:table-cell office:value-type="string">
            <text:p>PROFESOR AGREGADO DEL IF</text:p>
          </table:table-cell>
          <table:table-cell office:value-type="string">
            <text:p>G001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string">
            <text:p>IF-INSTITUTO DE FISICA</text:p>
          </table:table-cell>
          <table:table-cell office:value-type="string">
            <text:p>CANET SPONGA, LEONIE</text:p>
          </table:table-cell>
          <table:table-cell office:value-type="float" office:value="118.9">
            <text:p>118,9</text:p>
          </table:table-cell>
          <table:table-cell/>
          <table:table-cell office:value-type="string">
            <text:p>PROFESOR AGREGADO DEL INSTITUTO DE FISIC</text:p>
          </table:table-cell>
          <table:table-cell office:value-type="string">
            <text:p>G001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F-INSTITUTO DE FISICA</text:p>
          </table:table-cell>
          <table:table-cell office:value-type="string">
            <text:p>DALCHIELE LUEIRO, ENRIQUE ARIEL</text:p>
          </table:table-cell>
          <table:table-cell office:value-type="float" office:value="3758684.9">
            <text:p>3758684,9</text:p>
          </table:table-cell>
          <table:table-cell/>
          <table:table-cell office:value-type="string">
            <text:p>PROFESOR AGREGADO DEL INSTITUTO DE FISIC</text:p>
          </table:table-cell>
          <table:table-cell office:value-type="string">
            <text:p>G001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F-INSTITUTO DE FISICA</text:p>
          </table:table-cell>
          <table:table-cell office:value-type="string">
            <text:p>FAILACHE ESTELLANO, HORACIO</text:p>
          </table:table-cell>
          <table:table-cell office:value-type="float" office:value="3659214.6">
            <text:p>3659214,6</text:p>
          </table:table-cell>
          <table:table-cell/>
          <table:table-cell office:value-type="string">
            <text:p>PROFESOR AGREGADO DEL INSTITUTO DE FISIC</text:p>
          </table:table-cell>
          <table:table-cell office:value-type="string">
            <text:p>G001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F-INSTITUTO DE FISICA</text:p>
          </table:table-cell>
          <table:table-cell office:value-type="string">
            <text:p>FRINS PEREIRA, ERNA MARTHA</text:p>
          </table:table-cell>
          <table:table-cell office:value-type="float" office:value="3073464.9">
            <text:p>3073464,9</text:p>
          </table:table-cell>
          <table:table-cell/>
          <table:table-cell office:value-type="string">
            <text:p>PROFESOR AGREGADO DEL INSTITUTO DE FISIC</text:p>
          </table:table-cell>
          <table:table-cell office:value-type="string">
            <text:p>G001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F-INSTITUTO DE FISICA</text:p>
          </table:table-cell>
          <table:table-cell office:value-type="string">
            <text:p>MAROTTI PRIERO, RICARDO ENRIQUE</text:p>
          </table:table-cell>
          <table:table-cell office:value-type="float" office:value="1755261.6">
            <text:p>1755261,6</text:p>
          </table:table-cell>
          <table:table-cell/>
          <table:table-cell office:value-type="string">
            <text:p>PROFESOR AGREGADO DEL INSTITUTO DE FISIC</text:p>
          </table:table-cell>
          <table:table-cell office:value-type="string">
            <text:p>G001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F-INSTITUTO DE FISICA</text:p>
          </table:table-cell>
          <table:table-cell office:value-type="string">
            <text:p>NUÑEZ PEREIRA, ISMAEL PEDRO</text:p>
          </table:table-cell>
          <table:table-cell office:value-type="float" office:value="2932724.3">
            <text:p>2932724,3</text:p>
          </table:table-cell>
          <table:table-cell/>
          <table:table-cell office:value-type="string">
            <text:p>PROFESOR AGREGADO DEL INSTITUTO DE FISIC</text:p>
          </table:table-cell>
          <table:table-cell office:value-type="string">
            <text:p>G001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F-INSTITUTO DE FISICA</text:p>
          </table:table-cell>
          <table:table-cell office:value-type="string">
            <text:p>WSCHEBOR PELLEGRINO, NICOLAS</text:p>
          </table:table-cell>
          <table:table-cell office:value-type="float" office:value="1753758.5">
            <text:p>1753758,5</text:p>
          </table:table-cell>
          <table:table-cell/>
          <table:table-cell office:value-type="string">
            <text:p>PROFESOR AGREGADO DEL INSTITUTO DE FISIC</text:p>
          </table:table-cell>
          <table:table-cell office:value-type="string">
            <text:p>G001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F-INSTITUTO DE FISICA</text:p>
          </table:table-cell>
          <table:table-cell office:value-type="string">
            <text:p>ARIOSA DUPONT, DANIEL</text:p>
          </table:table-cell>
          <table:table-cell office:value-type="float" office:value="1273787.9">
            <text:p>1273787,9</text:p>
          </table:table-cell>
          <table:table-cell/>
          <table:table-cell office:value-type="string">
            <text:p>PROFESOR TITULAR DEL INSTITUTO DE FISICA</text:p>
          </table:table-cell>
          <table:table-cell office:value-type="string">
            <text:p>G001</text:p>
          </table:table-cell>
          <table:table-cell office:value-type="float" office:value="5">
            <text:p>5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F-INSTITUTO DE FISICA</text:p>
          </table:table-cell>
          <table:table-cell office:value-type="string">
            <text:p>DONANGELO SECO, RAUL JOSE</text:p>
          </table:table-cell>
          <table:table-cell office:value-type="float" office:value="1044984.4">
            <text:p>1044984,4</text:p>
          </table:table-cell>
          <table:table-cell/>
          <table:table-cell office:value-type="string">
            <text:p>PROFESOR TITULAR DEL INSTITUTO DE FISICA</text:p>
          </table:table-cell>
          <table:table-cell office:value-type="string">
            <text:p>G001</text:p>
          </table:table-cell>
          <table:table-cell office:value-type="float" office:value="5">
            <text:p>5</text:p>
          </table:table-cell>
          <table:table-cell office:value-type="float" office:value="35">
            <text:p>35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BARBONI MORALES, LEONARDO</text:p>
          </table:table-cell>
          <table:table-cell office:value-type="float" office:value="2000515.3">
            <text:p>2000515,3</text:p>
          </table:table-cell>
          <table:table-cell/>
          <table:table-cell office:value-type="string">
            <text:p>ASISTENTE DEL DEPARTAMENTO DE ELECTRONIC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FIORELLI MARTEGANI, RAFAELLA BIANCA</text:p>
          </table:table-cell>
          <table:table-cell office:value-type="float" office:value="2028227.8">
            <text:p>2028227,8</text:p>
          </table:table-cell>
          <table:table-cell/>
          <table:table-cell office:value-type="string">
            <text:p>ASISTENTE DEL DEPARTAMENTO DE ELECTRONIC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CAPDEHOURAT LONGRES, GERMAN</text:p>
          </table:table-cell>
          <table:table-cell office:value-type="float" office:value="3283959.6">
            <text:p>3283959,6</text:p>
          </table:table-cell>
          <table:table-cell/>
          <table:table-cell office:value-type="string">
            <text:p>ASISTENTE DEL DEPARTAMENTO DE PROCESAMIE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PRECIOZZI SPARANO, JAVIER LUIS</text:p>
          </table:table-cell>
          <table:table-cell office:value-type="float" office:value="1893683.1">
            <text:p>1893683,1</text:p>
          </table:table-cell>
          <table:table-cell/>
          <table:table-cell office:value-type="string">
            <text:p>ASISTENTE DEL DEPARTAMENTO DE PROCESAMIE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MORALES MIGUEZ, FEDERICO</text:p>
          </table:table-cell>
          <table:table-cell office:value-type="float" office:value="3163877.9">
            <text:p>3163877,9</text:p>
          </table:table-cell>
          <table:table-cell/>
          <table:table-cell office:value-type="string">
            <text:p>ASISTENTE DEL DEPARTAMENTO DE TELECOMUNI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AGUIRRE FRESNEDO, PABLO</text:p>
          </table:table-cell>
          <table:table-cell office:value-type="float" office:value="2751317.7">
            <text:p>2751317,7</text:p>
          </table:table-cell>
          <table:table-cell/>
          <table:table-cell office:value-type="string">
            <text:p>ASISTENTE DEL DEPTO. DE ELECTRONICA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ECHINOPE CANALES, MARIA VIRGINIA</text:p>
          </table:table-cell>
          <table:table-cell office:value-type="float" office:value="2888705.2">
            <text:p>2888705,2</text:p>
          </table:table-cell>
          <table:table-cell/>
          <table:table-cell office:value-type="string">
            <text:p>ASISTENTE DEL DEPTO. DE POTENCIA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FERRARI CASABALLE, PABLO ANDRES</text:p>
          </table:table-cell>
          <table:table-cell office:value-type="float" office:value="3044702.4">
            <text:p>3044702,4</text:p>
          </table:table-cell>
          <table:table-cell/>
          <table:table-cell office:value-type="string">
            <text:p>ASISTENTE DEL DEPTO. DE POTENCIA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FRANCO NOCETO, RICARDO</text:p>
          </table:table-cell>
          <table:table-cell office:value-type="float" office:value="1735677.1">
            <text:p>1735677,1</text:p>
          </table:table-cell>
          <table:table-cell/>
          <table:table-cell office:value-type="string">
            <text:p>ASISTENTE DEL DEPTO. DE POTENCIA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SENA SIGNORELLI, CELIA MARIA</text:p>
          </table:table-cell>
          <table:table-cell office:value-type="float" office:value="3465028.7">
            <text:p>3465028,7</text:p>
          </table:table-cell>
          <table:table-cell/>
          <table:table-cell office:value-type="string">
            <text:p>ASISTENTE DEL DEPTO. DE POTENCIA DEL IIE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DELBRACIO BENTANCOR, MAURICIO</text:p>
          </table:table-cell>
          <table:table-cell office:value-type="float" office:value="3853039.6">
            <text:p>3853039,6</text:p>
          </table:table-cell>
          <table:table-cell/>
          <table:table-cell office:value-type="string">
            <text:p>ASISTENTE DEL DEPTO. DE PROCESAMIENTO DE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IRIGARAY BAYARRES, IGNACIO</text:p>
          </table:table-cell>
          <table:table-cell office:value-type="float" office:value="3065886.5">
            <text:p>3065886,5</text:p>
          </table:table-cell>
          <table:table-cell/>
          <table:table-cell office:value-type="string">
            <text:p>ASISTENTE DEL DEPTO. DE PROCESAMIENTO DE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ALCARRAZ FARALL, ANDRES RICARDO</text:p>
          </table:table-cell>
          <table:table-cell office:value-type="float" office:value="2668955.9">
            <text:p>2668955,9</text:p>
          </table:table-cell>
          <table:table-cell/>
          <table:table-cell office:value-type="string">
            <text:p>ASISTENTE DEL DEPTO. DE SISTEMAS Y CONTR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MERELLO YARDINO, ANDRES</text:p>
          </table:table-cell>
          <table:table-cell office:value-type="float" office:value="2996574.4">
            <text:p>2996574,4</text:p>
          </table:table-cell>
          <table:table-cell/>
          <table:table-cell office:value-type="string">
            <text:p>ASISTENTE DEL DEPTO. DE SISTEMAS Y CONTR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PASCUAL CARRASCO, ALEJANDRO CARLOS</text:p>
          </table:table-cell>
          <table:table-cell office:value-type="float" office:value="1864304.6">
            <text:p>1864304,6</text:p>
          </table:table-cell>
          <table:table-cell/>
          <table:table-cell office:value-type="string">
            <text:p>ASISTENTE DEL DEPTO. DE SISTEMAS Y CONTR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CASAS HERNANDEZ, PEDRO</text:p>
          </table:table-cell>
          <table:table-cell office:value-type="float" office:value="3478157.7">
            <text:p>3478157,7</text:p>
          </table:table-cell>
          <table:table-cell/>
          <table:table-cell office:value-type="string">
            <text:p>ASISTENTE DEL DEPTO. DE TELECOMUNICACION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LARROCA PONZONI, FEDERICO</text:p>
          </table:table-cell>
          <table:table-cell office:value-type="float" office:value="3005583.3">
            <text:p>3005583,3</text:p>
          </table:table-cell>
          <table:table-cell/>
          <table:table-cell office:value-type="string">
            <text:p>ASISTENTE DEL DEPTO. DE TELECOMUNICACION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MATEOS BUCKSTEIN, GONZALO</text:p>
          </table:table-cell>
          <table:table-cell office:value-type="float" office:value="3064112.1">
            <text:p>3064112,1</text:p>
          </table:table-cell>
          <table:table-cell/>
          <table:table-cell office:value-type="string">
            <text:p>ASISTENTE DEL DEPTO. DE TELECOMUNICACION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PEREIRA LUCAS, JAVIER</text:p>
          </table:table-cell>
          <table:table-cell office:value-type="float" office:value="4219379.8">
            <text:p>4219379,8</text:p>
          </table:table-cell>
          <table:table-cell/>
          <table:table-cell office:value-type="string">
            <text:p>ASISTENTE DEL DEPTO. DE TELECOMUNICACION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VALDES ARAMBURU, ALVARO RUBEN</text:p>
          </table:table-cell>
          <table:table-cell office:value-type="float" office:value="1969780">
            <text:p>1969780,0</text:p>
          </table:table-cell>
          <table:table-cell/>
          <table:table-cell office:value-type="string">
            <text:p>ASISTENTE DEL DEPTO. DE TELECOMUNICACION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FERNANDEZ CAMACHO, SEBASTIAN</text:p>
          </table:table-cell>
          <table:table-cell office:value-type="float" office:value="4032175.7">
            <text:p>4032175,7</text:p>
          </table:table-cell>
          <table:table-cell/>
          <table:table-cell office:value-type="string">
            <text:p>ASISTENTE DEL DPTO DE ELECTRONICA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STEINFELD VOLPE, LEONARDO</text:p>
          </table:table-cell>
          <table:table-cell office:value-type="float" office:value="3298495.7">
            <text:p>3298495,7</text:p>
          </table:table-cell>
          <table:table-cell/>
          <table:table-cell office:value-type="string">
            <text:p>ASISTENTE DEL DPTO DE ELECTRONICA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PRIETO OCHOA, ADHEMAR SERAFIN</text:p>
          </table:table-cell>
          <table:table-cell office:value-type="float" office:value="3841860.7">
            <text:p>3841860,7</text:p>
          </table:table-cell>
          <table:table-cell/>
          <table:table-cell office:value-type="string">
            <text:p>ASISTENTE DEL DPTO DE POTENCIA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YEDRZEJEWSKI BERTUA, NICOLAS</text:p>
          </table:table-cell>
          <table:table-cell office:value-type="float" office:value="3009051.2">
            <text:p>3009051,2</text:p>
          </table:table-cell>
          <table:table-cell/>
          <table:table-cell office:value-type="string">
            <text:p>ASISTENTE DEL DPTO DE POTENCIA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CASTROMAN MIR, NICOLAS</text:p>
          </table:table-cell>
          <table:table-cell office:value-type="float" office:value="3917014.7">
            <text:p>3917014,7</text:p>
          </table:table-cell>
          <table:table-cell/>
          <table:table-cell office:value-type="string">
            <text:p>ASISTENTE DEL DPTO DE POTENCIA DEL IIE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ZILLI ECHEVERRIA, CARLOS EDUARDO</text:p>
          </table:table-cell>
          <table:table-cell office:value-type="float" office:value="2864389">
            <text:p>2864389,0</text:p>
          </table:table-cell>
          <table:table-cell/>
          <table:table-cell office:value-type="string">
            <text:p>ASISTENTE DEL DPTO DE POTENCIA DEL IIE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CANCELA ARESQUETA, PABLO ANDRES</text:p>
          </table:table-cell>
          <table:table-cell office:value-type="float" office:value="2740759.8">
            <text:p>2740759,8</text:p>
          </table:table-cell>
          <table:table-cell/>
          <table:table-cell office:value-type="string">
            <text:p>ASISTENTE DEL DPTO DE PROCESAMIENTO DE S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CARDELINO DE MARTINI, JUAN FRANCISCO</text:p>
          </table:table-cell>
          <table:table-cell office:value-type="float" office:value="4134701.5">
            <text:p>4134701,5</text:p>
          </table:table-cell>
          <table:table-cell/>
          <table:table-cell office:value-type="string">
            <text:p>ASISTENTE DEL DPTO DE PROCESAMIENTO DE S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GROMPONE LARGHERO, RAFAEL</text:p>
          </table:table-cell>
          <table:table-cell office:value-type="float" office:value="1918805.5">
            <text:p>1918805,5</text:p>
          </table:table-cell>
          <table:table-cell/>
          <table:table-cell office:value-type="string">
            <text:p>ASISTENTE DEL DPTO DE PROCESAMIENTO DE S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RAMIREZ PAULINO, IGNACIO FRANCISCO</text:p>
          </table:table-cell>
          <table:table-cell office:value-type="float" office:value="1863699.8">
            <text:p>1863699,8</text:p>
          </table:table-cell>
          <table:table-cell/>
          <table:table-cell office:value-type="string">
            <text:p>ASISTENTE DEL DPTO DE PROCESAMIENTO DE S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ROCAMORA MARTINEZ, MARTIN</text:p>
          </table:table-cell>
          <table:table-cell office:value-type="float" office:value="2989975.3">
            <text:p>2989975,3</text:p>
          </table:table-cell>
          <table:table-cell/>
          <table:table-cell office:value-type="string">
            <text:p>ASISTENTE DEL DPTO DE PROCESAMIENTO DE S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VAZQUEZ FARIAS, LUIS ARMANDO</text:p>
          </table:table-cell>
          <table:table-cell office:value-type="float" office:value="2013820.3">
            <text:p>2013820,3</text:p>
          </table:table-cell>
          <table:table-cell/>
          <table:table-cell office:value-type="string">
            <text:p>ASISTENTE DEL DPTO DE PROCESAMIENTO DE S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CIGANDA BRASCA, LYL MERCEDES</text:p>
          </table:table-cell>
          <table:table-cell office:value-type="float" office:value="2628004.4">
            <text:p>2628004,4</text:p>
          </table:table-cell>
          <table:table-cell/>
          <table:table-cell office:value-type="string">
            <text:p>ASISTENTE DEL DPTO ELECTRONICA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HAIM HOFFER, FIORELLA GERALDINE</text:p>
          </table:table-cell>
          <table:table-cell office:value-type="float" office:value="1975575.5">
            <text:p>1975575,5</text:p>
          </table:table-cell>
          <table:table-cell/>
          <table:table-cell office:value-type="string">
            <text:p>ASISTENTE DEL DPTO ELECTRONICA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RODRIGUEZ GIMENEZ, JAVIER ANTONIO</text:p>
          </table:table-cell>
          <table:table-cell office:value-type="float" office:value="1611168.3">
            <text:p>1611168,3</text:p>
          </table:table-cell>
          <table:table-cell/>
          <table:table-cell office:value-type="string">
            <text:p>ASISTENTE DEL DPTO ELECTRONICA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ROLANDO ABAL, PABLO</text:p>
          </table:table-cell>
          <table:table-cell office:value-type="float" office:value="2773093.7">
            <text:p>2773093,7</text:p>
          </table:table-cell>
          <table:table-cell/>
          <table:table-cell office:value-type="string">
            <text:p>ASISTENTE DEL DPTO ELECTRONICA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LOPEZ PROTO, ERNESTO CAMILO</text:p>
          </table:table-cell>
          <table:table-cell office:value-type="float" office:value="2623480.7">
            <text:p>2623480,7</text:p>
          </table:table-cell>
          <table:table-cell/>
          <table:table-cell office:value-type="string">
            <text:p>ASISTENTE DEL DPTO. DE PROCESAMIENTO DE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MASCOLO ETCHECOPAR, EDUARDO DANIEL</text:p>
          </table:table-cell>
          <table:table-cell office:value-type="float" office:value="2953088.8">
            <text:p>2953088,8</text:p>
          </table:table-cell>
          <table:table-cell/>
          <table:table-cell office:value-type="string">
            <text:p>ASISTENTE DEL DPTO. DE SISTEMAS Y CONTRO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PIGNATARO URANGA, NATALIA</text:p>
          </table:table-cell>
          <table:table-cell office:value-type="float" office:value="2874610.1">
            <text:p>2874610,1</text:p>
          </table:table-cell>
          <table:table-cell/>
          <table:table-cell office:value-type="string">
            <text:p>ASISTENTE DEL INSTITUTO DE INGENIERIA EL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MONTES DE OCA RODRIGUEZ, SEBASTIAN DANIE</text:p>
          </table:table-cell>
          <table:table-cell office:value-type="float" office:value="3688939.1">
            <text:p>3688939,1</text:p>
          </table:table-cell>
          <table:table-cell/>
          <table:table-cell office:value-type="string">
            <text:p>Ayudante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PALERMO ALVAREZ, ALESSANDRO</text:p>
          </table:table-cell>
          <table:table-cell office:value-type="float" office:value="3363757.3">
            <text:p>3363757,3</text:p>
          </table:table-cell>
          <table:table-cell/>
          <table:table-cell office:value-type="string">
            <text:p>AYUDANTE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CASTRO LISBOA, PABLO</text:p>
          </table:table-cell>
          <table:table-cell office:value-type="float" office:value="3274011.5">
            <text:p>3274011,5</text:p>
          </table:table-cell>
          <table:table-cell/>
          <table:table-cell office:value-type="string">
            <text:p>AYUDANTE DEL DEPARTAMENTO DE ELECTRONICA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GREGORIO VILLALBA, NICOLAS AUGUSTO</text:p>
          </table:table-cell>
          <table:table-cell office:value-type="float" office:value="4067515.2">
            <text:p>4067515,2</text:p>
          </table:table-cell>
          <table:table-cell/>
          <table:table-cell office:value-type="string">
            <text:p>AYUDANTE DEL DEPARTAMENTO DE POTENCIA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COREZ SENGES, ANDRES FABIAN</text:p>
          </table:table-cell>
          <table:table-cell office:value-type="float" office:value="3605906.7">
            <text:p>3605906,7</text:p>
          </table:table-cell>
          <table:table-cell/>
          <table:table-cell office:value-type="string">
            <text:p>AYUDANTE DEL DEPARTAMENTO DE PROCESAMIEN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AVALLONE PERERA, CLAUDIO</text:p>
          </table:table-cell>
          <table:table-cell office:value-type="float" office:value="3681948.1">
            <text:p>3681948,1</text:p>
          </table:table-cell>
          <table:table-cell/>
          <table:table-cell office:value-type="string">
            <text:p>AYUDANTE DEL DEPARTAMENTO DE TELECOMUNIC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RATTARO EUGUI, CLAUDINA ISABEL</text:p>
          </table:table-cell>
          <table:table-cell office:value-type="float" office:value="3599265.4">
            <text:p>3599265,4</text:p>
          </table:table-cell>
          <table:table-cell/>
          <table:table-cell office:value-type="string">
            <text:p>AYUDANTE DEL DEPARTAMENTO DE TELECOMUNIC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BERGERET RODRIGUEZ, ANDRES MIGUEL</text:p>
          </table:table-cell>
          <table:table-cell office:value-type="float" office:value="3078124.4">
            <text:p>3078124,4</text:p>
          </table:table-cell>
          <table:table-cell/>
          <table:table-cell office:value-type="string">
            <text:p>AYUDANTE DEL DEPTO. DE ELECTRONICA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CURTO RISSO, JUAN IGNACIO</text:p>
          </table:table-cell>
          <table:table-cell office:value-type="float" office:value="3367844.4">
            <text:p>3367844,4</text:p>
          </table:table-cell>
          <table:table-cell/>
          <table:table-cell office:value-type="string">
            <text:p>AYUDANTE DEL DEPTO. DE ELECTRONICA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ETCHEVERRY APARAIN, LEONARDO NICOLAS</text:p>
          </table:table-cell>
          <table:table-cell office:value-type="float" office:value="3856403.4">
            <text:p>3856403,4</text:p>
          </table:table-cell>
          <table:table-cell/>
          <table:table-cell office:value-type="string">
            <text:p>AYUDANTE DEL DEPTO. DE ELECTRONICA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RAMOS MALCUORI, MANUELA</text:p>
          </table:table-cell>
          <table:table-cell office:value-type="float" office:value="3274628.8">
            <text:p>3274628,8</text:p>
          </table:table-cell>
          <table:table-cell/>
          <table:table-cell office:value-type="string">
            <text:p>AYUDANTE DEL DEPTO. DE ELECTRONICA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SENSALE RODRIGUEZ, BERARDI</text:p>
          </table:table-cell>
          <table:table-cell office:value-type="float" office:value="3855508.5">
            <text:p>3855508,5</text:p>
          </table:table-cell>
          <table:table-cell/>
          <table:table-cell office:value-type="string">
            <text:p>AYUDANTE DEL DEPTO. DE ELECTRONICA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AFONSO VARELA, JOSE IGNACIO</text:p>
          </table:table-cell>
          <table:table-cell office:value-type="float" office:value="4590834.2">
            <text:p>4590834,2</text:p>
          </table:table-cell>
          <table:table-cell/>
          <table:table-cell office:value-type="string">
            <text:p>AYUDANTE DEL DEPTO. DE POTENCIA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BERRUTTI STAINO, LUIS FERNANDO</text:p>
          </table:table-cell>
          <table:table-cell office:value-type="float" office:value="4343966.6">
            <text:p>4343966,6</text:p>
          </table:table-cell>
          <table:table-cell/>
          <table:table-cell office:value-type="string">
            <text:p>AYUDANTE DEL DEPTO. DE POTENCIA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CARDOZO FERNANDEZ, ANDRES JESUS</text:p>
          </table:table-cell>
          <table:table-cell office:value-type="float" office:value="3754601.3">
            <text:p>3754601,3</text:p>
          </table:table-cell>
          <table:table-cell/>
          <table:table-cell office:value-type="string">
            <text:p>AYUDANTE DEL DEPTO. DE POTENCIA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PENA VERGARA, PABLO</text:p>
          </table:table-cell>
          <table:table-cell office:value-type="float" office:value="3371225.6">
            <text:p>3371225,6</text:p>
          </table:table-cell>
          <table:table-cell/>
          <table:table-cell office:value-type="string">
            <text:p>AYUDANTE DEL DEPTO. DE POTENCIA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PIZZINI MARIATTI, ANDREA</text:p>
          </table:table-cell>
          <table:table-cell office:value-type="float" office:value="4135557.1">
            <text:p>4135557,1</text:p>
          </table:table-cell>
          <table:table-cell/>
          <table:table-cell office:value-type="string">
            <text:p>AYUDANTE DEL DEPTO. DE POTENCIA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AGUERREBERE OTEGUI, MARIA CECILIA</text:p>
          </table:table-cell>
          <table:table-cell office:value-type="float" office:value="4187081.2">
            <text:p>4187081,2</text:p>
          </table:table-cell>
          <table:table-cell/>
          <table:table-cell office:value-type="string">
            <text:p>AYUDANTE DEL DEPTO. DE PROCESAMIENTO DE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CARBAJAL COURTIE, GUILLERMO FEDERICO</text:p>
          </table:table-cell>
          <table:table-cell office:value-type="float" office:value="4272915.7">
            <text:p>4272915,7</text:p>
          </table:table-cell>
          <table:table-cell/>
          <table:table-cell office:value-type="string">
            <text:p>AYUDANTE DEL DEPTO. DE PROCESAMIENTO DE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FIORI SCHIAVO, MARCELO</text:p>
          </table:table-cell>
          <table:table-cell office:value-type="float" office:value="3600448.2">
            <text:p>3600448,2</text:p>
          </table:table-cell>
          <table:table-cell/>
          <table:table-cell office:value-type="string">
            <text:p>AYUDANTE DEL DEPTO. DE PROCESAMIENTO DE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PEREYRA RODRIGUEZ, GABRIELA BEATRIZ</text:p>
          </table:table-cell>
          <table:table-cell office:value-type="float" office:value="4710585.7">
            <text:p>4710585,7</text:p>
          </table:table-cell>
          <table:table-cell/>
          <table:table-cell office:value-type="string">
            <text:p>AYUDANTE DEL DEPTO. DE PROCESAMIENTO DE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MATEU GRASIDE, MATIAS DANIEL</text:p>
          </table:table-cell>
          <table:table-cell office:value-type="float" office:value="4520686.7">
            <text:p>4520686,7</text:p>
          </table:table-cell>
          <table:table-cell/>
          <table:table-cell office:value-type="string">
            <text:p>AYUDANTE DEL DEPTO. DE TELECOMUNICACIONE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OREGGIONI GAMOU, JULIAN</text:p>
          </table:table-cell>
          <table:table-cell office:value-type="float" office:value="1986212.8">
            <text:p>1986212,8</text:p>
          </table:table-cell>
          <table:table-cell/>
          <table:table-cell office:value-type="string">
            <text:p>AYUDANTE DEL DPTO DE CONTROL Y ELECTRONI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BARABINO ESPINOSA, NICOLAS</text:p>
          </table:table-cell>
          <table:table-cell office:value-type="float" office:value="3809177.4">
            <text:p>3809177,4</text:p>
          </table:table-cell>
          <table:table-cell/>
          <table:table-cell office:value-type="string">
            <text:p>AYUDANTE DEL DPTO DE ELECTRONICA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CHIARAMELLO SERGIO, FERNANDO JOSE</text:p>
          </table:table-cell>
          <table:table-cell office:value-type="float" office:value="4446193.7">
            <text:p>4446193,7</text:p>
          </table:table-cell>
          <table:table-cell/>
          <table:table-cell office:value-type="string">
            <text:p>AYUDANTE DEL DPTO DE ELECTRONICA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TOUYA OLSEN-BOJE, ANDRES DANIEL</text:p>
          </table:table-cell>
          <table:table-cell office:value-type="float" office:value="3669108.1">
            <text:p>3669108,1</text:p>
          </table:table-cell>
          <table:table-cell/>
          <table:table-cell office:value-type="string">
            <text:p>AYUDANTE DEL DPTO DE ELECTRONICA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TOSCANO MURELL, PABLO RAUL</text:p>
          </table:table-cell>
          <table:table-cell office:value-type="float" office:value="4460165.4">
            <text:p>4460165,4</text:p>
          </table:table-cell>
          <table:table-cell/>
          <table:table-cell office:value-type="string">
            <text:p>AYUDANTE DEL DPTO DE POTENCIA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OROÑO SPERA, DIEGO</text:p>
          </table:table-cell>
          <table:table-cell office:value-type="float" office:value="4342448.1">
            <text:p>4342448,1</text:p>
          </table:table-cell>
          <table:table-cell/>
          <table:table-cell office:value-type="string">
            <text:p>AYUDANTE DEL DPTO DE SISTEMAS Y CONTROL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AMIGO FERNANDEZ, MARIA ISABEL</text:p>
          </table:table-cell>
          <table:table-cell office:value-type="float" office:value="3562909.7">
            <text:p>3562909,7</text:p>
          </table:table-cell>
          <table:table-cell/>
          <table:table-cell office:value-type="string">
            <text:p>AYUDANTE DEL DPTO DE TELECOMUNICACIONES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ALONSO SUAREZ, RODRIGO MARTIN</text:p>
          </table:table-cell>
          <table:table-cell office:value-type="float" office:value="4217650.6">
            <text:p>4217650,6</text:p>
          </table:table-cell>
          <table:table-cell/>
          <table:table-cell office:value-type="string">
            <text:p>AYUDANTE DEL DPTO PROCESAMIENTO DE SEñAL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LANZARI RODRIGUEZ, FRANCISCO IGNACIO</text:p>
          </table:table-cell>
          <table:table-cell office:value-type="float" office:value="4135545.2">
            <text:p>4135545,2</text:p>
          </table:table-cell>
          <table:table-cell/>
          <table:table-cell office:value-type="string">
            <text:p>AYUDANTE DEL DPTO. DE ELECTRONICA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BARRETO OJEDA, MIGUEL ANGEL</text:p>
          </table:table-cell>
          <table:table-cell office:value-type="float" office:value="4097938.6">
            <text:p>4097938,6</text:p>
          </table:table-cell>
          <table:table-cell/>
          <table:table-cell office:value-type="string">
            <text:p>AYUDANTE DEL IIE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CEBEY FERRARI, MARIANO SEBASTIAN</text:p>
          </table:table-cell>
          <table:table-cell office:value-type="float" office:value="4136921.3">
            <text:p>4136921,3</text:p>
          </table:table-cell>
          <table:table-cell/>
          <table:table-cell office:value-type="string">
            <text:p>AYUDANTE DEL IIE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DAVOINE MORALES, FEDERICO</text:p>
          </table:table-cell>
          <table:table-cell office:value-type="float" office:value="4737512.5">
            <text:p>4737512,5</text:p>
          </table:table-cell>
          <table:table-cell/>
          <table:table-cell office:value-type="string">
            <text:p>AYUDANTE DEL IIE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DI MARTINO BOLENTINI, JUAN MATIAS</text:p>
          </table:table-cell>
          <table:table-cell office:value-type="float" office:value="3855415">
            <text:p>3855415,0</text:p>
          </table:table-cell>
          <table:table-cell/>
          <table:table-cell office:value-type="string">
            <text:p>AYUDANTE DEL IIE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FIERRO MUSSO, GERMAN ANDRES</text:p>
          </table:table-cell>
          <table:table-cell office:value-type="float" office:value="4643565.7">
            <text:p>4643565,7</text:p>
          </table:table-cell>
          <table:table-cell/>
          <table:table-cell office:value-type="string">
            <text:p>AYUDANTE DEL IIE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IGUINI ALVAREZ, PABLO MARTIN</text:p>
          </table:table-cell>
          <table:table-cell office:value-type="float" office:value="4475231">
            <text:p>4475231,0</text:p>
          </table:table-cell>
          <table:table-cell/>
          <table:table-cell office:value-type="string">
            <text:p>AYUDANTE DEL IIE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MOTTINI DOLIVEIRA, ALEJANDRO RICARDO</text:p>
          </table:table-cell>
          <table:table-cell office:value-type="float" office:value="4693398.8">
            <text:p>4693398,8</text:p>
          </table:table-cell>
          <table:table-cell/>
          <table:table-cell office:value-type="string">
            <text:p>AYUDANTE DEL IIE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PEREZ PROTTO, LUIS GUZMAN</text:p>
          </table:table-cell>
          <table:table-cell office:value-type="float" office:value="3035678.6">
            <text:p>3035678,6</text:p>
          </table:table-cell>
          <table:table-cell/>
          <table:table-cell office:value-type="string">
            <text:p>AYUDANTE DEL IIE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SELLANES RODRIGUEZ, MATIAS</text:p>
          </table:table-cell>
          <table:table-cell office:value-type="float" office:value="4600066.6">
            <text:p>4600066,6</text:p>
          </table:table-cell>
          <table:table-cell/>
          <table:table-cell office:value-type="string">
            <text:p>AYUDANTE DEL IIE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SPONTON FALERO, HALDO TABARE</text:p>
          </table:table-cell>
          <table:table-cell office:value-type="float" office:value="4017891.6">
            <text:p>4017891,6</text:p>
          </table:table-cell>
          <table:table-cell/>
          <table:table-cell office:value-type="string">
            <text:p>AYUDANTE DEL IIE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DOBROYAN ABOITIZ, MATIAS</text:p>
          </table:table-cell>
          <table:table-cell office:value-type="float" office:value="3863317.4">
            <text:p>3863317,4</text:p>
          </table:table-cell>
          <table:table-cell/>
          <table:table-cell office:value-type="string">
            <text:p>AYUDANTE PARA LA CARRERA DE TECNOLOGO EN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ARNOLD LINARES, SEBASTIAN ALBERTO</text:p>
          </table:table-cell>
          <table:table-cell office:value-type="float" office:value="3183686.6">
            <text:p>3183686,6</text:p>
          </table:table-cell>
          <table:table-cell/>
          <table:table-cell office:value-type="string">
            <text:p>COLABORADOR HONORARIO DEL IIE</text:p>
          </table:table-cell>
          <table:table-cell office:value-type="string">
            <text:p>G004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WEINBERGER BANNER, MARCELO JAIME</text:p>
          </table:table-cell>
          <table:table-cell office:value-type="float" office:value="1526872.8">
            <text:p>1526872,8</text:p>
          </table:table-cell>
          <table:table-cell/>
          <table:table-cell office:value-type="string">
            <text:p>DOCENTE HONORARIO DEL IIE Y DEL INCO</text:p>
          </table:table-cell>
          <table:table-cell office:value-type="string">
            <text:p>G004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ORIBE SOCAS, ANA MARIA</text:p>
          </table:table-cell>
          <table:table-cell office:value-type="float" office:value="2775240.8">
            <text:p>2775240,8</text:p>
          </table:table-cell>
          <table:table-cell/>
          <table:table-cell office:value-type="string">
            <text:p>DOCENTE LIBRE DE LA CARRERA DE TECNOLOGO</text:p>
          </table:table-cell>
          <table:table-cell office:value-type="string">
            <text:p>G00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MATA CAETANO, CIRO APARICIO</text:p>
          </table:table-cell>
          <table:table-cell office:value-type="float" office:value="3662696.1">
            <text:p>3662696,1</text:p>
          </table:table-cell>
          <table:table-cell/>
          <table:table-cell office:value-type="string">
            <text:p>DOCENTE LIBRE DEL DEPARTAMENTO DE POTENC</text:p>
          </table:table-cell>
          <table:table-cell office:value-type="string">
            <text:p>G00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GONZALEZ BARBONE, VICTOR ALBERTO</text:p>
          </table:table-cell>
          <table:table-cell office:value-type="float" office:value="993695.3">
            <text:p>993695,3</text:p>
          </table:table-cell>
          <table:table-cell/>
          <table:table-cell office:value-type="string">
            <text:p>DOCENTE LIBRE DEL IIE</text:p>
          </table:table-cell>
          <table:table-cell office:value-type="string">
            <text:p>G004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RAMPONI FERNANDEZ, RUBENS BERNARDO</text:p>
          </table:table-cell>
          <table:table-cell office:value-type="float" office:value="1889998.6">
            <text:p>1889998,6</text:p>
          </table:table-cell>
          <table:table-cell/>
          <table:table-cell office:value-type="string">
            <text:p>DOCENTE LIBRE DEL IIE</text:p>
          </table:table-cell>
          <table:table-cell office:value-type="string">
            <text:p>G00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SENATORE BARILLARI, PABLO ANDRES</text:p>
          </table:table-cell>
          <table:table-cell office:value-type="float" office:value="3098302">
            <text:p>3098302,0</text:p>
          </table:table-cell>
          <table:table-cell/>
          <table:table-cell office:value-type="string">
            <text:p>DOCENTE LIBRE DEL IIE</text:p>
          </table:table-cell>
          <table:table-cell office:value-type="string">
            <text:p>G00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DELACROIX BEGAULT, ETIENNE AMEDEE</text:p>
          </table:table-cell>
          <table:table-cell office:value-type="float" office:value="106">
            <text:p>106,0</text:p>
          </table:table-cell>
          <table:table-cell/>
          <table:table-cell office:value-type="string">
            <text:p>DOCENTE LIBRE DEL INSTITUTO DE INGENIERI</text:p>
          </table:table-cell>
          <table:table-cell office:value-type="string">
            <text:p>G00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CARRANZA ASI, ANAPAULA</text:p>
          </table:table-cell>
          <table:table-cell office:value-type="float" office:value="1533539.3">
            <text:p>1533539,3</text:p>
          </table:table-cell>
          <table:table-cell/>
          <table:table-cell office:value-type="string">
            <text:p>PROF. ADJUNTO DEL DEPTO. DE POTENCIA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CORREA ALSINA, GONZALO</text:p>
          </table:table-cell>
          <table:table-cell office:value-type="float" office:value="3046501.6">
            <text:p>3046501,6</text:p>
          </table:table-cell>
          <table:table-cell/>
          <table:table-cell office:value-type="string">
            <text:p>PROF. ADJUNTO DEL DEPTO. DE POTENCIA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HIRSCH SCHLEIFER, RAFAEL</text:p>
          </table:table-cell>
          <table:table-cell office:value-type="float" office:value="1710911.6">
            <text:p>1710911,6</text:p>
          </table:table-cell>
          <table:table-cell/>
          <table:table-cell office:value-type="string">
            <text:p>PROF. ADJUNTO DEL DEPTO. DE POTENCIA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CHAER RIOS, RUBEN ANTONIO</text:p>
          </table:table-cell>
          <table:table-cell office:value-type="float" office:value="2980821.3">
            <text:p>2980821,3</text:p>
          </table:table-cell>
          <table:table-cell/>
          <table:table-cell office:value-type="string">
            <text:p>PROF. ADJUNTO DEL DPTO DE POTENCIA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OTERO ALVAREZ, GERARDO</text:p>
          </table:table-cell>
          <table:table-cell office:value-type="float" office:value="1270767.6">
            <text:p>1270767,6</text:p>
          </table:table-cell>
          <table:table-cell/>
          <table:table-cell office:value-type="string">
            <text:p>PROF. ADJUNTO DPTO. DE POTENCIA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VIGNOLO BORMIDA, JESUS MARIO</text:p>
          </table:table-cell>
          <table:table-cell office:value-type="float" office:value="2576770">
            <text:p>2576770,0</text:p>
          </table:table-cell>
          <table:table-cell/>
          <table:table-cell office:value-type="string">
            <text:p>PROF. ADJUNTO DPTO. DE POTENCIA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ZEBALLOS RAMPOLDI, RAUL BATLLE</text:p>
          </table:table-cell>
          <table:table-cell office:value-type="float" office:value="1359054.7">
            <text:p>1359054,7</text:p>
          </table:table-cell>
          <table:table-cell/>
          <table:table-cell office:value-type="string">
            <text:p>PROF. ADJUNTO DPTO. DE POTENCIA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ACUÑA GONZALEZ, JOSE EDUARDO</text:p>
          </table:table-cell>
          <table:table-cell office:value-type="float" office:value="1855495">
            <text:p>1855495,0</text:p>
          </table:table-cell>
          <table:table-cell/>
          <table:table-cell office:value-type="string">
            <text:p>PROF. ADJUNTO DPTO. TELECOMUNICACIONES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COTA FERNANDEZ, EDUARDO ALFONSO</text:p>
          </table:table-cell>
          <table:table-cell office:value-type="float" office:value="2824631.1">
            <text:p>2824631,1</text:p>
          </table:table-cell>
          <table:table-cell/>
          <table:table-cell office:value-type="string">
            <text:p>PROF. ADJUNTO DPTO. TELECOMUNICACIONES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FONTAN MARTINEZ, FERNANDO DANIEL</text:p>
          </table:table-cell>
          <table:table-cell office:value-type="float" office:value="2011423.9">
            <text:p>2011423,9</text:p>
          </table:table-cell>
          <table:table-cell/>
          <table:table-cell office:value-type="string">
            <text:p>PROF. ADJUNTO DPTO. TELECOMUNICACIONES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GALLO NEGRO, JORGE FRANCISCO</text:p>
          </table:table-cell>
          <table:table-cell office:value-type="float" office:value="1340900.5">
            <text:p>1340900,5</text:p>
          </table:table-cell>
          <table:table-cell/>
          <table:table-cell office:value-type="string">
            <text:p>PROF. ADJUNTO DPTO. TELECOMUNICACIONES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JOSKOWICZ ZILBERFARB, JOSE LEON</text:p>
          </table:table-cell>
          <table:table-cell office:value-type="float" office:value="2017552.6">
            <text:p>2017552,6</text:p>
          </table:table-cell>
          <table:table-cell/>
          <table:table-cell office:value-type="string">
            <text:p>PROF. ADJUNTO DPTO. TELECOMUNICACIONES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PECHIAR SAVIO, JUAN IGNACIO</text:p>
          </table:table-cell>
          <table:table-cell office:value-type="float" office:value="1540197">
            <text:p>1540197,0</text:p>
          </table:table-cell>
          <table:table-cell/>
          <table:table-cell office:value-type="string">
            <text:p>PROF. ADJUNTO DPTO. TELECOMUNICACIONES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RUSSO BALDIZZONE, DIONISIO SAVERIO</text:p>
          </table:table-cell>
          <table:table-cell office:value-type="float" office:value="1910108.1">
            <text:p>1910108,1</text:p>
          </table:table-cell>
          <table:table-cell/>
          <table:table-cell office:value-type="string">
            <text:p>PROF. ADJUNTO DPTO. TELECOMUNICACIONES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GOMEZ SENA, GABRIEL PABLO</text:p>
          </table:table-cell>
          <table:table-cell office:value-type="float" office:value="1744659.8">
            <text:p>1744659,8</text:p>
          </table:table-cell>
          <table:table-cell/>
          <table:table-cell office:value-type="string">
            <text:p>PROF. AGREGADO DEL DEPTO. DE TELECOMUNIC</text:p>
          </table:table-cell>
          <table:table-cell office:value-type="string">
            <text:p>G001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BELZARENA GARCIA, PABLO JAVIER</text:p>
          </table:table-cell>
          <table:table-cell office:value-type="float" office:value="1856699.5">
            <text:p>1856699,5</text:p>
          </table:table-cell>
          <table:table-cell/>
          <table:table-cell office:value-type="string">
            <text:p>PROF. AGREGADO DEL DPTO. DE TELECOMUNICA</text:p>
          </table:table-cell>
          <table:table-cell office:value-type="string">
            <text:p>G001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HAIM CRESPIN, ISAAC ISI</text:p>
          </table:table-cell>
          <table:table-cell office:value-type="float" office:value="483847.1">
            <text:p>483847,1</text:p>
          </table:table-cell>
          <table:table-cell/>
          <table:table-cell office:value-type="string">
            <text:p>PROF. AGREGADO HONORARIO DEL IIE</text:p>
          </table:table-cell>
          <table:table-cell office:value-type="string">
            <text:p>G004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BRIOZZO CLIVIO, CESAR ALFREDO</text:p>
          </table:table-cell>
          <table:table-cell office:value-type="float" office:value="1553645.4">
            <text:p>1553645,4</text:p>
          </table:table-cell>
          <table:table-cell/>
          <table:table-cell office:value-type="string">
            <text:p>PROF. TITULAR DPTO. DE POTENCIA</text:p>
          </table:table-cell>
          <table:table-cell office:value-type="string">
            <text:p>G001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NUNES PASQUES, VENTURA ANGELA</text:p>
          </table:table-cell>
          <table:table-cell office:value-type="float" office:value="656792.7">
            <text:p>656792,7</text:p>
          </table:table-cell>
          <table:table-cell/>
          <table:table-cell office:value-type="string">
            <text:p>PROF. TITULAR DPTO. DE POTENCIA</text:p>
          </table:table-cell>
          <table:table-cell office:value-type="string">
            <text:p>G001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SIMON GALVALISI, MARIA MAGDALENA</text:p>
          </table:table-cell>
          <table:table-cell office:value-type="float" office:value="1355230.5">
            <text:p>1355230,5</text:p>
          </table:table-cell>
          <table:table-cell/>
          <table:table-cell office:value-type="string">
            <text:p>PROF. TITULAR DPTO. TELECOMUNICACIONES</text:p>
          </table:table-cell>
          <table:table-cell office:value-type="string">
            <text:p>G00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SEROUSSI BLUSZTEIN, GADIEL</text:p>
          </table:table-cell>
          <table:table-cell office:value-type="float" office:value="1320065.7">
            <text:p>1320065,7</text:p>
          </table:table-cell>
          <table:table-cell/>
          <table:table-cell office:value-type="string">
            <text:p>PROF. TITULAR DPTOS: PROGRAMACION-INCO P</text:p>
          </table:table-cell>
          <table:table-cell office:value-type="string">
            <text:p>G001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SAPIRO SCHVARTZ, GUILLERMO RAUL</text:p>
          </table:table-cell>
          <table:table-cell office:value-type="float" office:value="1786869.7">
            <text:p>1786869,7</text:p>
          </table:table-cell>
          <table:table-cell/>
          <table:table-cell office:value-type="string">
            <text:p>PROF. TITULAR HONORARIO</text:p>
          </table:table-cell>
          <table:table-cell office:value-type="string">
            <text:p>G00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RODRIGUEZ DIAZ, BENIGNO</text:p>
          </table:table-cell>
          <table:table-cell office:value-type="float" office:value="1953757.1">
            <text:p>1953757,1</text:p>
          </table:table-cell>
          <table:table-cell/>
          <table:table-cell office:value-type="string">
            <text:p>PROFESOR ADJUNTO DEL DEPARTAMENTO DE TEL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DI LAVELLO MUSSI, TOMAS</text:p>
          </table:table-cell>
          <table:table-cell office:value-type="float" office:value="1639569.3">
            <text:p>1639569,3</text:p>
          </table:table-cell>
          <table:table-cell/>
          <table:table-cell office:value-type="string">
            <text:p>PROFESOR ADJUNTO DEL DEPTO. DE POTENCIA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RIVERO RODRIGUEZ, NICOLAS FERNANDO</text:p>
          </table:table-cell>
          <table:table-cell office:value-type="float" office:value="3858737.7">
            <text:p>3858737,7</text:p>
          </table:table-cell>
          <table:table-cell/>
          <table:table-cell office:value-type="string">
            <text:p>PROFESOR ADJUNTO DEL DEPTO. DE POTENCIA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GOMEZ CORLATTI, ALVARO CESAR</text:p>
          </table:table-cell>
          <table:table-cell office:value-type="float" office:value="1964968.7">
            <text:p>1964968,7</text:p>
          </table:table-cell>
          <table:table-cell/>
          <table:table-cell office:value-type="string">
            <text:p>PROFESOR ADJUNTO DEL DEPTO. DE PROCESAMI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AZAR OYENART, ANDRES ALBERTO</text:p>
          </table:table-cell>
          <table:table-cell office:value-type="float" office:value="1996611">
            <text:p>1996611,0</text:p>
          </table:table-cell>
          <table:table-cell/>
          <table:table-cell office:value-type="string">
            <text:p>PROFESOR ADJUNTO DEL DEPTO. DE SISTEMAS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ARTENSTEIN GRUNSPAN, MICHEL ARON</text:p>
          </table:table-cell>
          <table:table-cell office:value-type="float" office:value="1357765.2">
            <text:p>1357765,2</text:p>
          </table:table-cell>
          <table:table-cell/>
          <table:table-cell office:value-type="string">
            <text:p>PROFESOR ADJUNTO DEL DPTO DE POTENCIA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GARCIA AISHEMBERG, LUIS IGNACIO</text:p>
          </table:table-cell>
          <table:table-cell office:value-type="float" office:value="1799257.5">
            <text:p>1799257,5</text:p>
          </table:table-cell>
          <table:table-cell/>
          <table:table-cell office:value-type="string">
            <text:p>PROFESOR ADJUNTO DEL DPTO DE POTENCIA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RIERA RODRIGUEZ, MAURICIO</text:p>
          </table:table-cell>
          <table:table-cell office:value-type="float" office:value="2768881.3">
            <text:p>2768881,3</text:p>
          </table:table-cell>
          <table:table-cell/>
          <table:table-cell office:value-type="string">
            <text:p>PROFESOR ADJUNTO DEL DPTO DE POTENCIA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EIREA VAIRO, GABRIEL</text:p>
          </table:table-cell>
          <table:table-cell office:value-type="float" office:value="2690281">
            <text:p>2690281,0</text:p>
          </table:table-cell>
          <table:table-cell/>
          <table:table-cell office:value-type="string">
            <text:p>PROFESOR ADJUNTO DEL DPTO DE SISTEMAS Y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LECUMBERRY RUVERTONI, FEDERICO</text:p>
          </table:table-cell>
          <table:table-cell office:value-type="float" office:value="2769975.7">
            <text:p>2769975,7</text:p>
          </table:table-cell>
          <table:table-cell/>
          <table:table-cell office:value-type="string">
            <text:p>PROFESOR ADJUNTO DEL DPTO PROCESAMIENTO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MAZZARA AGUIRREZABAL, PABLO EMILIO</text:p>
          </table:table-cell>
          <table:table-cell office:value-type="float" office:value="3490342.8">
            <text:p>3490342,8</text:p>
          </table:table-cell>
          <table:table-cell/>
          <table:table-cell office:value-type="string">
            <text:p>PROFESOR ADJUNTO DEL DPTO. DE ELECTRONIC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REYES MARTINEZ, LINDER ALEJANDRO</text:p>
          </table:table-cell>
          <table:table-cell office:value-type="float" office:value="2806519.3">
            <text:p>2806519,3</text:p>
          </table:table-cell>
          <table:table-cell/>
          <table:table-cell office:value-type="string">
            <text:p>PROFESOR ADJUNTO DEL DPTO. DE ELECTRONIC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SOTELO BOVINO, RAFAEL GUZMAN</text:p>
          </table:table-cell>
          <table:table-cell office:value-type="float" office:value="1726405.3">
            <text:p>1726405,3</text:p>
          </table:table-cell>
          <table:table-cell/>
          <table:table-cell office:value-type="string">
            <text:p>PROFESOR ADJUNTO DEL DPTO. DE TELECOMUNI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NAJSON AIROLDI, FEDERICO</text:p>
          </table:table-cell>
          <table:table-cell office:value-type="float" office:value="1537150.9">
            <text:p>1537150,9</text:p>
          </table:table-cell>
          <table:table-cell/>
          <table:table-cell office:value-type="string">
            <text:p>PROFESOR ADJUNTO DEL DPTO. SISTEMAS Y CO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MARCELLI BERASAIN, GERARDO LUIS</text:p>
          </table:table-cell>
          <table:table-cell office:value-type="float" office:value="1359120.6">
            <text:p>1359120,6</text:p>
          </table:table-cell>
          <table:table-cell/>
          <table:table-cell office:value-type="string">
            <text:p>PROFESOR ADJUNTO DEL IIMPI</text:p>
          </table:table-cell>
          <table:table-cell office:value-type="string">
            <text:p>G001</text:p>
          </table:table-cell>
          <table:table-cell table:number-columns-repeated="2" office:value-type="float" office:value="3">
            <text:p>3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TUZMAN KLACZKO, ALVARO</text:p>
          </table:table-cell>
          <table:table-cell office:value-type="float" office:value="1553630.7">
            <text:p>1553630,7</text:p>
          </table:table-cell>
          <table:table-cell/>
          <table:table-cell office:value-type="string">
            <text:p>PROFESOR ADJUNTO DPTO DE PROCESAMIENTO D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HAKAS SOCHACZEWSKI, MAXIMO MICHEL</text:p>
          </table:table-cell>
          <table:table-cell office:value-type="float" office:value="1728649.9">
            <text:p>1728649,9</text:p>
          </table:table-cell>
          <table:table-cell/>
          <table:table-cell office:value-type="string">
            <text:p>PROFESOR ADJUNTO DPTO DE SISTEMAS Y CONT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MUSE FREIRE, PABLO</text:p>
          </table:table-cell>
          <table:table-cell office:value-type="float" office:value="2019085.1">
            <text:p>2019085,1</text:p>
          </table:table-cell>
          <table:table-cell/>
          <table:table-cell office:value-type="string">
            <text:p>PROFESOR ADJUNTO DPTO DE TELECOMUNICACIO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MASOLLER OTTIERI, SUSANA</text:p>
          </table:table-cell>
          <table:table-cell office:value-type="float" office:value="1869990.4">
            <text:p>1869990,4</text:p>
          </table:table-cell>
          <table:table-cell/>
          <table:table-cell office:value-type="string">
            <text:p>PROFESOR ADJUNTO DPTO. DE POTENCIA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DARSCHT PALLEIRO, PABLO RODOLFO</text:p>
          </table:table-cell>
          <table:table-cell office:value-type="float" office:value="2603767.3">
            <text:p>2603767,3</text:p>
          </table:table-cell>
          <table:table-cell/>
          <table:table-cell office:value-type="string">
            <text:p>PROFESOR ADJUNTO DPTO. DE SISTEMAS Y CON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MONZON RANGELOFF, PABLO ARIEL</text:p>
          </table:table-cell>
          <table:table-cell office:value-type="float" office:value="1781371.1">
            <text:p>1781371,1</text:p>
          </table:table-cell>
          <table:table-cell/>
          <table:table-cell office:value-type="string">
            <text:p>PROFESOR AGREGADO DEL DEPTO. DE SISTEMAS</text:p>
          </table:table-cell>
          <table:table-cell office:value-type="string">
            <text:p>G001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ROSSI AICARDI, CONRADO</text:p>
          </table:table-cell>
          <table:table-cell office:value-type="float" office:value="1724179.8">
            <text:p>1724179,8</text:p>
          </table:table-cell>
          <table:table-cell/>
          <table:table-cell office:value-type="string">
            <text:p>PROFESOR AGREGADO DEL DPTO DE ELCTRONICA</text:p>
          </table:table-cell>
          <table:table-cell office:value-type="string">
            <text:p>G001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OLIVER DEFERRARI, JUAN PABLO</text:p>
          </table:table-cell>
          <table:table-cell office:value-type="float" office:value="1732488.7">
            <text:p>1732488,7</text:p>
          </table:table-cell>
          <table:table-cell/>
          <table:table-cell office:value-type="string">
            <text:p>PROFESOR AGREGADO DEL DPTO DE ELECTRONIC</text:p>
          </table:table-cell>
          <table:table-cell office:value-type="string">
            <text:p>G001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GIUSTO OLIVERA, ALVARO DANIELO</text:p>
          </table:table-cell>
          <table:table-cell office:value-type="float" office:value="1697670.6">
            <text:p>1697670,6</text:p>
          </table:table-cell>
          <table:table-cell/>
          <table:table-cell office:value-type="string">
            <text:p>PROFESOR AGREGADO DEL DPTO DE SISTEMAS Y</text:p>
          </table:table-cell>
          <table:table-cell office:value-type="string">
            <text:p>G001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PEREZ ACLE, JULIO DALMIRO</text:p>
          </table:table-cell>
          <table:table-cell office:value-type="float" office:value="4097114.6">
            <text:p>4097114,6</text:p>
          </table:table-cell>
          <table:table-cell/>
          <table:table-cell office:value-type="string">
            <text:p>PROFESOR AGREGADO DEL DPTO ELECTRONICA</text:p>
          </table:table-cell>
          <table:table-cell office:value-type="string">
            <text:p>G001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SIMINI LEGENDRE, FRANCO LUIGI</text:p>
          </table:table-cell>
          <table:table-cell office:value-type="float" office:value="2875499.6">
            <text:p>2875499,6</text:p>
          </table:table-cell>
          <table:table-cell/>
          <table:table-cell office:value-type="string">
            <text:p>PROFESOR AGREGADO DPTO. DE SISTEMAS Y CO</text:p>
          </table:table-cell>
          <table:table-cell office:value-type="string">
            <text:p>G001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SEROUSSI BLUSZTEIN, GADIEL</text:p>
          </table:table-cell>
          <table:table-cell office:value-type="float" office:value="1320065.7">
            <text:p>1320065,7</text:p>
          </table:table-cell>
          <table:table-cell/>
          <table:table-cell office:value-type="string">
            <text:p>PROFESOR HONORARIO DEL IIE Y DEL INCO</text:p>
          </table:table-cell>
          <table:table-cell office:value-type="string">
            <text:p>G004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CASARAVILLA PONSETI, GONZALO MIGUEL</text:p>
          </table:table-cell>
          <table:table-cell office:value-type="float" office:value="1861754.8">
            <text:p>1861754,8</text:p>
          </table:table-cell>
          <table:table-cell/>
          <table:table-cell office:value-type="string">
            <text:p>PROFESOR TITULAR DEL DPTO. DE POTENCIA D</text:p>
          </table:table-cell>
          <table:table-cell office:value-type="string">
            <text:p>G001</text:p>
          </table:table-cell>
          <table:table-cell office:value-type="float" office:value="5">
            <text:p>5</text:p>
          </table:table-cell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CANETTI WASSER, RAFAEL MAURICIO</text:p>
          </table:table-cell>
          <table:table-cell office:value-type="float" office:value="1247810.8">
            <text:p>1247810,8</text:p>
          </table:table-cell>
          <table:table-cell/>
          <table:table-cell office:value-type="string">
            <text:p>PROFESOR TITULAR DPTO DE SISTEMAS Y CONT</text:p>
          </table:table-cell>
          <table:table-cell office:value-type="string">
            <text:p>G001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SILVEIRA NOGUEROL, FERNANDO ABEL</text:p>
          </table:table-cell>
          <table:table-cell office:value-type="float" office:value="1696869.8">
            <text:p>1696869,8</text:p>
          </table:table-cell>
          <table:table-cell/>
          <table:table-cell office:value-type="string">
            <text:p>PROFESOR TITULAR DPTO ELECTRONICA</text:p>
          </table:table-cell>
          <table:table-cell office:value-type="string">
            <text:p>G001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RANDALL , GREGORY JASON</text:p>
          </table:table-cell>
          <table:table-cell office:value-type="float" office:value="4560598">
            <text:p>4560598,0</text:p>
          </table:table-cell>
          <table:table-cell/>
          <table:table-cell office:value-type="string">
            <text:p>PROFESOR TITULAR DPTO PROCESAMIENTO DE S</text:p>
          </table:table-cell>
          <table:table-cell office:value-type="string">
            <text:p>G001</text:p>
          </table:table-cell>
          <table:table-cell office:value-type="float" office:value="5">
            <text:p>5</text:p>
          </table:table-cell>
          <table:table-cell office:value-type="float" office:value="35">
            <text:p>35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SLOMOVITZ STEIMETZ, DANIEL</text:p>
          </table:table-cell>
          <table:table-cell office:value-type="float" office:value="1250599.7">
            <text:p>1250599,7</text:p>
          </table:table-cell>
          <table:table-cell/>
          <table:table-cell office:value-type="string">
            <text:p>PROFESOR TITULAR DPTO. DE SISTEMAS Y <text:s/>CO</text:p>
          </table:table-cell>
          <table:table-cell office:value-type="string">
            <text:p>G00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E-INSTITUTO DE INGENIERIA ELECTRICA</text:p>
          </table:table-cell>
          <table:table-cell office:value-type="string">
            <text:p>FERNANDEZ PARDO, ALICIA</text:p>
          </table:table-cell>
          <table:table-cell office:value-type="float" office:value="1795784.6">
            <text:p>1795784,6</text:p>
          </table:table-cell>
          <table:table-cell/>
          <table:table-cell office:value-type="string">
            <text:p>PROFESORA AGREGADA DPTO PROCESAMIENTO DE</text:p>
          </table:table-cell>
          <table:table-cell office:value-type="string">
            <text:p>G001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MPI-INSTITUTO DE INGENIERIA MECANICA Y PROD. INDUSTRIAL</text:p>
          </table:table-cell>
          <table:table-cell office:value-type="string">
            <text:p>CURIEL GOLDSZTEJN, JAVIER VICTOR</text:p>
          </table:table-cell>
          <table:table-cell office:value-type="float" office:value="3318086.5">
            <text:p>3318086,5</text:p>
          </table:table-cell>
          <table:table-cell/>
          <table:table-cell office:value-type="string">
            <text:p>ASISTENTE DE LA SECCION PROYECTOS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MPI-INSTITUTO DE INGENIERIA MECANICA Y PROD. INDUSTRIAL</text:p>
          </table:table-cell>
          <table:table-cell office:value-type="string">
            <text:p>MINETTI TERRA, PABLO FABIAN</text:p>
          </table:table-cell>
          <table:table-cell office:value-type="float" office:value="2617197.4">
            <text:p>2617197,4</text:p>
          </table:table-cell>
          <table:table-cell/>
          <table:table-cell office:value-type="string">
            <text:p>ASISTENTE DE LA SECCION PROYECTOS DEL II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MPI-INSTITUTO DE INGENIERIA MECANICA Y PROD. INDUSTRIAL</text:p>
          </table:table-cell>
          <table:table-cell office:value-type="string">
            <text:p>GUERRA BERNADA, GABRIEL MARIO</text:p>
          </table:table-cell>
          <table:table-cell office:value-type="float" office:value="1912628.1">
            <text:p>1912628,1</text:p>
          </table:table-cell>
          <table:table-cell/>
          <table:table-cell office:value-type="string">
            <text:p>ASISTENTE DEL DEPARTAMENTO DE DISEñO MEC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MPI-INSTITUTO DE INGENIERIA MECANICA Y PROD. INDUSTRIAL</text:p>
          </table:table-cell>
          <table:table-cell office:value-type="string">
            <text:p>OJEDA BRIT, WALTER ENRIQUE</text:p>
          </table:table-cell>
          <table:table-cell office:value-type="float" office:value="3267516.2">
            <text:p>3267516,2</text:p>
          </table:table-cell>
          <table:table-cell/>
          <table:table-cell office:value-type="string">
            <text:p>ASISTENTE DEL DEPARTAMENTO DE DISEñO MEC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MPI-INSTITUTO DE INGENIERIA MECANICA Y PROD. INDUSTRIAL</text:p>
          </table:table-cell>
          <table:table-cell office:value-type="string">
            <text:p>PERRETT GRIMALDI, GABRIEL ANTONIO</text:p>
          </table:table-cell>
          <table:table-cell office:value-type="float" office:value="3809438.4">
            <text:p>3809438,4</text:p>
          </table:table-cell>
          <table:table-cell/>
          <table:table-cell office:value-type="string">
            <text:p>ASISTENTE DEL DEPTO. DE PRODUCCION INDUS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MPI-INSTITUTO DE INGENIERIA MECANICA Y PROD. INDUSTRIAL</text:p>
          </table:table-cell>
          <table:table-cell office:value-type="string">
            <text:p>PINTADO SOPENA, CARLOS MARIA</text:p>
          </table:table-cell>
          <table:table-cell office:value-type="float" office:value="3199463.6">
            <text:p>3199463,6</text:p>
          </table:table-cell>
          <table:table-cell/>
          <table:table-cell office:value-type="string">
            <text:p>ASISTENTE DEL DEPTO. DE PRODUCCION INDUS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MPI-INSTITUTO DE INGENIERIA MECANICA Y PROD. INDUSTRIAL</text:p>
          </table:table-cell>
          <table:table-cell office:value-type="string">
            <text:p>GALIONE KLOT, PEDRO ANDRES</text:p>
          </table:table-cell>
          <table:table-cell office:value-type="float" office:value="3095779.8">
            <text:p>3095779,8</text:p>
          </table:table-cell>
          <table:table-cell/>
          <table:table-cell office:value-type="string">
            <text:p>ASISTENTE DEL DPTO TERMODINAMICA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MPI-INSTITUTO DE INGENIERIA MECANICA Y PROD. INDUSTRIAL</text:p>
          </table:table-cell>
          <table:table-cell office:value-type="string">
            <text:p>SILVEIRA CASTILLO, LORENA</text:p>
          </table:table-cell>
          <table:table-cell office:value-type="float" office:value="2848132.3">
            <text:p>2848132,3</text:p>
          </table:table-cell>
          <table:table-cell/>
          <table:table-cell office:value-type="string">
            <text:p>ASISTENTE DEL DPTO. DE PRODUCCION INDUST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MPI-INSTITUTO DE INGENIERIA MECANICA Y PROD. INDUSTRIAL</text:p>
          </table:table-cell>
          <table:table-cell office:value-type="string">
            <text:p>MARI HELLER, JAVIER OSCAR</text:p>
          </table:table-cell>
          <table:table-cell office:value-type="float" office:value="2801462.7">
            <text:p>2801462,7</text:p>
          </table:table-cell>
          <table:table-cell/>
          <table:table-cell office:value-type="string">
            <text:p>ASISTENTE DEL IIMPI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MPI-INSTITUTO DE INGENIERIA MECANICA Y PROD. INDUSTRIAL</text:p>
          </table:table-cell>
          <table:table-cell office:value-type="string">
            <text:p>CAPURRO GARI, JUAN PABLO</text:p>
          </table:table-cell>
          <table:table-cell office:value-type="float" office:value="3551681.8">
            <text:p>3551681,8</text:p>
          </table:table-cell>
          <table:table-cell/>
          <table:table-cell office:value-type="string">
            <text:p>AYDANTE DEL DPTO TERMODINAMICA APLICADA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MPI-INSTITUTO DE INGENIERIA MECANICA Y PROD. INDUSTRIAL</text:p>
          </table:table-cell>
          <table:table-cell office:value-type="string">
            <text:p>CASAS MARTINEZ, GONZALO DANIEL</text:p>
          </table:table-cell>
          <table:table-cell office:value-type="float" office:value="3590748.1">
            <text:p>3590748,1</text:p>
          </table:table-cell>
          <table:table-cell/>
          <table:table-cell office:value-type="string">
            <text:p>Ayudante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MPI-INSTITUTO DE INGENIERIA MECANICA Y PROD. INDUSTRIAL</text:p>
          </table:table-cell>
          <table:table-cell office:value-type="string">
            <text:p>HERNANDEZ GATTO, MARTIN SEBASTIAN</text:p>
          </table:table-cell>
          <table:table-cell office:value-type="float" office:value="3342277">
            <text:p>3342277,0</text:p>
          </table:table-cell>
          <table:table-cell/>
          <table:table-cell office:value-type="string">
            <text:p>AYUDANTE DEL DEPARTAMENTO DE TERMODINAMI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MPI-INSTITUTO DE INGENIERIA MECANICA Y PROD. INDUSTRIAL</text:p>
          </table:table-cell>
          <table:table-cell office:value-type="string">
            <text:p>SOSA IZAGUIRRE, CARLOS GUSTAVO</text:p>
          </table:table-cell>
          <table:table-cell office:value-type="float" office:value="4311640.2">
            <text:p>4311640,2</text:p>
          </table:table-cell>
          <table:table-cell/>
          <table:table-cell office:value-type="string">
            <text:p>AYUDANTE DEL DEPTO. DE DISEñO MECANICO D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MPI-INSTITUTO DE INGENIERIA MECANICA Y PROD. INDUSTRIAL</text:p>
          </table:table-cell>
          <table:table-cell office:value-type="string">
            <text:p>MARRERO DE LOS SANTOS, JOSE MANUEL</text:p>
          </table:table-cell>
          <table:table-cell office:value-type="float" office:value="3979582.2">
            <text:p>3979582,2</text:p>
          </table:table-cell>
          <table:table-cell/>
          <table:table-cell office:value-type="string">
            <text:p>AYUDANTE DEL DEPTO. DE PRODUCCION INDUST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MPI-INSTITUTO DE INGENIERIA MECANICA Y PROD. INDUSTRIAL</text:p>
          </table:table-cell>
          <table:table-cell office:value-type="string">
            <text:p>QUINTANA CAMARGO, PATRICIA ELIZABETH</text:p>
          </table:table-cell>
          <table:table-cell office:value-type="float" office:value="3664324.4">
            <text:p>3664324,4</text:p>
          </table:table-cell>
          <table:table-cell/>
          <table:table-cell office:value-type="string">
            <text:p>AYUDANTE DEL DEPTO. DE PRODUCCION INDUST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MPI-INSTITUTO DE INGENIERIA MECANICA Y PROD. INDUSTRIAL</text:p>
          </table:table-cell>
          <table:table-cell office:value-type="string">
            <text:p>FAVRE SAMARRA, FEDERICO DANIEL</text:p>
          </table:table-cell>
          <table:table-cell office:value-type="float" office:value="4664195.9">
            <text:p>4664195,9</text:p>
          </table:table-cell>
          <table:table-cell/>
          <table:table-cell office:value-type="string">
            <text:p>AYUDANTE DEL DEPTO. DE TERMODINAMICA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MPI-INSTITUTO DE INGENIERIA MECANICA Y PROD. INDUSTRIAL</text:p>
          </table:table-cell>
          <table:table-cell office:value-type="string">
            <text:p>BONAUDI COMINOTTI, MATIAS SEBASTIAN</text:p>
          </table:table-cell>
          <table:table-cell office:value-type="float" office:value="3624191.9">
            <text:p>3624191,9</text:p>
          </table:table-cell>
          <table:table-cell/>
          <table:table-cell office:value-type="string">
            <text:p>AYUDANTE DEL DEPTO. DE TERMODINAMICA APL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MPI-INSTITUTO DE INGENIERIA MECANICA Y PROD. INDUSTRIAL</text:p>
          </table:table-cell>
          <table:table-cell office:value-type="string">
            <text:p>GUTIERREZ MELO, MARNE GONZALO</text:p>
          </table:table-cell>
          <table:table-cell office:value-type="float" office:value="4230292.3">
            <text:p>4230292,3</text:p>
          </table:table-cell>
          <table:table-cell/>
          <table:table-cell office:value-type="string">
            <text:p>AYUDANTE DEL DPTO. DE DISEÑO MECANICO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MPI-INSTITUTO DE INGENIERIA MECANICA Y PROD. INDUSTRIAL</text:p>
          </table:table-cell>
          <table:table-cell office:value-type="string">
            <text:p>MAIURI PAZO, DIEGO JOSE</text:p>
          </table:table-cell>
          <table:table-cell office:value-type="float" office:value="4059462.9">
            <text:p>4059462,9</text:p>
          </table:table-cell>
          <table:table-cell/>
          <table:table-cell office:value-type="string">
            <text:p>AYUDANTE DEL DPTO. DE DISEÑO MECANICO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MPI-INSTITUTO DE INGENIERIA MECANICA Y PROD. INDUSTRIAL</text:p>
          </table:table-cell>
          <table:table-cell office:value-type="string">
            <text:p>MORENO SILVA, HEBERT EDGAR</text:p>
          </table:table-cell>
          <table:table-cell office:value-type="float" office:value="4349552.7">
            <text:p>4349552,7</text:p>
          </table:table-cell>
          <table:table-cell/>
          <table:table-cell office:value-type="string">
            <text:p>AYUDANTE DEL DPTO. DE DISEÑO MECANICO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MPI-INSTITUTO DE INGENIERIA MECANICA Y PROD. INDUSTRIAL</text:p>
          </table:table-cell>
          <table:table-cell office:value-type="string">
            <text:p>PENA VERGARA, GABRIEL</text:p>
          </table:table-cell>
          <table:table-cell office:value-type="float" office:value="4159109.8">
            <text:p>4159109,8</text:p>
          </table:table-cell>
          <table:table-cell/>
          <table:table-cell office:value-type="string">
            <text:p>AYUDANTE DEL DPTO. DE TERMODINAMICA APLI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MPI-INSTITUTO DE INGENIERIA MECANICA Y PROD. INDUSTRIAL</text:p>
          </table:table-cell>
          <table:table-cell office:value-type="string">
            <text:p>FURAS SILBERBERG, ALEJANDRO</text:p>
          </table:table-cell>
          <table:table-cell office:value-type="float" office:value="3272522.2">
            <text:p>3272522,2</text:p>
          </table:table-cell>
          <table:table-cell/>
          <table:table-cell office:value-type="string">
            <text:p>AYUDANTE DEL IIMPI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MPI-INSTITUTO DE INGENIERIA MECANICA Y PROD. INDUSTRIAL</text:p>
          </table:table-cell>
          <table:table-cell office:value-type="string">
            <text:p>MADERA VIERA, JAVIER EDEDIE</text:p>
          </table:table-cell>
          <table:table-cell office:value-type="float" office:value="4621893.8">
            <text:p>4621893,8</text:p>
          </table:table-cell>
          <table:table-cell/>
          <table:table-cell office:value-type="string">
            <text:p>AYUDANTE DEL IIMPI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MPI-INSTITUTO DE INGENIERIA MECANICA Y PROD. INDUSTRIAL</text:p>
          </table:table-cell>
          <table:table-cell office:value-type="string">
            <text:p>VAZQUEZ GOMEZ, GONZALO RAUL</text:p>
          </table:table-cell>
          <table:table-cell office:value-type="float" office:value="3295375">
            <text:p>3295375,0</text:p>
          </table:table-cell>
          <table:table-cell/>
          <table:table-cell office:value-type="string">
            <text:p>AYUDANTE DEL IIMPI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MPI-INSTITUTO DE INGENIERIA MECANICA Y PROD. INDUSTRIAL</text:p>
          </table:table-cell>
          <table:table-cell office:value-type="string">
            <text:p>GUARGA ETCHEBARNE, MARIA</text:p>
          </table:table-cell>
          <table:table-cell office:value-type="float" office:value="3889238.2">
            <text:p>3889238,2</text:p>
          </table:table-cell>
          <table:table-cell/>
          <table:table-cell office:value-type="string">
            <text:p>COLABORDOR HONORARIO DEL DEPTO.DE DISEñO</text:p>
          </table:table-cell>
          <table:table-cell office:value-type="string">
            <text:p>G004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MPI-INSTITUTO DE INGENIERIA MECANICA Y PROD. INDUSTRIAL</text:p>
          </table:table-cell>
          <table:table-cell office:value-type="string">
            <text:p>GOLDSZTEJN ZUNE, EDUARDO JOSE</text:p>
          </table:table-cell>
          <table:table-cell office:value-type="float" office:value="1444514.3">
            <text:p>1444514,3</text:p>
          </table:table-cell>
          <table:table-cell/>
          <table:table-cell office:value-type="string">
            <text:p>PRO.ADJUNTO DPTO.TECNOLOGIA NAVAL.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MPI-INSTITUTO DE INGENIERIA MECANICA Y PROD. INDUSTRIAL</text:p>
          </table:table-cell>
          <table:table-cell office:value-type="string">
            <text:p>BRUN GARCIA, ALVARO CESAR</text:p>
          </table:table-cell>
          <table:table-cell office:value-type="float" office:value="969788">
            <text:p>969788,0</text:p>
          </table:table-cell>
          <table:table-cell/>
          <table:table-cell office:value-type="string">
            <text:p>PROF ADJUNTO DE LA SECCION PROYECTO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MPI-INSTITUTO DE INGENIERIA MECANICA Y PROD. INDUSTRIAL</text:p>
          </table:table-cell>
          <table:table-cell office:value-type="string">
            <text:p>RELA MUSIANI, GUILLERMO</text:p>
          </table:table-cell>
          <table:table-cell office:value-type="float" office:value="1446533.7">
            <text:p>1446533,7</text:p>
          </table:table-cell>
          <table:table-cell/>
          <table:table-cell office:value-type="string">
            <text:p>PROF ADJUNTO DEL DPTO DE PRODUCCION INDU</text:p>
          </table:table-cell>
          <table:table-cell office:value-type="string">
            <text:p>G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MPI-INSTITUTO DE INGENIERIA MECANICA Y PROD. INDUSTRIAL</text:p>
          </table:table-cell>
          <table:table-cell office:value-type="string">
            <text:p>ARTUCIO ARCELUS, EDUARDO PABLO</text:p>
          </table:table-cell>
          <table:table-cell office:value-type="float" office:value="1743383.8">
            <text:p>1743383,8</text:p>
          </table:table-cell>
          <table:table-cell/>
          <table:table-cell office:value-type="string">
            <text:p>PROF ADJUNTO DPTO PRODUCCION INDUSTRIAL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MPI-INSTITUTO DE INGENIERIA MECANICA Y PROD. INDUSTRIAL</text:p>
          </table:table-cell>
          <table:table-cell office:value-type="string">
            <text:p>BIANCHI NOSCHESI, RAUL</text:p>
          </table:table-cell>
          <table:table-cell office:value-type="float" office:value="1741074.9">
            <text:p>1741074,9</text:p>
          </table:table-cell>
          <table:table-cell/>
          <table:table-cell office:value-type="string">
            <text:p>PROF ADJUNTO DPTO PRODUCCION INDUSTRIAL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MPI-INSTITUTO DE INGENIERIA MECANICA Y PROD. INDUSTRIAL</text:p>
          </table:table-cell>
          <table:table-cell office:value-type="string">
            <text:p>DURAN GIMENEZ, JORGE EDGARDO</text:p>
          </table:table-cell>
          <table:table-cell office:value-type="float" office:value="1531192.1">
            <text:p>1531192,1</text:p>
          </table:table-cell>
          <table:table-cell/>
          <table:table-cell office:value-type="string">
            <text:p>PROF ADJUNTO DPTO PRODUCCION INDUSTRIAL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MPI-INSTITUTO DE INGENIERIA MECANICA Y PROD. INDUSTRIAL</text:p>
          </table:table-cell>
          <table:table-cell office:value-type="string">
            <text:p>IBARBURU IGLESIAS, MARIO</text:p>
          </table:table-cell>
          <table:table-cell office:value-type="float" office:value="1582113.4">
            <text:p>1582113,4</text:p>
          </table:table-cell>
          <table:table-cell/>
          <table:table-cell office:value-type="string">
            <text:p>PROF AGREGADO DPTO TERMODINAMICA APLICAD</text:p>
          </table:table-cell>
          <table:table-cell office:value-type="string">
            <text:p>G00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MPI-INSTITUTO DE INGENIERIA MECANICA Y PROD. INDUSTRIAL</text:p>
          </table:table-cell>
          <table:table-cell office:value-type="string">
            <text:p>DE AURRECOECHEA PETTINARI, PEDRO</text:p>
          </table:table-cell>
          <table:table-cell office:value-type="float" office:value="907784.8">
            <text:p>907784,8</text:p>
          </table:table-cell>
          <table:table-cell/>
          <table:table-cell office:value-type="string">
            <text:p>PROF. ADJUNTO DE LA SECCION PROYECTO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MPI-INSTITUTO DE INGENIERIA MECANICA Y PROD. INDUSTRIAL</text:p>
          </table:table-cell>
          <table:table-cell office:value-type="string">
            <text:p>DALL'ORTO FAGNANO, HUGO LUIS</text:p>
          </table:table-cell>
          <table:table-cell office:value-type="float" office:value="1848723.8">
            <text:p>1848723,8</text:p>
          </table:table-cell>
          <table:table-cell/>
          <table:table-cell office:value-type="string">
            <text:p>PROF. ADJUNTO DE LA SECCION PROYECTOS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MPI-INSTITUTO DE INGENIERIA MECANICA Y PROD. INDUSTRIAL</text:p>
          </table:table-cell>
          <table:table-cell office:value-type="string">
            <text:p>SNOECK LE BEGGE, MICHELE MARIE</text:p>
          </table:table-cell>
          <table:table-cell office:value-type="float" office:value="5401265.7">
            <text:p>5401265,7</text:p>
          </table:table-cell>
          <table:table-cell/>
          <table:table-cell office:value-type="string">
            <text:p>PROF. ADJUNTO DE LA SECCION PROYECTOS DE</text:p>
          </table:table-cell>
          <table:table-cell office:value-type="string">
            <text:p>G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MPI-INSTITUTO DE INGENIERIA MECANICA Y PROD. INDUSTRIAL</text:p>
          </table:table-cell>
          <table:table-cell office:value-type="string">
            <text:p>TRUJILLO TARUCCO, JUAN ANDRES</text:p>
          </table:table-cell>
          <table:table-cell office:value-type="float" office:value="2652341.4">
            <text:p>2652341,4</text:p>
          </table:table-cell>
          <table:table-cell/>
          <table:table-cell office:value-type="string">
            <text:p>PROF. ADJUNTO DEL DEPTO. DE PRODUCCION I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MPI-INSTITUTO DE INGENIERIA MECANICA Y PROD. INDUSTRIAL</text:p>
          </table:table-cell>
          <table:table-cell office:value-type="string">
            <text:p>FERNANDEZ ALBANO, ALEJANDRO VICTOR</text:p>
          </table:table-cell>
          <table:table-cell office:value-type="float" office:value="1387245.4">
            <text:p>1387245,4</text:p>
          </table:table-cell>
          <table:table-cell/>
          <table:table-cell office:value-type="string">
            <text:p>PROF. ADJUNTO DEL DEPTO. DE TECNOLOGIA N</text:p>
          </table:table-cell>
          <table:table-cell office:value-type="string">
            <text:p>G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MPI-INSTITUTO DE INGENIERIA MECANICA Y PROD. INDUSTRIAL</text:p>
          </table:table-cell>
          <table:table-cell office:value-type="string">
            <text:p>LEMEZ CALVENTE, RICARDO</text:p>
          </table:table-cell>
          <table:table-cell office:value-type="float" office:value="3542149.9">
            <text:p>3542149,9</text:p>
          </table:table-cell>
          <table:table-cell/>
          <table:table-cell office:value-type="string">
            <text:p>PROF. ADJUNTO DEL DEPTO. DE TECNOLOGIA N</text:p>
          </table:table-cell>
          <table:table-cell office:value-type="string">
            <text:p>G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MPI-INSTITUTO DE INGENIERIA MECANICA Y PROD. INDUSTRIAL</text:p>
          </table:table-cell>
          <table:table-cell office:value-type="string">
            <text:p>DELISTOVICH GUTIERREZ, GUSTAVO JULIO</text:p>
          </table:table-cell>
          <table:table-cell office:value-type="float" office:value="1433762.9">
            <text:p>1433762,9</text:p>
          </table:table-cell>
          <table:table-cell/>
          <table:table-cell office:value-type="string">
            <text:p>PROF. ADJUNTO DEL DEPTO. DE TERMODINAMIC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MPI-INSTITUTO DE INGENIERIA MECANICA Y PROD. INDUSTRIAL</text:p>
          </table:table-cell>
          <table:table-cell office:value-type="string">
            <text:p>RODRIGUEZ IRIONDO, MARIO BALTASAR</text:p>
          </table:table-cell>
          <table:table-cell office:value-type="float" office:value="1328221.7">
            <text:p>1328221,7</text:p>
          </table:table-cell>
          <table:table-cell/>
          <table:table-cell office:value-type="string">
            <text:p>PROF. ADJUNTO DEL DPTO DE TECNOLOGIA NAV</text:p>
          </table:table-cell>
          <table:table-cell office:value-type="string">
            <text:p>G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MPI-INSTITUTO DE INGENIERIA MECANICA Y PROD. INDUSTRIAL</text:p>
          </table:table-cell>
          <table:table-cell office:value-type="string">
            <text:p>D'AIELLO SCURO, ROBERTO</text:p>
          </table:table-cell>
          <table:table-cell office:value-type="float" office:value="1212743.2">
            <text:p>1212743,2</text:p>
          </table:table-cell>
          <table:table-cell/>
          <table:table-cell office:value-type="string">
            <text:p>PROF. ADJUNTO DEL DPTO DISEñO MECANICO .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MPI-INSTITUTO DE INGENIERIA MECANICA Y PROD. INDUSTRIAL</text:p>
          </table:table-cell>
          <table:table-cell office:value-type="string">
            <text:p>GOLPE CERVELO, ANA MARIA</text:p>
          </table:table-cell>
          <table:table-cell office:value-type="float" office:value="1743246.4">
            <text:p>1743246,4</text:p>
          </table:table-cell>
          <table:table-cell/>
          <table:table-cell office:value-type="string">
            <text:p>PROF. ADJUNTO DEL DPTO. DE PRODUCCION IN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MPI-INSTITUTO DE INGENIERIA MECANICA Y PROD. INDUSTRIAL</text:p>
          </table:table-cell>
          <table:table-cell office:value-type="string">
            <text:p>BALDRIZ CHOUHY, JULIO RAUL</text:p>
          </table:table-cell>
          <table:table-cell office:value-type="float" office:value="1280403">
            <text:p>1280403,0</text:p>
          </table:table-cell>
          <table:table-cell/>
          <table:table-cell office:value-type="string">
            <text:p>PROF. ADJUNTO DEL DPTO. DE TERMODINAMICA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MPI-INSTITUTO DE INGENIERIA MECANICA Y PROD. INDUSTRIAL</text:p>
          </table:table-cell>
          <table:table-cell office:value-type="string">
            <text:p>TENCONI VIGUERET, MARCOS</text:p>
          </table:table-cell>
          <table:table-cell office:value-type="float" office:value="3287470.8">
            <text:p>3287470,8</text:p>
          </table:table-cell>
          <table:table-cell/>
          <table:table-cell office:value-type="string">
            <text:p>PROF. ADJUNTO DEL DPTO. DE TERMODINAMICA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MPI-INSTITUTO DE INGENIERIA MECANICA Y PROD. INDUSTRIAL</text:p>
          </table:table-cell>
          <table:table-cell office:value-type="string">
            <text:p>BALARINI DE GIOBBI, ALVARO PEDRO</text:p>
          </table:table-cell>
          <table:table-cell office:value-type="float" office:value="3189189.2">
            <text:p>3189189,2</text:p>
          </table:table-cell>
          <table:table-cell/>
          <table:table-cell office:value-type="string">
            <text:p>PROF. ADJUNTO DPTO. DE TECNOLOGIA NAVAL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MPI-INSTITUTO DE INGENIERIA MECANICA Y PROD. INDUSTRIAL</text:p>
          </table:table-cell>
          <table:table-cell office:value-type="string">
            <text:p>ESPASANDIN CASTRO, JORGE ELBIO</text:p>
          </table:table-cell>
          <table:table-cell office:value-type="float" office:value="861437.2">
            <text:p>861437,2</text:p>
          </table:table-cell>
          <table:table-cell/>
          <table:table-cell office:value-type="string">
            <text:p>PROF. AGREGADO DPTO. DE DISEÑO MECANICO</text:p>
          </table:table-cell>
          <table:table-cell office:value-type="string">
            <text:p>G001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MPI-INSTITUTO DE INGENIERIA MECANICA Y PROD. INDUSTRIAL</text:p>
          </table:table-cell>
          <table:table-cell office:value-type="string">
            <text:p>MORETTI BETANCOURT, DANIEL</text:p>
          </table:table-cell>
          <table:table-cell office:value-type="float" office:value="1113296.7">
            <text:p>1113296,7</text:p>
          </table:table-cell>
          <table:table-cell/>
          <table:table-cell office:value-type="string">
            <text:p>PROF.ADJUNTO DEL DPTO DE DISEñO MECACNIC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MPI-INSTITUTO DE INGENIERIA MECANICA Y PROD. INDUSTRIAL</text:p>
          </table:table-cell>
          <table:table-cell office:value-type="string">
            <text:p>CANABAL CANCELA, RODOLFO MARTIN</text:p>
          </table:table-cell>
          <table:table-cell office:value-type="float" office:value="3828259.7">
            <text:p>3828259,7</text:p>
          </table:table-cell>
          <table:table-cell/>
          <table:table-cell office:value-type="string">
            <text:p>Profesor Adjunto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MPI-INSTITUTO DE INGENIERIA MECANICA Y PROD. INDUSTRIAL</text:p>
          </table:table-cell>
          <table:table-cell office:value-type="string">
            <text:p>LA MANNA REYES, ESTELA MARY</text:p>
          </table:table-cell>
          <table:table-cell office:value-type="float" office:value="566109.3">
            <text:p>566109,3</text:p>
          </table:table-cell>
          <table:table-cell/>
          <table:table-cell office:value-type="string">
            <text:p>Profesor Adjunto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MPI-INSTITUTO DE INGENIERIA MECANICA Y PROD. INDUSTRIAL</text:p>
          </table:table-cell>
          <table:table-cell office:value-type="string">
            <text:p>RIVAS LOPEZ, SANTIAGO MIGUEL</text:p>
          </table:table-cell>
          <table:table-cell office:value-type="float" office:value="1924753.4">
            <text:p>1924753,4</text:p>
          </table:table-cell>
          <table:table-cell/>
          <table:table-cell office:value-type="string">
            <text:p>Profesor Adjunto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MPI-INSTITUTO DE INGENIERIA MECANICA Y PROD. INDUSTRIAL</text:p>
          </table:table-cell>
          <table:table-cell office:value-type="string">
            <text:p>KISS SZABO, JULIO PABLO</text:p>
          </table:table-cell>
          <table:table-cell office:value-type="float" office:value="1211095.8">
            <text:p>1211095,8</text:p>
          </table:table-cell>
          <table:table-cell/>
          <table:table-cell office:value-type="string">
            <text:p>PROFESOR ADJUNTO DE LA SECCION PROYECTOS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MPI-INSTITUTO DE INGENIERIA MECANICA Y PROD. INDUSTRIAL</text:p>
          </table:table-cell>
          <table:table-cell office:value-type="string">
            <text:p>KRAUS VARITE, OLIVER GUNTER</text:p>
          </table:table-cell>
          <table:table-cell office:value-type="float" office:value="3101991.3">
            <text:p>3101991,3</text:p>
          </table:table-cell>
          <table:table-cell/>
          <table:table-cell office:value-type="string">
            <text:p>PROFESOR ADJUNTO DEL DEPARTAMENTO DE DIS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MPI-INSTITUTO DE INGENIERIA MECANICA Y PROD. INDUSTRIAL</text:p>
          </table:table-cell>
          <table:table-cell office:value-type="string">
            <text:p>DE MARTINI PINO, MARIA LAURA</text:p>
          </table:table-cell>
          <table:table-cell office:value-type="float" office:value="1243019.8">
            <text:p>1243019,8</text:p>
          </table:table-cell>
          <table:table-cell/>
          <table:table-cell office:value-type="string">
            <text:p>PROFESOR ADJUNTO DEL DEPTO. DE TERMODINA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MPI-INSTITUTO DE INGENIERIA MECANICA Y PROD. INDUSTRIAL</text:p>
          </table:table-cell>
          <table:table-cell office:value-type="string">
            <text:p>PISCIOTTANO JALABERT, GABRIEL JORGE</text:p>
          </table:table-cell>
          <table:table-cell office:value-type="float" office:value="2769005.2">
            <text:p>2769005,2</text:p>
          </table:table-cell>
          <table:table-cell/>
          <table:table-cell office:value-type="string">
            <text:p>PROFESOR ADJUNTO DEL DEPTO. DE TERMODINA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MPI-INSTITUTO DE INGENIERIA MECANICA Y PROD. INDUSTRIAL</text:p>
          </table:table-cell>
          <table:table-cell office:value-type="string">
            <text:p>TESORE RISSOTTO, GUSTAVO ALEJANDRO</text:p>
          </table:table-cell>
          <table:table-cell office:value-type="float" office:value="1966234">
            <text:p>1966234,0</text:p>
          </table:table-cell>
          <table:table-cell/>
          <table:table-cell office:value-type="string">
            <text:p>PROFESOR ADJUNTO DEL DEPTO. DE TERMODINA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MPI-INSTITUTO DE INGENIERIA MECANICA Y PROD. INDUSTRIAL</text:p>
          </table:table-cell>
          <table:table-cell office:value-type="string">
            <text:p>GAZZANO SARDI, GERARDO LEONEL</text:p>
          </table:table-cell>
          <table:table-cell office:value-type="float" office:value="1339934.5">
            <text:p>1339934,5</text:p>
          </table:table-cell>
          <table:table-cell/>
          <table:table-cell office:value-type="string">
            <text:p>PROFESOR ADJUNTO DEL DPTO DE PRODUCCION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MPI-INSTITUTO DE INGENIERIA MECANICA Y PROD. INDUSTRIAL</text:p>
          </table:table-cell>
          <table:table-cell office:value-type="string">
            <text:p>KOSUT CIA, JUAN PABLO</text:p>
          </table:table-cell>
          <table:table-cell office:value-type="float" office:value="2636388.2">
            <text:p>2636388,2</text:p>
          </table:table-cell>
          <table:table-cell/>
          <table:table-cell office:value-type="string">
            <text:p>PROFESOR ADJUNTO DEL DPTO DE TERMODINAMI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MPI-INSTITUTO DE INGENIERIA MECANICA Y PROD. INDUSTRIAL</text:p>
          </table:table-cell>
          <table:table-cell office:value-type="string">
            <text:p>COSENTINO GARCE, RICARDO ERNESTO</text:p>
          </table:table-cell>
          <table:table-cell office:value-type="float" office:value="1575851.5">
            <text:p>1575851,5</text:p>
          </table:table-cell>
          <table:table-cell/>
          <table:table-cell office:value-type="string">
            <text:p>PROFESOR ADJUNTO DEL DPTO. DE TERMODINAM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MPI-INSTITUTO DE INGENIERIA MECANICA Y PROD. INDUSTRIAL</text:p>
          </table:table-cell>
          <table:table-cell office:value-type="string">
            <text:p>CURTO RISSO, PEDRO LUIS</text:p>
          </table:table-cell>
          <table:table-cell office:value-type="float" office:value="3367843.8">
            <text:p>3367843,8</text:p>
          </table:table-cell>
          <table:table-cell/>
          <table:table-cell office:value-type="string">
            <text:p>PROFESOR ADJUNTO DEL DPTO. DE TERMODINAM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MPI-INSTITUTO DE INGENIERIA MECANICA Y PROD. INDUSTRIAL</text:p>
          </table:table-cell>
          <table:table-cell office:value-type="string">
            <text:p>PIAGGIO MAZZARA, MARIO FRANCISCO</text:p>
          </table:table-cell>
          <table:table-cell office:value-type="float" office:value="1946123.9">
            <text:p>1946123,9</text:p>
          </table:table-cell>
          <table:table-cell/>
          <table:table-cell office:value-type="string">
            <text:p>PROFESOR ADJUNTO DEL IIMPI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MPI-INSTITUTO DE INGENIERIA MECANICA Y PROD. INDUSTRIAL</text:p>
          </table:table-cell>
          <table:table-cell office:value-type="string">
            <text:p>MONTOULIU FUSARIO, JACQUES</text:p>
          </table:table-cell>
          <table:table-cell office:value-type="float" office:value="1702214">
            <text:p>1702214,0</text:p>
          </table:table-cell>
          <table:table-cell/>
          <table:table-cell office:value-type="string">
            <text:p>PROFESOR ADJUNTO DEPTO. TERMODINAMICA AP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MPI-INSTITUTO DE INGENIERIA MECANICA Y PROD. INDUSTRIAL</text:p>
          </table:table-cell>
          <table:table-cell office:value-type="string">
            <text:p>GARCIA FILIBERTO, LUIS ALBERTO</text:p>
          </table:table-cell>
          <table:table-cell office:value-type="float" office:value="791903.2">
            <text:p>791903,2</text:p>
          </table:table-cell>
          <table:table-cell/>
          <table:table-cell office:value-type="string">
            <text:p>PROFESOR ADJUNTO DPTO. TERMODINAMICA APL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MPI-INSTITUTO DE INGENIERIA MECANICA Y PROD. INDUSTRIAL</text:p>
          </table:table-cell>
          <table:table-cell office:value-type="string">
            <text:p>DARSCHT PALLEIRO, PABLO RODOLFO</text:p>
          </table:table-cell>
          <table:table-cell office:value-type="float" office:value="2603767.3">
            <text:p>2603767,3</text:p>
          </table:table-cell>
          <table:table-cell/>
          <table:table-cell office:value-type="string">
            <text:p>PROFESOR AGREGADO DEL DEPTO. DE PRODUCCI</text:p>
          </table:table-cell>
          <table:table-cell office:value-type="string">
            <text:p>G00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MPI-INSTITUTO DE INGENIERIA MECANICA Y PROD. INDUSTRIAL</text:p>
          </table:table-cell>
          <table:table-cell office:value-type="string">
            <text:p>RUCHANSKY GOLDSTEIN, BENO</text:p>
          </table:table-cell>
          <table:table-cell office:value-type="float" office:value="1492239.9">
            <text:p>1492239,9</text:p>
          </table:table-cell>
          <table:table-cell/>
          <table:table-cell office:value-type="string">
            <text:p>PROFESOR AGREGADO DEL DEPTO. DE TERMODIN</text:p>
          </table:table-cell>
          <table:table-cell office:value-type="string">
            <text:p>G00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MPI-INSTITUTO DE INGENIERIA MECANICA Y PROD. INDUSTRIAL</text:p>
          </table:table-cell>
          <table:table-cell office:value-type="string">
            <text:p>AMORENA GUZMAN, MARTIN ALVARO</text:p>
          </table:table-cell>
          <table:table-cell office:value-type="float" office:value="1842411.9">
            <text:p>1842411,9</text:p>
          </table:table-cell>
          <table:table-cell/>
          <table:table-cell office:value-type="string">
            <text:p>PROFESOR AGREGADO DEL DPTO PRODUCCION IN</text:p>
          </table:table-cell>
          <table:table-cell office:value-type="string">
            <text:p>G001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MPI-INSTITUTO DE INGENIERIA MECANICA Y PROD. INDUSTRIAL</text:p>
          </table:table-cell>
          <table:table-cell office:value-type="string">
            <text:p>MENECES GAHN, NORA SUSANA</text:p>
          </table:table-cell>
          <table:table-cell office:value-type="float" office:value="837155.4">
            <text:p>837155,4</text:p>
          </table:table-cell>
          <table:table-cell/>
          <table:table-cell office:value-type="string">
            <text:p>PROFESOR AGREGADO DEL DPTO PRODUCCION IN</text:p>
          </table:table-cell>
          <table:table-cell office:value-type="string">
            <text:p>G001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Q-INSTITUTO DE INGENIERIA QUIMICA</text:p>
          </table:table-cell>
          <table:table-cell office:value-type="string">
            <text:p>NOYA ESPINOSA, CAROLINA MARIA</text:p>
          </table:table-cell>
          <table:table-cell office:value-type="float" office:value="4108310.6">
            <text:p>4108310,6</text:p>
          </table:table-cell>
          <table:table-cell/>
          <table:table-cell office:value-type="string">
            <text:p>ASISTENTE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Q-INSTITUTO DE INGENIERIA QUIMICA</text:p>
          </table:table-cell>
          <table:table-cell office:value-type="string">
            <text:p>AITCIN FERNANDEZ, EDUARDO</text:p>
          </table:table-cell>
          <table:table-cell office:value-type="float" office:value="1316596">
            <text:p>1316596,0</text:p>
          </table:table-cell>
          <table:table-cell/>
          <table:table-cell office:value-type="string">
            <text:p>ASISTENTE DEL DEPARTAMENTO DE INGENIERIA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Q-INSTITUTO DE INGENIERIA QUIMICA</text:p>
          </table:table-cell>
          <table:table-cell office:value-type="string">
            <text:p>MARTINEZ NUñEZ, GUADALUPE ALEJANDRA</text:p>
          </table:table-cell>
          <table:table-cell office:value-type="float" office:value="4016984.8">
            <text:p>4016984,8</text:p>
          </table:table-cell>
          <table:table-cell/>
          <table:table-cell office:value-type="string">
            <text:p>ASISTENTE DEL DEPTO. DE BIOINGENIERIA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Q-INSTITUTO DE INGENIERIA QUIMICA</text:p>
          </table:table-cell>
          <table:table-cell office:value-type="string">
            <text:p>RODRIGUEZ EMMENEGGER, CESAR ADOLFO</text:p>
          </table:table-cell>
          <table:table-cell office:value-type="float" office:value="3181802.8">
            <text:p>3181802,8</text:p>
          </table:table-cell>
          <table:table-cell/>
          <table:table-cell office:value-type="string">
            <text:p>ASISTENTE DEL DEPTO. DE INGENIERIA DE MA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Q-INSTITUTO DE INGENIERIA QUIMICA</text:p>
          </table:table-cell>
          <table:table-cell office:value-type="string">
            <text:p>BARRIOS TOMAS, SOFIA</text:p>
          </table:table-cell>
          <table:table-cell office:value-type="float" office:value="4281853.8">
            <text:p>4281853,8</text:p>
          </table:table-cell>
          <table:table-cell/>
          <table:table-cell office:value-type="string">
            <text:p>ASISTENTE DEL DEPTO. DE INGENIERIA DE RE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Q-INSTITUTO DE INGENIERIA QUIMICA</text:p>
          </table:table-cell>
          <table:table-cell office:value-type="string">
            <text:p>CABRERA KOLESNICK, MARIA NOEL</text:p>
          </table:table-cell>
          <table:table-cell office:value-type="float" office:value="3545493.9">
            <text:p>3545493,9</text:p>
          </table:table-cell>
          <table:table-cell/>
          <table:table-cell office:value-type="string">
            <text:p>ASISTENTE DEL DEPTO. DE INGENIERIA DE RE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Q-INSTITUTO DE INGENIERIA QUIMICA</text:p>
          </table:table-cell>
          <table:table-cell office:value-type="string">
            <text:p>BENITEZ HERNANDEZ, ALEJANDRA</text:p>
          </table:table-cell>
          <table:table-cell office:value-type="float" office:value="3849275.4">
            <text:p>3849275,4</text:p>
          </table:table-cell>
          <table:table-cell/>
          <table:table-cell office:value-type="string">
            <text:p>ASISTENTE DEL DEPTO. DE REACTORES DEL II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Q-INSTITUTO DE INGENIERIA QUIMICA</text:p>
          </table:table-cell>
          <table:table-cell office:value-type="string">
            <text:p>VAZQUEZ PINI, MILTON RODOLFO</text:p>
          </table:table-cell>
          <table:table-cell office:value-type="float" office:value="1921411.3">
            <text:p>1921411,3</text:p>
          </table:table-cell>
          <table:table-cell/>
          <table:table-cell office:value-type="string">
            <text:p>ASISTENTE DEL DPTO DE ANALISIS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Q-INSTITUTO DE INGENIERIA QUIMICA</text:p>
          </table:table-cell>
          <table:table-cell office:value-type="string">
            <text:p>DE CUADRO MENZA, PAMELA BELEN</text:p>
          </table:table-cell>
          <table:table-cell office:value-type="float" office:value="4391113.5">
            <text:p>4391113,5</text:p>
          </table:table-cell>
          <table:table-cell/>
          <table:table-cell office:value-type="string">
            <text:p>ASISTENTE DEL GRUPO "INGENIERIA DE PROCE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Q-INSTITUTO DE INGENIERIA QUIMICA</text:p>
          </table:table-cell>
          <table:table-cell office:value-type="string">
            <text:p>SARAVIA SILVERA, MARIA VERONICA</text:p>
          </table:table-cell>
          <table:table-cell office:value-type="float" office:value="3927216.9">
            <text:p>3927216,9</text:p>
          </table:table-cell>
          <table:table-cell/>
          <table:table-cell office:value-type="string">
            <text:p>ASISTENTE DEL IIQ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Q-INSTITUTO DE INGENIERIA QUIMICA</text:p>
          </table:table-cell>
          <table:table-cell office:value-type="string">
            <text:p>FERRARI ARGACHA, ADRIAN</text:p>
          </table:table-cell>
          <table:table-cell office:value-type="float" office:value="4129962.4">
            <text:p>4129962,4</text:p>
          </table:table-cell>
          <table:table-cell/>
          <table:table-cell office:value-type="string">
            <text:p>ASISTENTE DEL INST. ING. QUIMICA.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Q-INSTITUTO DE INGENIERIA QUIMICA</text:p>
          </table:table-cell>
          <table:table-cell office:value-type="string">
            <text:p>CLAVIJO PEÑA, LEONARDO</text:p>
          </table:table-cell>
          <table:table-cell office:value-type="float" office:value="3364993.8">
            <text:p>3364993,8</text:p>
          </table:table-cell>
          <table:table-cell/>
          <table:table-cell office:value-type="string">
            <text:p>ASISTENTE DPTO OPERACIONES UNITARIAS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Q-INSTITUTO DE INGENIERIA QUIMICA</text:p>
          </table:table-cell>
          <table:table-cell office:value-type="string">
            <text:p>BENAVENTE BRIANO, LUCIA</text:p>
          </table:table-cell>
          <table:table-cell office:value-type="float" office:value="3962803.1">
            <text:p>3962803,1</text:p>
          </table:table-cell>
          <table:table-cell/>
          <table:table-cell office:value-type="string">
            <text:p>AYUDANTE DEL DEPARTAMENTO DE BIOINGENIER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Q-INSTITUTO DE INGENIERIA QUIMICA</text:p>
          </table:table-cell>
          <table:table-cell office:value-type="string">
            <text:p>LLUBERAS BONABA, MARIA ELENA</text:p>
          </table:table-cell>
          <table:table-cell office:value-type="float" office:value="3274635.7">
            <text:p>3274635,7</text:p>
          </table:table-cell>
          <table:table-cell/>
          <table:table-cell office:value-type="string">
            <text:p>AYUDANTE DEL DEPARTAMENTO DE BIOINGENIER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Q-INSTITUTO DE INGENIERIA QUIMICA</text:p>
          </table:table-cell>
          <table:table-cell office:value-type="string">
            <text:p>SORIA SUAREZ, MARTHA VERONICA</text:p>
          </table:table-cell>
          <table:table-cell office:value-type="float" office:value="3734875">
            <text:p>3734875,0</text:p>
          </table:table-cell>
          <table:table-cell/>
          <table:table-cell office:value-type="string">
            <text:p>AYUDANTE DEL DEPARTAMENTO DE BIOINGENIER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Q-INSTITUTO DE INGENIERIA QUIMICA</text:p>
          </table:table-cell>
          <table:table-cell office:value-type="string">
            <text:p>DE LOS SANTOS PEREIRA, ANDRES</text:p>
          </table:table-cell>
          <table:table-cell office:value-type="float" office:value="3772276.4">
            <text:p>3772276,4</text:p>
          </table:table-cell>
          <table:table-cell/>
          <table:table-cell office:value-type="string">
            <text:p>AYUDANTE DEL DEPARTAMENTO DE INGENIERIA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Q-INSTITUTO DE INGENIERIA QUIMICA</text:p>
          </table:table-cell>
          <table:table-cell office:value-type="string">
            <text:p>ODRIOZOLA ARBIZA, MAGELA</text:p>
          </table:table-cell>
          <table:table-cell office:value-type="float" office:value="4235132.2">
            <text:p>4235132,2</text:p>
          </table:table-cell>
          <table:table-cell/>
          <table:table-cell office:value-type="string">
            <text:p>AYUDANTE DEL DEPARTAMENTO DE INGENIERIA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Q-INSTITUTO DE INGENIERIA QUIMICA</text:p>
          </table:table-cell>
          <table:table-cell office:value-type="string">
            <text:p>DE MATTOS RODRIGUEZ, RODOLFO MARTIN</text:p>
          </table:table-cell>
          <table:table-cell office:value-type="float" office:value="4479993.4">
            <text:p>4479993,4</text:p>
          </table:table-cell>
          <table:table-cell/>
          <table:table-cell office:value-type="string">
            <text:p>AYUDANTE DEL DEPARTAMENTO DE OPERACIONES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Q-INSTITUTO DE INGENIERIA QUIMICA</text:p>
          </table:table-cell>
          <table:table-cell office:value-type="string">
            <text:p>PEREZ GARCIA, MARIA JOSE</text:p>
          </table:table-cell>
          <table:table-cell office:value-type="float" office:value="3181838.5">
            <text:p>3181838,5</text:p>
          </table:table-cell>
          <table:table-cell/>
          <table:table-cell office:value-type="string">
            <text:p>AYUDANTE DEL DEPTO. DE ANALISIS DEL IIQ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Q-INSTITUTO DE INGENIERIA QUIMICA</text:p>
          </table:table-cell>
          <table:table-cell office:value-type="string">
            <text:p>GUIGOU BERRETTA, MAIRAN DENISE</text:p>
          </table:table-cell>
          <table:table-cell office:value-type="float" office:value="4122500.3">
            <text:p>4122500,3</text:p>
          </table:table-cell>
          <table:table-cell/>
          <table:table-cell office:value-type="string">
            <text:p>AYUDANTE DEL DEPTO. DE BIOINGENIERIA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Q-INSTITUTO DE INGENIERIA QUIMICA</text:p>
          </table:table-cell>
          <table:table-cell office:value-type="string">
            <text:p>BENZO CASTIGLIONI, MARTIN</text:p>
          </table:table-cell>
          <table:table-cell office:value-type="float" office:value="4160636.6">
            <text:p>4160636,6</text:p>
          </table:table-cell>
          <table:table-cell/>
          <table:table-cell office:value-type="string">
            <text:p>AYUDANTE DEL DEPTO. DE INGENIERIA DE REA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Q-INSTITUTO DE INGENIERIA QUIMICA</text:p>
          </table:table-cell>
          <table:table-cell office:value-type="string">
            <text:p>BORGES FITIPALDO, LUIS IGNACIO</text:p>
          </table:table-cell>
          <table:table-cell office:value-type="float" office:value="4043229.5">
            <text:p>4043229,5</text:p>
          </table:table-cell>
          <table:table-cell/>
          <table:table-cell office:value-type="string">
            <text:p>AYUDANTE DEL DEPTO. DE INGENIERIA DE REA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Q-INSTITUTO DE INGENIERIA QUIMICA</text:p>
          </table:table-cell>
          <table:table-cell office:value-type="string">
            <text:p>GARCIA USAL, FERNANDA MICOL</text:p>
          </table:table-cell>
          <table:table-cell office:value-type="float" office:value="3261385.9">
            <text:p>3261385,9</text:p>
          </table:table-cell>
          <table:table-cell office:value-type="string">
            <text:p>2</text:p>
          </table:table-cell>
          <table:table-cell office:value-type="string">
            <text:p>AYUDANTE DEL DEPTO. DE INGENIERIA DE REA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Q-INSTITUTO DE INGENIERIA QUIMICA</text:p>
          </table:table-cell>
          <table:table-cell office:value-type="string">
            <text:p>RAMOS DURAN, DANIEL ADRIAN</text:p>
          </table:table-cell>
          <table:table-cell office:value-type="float" office:value="4588537">
            <text:p>4588537,0</text:p>
          </table:table-cell>
          <table:table-cell/>
          <table:table-cell office:value-type="string">
            <text:p>AYUDANTE DEL DEPTO. DE INGENIERIA DE REA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Q-INSTITUTO DE INGENIERIA QUIMICA</text:p>
          </table:table-cell>
          <table:table-cell office:value-type="string">
            <text:p>ZINOLA GRUNWALDT, DIEGO ALFREDO</text:p>
          </table:table-cell>
          <table:table-cell office:value-type="float" office:value="4671616.2">
            <text:p>4671616,2</text:p>
          </table:table-cell>
          <table:table-cell/>
          <table:table-cell office:value-type="string">
            <text:p>AYUDANTE DEL DEPTO. DE INGENIERIA DE REA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Q-INSTITUTO DE INGENIERIA QUIMICA</text:p>
          </table:table-cell>
          <table:table-cell office:value-type="string">
            <text:p>LARNAUDIE PLACHOT, VALERIA INES</text:p>
          </table:table-cell>
          <table:table-cell office:value-type="float" office:value="3837489.5">
            <text:p>3837489,5</text:p>
          </table:table-cell>
          <table:table-cell/>
          <table:table-cell office:value-type="string">
            <text:p>AYUDANTE DEL DPTO DE BIOINGENIERIA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Q-INSTITUTO DE INGENIERIA QUIMICA</text:p>
          </table:table-cell>
          <table:table-cell office:value-type="string">
            <text:p>SENATORE CRUZ, DANIELLA</text:p>
          </table:table-cell>
          <table:table-cell office:value-type="float" office:value="3499629.5">
            <text:p>3499629,5</text:p>
          </table:table-cell>
          <table:table-cell/>
          <table:table-cell office:value-type="string">
            <text:p>AYUDANTE DEL DPTO DE BIOINGENIERIA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Q-INSTITUTO DE INGENIERIA QUIMICA</text:p>
          </table:table-cell>
          <table:table-cell office:value-type="string">
            <text:p>FAJARDO MARTINEZ, LUCIA</text:p>
          </table:table-cell>
          <table:table-cell office:value-type="float" office:value="4428140.6">
            <text:p>4428140,6</text:p>
          </table:table-cell>
          <table:table-cell/>
          <table:table-cell office:value-type="string">
            <text:p>AYUDANTE DEL DPTO. DE BIOINGENIERIA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Q-INSTITUTO DE INGENIERIA QUIMICA</text:p>
          </table:table-cell>
          <table:table-cell office:value-type="string">
            <text:p>CABRERA FONTES, LEANDRO ANDRES</text:p>
          </table:table-cell>
          <table:table-cell office:value-type="float" office:value="4707384.2">
            <text:p>4707384,2</text:p>
          </table:table-cell>
          <table:table-cell/>
          <table:table-cell office:value-type="string">
            <text:p>AYUDANTE DEL DPTO. DE OPERACIONES UNITAR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Q-INSTITUTO DE INGENIERIA QUIMICA</text:p>
          </table:table-cell>
          <table:table-cell office:value-type="string">
            <text:p>BUDELLI DI PAOLA, ELIANA</text:p>
          </table:table-cell>
          <table:table-cell office:value-type="float" office:value="3935090.7">
            <text:p>3935090,7</text:p>
          </table:table-cell>
          <table:table-cell/>
          <table:table-cell office:value-type="string">
            <text:p>AYUDANTE DEL IIQ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Q-INSTITUTO DE INGENIERIA QUIMICA</text:p>
          </table:table-cell>
          <table:table-cell office:value-type="string">
            <text:p>GOMEZ AZZI, GERMAN</text:p>
          </table:table-cell>
          <table:table-cell office:value-type="float" office:value="3239387.9">
            <text:p>3239387,9</text:p>
          </table:table-cell>
          <table:table-cell/>
          <table:table-cell office:value-type="string">
            <text:p>AYUDANTE DEL IIQ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Q-INSTITUTO DE INGENIERIA QUIMICA</text:p>
          </table:table-cell>
          <table:table-cell office:value-type="string">
            <text:p>CORENGIA GIACOMETTI, MARIANA LILIAM</text:p>
          </table:table-cell>
          <table:table-cell office:value-type="float" office:value="3943036.7">
            <text:p>3943036,7</text:p>
          </table:table-cell>
          <table:table-cell/>
          <table:table-cell office:value-type="string">
            <text:p>AYUDANTE DEL INSTITUTO DE INGENIERIA QUI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-1">
            <text:p>-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string">
            <text:p>IIQ-INSTITUTO DE INGENIERIA QUIMICA</text:p>
          </table:table-cell>
          <table:table-cell office:value-type="string">
            <text:p>SZABO COLBACHO, MARIA ALEJANDRA</text:p>
          </table:table-cell>
          <table:table-cell office:value-type="float" office:value="3968463.5">
            <text:p>3968463,5</text:p>
          </table:table-cell>
          <table:table-cell/>
          <table:table-cell office:value-type="string">
            <text:p>AYUDANTE DPTO OPERACIONES UNITARIAS EN I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Q-INSTITUTO DE INGENIERIA QUIMICA</text:p>
          </table:table-cell>
          <table:table-cell office:value-type="string">
            <text:p>XAVIER SAAVEDRA, ANA LUCIA</text:p>
          </table:table-cell>
          <table:table-cell office:value-type="float" office:value="4118534.4">
            <text:p>4118534,4</text:p>
          </table:table-cell>
          <table:table-cell/>
          <table:table-cell office:value-type="string">
            <text:p>AYUDANTE PARA EL DEPTO. DE OPERACIONES U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Q-INSTITUTO DE INGENIERIA QUIMICA</text:p>
          </table:table-cell>
          <table:table-cell office:value-type="string">
            <text:p>LLUBERAS BONABA, MARIA ELENA</text:p>
          </table:table-cell>
          <table:table-cell office:value-type="float" office:value="3274635.7">
            <text:p>3274635,7</text:p>
          </table:table-cell>
          <table:table-cell/>
          <table:table-cell office:value-type="string">
            <text:p>BECA DE APOYO PARA ESTUDIOS DE POSGRADO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Q-INSTITUTO DE INGENIERIA QUIMICA</text:p>
          </table:table-cell>
          <table:table-cell office:value-type="string">
            <text:p>GHISLIERI MARCHALES, DANIEL ENRIQUE</text:p>
          </table:table-cell>
          <table:table-cell office:value-type="float" office:value="1206967.8">
            <text:p>1206967,8</text:p>
          </table:table-cell>
          <table:table-cell/>
          <table:table-cell office:value-type="string">
            <text:p>PROF ADJUNTO DEL DPTO DE TECNOLOGIA Y SE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Q-INSTITUTO DE INGENIERIA QUIMICA</text:p>
          </table:table-cell>
          <table:table-cell office:value-type="string">
            <text:p>CASTRO DI FALCO, BEATRIZ NELLY</text:p>
          </table:table-cell>
          <table:table-cell office:value-type="float" office:value="1216175.3">
            <text:p>1216175,3</text:p>
          </table:table-cell>
          <table:table-cell/>
          <table:table-cell office:value-type="string">
            <text:p>PROF ADJUNTO DPTO OPERACIONES UNITARIAS</text:p>
          </table:table-cell>
          <table:table-cell office:value-type="string">
            <text:p>G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Q-INSTITUTO DE INGENIERIA QUIMICA</text:p>
          </table:table-cell>
          <table:table-cell office:value-type="string">
            <text:p>ZECCHI BAYARRES, BERTA</text:p>
          </table:table-cell>
          <table:table-cell office:value-type="float" office:value="3592053.6">
            <text:p>3592053,6</text:p>
          </table:table-cell>
          <table:table-cell/>
          <table:table-cell office:value-type="string">
            <text:p>PROF ADJUNTO DPTO OPERACIONES UNITARIAS</text:p>
          </table:table-cell>
          <table:table-cell office:value-type="string">
            <text:p>G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Q-INSTITUTO DE INGENIERIA QUIMICA</text:p>
          </table:table-cell>
          <table:table-cell office:value-type="string">
            <text:p>GERLA RODINO, PATRICIA EMMA</text:p>
          </table:table-cell>
          <table:table-cell office:value-type="float" office:value="1443697.8">
            <text:p>1443697,8</text:p>
          </table:table-cell>
          <table:table-cell/>
          <table:table-cell office:value-type="string">
            <text:p>PROF TITULAR DPTO OPERACIONES UNITARIAS</text:p>
          </table:table-cell>
          <table:table-cell office:value-type="string">
            <text:p>G</text:p>
          </table:table-cell>
          <table:table-cell office:value-type="float" office:value="5">
            <text:p>5</text:p>
          </table:table-cell>
          <table:table-cell office:value-type="float" office:value="35">
            <text:p>35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string">
            <text:p>IIQ-INSTITUTO DE INGENIERIA QUIMICA</text:p>
          </table:table-cell>
          <table:table-cell office:value-type="string">
            <text:p>MALLO FREIRE, MARISOL</text:p>
          </table:table-cell>
          <table:table-cell office:value-type="float" office:value="1839870">
            <text:p>1839870,0</text:p>
          </table:table-cell>
          <table:table-cell/>
          <table:table-cell office:value-type="string">
            <text:p>PROF. ADJUNTO DEL DPTO. DE INGENIERIA DE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Q-INSTITUTO DE INGENIERIA QUIMICA</text:p>
          </table:table-cell>
          <table:table-cell office:value-type="string">
            <text:p>LEON POCHELLU, JUAN JOSE</text:p>
          </table:table-cell>
          <table:table-cell office:value-type="float" office:value="1904270.6">
            <text:p>1904270,6</text:p>
          </table:table-cell>
          <table:table-cell/>
          <table:table-cell office:value-type="string">
            <text:p>PROF. ADJUNTO DEL IIQ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Q-INSTITUTO DE INGENIERIA QUIMICA</text:p>
          </table:table-cell>
          <table:table-cell office:value-type="string">
            <text:p>LOUSTAUNAU CAMPAGNE, MONICA MIRTA</text:p>
          </table:table-cell>
          <table:table-cell office:value-type="float" office:value="1311349">
            <text:p>1311349,0</text:p>
          </table:table-cell>
          <table:table-cell/>
          <table:table-cell office:value-type="string">
            <text:p>PROF. ADJUNTO DEL IIQ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Q-INSTITUTO DE INGENIERIA QUIMICA</text:p>
          </table:table-cell>
          <table:table-cell office:value-type="string">
            <text:p>MARTINEZ GARREIRO, JORGE</text:p>
          </table:table-cell>
          <table:table-cell office:value-type="float" office:value="1533997.9">
            <text:p>1533997,9</text:p>
          </table:table-cell>
          <table:table-cell/>
          <table:table-cell office:value-type="string">
            <text:p>PROF. AGREGADO DEL DEPTO. DE OPERACIONES</text:p>
          </table:table-cell>
          <table:table-cell office:value-type="string">
            <text:p>G001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Q-INSTITUTO DE INGENIERIA QUIMICA</text:p>
          </table:table-cell>
          <table:table-cell office:value-type="string">
            <text:p>BARREIRO OTTIERI, EDUARDO JULIO</text:p>
          </table:table-cell>
          <table:table-cell office:value-type="float" office:value="1270533.3">
            <text:p>1270533,3</text:p>
          </table:table-cell>
          <table:table-cell/>
          <table:table-cell office:value-type="string">
            <text:p>PROF.ADJ. DEL DPTO DE TECNOLOGIA Y SERVI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Q-INSTITUTO DE INGENIERIA QUIMICA</text:p>
          </table:table-cell>
          <table:table-cell office:value-type="string">
            <text:p>ODDONE VEGA, CARINA DIAMELA</text:p>
          </table:table-cell>
          <table:table-cell office:value-type="float" office:value="1750484.1">
            <text:p>1750484,1</text:p>
          </table:table-cell>
          <table:table-cell/>
          <table:table-cell office:value-type="string">
            <text:p>PROF.ADJUNTO DEL IIQ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Q-INSTITUTO DE INGENIERIA QUIMICA</text:p>
          </table:table-cell>
          <table:table-cell office:value-type="string">
            <text:p>BLASINA VIERA, JUAN GONZALO</text:p>
          </table:table-cell>
          <table:table-cell office:value-type="float" office:value="1299369.3">
            <text:p>1299369,3</text:p>
          </table:table-cell>
          <table:table-cell/>
          <table:table-cell office:value-type="string">
            <text:p>PROF.ADJUNTO DEL INSTITUTO DE ING. QUIMI</text:p>
          </table:table-cell>
          <table:table-cell office:value-type="string">
            <text:p>G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Q-INSTITUTO DE INGENIERIA QUIMICA</text:p>
          </table:table-cell>
          <table:table-cell office:value-type="string">
            <text:p>CASTRO SOMOZA, JORGE ALBERTO</text:p>
          </table:table-cell>
          <table:table-cell office:value-type="float" office:value="1240328.2">
            <text:p>1240328,2</text:p>
          </table:table-cell>
          <table:table-cell/>
          <table:table-cell office:value-type="string">
            <text:p>PROF.ADJUNTO DEL INSTITUTO DE ING. QUIMI</text:p>
          </table:table-cell>
          <table:table-cell office:value-type="string">
            <text:p>G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Q-INSTITUTO DE INGENIERIA QUIMICA</text:p>
          </table:table-cell>
          <table:table-cell office:value-type="string">
            <text:p>HERNANDEZ ROCHA, ALBERTO LUCIANO</text:p>
          </table:table-cell>
          <table:table-cell office:value-type="float" office:value="1302027.3">
            <text:p>1302027,3</text:p>
          </table:table-cell>
          <table:table-cell/>
          <table:table-cell office:value-type="string">
            <text:p>PROF.ADJUNTO DEPTO ING. DE REACTORES</text:p>
          </table:table-cell>
          <table:table-cell office:value-type="string">
            <text:p>G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Q-INSTITUTO DE INGENIERIA QUIMICA</text:p>
          </table:table-cell>
          <table:table-cell office:value-type="string">
            <text:p>RIVERO MINARRIETA, MIRTHA SUSANA</text:p>
          </table:table-cell>
          <table:table-cell office:value-type="float" office:value="1241864.9">
            <text:p>1241864,9</text:p>
          </table:table-cell>
          <table:table-cell/>
          <table:table-cell office:value-type="string">
            <text:p>PROF.AGREGADO DEL DPTO.DE TECNOLOGIA Y S</text:p>
          </table:table-cell>
          <table:table-cell office:value-type="string">
            <text:p>G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Q-INSTITUTO DE INGENIERIA QUIMICA</text:p>
          </table:table-cell>
          <table:table-cell office:value-type="string">
            <text:p>PRANDO SEMERIA, RAUL RAMON</text:p>
          </table:table-cell>
          <table:table-cell office:value-type="float" office:value="599310.9">
            <text:p>599310,9</text:p>
          </table:table-cell>
          <table:table-cell/>
          <table:table-cell office:value-type="string">
            <text:p>PROF.AGREGADO DEL IIQ</text:p>
          </table:table-cell>
          <table:table-cell office:value-type="string">
            <text:p>G00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Q-INSTITUTO DE INGENIERIA QUIMICA</text:p>
          </table:table-cell>
          <table:table-cell office:value-type="string">
            <text:p>LEMA LARRIEU, PATRICIA</text:p>
          </table:table-cell>
          <table:table-cell office:value-type="float" office:value="2846851.3">
            <text:p>2846851,3</text:p>
          </table:table-cell>
          <table:table-cell/>
          <table:table-cell office:value-type="string">
            <text:p>PROF.TITULAR DEL DPTO DE ING.DE REACTORE</text:p>
          </table:table-cell>
          <table:table-cell office:value-type="string">
            <text:p>G001</text:p>
          </table:table-cell>
          <table:table-cell office:value-type="float" office:value="5">
            <text:p>5</text:p>
          </table:table-cell>
          <table:table-cell table:number-columns-repeated="2"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Q-INSTITUTO DE INGENIERIA QUIMICA</text:p>
          </table:table-cell>
          <table:table-cell office:value-type="string">
            <text:p>BORZACCONI VIDAL, LILIANA MARGARITA</text:p>
          </table:table-cell>
          <table:table-cell office:value-type="float" office:value="1383078.3">
            <text:p>1383078,3</text:p>
          </table:table-cell>
          <table:table-cell/>
          <table:table-cell office:value-type="string">
            <text:p>PROF.TITULAR DEL DPTO. DE REACTORES DEL</text:p>
          </table:table-cell>
          <table:table-cell office:value-type="string">
            <text:p>G</text:p>
          </table:table-cell>
          <table:table-cell office:value-type="float" office:value="5">
            <text:p>5</text:p>
          </table:table-cell>
          <table:table-cell office:value-type="float" office:value="35">
            <text:p>35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string">
            <text:p>IIQ-INSTITUTO DE INGENIERIA QUIMICA</text:p>
          </table:table-cell>
          <table:table-cell office:value-type="string">
            <text:p>BRIANO CAL, BEATRIZ</text:p>
          </table:table-cell>
          <table:table-cell office:value-type="float" office:value="2580534.2">
            <text:p>2580534,2</text:p>
          </table:table-cell>
          <table:table-cell/>
          <table:table-cell office:value-type="string">
            <text:p>PROFESOR ADJUNTO <text:s/>DEL IIQ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Q-INSTITUTO DE INGENIERIA QUIMICA</text:p>
          </table:table-cell>
          <table:table-cell office:value-type="string">
            <text:p>GONZALEZ DIAZ, GRACIELA ELENA</text:p>
          </table:table-cell>
          <table:table-cell office:value-type="float" office:value="1039650">
            <text:p>1039650,0</text:p>
          </table:table-cell>
          <table:table-cell/>
          <table:table-cell office:value-type="string">
            <text:p>PROFESOR ADJUNTO DEL DEPTO. DE BIOINGENI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Q-INSTITUTO DE INGENIERIA QUIMICA</text:p>
          </table:table-cell>
          <table:table-cell office:value-type="string">
            <text:p>PASSEGGI MATEO, MAURICIO</text:p>
          </table:table-cell>
          <table:table-cell office:value-type="float" office:value="1867608.1">
            <text:p>1867608,1</text:p>
          </table:table-cell>
          <table:table-cell/>
          <table:table-cell office:value-type="string">
            <text:p>PROFESOR ADJUNTO DEL DEPTO. DE INGENIERI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string">
            <text:p>IIQ-INSTITUTO DE INGENIERIA QUIMICA</text:p>
          </table:table-cell>
          <table:table-cell office:value-type="string">
            <text:p>SANCHEZ MATHON, GUSTAVO ADOLFO</text:p>
          </table:table-cell>
          <table:table-cell office:value-type="float" office:value="2978575.2">
            <text:p>2978575,2</text:p>
          </table:table-cell>
          <table:table-cell/>
          <table:table-cell office:value-type="string">
            <text:p>PROFESOR ADJUNTO DEL DEPTO. DE INGENIERI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Q-INSTITUTO DE INGENIERIA QUIMICA</text:p>
          </table:table-cell>
          <table:table-cell office:value-type="string">
            <text:p>MARTIN ALVAREZ, ANABEL</text:p>
          </table:table-cell>
          <table:table-cell office:value-type="float" office:value="2749805">
            <text:p>2749805,0</text:p>
          </table:table-cell>
          <table:table-cell/>
          <table:table-cell office:value-type="string">
            <text:p>PROFESOR ADJUNTO DEL DEPTO. DE OPERACION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Q-INSTITUTO DE INGENIERIA QUIMICA</text:p>
          </table:table-cell>
          <table:table-cell office:value-type="string">
            <text:p>GUTIERREZ PARODI, MARIA SOLEDAD</text:p>
          </table:table-cell>
          <table:table-cell office:value-type="float" office:value="1638445.8">
            <text:p>1638445,8</text:p>
          </table:table-cell>
          <table:table-cell/>
          <table:table-cell office:value-type="string">
            <text:p>PROFESOR ADJUNTO DEL DEPTO. DE REACTORES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Q-INSTITUTO DE INGENIERIA QUIMICA</text:p>
          </table:table-cell>
          <table:table-cell office:value-type="string">
            <text:p>DIAZ MORENO, VERONICA</text:p>
          </table:table-cell>
          <table:table-cell office:value-type="float" office:value="2598942.9">
            <text:p>2598942,9</text:p>
          </table:table-cell>
          <table:table-cell/>
          <table:table-cell office:value-type="string">
            <text:p>PROFESOR ADJUNTO DEL IIQ</text:p>
          </table:table-cell>
          <table:table-cell office:value-type="string">
            <text:p>G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Q-INSTITUTO DE INGENIERIA QUIMICA</text:p>
          </table:table-cell>
          <table:table-cell office:value-type="string">
            <text:p>CROSA BALESTRA, MARIA JOSE</text:p>
          </table:table-cell>
          <table:table-cell office:value-type="float" office:value="2508635">
            <text:p>2508635,0</text:p>
          </table:table-cell>
          <table:table-cell/>
          <table:table-cell office:value-type="string">
            <text:p>PROFESOR ADJUNTO DEL IIQ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Q-INSTITUTO DE INGENIERIA QUIMICA</text:p>
          </table:table-cell>
          <table:table-cell office:value-type="string">
            <text:p>MARTINEZ DESEVO, SILVANA ANDREA</text:p>
          </table:table-cell>
          <table:table-cell office:value-type="float" office:value="1781346">
            <text:p>1781346,0</text:p>
          </table:table-cell>
          <table:table-cell/>
          <table:table-cell office:value-type="string">
            <text:p>PROFESOR ADJUNTO DEL IIQ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Q-INSTITUTO DE INGENIERIA QUIMICA</text:p>
          </table:table-cell>
          <table:table-cell office:value-type="string">
            <text:p>RODRIGUEZ DI LEONI, MARIA DEL ROSARIO</text:p>
          </table:table-cell>
          <table:table-cell office:value-type="float" office:value="1711367.6">
            <text:p>1711367,6</text:p>
          </table:table-cell>
          <table:table-cell/>
          <table:table-cell office:value-type="string">
            <text:p>PROFESOR ADJUNTO DEL IIQ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Q-INSTITUTO DE INGENIERIA QUIMICA</text:p>
          </table:table-cell>
          <table:table-cell office:value-type="string">
            <text:p>OHANIAN PAIS, VARTAN MAURICIO</text:p>
          </table:table-cell>
          <table:table-cell office:value-type="float" office:value="1738212.2">
            <text:p>1738212,2</text:p>
          </table:table-cell>
          <table:table-cell/>
          <table:table-cell office:value-type="string">
            <text:p>PROFESOR ADJUNTO DEL IIQ.</text:p>
          </table:table-cell>
          <table:table-cell office:value-type="string">
            <text:p>G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Q-INSTITUTO DE INGENIERIA QUIMICA</text:p>
          </table:table-cell>
          <table:table-cell office:value-type="string">
            <text:p>CASTELLO ANTONAZ, ELENA VICTORIA</text:p>
          </table:table-cell>
          <table:table-cell office:value-type="float" office:value="1988017.6">
            <text:p>1988017,6</text:p>
          </table:table-cell>
          <table:table-cell/>
          <table:table-cell office:value-type="string">
            <text:p>PROFESOR ADJUNTO DPTO INGENIERIA DE REAC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string">
            <text:p>IIQ-INSTITUTO DE INGENIERIA QUIMICA</text:p>
          </table:table-cell>
          <table:table-cell office:value-type="string">
            <text:p>LATTANZIO SASTRE, SERGIO RAUL</text:p>
          </table:table-cell>
          <table:table-cell office:value-type="float" office:value="1868867.8">
            <text:p>1868867,8</text:p>
          </table:table-cell>
          <table:table-cell/>
          <table:table-cell office:value-type="string">
            <text:p>PROFESOR ADJUNTO IIQ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Q-INSTITUTO DE INGENIERIA QUIMICA</text:p>
          </table:table-cell>
          <table:table-cell office:value-type="string">
            <text:p>LOPEZ MOREDA, IVAN</text:p>
          </table:table-cell>
          <table:table-cell office:value-type="float" office:value="1815911.2">
            <text:p>1815911,2</text:p>
          </table:table-cell>
          <table:table-cell/>
          <table:table-cell office:value-type="string">
            <text:p>PROFESOR AGREGADO DEL DEPARTAMENTO DE IN</text:p>
          </table:table-cell>
          <table:table-cell office:value-type="string">
            <text:p>G001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string">
            <text:p>IIQ-INSTITUTO DE INGENIERIA QUIMICA</text:p>
          </table:table-cell>
          <table:table-cell office:value-type="string">
            <text:p>FERRARI VIDAL, MARIO DANIEL</text:p>
          </table:table-cell>
          <table:table-cell office:value-type="float" office:value="1517940">
            <text:p>1517940,0</text:p>
          </table:table-cell>
          <table:table-cell/>
          <table:table-cell office:value-type="string">
            <text:p>PROFESOR AGREGADO DEL DEPTO. DE BIOINGEN</text:p>
          </table:table-cell>
          <table:table-cell office:value-type="string">
            <text:p>G001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Q-INSTITUTO DE INGENIERIA QUIMICA</text:p>
          </table:table-cell>
          <table:table-cell office:value-type="string">
            <text:p>LAREO VARELA, CLAUDIA</text:p>
          </table:table-cell>
          <table:table-cell office:value-type="float" office:value="1919498.3">
            <text:p>1919498,3</text:p>
          </table:table-cell>
          <table:table-cell/>
          <table:table-cell office:value-type="string">
            <text:p>PROFESOR AGREGADO DEL DEPTO. DE BIOINGEN</text:p>
          </table:table-cell>
          <table:table-cell office:value-type="string">
            <text:p>G001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Q-INSTITUTO DE INGENIERIA QUIMICA</text:p>
          </table:table-cell>
          <table:table-cell office:value-type="string">
            <text:p>LOPERENA SOCA, MILKA LYLIAM</text:p>
          </table:table-cell>
          <table:table-cell office:value-type="float" office:value="3556056.8">
            <text:p>3556056,8</text:p>
          </table:table-cell>
          <table:table-cell/>
          <table:table-cell office:value-type="string">
            <text:p>PROFESOR AGREGADO DEL DEPTO. DE BIOINGEN</text:p>
          </table:table-cell>
          <table:table-cell office:value-type="string">
            <text:p>G001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Q-INSTITUTO DE INGENIERIA QUIMICA</text:p>
          </table:table-cell>
          <table:table-cell office:value-type="string">
            <text:p>KREIMERMAN LOPEZ, ROBERTO</text:p>
          </table:table-cell>
          <table:table-cell office:value-type="float" office:value="1902050.8">
            <text:p>1902050,8</text:p>
          </table:table-cell>
          <table:table-cell/>
          <table:table-cell office:value-type="string">
            <text:p>PROFESOR AGREGADO DEL IIQ</text:p>
          </table:table-cell>
          <table:table-cell office:value-type="string">
            <text:p>G00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Q-INSTITUTO DE INGENIERIA QUIMICA</text:p>
          </table:table-cell>
          <table:table-cell office:value-type="string">
            <text:p>MEGHIRDITCHIAN KARSLIAN, JUAN JOSE</text:p>
          </table:table-cell>
          <table:table-cell office:value-type="float" office:value="1221989.3">
            <text:p>1221989,3</text:p>
          </table:table-cell>
          <table:table-cell/>
          <table:table-cell office:value-type="string">
            <text:p>PROFESOR AGREGADO DEL IIQ</text:p>
          </table:table-cell>
          <table:table-cell office:value-type="string">
            <text:p>G00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Q-INSTITUTO DE INGENIERIA QUIMICA</text:p>
          </table:table-cell>
          <table:table-cell office:value-type="string">
            <text:p>PIRIZ GIL, RAFAEL CARLOS</text:p>
          </table:table-cell>
          <table:table-cell office:value-type="float" office:value="1010220.2">
            <text:p>1010220,2</text:p>
          </table:table-cell>
          <table:table-cell/>
          <table:table-cell office:value-type="string">
            <text:p>PROFESOR AGREGADO DEL IIQ</text:p>
          </table:table-cell>
          <table:table-cell office:value-type="string">
            <text:p>G00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Q-INSTITUTO DE INGENIERIA QUIMICA</text:p>
          </table:table-cell>
          <table:table-cell office:value-type="string">
            <text:p>MARTINEZ ALONSO, FRANCISCO JAVIER</text:p>
          </table:table-cell>
          <table:table-cell office:value-type="float" office:value="1746150">
            <text:p>1746150,0</text:p>
          </table:table-cell>
          <table:table-cell/>
          <table:table-cell office:value-type="string">
            <text:p>PROFESOR AGREGADO HONORARIO DEL IIQ</text:p>
          </table:table-cell>
          <table:table-cell office:value-type="string">
            <text:p>G00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IQ-INSTITUTO DE INGENIERIA QUIMICA</text:p>
          </table:table-cell>
          <table:table-cell office:value-type="string">
            <text:p>BOLOGNA ALLES, ALDO PEDRO</text:p>
          </table:table-cell>
          <table:table-cell office:value-type="float" office:value="1190477.4">
            <text:p>1190477,4</text:p>
          </table:table-cell>
          <table:table-cell/>
          <table:table-cell office:value-type="string">
            <text:p>PROFESOR TITULAR DEL DEPTO. DE INGENIERI</text:p>
          </table:table-cell>
          <table:table-cell office:value-type="string">
            <text:p>G001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string">
            <text:p>IIQ-INSTITUTO DE INGENIERIA QUIMICA</text:p>
          </table:table-cell>
          <table:table-cell office:value-type="string">
            <text:p>MICHELOTTI CORDOVA, CESAR BRUNO</text:p>
          </table:table-cell>
          <table:table-cell office:value-type="float" office:value="576295.8">
            <text:p>576295,8</text:p>
          </table:table-cell>
          <table:table-cell/>
          <table:table-cell office:value-type="string">
            <text:p>PROFESOR TITULAR INSTITUTO DE ING. QUIMI</text:p>
          </table:table-cell>
          <table:table-cell office:value-type="string">
            <text:p>G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ERL-INSTITUTO DE MATEMATICA Y ESTADISTICA"RAFAEL LAGUARDIA</text:p>
          </table:table-cell>
          <table:table-cell office:value-type="string">
            <text:p>PEREZ ZERPA, JORGE MARTIN</text:p>
          </table:table-cell>
          <table:table-cell office:value-type="float" office:value="4176740.1">
            <text:p>4176740,1</text:p>
          </table:table-cell>
          <table:table-cell/>
          <table:table-cell office:value-type="string">
            <text:p>ASISTENTE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ERL-INSTITUTO DE MATEMATICA Y ESTADISTICA"RAFAEL LAGUARDIA</text:p>
          </table:table-cell>
          <table:table-cell office:value-type="string">
            <text:p>BERMOLEN ROMEO, MARIA PAOLA</text:p>
          </table:table-cell>
          <table:table-cell office:value-type="float" office:value="3621586.9">
            <text:p>3621586,9</text:p>
          </table:table-cell>
          <table:table-cell/>
          <table:table-cell office:value-type="string">
            <text:p>ASISTENTE DEL IMERL</text:p>
          </table:table-cell>
          <table:table-cell office:value-type="string">
            <text:p>G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ERL-INSTITUTO DE MATEMATICA Y ESTADISTICA"RAFAEL LAGUARDIA</text:p>
          </table:table-cell>
          <table:table-cell office:value-type="string">
            <text:p>GUILLERMO GONZALEZ, MAURICIO GERMAN</text:p>
          </table:table-cell>
          <table:table-cell office:value-type="float" office:value="3659658.4">
            <text:p>3659658,4</text:p>
          </table:table-cell>
          <table:table-cell/>
          <table:table-cell office:value-type="string">
            <text:p>ASISTENTE DEL IMERL</text:p>
          </table:table-cell>
          <table:table-cell office:value-type="string">
            <text:p>G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ERL-INSTITUTO DE MATEMATICA Y ESTADISTICA"RAFAEL LAGUARDIA</text:p>
          </table:table-cell>
          <table:table-cell office:value-type="string">
            <text:p>MORALES TANTARDINI, LETICIA</text:p>
          </table:table-cell>
          <table:table-cell office:value-type="float" office:value="3336753.2">
            <text:p>3336753,2</text:p>
          </table:table-cell>
          <table:table-cell/>
          <table:table-cell office:value-type="string">
            <text:p>ASISTENTE DEL IMERL</text:p>
          </table:table-cell>
          <table:table-cell office:value-type="string">
            <text:p>G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ERL-INSTITUTO DE MATEMATICA Y ESTADISTICA"RAFAEL LAGUARDIA</text:p>
          </table:table-cell>
          <table:table-cell office:value-type="string">
            <text:p>ACHIGAR PEREIRA, MAURICIO</text:p>
          </table:table-cell>
          <table:table-cell office:value-type="float" office:value="3163208.2">
            <text:p>3163208,2</text:p>
          </table:table-cell>
          <table:table-cell/>
          <table:table-cell office:value-type="string">
            <text:p>ASISTENTE DEL IMERL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ERL-INSTITUTO DE MATEMATICA Y ESTADISTICA"RAFAEL LAGUARDIA</text:p>
          </table:table-cell>
          <table:table-cell office:value-type="string">
            <text:p>ARTENSTEIN BLUMSTEIN, DALIA</text:p>
          </table:table-cell>
          <table:table-cell office:value-type="float" office:value="3561269.8">
            <text:p>3561269,8</text:p>
          </table:table-cell>
          <table:table-cell/>
          <table:table-cell office:value-type="string">
            <text:p>ASISTENTE DEL IMERL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ERL-INSTITUTO DE MATEMATICA Y ESTADISTICA"RAFAEL LAGUARDIA</text:p>
          </table:table-cell>
          <table:table-cell office:value-type="string">
            <text:p>ASPIROT ESTEVEZ, MARIA LAURA</text:p>
          </table:table-cell>
          <table:table-cell office:value-type="float" office:value="3264697.9">
            <text:p>3264697,9</text:p>
          </table:table-cell>
          <table:table-cell/>
          <table:table-cell office:value-type="string">
            <text:p>ASISTENTE DEL IMERL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ERL-INSTITUTO DE MATEMATICA Y ESTADISTICA"RAFAEL LAGUARDIA</text:p>
          </table:table-cell>
          <table:table-cell office:value-type="string">
            <text:p>BAZZANO GARCIA, JUAN BRUNO</text:p>
          </table:table-cell>
          <table:table-cell office:value-type="float" office:value="3098313.3">
            <text:p>3098313,3</text:p>
          </table:table-cell>
          <table:table-cell/>
          <table:table-cell office:value-type="string">
            <text:p>ASISTENTE DEL IMERL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ERL-INSTITUTO DE MATEMATICA Y ESTADISTICA"RAFAEL LAGUARDIA</text:p>
          </table:table-cell>
          <table:table-cell office:value-type="string">
            <text:p>BOUREL BOIX, MATHIAS VINCENT</text:p>
          </table:table-cell>
          <table:table-cell office:value-type="float" office:value="3318119.8">
            <text:p>3318119,8</text:p>
          </table:table-cell>
          <table:table-cell/>
          <table:table-cell office:value-type="string">
            <text:p>ASISTENTE DEL IMERL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ERL-INSTITUTO DE MATEMATICA Y ESTADISTICA"RAFAEL LAGUARDIA</text:p>
          </table:table-cell>
          <table:table-cell office:value-type="string">
            <text:p>CAMARGO LOPEZ, ANGELA PATRICIA</text:p>
          </table:table-cell>
          <table:table-cell office:value-type="float" office:value="3817144.1">
            <text:p>3817144,1</text:p>
          </table:table-cell>
          <table:table-cell/>
          <table:table-cell office:value-type="string">
            <text:p>ASISTENTE DEL IMERL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ERL-INSTITUTO DE MATEMATICA Y ESTADISTICA"RAFAEL LAGUARDIA</text:p>
          </table:table-cell>
          <table:table-cell office:value-type="string">
            <text:p>CARRASCO CORREA, PABLO DANIEL</text:p>
          </table:table-cell>
          <table:table-cell office:value-type="float" office:value="3485124.1">
            <text:p>3485124,1</text:p>
          </table:table-cell>
          <table:table-cell/>
          <table:table-cell office:value-type="string">
            <text:p>ASISTENTE DEL IMERL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ERL-INSTITUTO DE MATEMATICA Y ESTADISTICA"RAFAEL LAGUARDIA</text:p>
          </table:table-cell>
          <table:table-cell office:value-type="string">
            <text:p>COREZ SENGES, ANDRES FABIAN</text:p>
          </table:table-cell>
          <table:table-cell office:value-type="float" office:value="3605906.7">
            <text:p>3605906,7</text:p>
          </table:table-cell>
          <table:table-cell/>
          <table:table-cell office:value-type="string">
            <text:p>ASISTENTE DEL IMERL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table:number-columns-repeated="2"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ERL-INSTITUTO DE MATEMATICA Y ESTADISTICA"RAFAEL LAGUARDIA</text:p>
          </table:table-cell>
          <table:table-cell office:value-type="string">
            <text:p>ELLIS RAGGIO, MARIA EUGENIA</text:p>
          </table:table-cell>
          <table:table-cell office:value-type="float" office:value="3300620.5">
            <text:p>3300620,5</text:p>
          </table:table-cell>
          <table:table-cell/>
          <table:table-cell office:value-type="string">
            <text:p>ASISTENTE DEL IMERL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ERL-INSTITUTO DE MATEMATICA Y ESTADISTICA"RAFAEL LAGUARDIA</text:p>
          </table:table-cell>
          <table:table-cell office:value-type="string">
            <text:p>FIORI SCHIAVO, MARCELO</text:p>
          </table:table-cell>
          <table:table-cell office:value-type="float" office:value="3600448.2">
            <text:p>3600448,2</text:p>
          </table:table-cell>
          <table:table-cell/>
          <table:table-cell office:value-type="string">
            <text:p>ASISTENTE DEL IMERL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ERL-INSTITUTO DE MATEMATICA Y ESTADISTICA"RAFAEL LAGUARDIA</text:p>
          </table:table-cell>
          <table:table-cell office:value-type="string">
            <text:p>GUBITOSI HORNOS, VIVIANA</text:p>
          </table:table-cell>
          <table:table-cell office:value-type="float" office:value="4074976.9">
            <text:p>4074976,9</text:p>
          </table:table-cell>
          <table:table-cell/>
          <table:table-cell office:value-type="string">
            <text:p>ASISTENTE DEL IMERL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ERL-INSTITUTO DE MATEMATICA Y ESTADISTICA"RAFAEL LAGUARDIA</text:p>
          </table:table-cell>
          <table:table-cell office:value-type="string">
            <text:p>MALHERBE IMBRIACO, OCTAVIO HUGO</text:p>
          </table:table-cell>
          <table:table-cell office:value-type="float" office:value="2575800.2">
            <text:p>2575800,2</text:p>
          </table:table-cell>
          <table:table-cell/>
          <table:table-cell office:value-type="string">
            <text:p>ASISTENTE DEL IMERL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ERL-INSTITUTO DE MATEMATICA Y ESTADISTICA"RAFAEL LAGUARDIA</text:p>
          </table:table-cell>
          <table:table-cell office:value-type="string">
            <text:p>MATA SUSMAN, GUSTAVO RAUL</text:p>
          </table:table-cell>
          <table:table-cell office:value-type="float" office:value="3983158.5">
            <text:p>3983158,5</text:p>
          </table:table-cell>
          <table:table-cell/>
          <table:table-cell office:value-type="string">
            <text:p>ASISTENTE DEL IMERL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ERL-INSTITUTO DE MATEMATICA Y ESTADISTICA"RAFAEL LAGUARDIA</text:p>
          </table:table-cell>
          <table:table-cell office:value-type="string">
            <text:p>MORAES GUTIERREZ, ALVARO JAVIER</text:p>
          </table:table-cell>
          <table:table-cell office:value-type="float" office:value="1769562.8">
            <text:p>1769562,8</text:p>
          </table:table-cell>
          <table:table-cell/>
          <table:table-cell office:value-type="string">
            <text:p>ASISTENTE DEL IMERL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ERL-INSTITUTO DE MATEMATICA Y ESTADISTICA"RAFAEL LAGUARDIA</text:p>
          </table:table-cell>
          <table:table-cell office:value-type="string">
            <text:p>PARODI ACLE, MARIA CECILIA</text:p>
          </table:table-cell>
          <table:table-cell office:value-type="float" office:value="3606863">
            <text:p>3606863,0</text:p>
          </table:table-cell>
          <table:table-cell/>
          <table:table-cell office:value-type="string">
            <text:p>ASISTENTE DEL IMERL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ERL-INSTITUTO DE MATEMATICA Y ESTADISTICA"RAFAEL LAGUARDIA</text:p>
          </table:table-cell>
          <table:table-cell office:value-type="string">
            <text:p>PIAZZA CHIFFLET, ADRIANA</text:p>
          </table:table-cell>
          <table:table-cell office:value-type="float" office:value="1999833.3">
            <text:p>1999833,3</text:p>
          </table:table-cell>
          <table:table-cell/>
          <table:table-cell office:value-type="string">
            <text:p>ASISTENTE DEL IMERL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ERL-INSTITUTO DE MATEMATICA Y ESTADISTICA"RAFAEL LAGUARDIA</text:p>
          </table:table-cell>
          <table:table-cell office:value-type="string">
            <text:p>QURESHI VALDEZ, CLAUDIO MICHAEL</text:p>
          </table:table-cell>
          <table:table-cell office:value-type="float" office:value="2699041.1">
            <text:p>2699041,1</text:p>
          </table:table-cell>
          <table:table-cell/>
          <table:table-cell office:value-type="string">
            <text:p>ASISTENTE DEL IMERL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ERL-INSTITUTO DE MATEMATICA Y ESTADISTICA"RAFAEL LAGUARDIA</text:p>
          </table:table-cell>
          <table:table-cell office:value-type="string">
            <text:p>ROMERO RODRIGUEZ, PABLO GABRIEL</text:p>
          </table:table-cell>
          <table:table-cell office:value-type="float" office:value="3702465.5">
            <text:p>3702465,5</text:p>
          </table:table-cell>
          <table:table-cell/>
          <table:table-cell office:value-type="string">
            <text:p>ASISTENTE DEL IMERL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ERL-INSTITUTO DE MATEMATICA Y ESTADISTICA"RAFAEL LAGUARDIA</text:p>
          </table:table-cell>
          <table:table-cell office:value-type="string">
            <text:p>SENSALE RODRIGUEZ, BERARDI</text:p>
          </table:table-cell>
          <table:table-cell office:value-type="float" office:value="3855508.5">
            <text:p>3855508,5</text:p>
          </table:table-cell>
          <table:table-cell/>
          <table:table-cell office:value-type="string">
            <text:p>ASISTENTE DEL IMERL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ERL-INSTITUTO DE MATEMATICA Y ESTADISTICA"RAFAEL LAGUARDIA</text:p>
          </table:table-cell>
          <table:table-cell office:value-type="string">
            <text:p>TALENTO COSTA, STEFANIE</text:p>
          </table:table-cell>
          <table:table-cell office:value-type="float" office:value="3404914.7">
            <text:p>3404914,7</text:p>
          </table:table-cell>
          <table:table-cell/>
          <table:table-cell office:value-type="string">
            <text:p>ASISTENTE DEL IMERL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ERL-INSTITUTO DE MATEMATICA Y ESTADISTICA"RAFAEL LAGUARDIA</text:p>
          </table:table-cell>
          <table:table-cell office:value-type="string">
            <text:p>GRANERI CORREA, JORGE RUBENS</text:p>
          </table:table-cell>
          <table:table-cell office:value-type="float" office:value="2027181.7">
            <text:p>2027181,7</text:p>
          </table:table-cell>
          <table:table-cell/>
          <table:table-cell office:value-type="string">
            <text:p>ASISTENTE DEL LABORATORIO DE PROBABILIDA</text:p>
          </table:table-cell>
          <table:table-cell office:value-type="string">
            <text:p>G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48">
            <text:p>48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ERL-INSTITUTO DE MATEMATICA Y ESTADISTICA"RAFAEL LAGUARDIA</text:p>
          </table:table-cell>
          <table:table-cell office:value-type="string">
            <text:p>DESPAUX ROSSI, FRANÇOIS</text:p>
          </table:table-cell>
          <table:table-cell office:value-type="float" office:value="3666146.8">
            <text:p>3666146,8</text:p>
          </table:table-cell>
          <table:table-cell/>
          <table:table-cell office:value-type="string">
            <text:p>ASISTENTE DEL LABORATORIO DE PROBABILIDA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ERL-INSTITUTO DE MATEMATICA Y ESTADISTICA"RAFAEL LAGUARDIA</text:p>
          </table:table-cell>
          <table:table-cell office:value-type="string">
            <text:p>PADULA ALBORNOZ, DARIO</text:p>
          </table:table-cell>
          <table:table-cell office:value-type="float" office:value="3828504.4">
            <text:p>3828504,4</text:p>
          </table:table-cell>
          <table:table-cell/>
          <table:table-cell office:value-type="string">
            <text:p>ASISTENTE DEL LABORATORIO DE PROBABILIDA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ERL-INSTITUTO DE MATEMATICA Y ESTADISTICA"RAFAEL LAGUARDIA</text:p>
          </table:table-cell>
          <table:table-cell office:value-type="string">
            <text:p>BARRIOS PIRIZ, MARCOS ADRIAN</text:p>
          </table:table-cell>
          <table:table-cell office:value-type="float" office:value="4426564.4">
            <text:p>4426564,4</text:p>
          </table:table-cell>
          <table:table-cell/>
          <table:table-cell office:value-type="string">
            <text:p>AYUDANTE DEL IMERL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ERL-INSTITUTO DE MATEMATICA Y ESTADISTICA"RAFAEL LAGUARDIA</text:p>
          </table:table-cell>
          <table:table-cell office:value-type="string">
            <text:p>BURGOS MIERES, JUAN MANUEL</text:p>
          </table:table-cell>
          <table:table-cell office:value-type="float" office:value="3416877.1">
            <text:p>3416877,1</text:p>
          </table:table-cell>
          <table:table-cell/>
          <table:table-cell office:value-type="string">
            <text:p>AYUDANTE DEL IMERL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ERL-INSTITUTO DE MATEMATICA Y ESTADISTICA"RAFAEL LAGUARDIA</text:p>
          </table:table-cell>
          <table:table-cell office:value-type="string">
            <text:p>CASTRILLO GREEN, PABLO</text:p>
          </table:table-cell>
          <table:table-cell office:value-type="float" office:value="4528662.3">
            <text:p>4528662,3</text:p>
          </table:table-cell>
          <table:table-cell/>
          <table:table-cell office:value-type="string">
            <text:p>AYUDANTE DEL IMERL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ERL-INSTITUTO DE MATEMATICA Y ESTADISTICA"RAFAEL LAGUARDIA</text:p>
          </table:table-cell>
          <table:table-cell office:value-type="string">
            <text:p>CUBRIA CRESPO, MARIA FLORENCIA</text:p>
          </table:table-cell>
          <table:table-cell office:value-type="float" office:value="3418832.9">
            <text:p>3418832,9</text:p>
          </table:table-cell>
          <table:table-cell/>
          <table:table-cell office:value-type="string">
            <text:p>AYUDANTE DEL IMERL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ERL-INSTITUTO DE MATEMATICA Y ESTADISTICA"RAFAEL LAGUARDIA</text:p>
          </table:table-cell>
          <table:table-cell office:value-type="string">
            <text:p>DA LUZ ANGELONI, ADRIANA VICTORIA</text:p>
          </table:table-cell>
          <table:table-cell office:value-type="float" office:value="3923986.4">
            <text:p>3923986,4</text:p>
          </table:table-cell>
          <table:table-cell/>
          <table:table-cell office:value-type="string">
            <text:p>AYUDANTE DEL IMERL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ERL-INSTITUTO DE MATEMATICA Y ESTADISTICA"RAFAEL LAGUARDIA</text:p>
          </table:table-cell>
          <table:table-cell office:value-type="string">
            <text:p>DIAZ ESTABLE, ANA CLARA</text:p>
          </table:table-cell>
          <table:table-cell office:value-type="float" office:value="4452685.2">
            <text:p>4452685,2</text:p>
          </table:table-cell>
          <table:table-cell/>
          <table:table-cell office:value-type="string">
            <text:p>AYUDANTE DEL IMERL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ERL-INSTITUTO DE MATEMATICA Y ESTADISTICA"RAFAEL LAGUARDIA</text:p>
          </table:table-cell>
          <table:table-cell office:value-type="string">
            <text:p>FARIELLO RICO, MARIA INES</text:p>
          </table:table-cell>
          <table:table-cell office:value-type="float" office:value="3843673">
            <text:p>3843673,0</text:p>
          </table:table-cell>
          <table:table-cell/>
          <table:table-cell office:value-type="string">
            <text:p>AYUDANTE DEL IMERL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ERL-INSTITUTO DE MATEMATICA Y ESTADISTICA"RAFAEL LAGUARDIA</text:p>
          </table:table-cell>
          <table:table-cell office:value-type="string">
            <text:p>FERRARO DURAN, DAMIAN JOSE</text:p>
          </table:table-cell>
          <table:table-cell office:value-type="float" office:value="3735185.2">
            <text:p>3735185,2</text:p>
          </table:table-cell>
          <table:table-cell/>
          <table:table-cell office:value-type="string">
            <text:p>AYUDANTE DEL IMERL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ERL-INSTITUTO DE MATEMATICA Y ESTADISTICA"RAFAEL LAGUARDIA</text:p>
          </table:table-cell>
          <table:table-cell office:value-type="string">
            <text:p>FORTEZA GARAT, DIEGO</text:p>
          </table:table-cell>
          <table:table-cell office:value-type="float" office:value="3442875.3">
            <text:p>3442875,3</text:p>
          </table:table-cell>
          <table:table-cell/>
          <table:table-cell office:value-type="string">
            <text:p>AYUDANTE DEL IMERL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ERL-INSTITUTO DE MATEMATICA Y ESTADISTICA"RAFAEL LAGUARDIA</text:p>
          </table:table-cell>
          <table:table-cell office:value-type="string">
            <text:p>GADEA GUERRERO, RODRIGO ESTEBAN</text:p>
          </table:table-cell>
          <table:table-cell office:value-type="float" office:value="3486177.7">
            <text:p>3486177,7</text:p>
          </table:table-cell>
          <table:table-cell/>
          <table:table-cell office:value-type="string">
            <text:p>AYUDANTE DEL IMERL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ERL-INSTITUTO DE MATEMATICA Y ESTADISTICA"RAFAEL LAGUARDIA</text:p>
          </table:table-cell>
          <table:table-cell office:value-type="string">
            <text:p>HERMIDA CALLEROS, RAUL SEBASTIAN</text:p>
          </table:table-cell>
          <table:table-cell office:value-type="float" office:value="4420029.8">
            <text:p>4420029,8</text:p>
          </table:table-cell>
          <table:table-cell/>
          <table:table-cell office:value-type="string">
            <text:p>AYUDANTE DEL IMERL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ERL-INSTITUTO DE MATEMATICA Y ESTADISTICA"RAFAEL LAGUARDIA</text:p>
          </table:table-cell>
          <table:table-cell office:value-type="string">
            <text:p>LEMA RIVERO, GABRIEL ALCIDES</text:p>
          </table:table-cell>
          <table:table-cell office:value-type="float" office:value="4253872.6">
            <text:p>4253872,6</text:p>
          </table:table-cell>
          <table:table-cell/>
          <table:table-cell office:value-type="string">
            <text:p>AYUDANTE DEL IMERL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ERL-INSTITUTO DE MATEMATICA Y ESTADISTICA"RAFAEL LAGUARDIA</text:p>
          </table:table-cell>
          <table:table-cell office:value-type="string">
            <text:p>MONTEVERDE MORALES, MIGUEL IGNACIO</text:p>
          </table:table-cell>
          <table:table-cell office:value-type="float" office:value="4238833.5">
            <text:p>4238833,5</text:p>
          </table:table-cell>
          <table:table-cell/>
          <table:table-cell office:value-type="string">
            <text:p>AYUDANTE DEL IMERL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ERL-INSTITUTO DE MATEMATICA Y ESTADISTICA"RAFAEL LAGUARDIA</text:p>
          </table:table-cell>
          <table:table-cell office:value-type="string">
            <text:p>NUÑEZ SERRON, FRANCISCO GABRIEL</text:p>
          </table:table-cell>
          <table:table-cell office:value-type="float" office:value="3454399.9">
            <text:p>3454399,9</text:p>
          </table:table-cell>
          <table:table-cell/>
          <table:table-cell office:value-type="string">
            <text:p>AYUDANTE DEL IMERL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ERL-INSTITUTO DE MATEMATICA Y ESTADISTICA"RAFAEL LAGUARDIA</text:p>
          </table:table-cell>
          <table:table-cell office:value-type="string">
            <text:p>PUPPO ETCHEVERRY, CAROLINA PAOLA</text:p>
          </table:table-cell>
          <table:table-cell office:value-type="float" office:value="4373530.9">
            <text:p>4373530,9</text:p>
          </table:table-cell>
          <table:table-cell/>
          <table:table-cell office:value-type="string">
            <text:p>AYUDANTE DEL IMERL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ERL-INSTITUTO DE MATEMATICA Y ESTADISTICA"RAFAEL LAGUARDIA</text:p>
          </table:table-cell>
          <table:table-cell office:value-type="string">
            <text:p>RAMA MORALES, GUSTAVO DANIEL</text:p>
          </table:table-cell>
          <table:table-cell office:value-type="float" office:value="3745428.2">
            <text:p>3745428,2</text:p>
          </table:table-cell>
          <table:table-cell/>
          <table:table-cell office:value-type="string">
            <text:p>AYUDANTE DEL IMERL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ERL-INSTITUTO DE MATEMATICA Y ESTADISTICA"RAFAEL LAGUARDIA</text:p>
          </table:table-cell>
          <table:table-cell office:value-type="string">
            <text:p>ROCHA CARDOZO, ELISA</text:p>
          </table:table-cell>
          <table:table-cell office:value-type="float" office:value="4702687.7">
            <text:p>4702687,7</text:p>
          </table:table-cell>
          <table:table-cell/>
          <table:table-cell office:value-type="string">
            <text:p>AYUDANTE DEL IMERL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ERL-INSTITUTO DE MATEMATICA Y ESTADISTICA"RAFAEL LAGUARDIA</text:p>
          </table:table-cell>
          <table:table-cell office:value-type="string">
            <text:p>ROSA FERRARI, LUIS ALBERTO</text:p>
          </table:table-cell>
          <table:table-cell office:value-type="float" office:value="3103569">
            <text:p>3103569,0</text:p>
          </table:table-cell>
          <table:table-cell/>
          <table:table-cell office:value-type="string">
            <text:p>AYUDANTE DEL IMERL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ERL-INSTITUTO DE MATEMATICA Y ESTADISTICA"RAFAEL LAGUARDIA</text:p>
          </table:table-cell>
          <table:table-cell office:value-type="string">
            <text:p>SENSALE RODRIGUEZ, SEBASTIAN</text:p>
          </table:table-cell>
          <table:table-cell office:value-type="float" office:value="3855506.3">
            <text:p>3855506,3</text:p>
          </table:table-cell>
          <table:table-cell/>
          <table:table-cell office:value-type="string">
            <text:p>AYUDANTE DEL IMERL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ERL-INSTITUTO DE MATEMATICA Y ESTADISTICA"RAFAEL LAGUARDIA</text:p>
          </table:table-cell>
          <table:table-cell office:value-type="string">
            <text:p>SENTURION SILVA, EDUARDO SEBASTIAN</text:p>
          </table:table-cell>
          <table:table-cell office:value-type="float" office:value="4540989.1">
            <text:p>4540989,1</text:p>
          </table:table-cell>
          <table:table-cell/>
          <table:table-cell office:value-type="string">
            <text:p>AYUDANTE DEL IMERL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ERL-INSTITUTO DE MATEMATICA Y ESTADISTICA"RAFAEL LAGUARDIA</text:p>
          </table:table-cell>
          <table:table-cell office:value-type="string">
            <text:p>TASENDE BRACCO, MIGUEL</text:p>
          </table:table-cell>
          <table:table-cell office:value-type="float" office:value="3835258.4">
            <text:p>3835258,4</text:p>
          </table:table-cell>
          <table:table-cell/>
          <table:table-cell office:value-type="string">
            <text:p>AYUDANTE DEL IMERL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ERL-INSTITUTO DE MATEMATICA Y ESTADISTICA"RAFAEL LAGUARDIA</text:p>
          </table:table-cell>
          <table:table-cell office:value-type="string">
            <text:p>YEMINI CABALEIRO, BRUNO JAVIER</text:p>
          </table:table-cell>
          <table:table-cell office:value-type="float" office:value="4332530.8">
            <text:p>4332530,8</text:p>
          </table:table-cell>
          <table:table-cell/>
          <table:table-cell office:value-type="string">
            <text:p>AYUDANTE DEL IMERL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ERL-INSTITUTO DE MATEMATICA Y ESTADISTICA"RAFAEL LAGUARDIA</text:p>
          </table:table-cell>
          <table:table-cell office:value-type="string">
            <text:p>BERTINAT TULIPANO, MARIA ELISA</text:p>
          </table:table-cell>
          <table:table-cell office:value-type="float" office:value="4406645.6">
            <text:p>4406645,6</text:p>
          </table:table-cell>
          <table:table-cell/>
          <table:table-cell office:value-type="string">
            <text:p>AYUDANTE DEL LABORATORIO DE PROBABILIDAD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table:number-columns-repeated="2"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ERL-INSTITUTO DE MATEMATICA Y ESTADISTICA"RAFAEL LAGUARDIA</text:p>
          </table:table-cell>
          <table:table-cell office:value-type="string">
            <text:p>SCAVINO , MARCO</text:p>
          </table:table-cell>
          <table:table-cell office:value-type="float" office:value="4768880.3">
            <text:p>4768880,3</text:p>
          </table:table-cell>
          <table:table-cell/>
          <table:table-cell office:value-type="string">
            <text:p>COORDINADOR DE LA MAESTRIA EN INGENIERIA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ERL-INSTITUTO DE MATEMATICA Y ESTADISTICA"RAFAEL LAGUARDIA</text:p>
          </table:table-cell>
          <table:table-cell office:value-type="string">
            <text:p>MARRON , BEATRIZ SUSANA</text:p>
          </table:table-cell>
          <table:table-cell office:value-type="float" office:value="107.6">
            <text:p>107,6</text:p>
          </table:table-cell>
          <table:table-cell/>
          <table:table-cell office:value-type="string">
            <text:p>DOCENTE HONORARIO</text:p>
          </table:table-cell>
          <table:table-cell office:value-type="string">
            <text:p>G004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ERL-INSTITUTO DE MATEMATICA Y ESTADISTICA"RAFAEL LAGUARDIA</text:p>
          </table:table-cell>
          <table:table-cell office:value-type="string">
            <text:p>TEMPONE OLARIAGA, RAUL FIDEL</text:p>
          </table:table-cell>
          <table:table-cell office:value-type="float" office:value="3015419.8">
            <text:p>3015419,8</text:p>
          </table:table-cell>
          <table:table-cell/>
          <table:table-cell office:value-type="string">
            <text:p>DOCENTE HONORARIO DEL IMERL</text:p>
          </table:table-cell>
          <table:table-cell office:value-type="string">
            <text:p>G004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ERL-INSTITUTO DE MATEMATICA Y ESTADISTICA"RAFAEL LAGUARDIA</text:p>
          </table:table-cell>
          <table:table-cell office:value-type="string">
            <text:p>RODRIGUEZ BOCCA, PABLO ALEJANDRO</text:p>
          </table:table-cell>
          <table:table-cell office:value-type="float" office:value="3348401.1">
            <text:p>3348401,1</text:p>
          </table:table-cell>
          <table:table-cell office:value-type="string">
            <text:p>W</text:p>
          </table:table-cell>
          <table:table-cell office:value-type="string">
            <text:p>DOCENTE LIBRE DEL IMERL</text:p>
          </table:table-cell>
          <table:table-cell office:value-type="string">
            <text:p>G00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ERL-INSTITUTO DE MATEMATICA Y ESTADISTICA"RAFAEL LAGUARDIA</text:p>
          </table:table-cell>
          <table:table-cell office:value-type="string">
            <text:p>KALEMKERIAN KAZANDJIAN, JUAN ANTONIO</text:p>
          </table:table-cell>
          <table:table-cell office:value-type="float" office:value="1613009.9">
            <text:p>1613009,9</text:p>
          </table:table-cell>
          <table:table-cell/>
          <table:table-cell office:value-type="string">
            <text:p>PROF. ADJUNTO DEL LABORATORIO DE PROBABI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ERL-INSTITUTO DE MATEMATICA Y ESTADISTICA"RAFAEL LAGUARDIA</text:p>
          </table:table-cell>
          <table:table-cell office:value-type="string">
            <text:p>GUERBEROFF AGUIRREGOMEZCOR, GUSTAVO RICA</text:p>
          </table:table-cell>
          <table:table-cell office:value-type="float" office:value="5294489.8">
            <text:p>5294489,8</text:p>
          </table:table-cell>
          <table:table-cell/>
          <table:table-cell office:value-type="string">
            <text:p>PROF. AGREGADO DEL IMERL</text:p>
          </table:table-cell>
          <table:table-cell office:value-type="string">
            <text:p>G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ERL-INSTITUTO DE MATEMATICA Y ESTADISTICA"RAFAEL LAGUARDIA</text:p>
          </table:table-cell>
          <table:table-cell office:value-type="string">
            <text:p>PORTELA ALMADA, ALDO CARLOS</text:p>
          </table:table-cell>
          <table:table-cell office:value-type="float" office:value="1747155.3">
            <text:p>1747155,3</text:p>
          </table:table-cell>
          <table:table-cell/>
          <table:table-cell office:value-type="string">
            <text:p>PROF.ADJUNTO DEL IMERL.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ERL-INSTITUTO DE MATEMATICA Y ESTADISTICA"RAFAEL LAGUARDIA</text:p>
          </table:table-cell>
          <table:table-cell office:value-type="string">
            <text:p>CERMINARA GUITELMAN, MARCELO DANIEL</text:p>
          </table:table-cell>
          <table:table-cell office:value-type="float" office:value="1786232">
            <text:p>1786232,0</text:p>
          </table:table-cell>
          <table:table-cell/>
          <table:table-cell office:value-type="string">
            <text:p>PROFESOR ADJUNTO DEL IMERL</text:p>
          </table:table-cell>
          <table:table-cell office:value-type="string">
            <text:p>G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ERL-INSTITUTO DE MATEMATICA Y ESTADISTICA"RAFAEL LAGUARDIA</text:p>
          </table:table-cell>
          <table:table-cell office:value-type="string">
            <text:p>GUELMAN TENENBAUM, CINTIA NANCY</text:p>
          </table:table-cell>
          <table:table-cell office:value-type="float" office:value="4733079.7">
            <text:p>4733079,7</text:p>
          </table:table-cell>
          <table:table-cell/>
          <table:table-cell office:value-type="string">
            <text:p>PROFESOR ADJUNTO DEL IMERL</text:p>
          </table:table-cell>
          <table:table-cell office:value-type="string">
            <text:p>G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ERL-INSTITUTO DE MATEMATICA Y ESTADISTICA"RAFAEL LAGUARDIA</text:p>
          </table:table-cell>
          <table:table-cell office:value-type="string">
            <text:p>DRETS MARTINEZ, GUSTAVO ALEJANDRO</text:p>
          </table:table-cell>
          <table:table-cell office:value-type="float" office:value="1531123.8">
            <text:p>1531123,8</text:p>
          </table:table-cell>
          <table:table-cell/>
          <table:table-cell office:value-type="string">
            <text:p>PROFESOR ADJUNTO DEL IMERL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ERL-INSTITUTO DE MATEMATICA Y ESTADISTICA"RAFAEL LAGUARDIA</text:p>
          </table:table-cell>
          <table:table-cell office:value-type="string">
            <text:p>GROISMAN KALENBERG, JORGE</text:p>
          </table:table-cell>
          <table:table-cell office:value-type="float" office:value="1737814.5">
            <text:p>1737814,5</text:p>
          </table:table-cell>
          <table:table-cell/>
          <table:table-cell office:value-type="string">
            <text:p>PROFESOR ADJUNTO DEL IMERL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ERL-INSTITUTO DE MATEMATICA Y ESTADISTICA"RAFAEL LAGUARDIA</text:p>
          </table:table-cell>
          <table:table-cell office:value-type="string">
            <text:p>HERRERA BELO, ALVARO JUAN</text:p>
          </table:table-cell>
          <table:table-cell office:value-type="float" office:value="1455588.1">
            <text:p>1455588,1</text:p>
          </table:table-cell>
          <table:table-cell/>
          <table:table-cell office:value-type="string">
            <text:p>PROFESOR ADJUNTO DEL IMERL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ERL-INSTITUTO DE MATEMATICA Y ESTADISTICA"RAFAEL LAGUARDIA</text:p>
          </table:table-cell>
          <table:table-cell office:value-type="string">
            <text:p>IGLESIAS DOMINGUEZ, JORGE</text:p>
          </table:table-cell>
          <table:table-cell office:value-type="float" office:value="1899253.2">
            <text:p>1899253,2</text:p>
          </table:table-cell>
          <table:table-cell/>
          <table:table-cell office:value-type="string">
            <text:p>PROFESOR ADJUNTO DEL IMERL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ERL-INSTITUTO DE MATEMATICA Y ESTADISTICA"RAFAEL LAGUARDIA</text:p>
          </table:table-cell>
          <table:table-cell office:value-type="string">
            <text:p>MARTINEZ GARCIA, MATILDE</text:p>
          </table:table-cell>
          <table:table-cell office:value-type="float" office:value="1964717.8">
            <text:p>1964717,8</text:p>
          </table:table-cell>
          <table:table-cell/>
          <table:table-cell office:value-type="string">
            <text:p>PROFESOR ADJUNTO DEL IMERL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ERL-INSTITUTO DE MATEMATICA Y ESTADISTICA"RAFAEL LAGUARDIA</text:p>
          </table:table-cell>
          <table:table-cell office:value-type="string">
            <text:p>PEREIRA LOPEZ, MARIANA</text:p>
          </table:table-cell>
          <table:table-cell office:value-type="float" office:value="3311236.7">
            <text:p>3311236,7</text:p>
          </table:table-cell>
          <table:table-cell/>
          <table:table-cell office:value-type="string">
            <text:p>PROFESOR ADJUNTO DEL IMERL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ERL-INSTITUTO DE MATEMATICA Y ESTADISTICA"RAFAEL LAGUARDIA</text:p>
          </table:table-cell>
          <table:table-cell office:value-type="string">
            <text:p>PICCINI FERRIN, JUAN EDUARDO</text:p>
          </table:table-cell>
          <table:table-cell office:value-type="float" office:value="1751040.6">
            <text:p>1751040,6</text:p>
          </table:table-cell>
          <table:table-cell/>
          <table:table-cell office:value-type="string">
            <text:p>PROFESOR ADJUNTO DEL IMERL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ERL-INSTITUTO DE MATEMATICA Y ESTADISTICA"RAFAEL LAGUARDIA</text:p>
          </table:table-cell>
          <table:table-cell office:value-type="string">
            <text:p>PIRIA FRANCHI, ALFREDO LORENZO</text:p>
          </table:table-cell>
          <table:table-cell office:value-type="float" office:value="1236994.7">
            <text:p>1236994,7</text:p>
          </table:table-cell>
          <table:table-cell/>
          <table:table-cell office:value-type="string">
            <text:p>PROFESOR ADJUNTO DEL IMERL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ERL-INSTITUTO DE MATEMATICA Y ESTADISTICA"RAFAEL LAGUARDIA</text:p>
          </table:table-cell>
          <table:table-cell office:value-type="string">
            <text:p>ROBLEDO AMOZA, FRANCO RAFAEL</text:p>
          </table:table-cell>
          <table:table-cell office:value-type="float" office:value="3645500.3">
            <text:p>3645500,3</text:p>
          </table:table-cell>
          <table:table-cell/>
          <table:table-cell office:value-type="string">
            <text:p>PROFESOR ADJUNTO DEL IMERL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ERL-INSTITUTO DE MATEMATICA Y ESTADISTICA"RAFAEL LAGUARDIA</text:p>
          </table:table-cell>
          <table:table-cell office:value-type="string">
            <text:p>ROCHE LOWCZY, ARIEL</text:p>
          </table:table-cell>
          <table:table-cell office:value-type="float" office:value="1585812.5">
            <text:p>1585812,5</text:p>
          </table:table-cell>
          <table:table-cell/>
          <table:table-cell office:value-type="string">
            <text:p>PROFESOR ADJUNTO DEL IMERL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ERL-INSTITUTO DE MATEMATICA Y ESTADISTICA"RAFAEL LAGUARDIA</text:p>
          </table:table-cell>
          <table:table-cell office:value-type="string">
            <text:p>CANALE BENTANCOURT, EDUARDO ALBERTO</text:p>
          </table:table-cell>
          <table:table-cell office:value-type="float" office:value="1902934.4">
            <text:p>1902934,4</text:p>
          </table:table-cell>
          <table:table-cell/>
          <table:table-cell office:value-type="string">
            <text:p>PROFESOR ADJUNTO DEL IMERL.</text:p>
          </table:table-cell>
          <table:table-cell office:value-type="string">
            <text:p>G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ERL-INSTITUTO DE MATEMATICA Y ESTADISTICA"RAFAEL LAGUARDIA</text:p>
          </table:table-cell>
          <table:table-cell office:value-type="string">
            <text:p>CATSIGERAS GARCIA, ELEONORA DOLORES</text:p>
          </table:table-cell>
          <table:table-cell office:value-type="float" office:value="1386599.2">
            <text:p>1386599,2</text:p>
          </table:table-cell>
          <table:table-cell/>
          <table:table-cell office:value-type="string">
            <text:p>PROFESOR AGREGADO DEL IMERL</text:p>
          </table:table-cell>
          <table:table-cell office:value-type="string">
            <text:p>G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ERL-INSTITUTO DE MATEMATICA Y ESTADISTICA"RAFAEL LAGUARDIA</text:p>
          </table:table-cell>
          <table:table-cell office:value-type="string">
            <text:p>GIL ALVAREZ, OMAR ALFREDO</text:p>
          </table:table-cell>
          <table:table-cell office:value-type="float" office:value="1913577.9">
            <text:p>1913577,9</text:p>
          </table:table-cell>
          <table:table-cell/>
          <table:table-cell office:value-type="string">
            <text:p>PROFESOR AGREGADO DEL IMERL</text:p>
          </table:table-cell>
          <table:table-cell office:value-type="string">
            <text:p>G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ERL-INSTITUTO DE MATEMATICA Y ESTADISTICA"RAFAEL LAGUARDIA</text:p>
          </table:table-cell>
          <table:table-cell office:value-type="string">
            <text:p>ENRICH SOLER, HEBER FRANCISCO</text:p>
          </table:table-cell>
          <table:table-cell office:value-type="float" office:value="1274308.6">
            <text:p>1274308,6</text:p>
          </table:table-cell>
          <table:table-cell/>
          <table:table-cell office:value-type="string">
            <text:p>PROFESOR AGREGADO DEL IMERL</text:p>
          </table:table-cell>
          <table:table-cell office:value-type="string">
            <text:p>G001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ERL-INSTITUTO DE MATEMATICA Y ESTADISTICA"RAFAEL LAGUARDIA</text:p>
          </table:table-cell>
          <table:table-cell office:value-type="string">
            <text:p>LANZILOTTA MERNIES, MARCELO AMERICO</text:p>
          </table:table-cell>
          <table:table-cell office:value-type="float" office:value="1617478">
            <text:p>1617478,0</text:p>
          </table:table-cell>
          <table:table-cell/>
          <table:table-cell office:value-type="string">
            <text:p>PROFESOR AGREGADO DEL IMERL</text:p>
          </table:table-cell>
          <table:table-cell office:value-type="string">
            <text:p>G001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ERL-INSTITUTO DE MATEMATICA Y ESTADISTICA"RAFAEL LAGUARDIA</text:p>
          </table:table-cell>
          <table:table-cell office:value-type="string">
            <text:p>RODRIGUEZ HERTZ FRUGONI, MARIA ALEJANDRA</text:p>
          </table:table-cell>
          <table:table-cell office:value-type="float" office:value="4590597">
            <text:p>4590597,0</text:p>
          </table:table-cell>
          <table:table-cell/>
          <table:table-cell office:value-type="string">
            <text:p>PROFESOR AGREGADO DEL IMERL</text:p>
          </table:table-cell>
          <table:table-cell office:value-type="string">
            <text:p>G001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ERL-INSTITUTO DE MATEMATICA Y ESTADISTICA"RAFAEL LAGUARDIA</text:p>
          </table:table-cell>
          <table:table-cell office:value-type="string">
            <text:p>LEWOWICZ VOLMAN, JORGE</text:p>
          </table:table-cell>
          <table:table-cell office:value-type="float" office:value="746509.7">
            <text:p>746509,7</text:p>
          </table:table-cell>
          <table:table-cell/>
          <table:table-cell office:value-type="string">
            <text:p>PROFESOR TITULAR DEL IMERL</text:p>
          </table:table-cell>
          <table:table-cell office:value-type="string">
            <text:p>G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ERL-INSTITUTO DE MATEMATICA Y ESTADISTICA"RAFAEL LAGUARDIA</text:p>
          </table:table-cell>
          <table:table-cell office:value-type="string">
            <text:p>MARKARIAN ABRAHAMIAN, ROBERTO</text:p>
          </table:table-cell>
          <table:table-cell office:value-type="float" office:value="1040686.2">
            <text:p>1040686,2</text:p>
          </table:table-cell>
          <table:table-cell/>
          <table:table-cell office:value-type="string">
            <text:p>PROFESOR TITULAR DEL IMERL</text:p>
          </table:table-cell>
          <table:table-cell office:value-type="string">
            <text:p>G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ERL-INSTITUTO DE MATEMATICA Y ESTADISTICA"RAFAEL LAGUARDIA</text:p>
          </table:table-cell>
          <table:table-cell office:value-type="string">
            <text:p>PERERA FERRER, LUIS GONZALO</text:p>
          </table:table-cell>
          <table:table-cell office:value-type="float" office:value="4126472.2">
            <text:p>4126472,2</text:p>
          </table:table-cell>
          <table:table-cell/>
          <table:table-cell office:value-type="string">
            <text:p>PROFESOR TITULAR DEL IMERL</text:p>
          </table:table-cell>
          <table:table-cell office:value-type="string">
            <text:p>G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ERL-INSTITUTO DE MATEMATICA Y ESTADISTICA"RAFAEL LAGUARDIA</text:p>
          </table:table-cell>
          <table:table-cell office:value-type="string">
            <text:p>RODRIGUEZ HERTZ FRUGONI, FEDERICO JUAN</text:p>
          </table:table-cell>
          <table:table-cell office:value-type="float" office:value="4664954.7">
            <text:p>4664954,7</text:p>
          </table:table-cell>
          <table:table-cell/>
          <table:table-cell office:value-type="string">
            <text:p>PROFESOR TITULAR DEL IMERL</text:p>
          </table:table-cell>
          <table:table-cell office:value-type="string">
            <text:p>G001</text:p>
          </table:table-cell>
          <table:table-cell office:value-type="float" office:value="5">
            <text:p>5</text:p>
          </table:table-cell>
          <table:table-cell office:value-type="float" office:value="35">
            <text:p>35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ERL-INSTITUTO DE MATEMATICA Y ESTADISTICA"RAFAEL LAGUARDIA</text:p>
          </table:table-cell>
          <table:table-cell office:value-type="string">
            <text:p>URES DE LA MADRID, RAUL MARIO</text:p>
          </table:table-cell>
          <table:table-cell office:value-type="float" office:value="1338684.5">
            <text:p>1338684,5</text:p>
          </table:table-cell>
          <table:table-cell/>
          <table:table-cell office:value-type="string">
            <text:p>PROFESOR TITULAR DEL IMERL</text:p>
          </table:table-cell>
          <table:table-cell office:value-type="string">
            <text:p>G001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ERL-INSTITUTO DE MATEMATICA Y ESTADISTICA"RAFAEL LAGUARDIA</text:p>
          </table:table-cell>
          <table:table-cell office:value-type="string">
            <text:p>CASTILLO CHAVEZ, CARLOS</text:p>
          </table:table-cell>
          <table:table-cell office:value-type="float" office:value="109.8">
            <text:p>109,8</text:p>
          </table:table-cell>
          <table:table-cell/>
          <table:table-cell office:value-type="string">
            <text:p>PROFESOR TITULAR DEL IMERL</text:p>
          </table:table-cell>
          <table:table-cell office:value-type="string">
            <text:p>G004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FIA-INSTITUTO DE MECANICA DE LOS FLUIDOS E ING. AMBIENTAL</text:p>
          </table:table-cell>
          <table:table-cell office:value-type="string">
            <text:p>REZZANO TIZZE, NICOLAS GUILLERMO</text:p>
          </table:table-cell>
          <table:table-cell office:value-type="float" office:value="3068259.7">
            <text:p>3068259,7</text:p>
          </table:table-cell>
          <table:table-cell/>
          <table:table-cell office:value-type="string">
            <text:p>ASISTENTE DEL DEPARTAMENTO DE INGENIERIA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FIA-INSTITUTO DE MECANICA DE LOS FLUIDOS E ING. AMBIENTAL</text:p>
          </table:table-cell>
          <table:table-cell office:value-type="string">
            <text:p>GUTIERREZ ARCE, ALEJANDRO MAURICIO</text:p>
          </table:table-cell>
          <table:table-cell office:value-type="float" office:value="3089764.1">
            <text:p>3089764,1</text:p>
          </table:table-cell>
          <table:table-cell/>
          <table:table-cell office:value-type="string">
            <text:p>ASISTENTE DEL DEPARTAMENTO DE MECANICA D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string">
            <text:p>IMFIA-INSTITUTO DE MECANICA DE LOS FLUIDOS E ING. AMBIENTAL</text:p>
          </table:table-cell>
          <table:table-cell office:value-type="string">
            <text:p>BELLON REY, DANIEL</text:p>
          </table:table-cell>
          <table:table-cell office:value-type="float" office:value="2560840.3">
            <text:p>2560840,3</text:p>
          </table:table-cell>
          <table:table-cell/>
          <table:table-cell office:value-type="string">
            <text:p>ASISTENTE DEL DEPTO. DE MECANICA DE LOS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FIA-INSTITUTO DE MECANICA DE LOS FLUIDOS E ING. AMBIENTAL</text:p>
          </table:table-cell>
          <table:table-cell office:value-type="string">
            <text:p>MENDINA GOURGUES, MARIANA</text:p>
          </table:table-cell>
          <table:table-cell office:value-type="float" office:value="2584982.3">
            <text:p>2584982,3</text:p>
          </table:table-cell>
          <table:table-cell/>
          <table:table-cell office:value-type="string">
            <text:p>ASISTENTE DEL DEPTO. DE MECANICA DE LOS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FIA-INSTITUTO DE MECANICA DE LOS FLUIDOS E ING. AMBIENTAL</text:p>
          </table:table-cell>
          <table:table-cell office:value-type="string">
            <text:p>ROVIRA PETRA, LAURA</text:p>
          </table:table-cell>
          <table:table-cell office:value-type="float" office:value="4430478.5">
            <text:p>4430478,5</text:p>
          </table:table-cell>
          <table:table-cell/>
          <table:table-cell office:value-type="string">
            <text:p>ASISTENTE DEL DPTO. DE MECANICA DE LOS F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-1">
            <text:p>-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FIA-INSTITUTO DE MECANICA DE LOS FLUIDOS E ING. AMBIENTAL</text:p>
          </table:table-cell>
          <table:table-cell office:value-type="string">
            <text:p>FOSSATI PIÑEYRUA, MONICA</text:p>
          </table:table-cell>
          <table:table-cell office:value-type="float" office:value="3243381.7">
            <text:p>3243381,7</text:p>
          </table:table-cell>
          <table:table-cell/>
          <table:table-cell office:value-type="string">
            <text:p>ASISTENTE DEL IMFIA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string">
            <text:p>IMFIA-INSTITUTO DE MECANICA DE LOS FLUIDOS E ING. AMBIENTAL</text:p>
          </table:table-cell>
          <table:table-cell office:value-type="string">
            <text:p>ALONSO PONTET, LAURA JIMENA</text:p>
          </table:table-cell>
          <table:table-cell office:value-type="float" office:value="3087482.5">
            <text:p>3087482,5</text:p>
          </table:table-cell>
          <table:table-cell/>
          <table:table-cell office:value-type="string">
            <text:p>ASISTENTE DPTO MECANICA DE LOS FLUIDOS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FIA-INSTITUTO DE MECANICA DE LOS FLUIDOS E ING. AMBIENTAL</text:p>
          </table:table-cell>
          <table:table-cell office:value-type="string">
            <text:p>LOPEZ MENDEZ, GUILLERMO MARTIN</text:p>
          </table:table-cell>
          <table:table-cell office:value-type="float" office:value="3957645.6">
            <text:p>3957645,6</text:p>
          </table:table-cell>
          <table:table-cell/>
          <table:table-cell office:value-type="string">
            <text:p>ASISTENTE DPTO MECANICA DE LOS FLUIDOS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FIA-INSTITUTO DE MECANICA DE LOS FLUIDOS E ING. AMBIENTAL</text:p>
          </table:table-cell>
          <table:table-cell office:value-type="string">
            <text:p>PITZER PONS, ANDREA</text:p>
          </table:table-cell>
          <table:table-cell office:value-type="float" office:value="4455570">
            <text:p>4455570,0</text:p>
          </table:table-cell>
          <table:table-cell/>
          <table:table-cell office:value-type="string">
            <text:p>AYUDANTE DEL DEPARTAMENTO DE INGENIERIA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FIA-INSTITUTO DE MECANICA DE LOS FLUIDOS E ING. AMBIENTAL</text:p>
          </table:table-cell>
          <table:table-cell office:value-type="string">
            <text:p>MACIEL YO, FERNANDA PAOLA</text:p>
          </table:table-cell>
          <table:table-cell office:value-type="float" office:value="4821657.8">
            <text:p>4821657,8</text:p>
          </table:table-cell>
          <table:table-cell/>
          <table:table-cell office:value-type="string">
            <text:p>AYUDANTE DEL DEPARTAMENTO DE MECANICA DE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FIA-INSTITUTO DE MECANICA DE LOS FLUIDOS E ING. AMBIENTAL</text:p>
          </table:table-cell>
          <table:table-cell office:value-type="string">
            <text:p>SANTORO RODRIGUEZ, PABLO ESTEBAN</text:p>
          </table:table-cell>
          <table:table-cell office:value-type="float" office:value="4227533.8">
            <text:p>4227533,8</text:p>
          </table:table-cell>
          <table:table-cell/>
          <table:table-cell office:value-type="string">
            <text:p>AYUDANTE DEL DEPARTAMENTO DE MECANICA DE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-1">
            <text:p>-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string">
            <text:p>IMFIA-INSTITUTO DE MECANICA DE LOS FLUIDOS E ING. AMBIENTAL</text:p>
          </table:table-cell>
          <table:table-cell office:value-type="string">
            <text:p>ALONSO HAUSER, RODRIGO</text:p>
          </table:table-cell>
          <table:table-cell office:value-type="float" office:value="4204923.4">
            <text:p>4204923,4</text:p>
          </table:table-cell>
          <table:table-cell/>
          <table:table-cell office:value-type="string">
            <text:p>AYUDANTE DEL DEPTO. DE MECANICA DE LOS F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string">
            <text:p>IMFIA-INSTITUTO DE MECANICA DE LOS FLUIDOS E ING. AMBIENTAL</text:p>
          </table:table-cell>
          <table:table-cell office:value-type="string">
            <text:p>CRISCI KARLEN, MAGDALENA</text:p>
          </table:table-cell>
          <table:table-cell office:value-type="float" office:value="3916775">
            <text:p>3916775,0</text:p>
          </table:table-cell>
          <table:table-cell/>
          <table:table-cell office:value-type="string">
            <text:p>AYUDANTE DEL DEPTO. DE MECANICA DE LOS F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FIA-INSTITUTO DE MECANICA DE LOS FLUIDOS E ING. AMBIENTAL</text:p>
          </table:table-cell>
          <table:table-cell office:value-type="string">
            <text:p>FERNANDEZ GAGGIANI, MARIANA</text:p>
          </table:table-cell>
          <table:table-cell office:value-type="float" office:value="3760899.2">
            <text:p>3760899,2</text:p>
          </table:table-cell>
          <table:table-cell/>
          <table:table-cell office:value-type="string">
            <text:p>AYUDANTE DEL DEPTO. DE MECANICA DE LOS F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string">
            <text:p>IMFIA-INSTITUTO DE MECANICA DE LOS FLUIDOS E ING. AMBIENTAL</text:p>
          </table:table-cell>
          <table:table-cell office:value-type="string">
            <text:p>FLAQUER BARRIOS, ALFONSO NICOLAS</text:p>
          </table:table-cell>
          <table:table-cell office:value-type="float" office:value="4517250.3">
            <text:p>4517250,3</text:p>
          </table:table-cell>
          <table:table-cell/>
          <table:table-cell office:value-type="string">
            <text:p>AYUDANTE DEL DEPTO. DE MECANICA DE LOS F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FIA-INSTITUTO DE MECANICA DE LOS FLUIDOS E ING. AMBIENTAL</text:p>
          </table:table-cell>
          <table:table-cell office:value-type="string">
            <text:p>SOLARI CARRANZA, SEBASTIAN</text:p>
          </table:table-cell>
          <table:table-cell office:value-type="float" office:value="3554543.7">
            <text:p>3554543,7</text:p>
          </table:table-cell>
          <table:table-cell/>
          <table:table-cell office:value-type="string">
            <text:p>AYUDANTE DEL DEPTO. DE MECANICA DE LOS F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FIA-INSTITUTO DE MECANICA DE LOS FLUIDOS E ING. AMBIENTAL</text:p>
          </table:table-cell>
          <table:table-cell office:value-type="string">
            <text:p>LISBOA ALVEZ DE MOURA, MARCOS RAUL</text:p>
          </table:table-cell>
          <table:table-cell office:value-type="float" office:value="3517076.7">
            <text:p>3517076,7</text:p>
          </table:table-cell>
          <table:table-cell/>
          <table:table-cell office:value-type="string">
            <text:p>AYUDANTE DEL DPTO. DE INGENIERIA AMBIENT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FIA-INSTITUTO DE MECANICA DE LOS FLUIDOS E ING. AMBIENTAL</text:p>
          </table:table-cell>
          <table:table-cell office:value-type="string">
            <text:p>MOSQUERA NUÑEZ, RODRIGO LIBER</text:p>
          </table:table-cell>
          <table:table-cell office:value-type="float" office:value="3432313.7">
            <text:p>3432313,7</text:p>
          </table:table-cell>
          <table:table-cell/>
          <table:table-cell office:value-type="string">
            <text:p>AYUDANTE DEL IMFIA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string">
            <text:p>IMFIA-INSTITUTO DE MECANICA DE LOS FLUIDOS E ING. AMBIENTAL</text:p>
          </table:table-cell>
          <table:table-cell office:value-type="string">
            <text:p>NARANCIO FERRES, EDMUNDO GABRIEL</text:p>
          </table:table-cell>
          <table:table-cell office:value-type="float" office:value="3808510.3">
            <text:p>3808510,3</text:p>
          </table:table-cell>
          <table:table-cell/>
          <table:table-cell office:value-type="string">
            <text:p>AYUDANTE DEL IMFIA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FIA-INSTITUTO DE MECANICA DE LOS FLUIDOS E ING. AMBIENTAL</text:p>
          </table:table-cell>
          <table:table-cell office:value-type="string">
            <text:p>PIENIKA ARCHONDO, RODOLFO</text:p>
          </table:table-cell>
          <table:table-cell office:value-type="float" office:value="3736233.2">
            <text:p>3736233,2</text:p>
          </table:table-cell>
          <table:table-cell/>
          <table:table-cell office:value-type="string">
            <text:p>AYUDANTE DEL IMFIA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-1">
            <text:p>-1</text:p>
          </table:table-cell>
          <table:table-cell table:number-columns-repeated="2" office:value-type="float" office:value="10">
            <text:p>10</text:p>
          </table:table-cell>
          <table:table-cell table:number-columns-repeated="1013"/>
        </table:table-row>
        <table:table-row table:style-name="ro1">
          <table:table-cell office:value-type="string">
            <text:p>IMFIA-INSTITUTO DE MECANICA DE LOS FLUIDOS E ING. AMBIENTAL</text:p>
          </table:table-cell>
          <table:table-cell office:value-type="string">
            <text:p>TALENTO COSTA, STEFANIE</text:p>
          </table:table-cell>
          <table:table-cell office:value-type="float" office:value="3404914.7">
            <text:p>3404914,7</text:p>
          </table:table-cell>
          <table:table-cell/>
          <table:table-cell office:value-type="string">
            <text:p>AYUDANTE DEL IMFIA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FIA-INSTITUTO DE MECANICA DE LOS FLUIDOS E ING. AMBIENTAL</text:p>
          </table:table-cell>
          <table:table-cell office:value-type="string">
            <text:p>ZEBALLOS VOLONTERIO, MARTIN</text:p>
          </table:table-cell>
          <table:table-cell office:value-type="float" office:value="4022689.6">
            <text:p>4022689,6</text:p>
          </table:table-cell>
          <table:table-cell/>
          <table:table-cell office:value-type="string">
            <text:p>AYUDANTE DEL IMFIA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-1">
            <text:p>-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FIA-INSTITUTO DE MECANICA DE LOS FLUIDOS E ING. AMBIENTAL</text:p>
          </table:table-cell>
          <table:table-cell office:value-type="string">
            <text:p>RODRIGUEZ CONDE, GONZALO</text:p>
          </table:table-cell>
          <table:table-cell office:value-type="float" office:value="4061791.4">
            <text:p>4061791,4</text:p>
          </table:table-cell>
          <table:table-cell/>
          <table:table-cell office:value-type="string">
            <text:p>AYUDANTE DEL IMFIA</text:p>
          </table:table-cell>
          <table:table-cell office:value-type="string">
            <text:p>G003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FIA-INSTITUTO DE MECANICA DE LOS FLUIDOS E ING. AMBIENTAL</text:p>
          </table:table-cell>
          <table:table-cell office:value-type="string">
            <text:p>MECHOSO MARIÑO, CARLOS</text:p>
          </table:table-cell>
          <table:table-cell office:value-type="float" office:value="938190.6">
            <text:p>938190,6</text:p>
          </table:table-cell>
          <table:table-cell/>
          <table:table-cell office:value-type="string">
            <text:p>DOCENTE HONORARIO DEL IMFIA</text:p>
          </table:table-cell>
          <table:table-cell office:value-type="string">
            <text:p>G004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FIA-INSTITUTO DE MECANICA DE LOS FLUIDOS E ING. AMBIENTAL</text:p>
          </table:table-cell>
          <table:table-cell office:value-type="string">
            <text:p>GUARGA FERRO, RAFAEL ANDRES</text:p>
          </table:table-cell>
          <table:table-cell office:value-type="float" office:value="874549.6">
            <text:p>874549,6</text:p>
          </table:table-cell>
          <table:table-cell/>
          <table:table-cell office:value-type="string">
            <text:p>DOCENTE HONORARIO DPTO MECANICA DE LOS F</text:p>
          </table:table-cell>
          <table:table-cell office:value-type="string">
            <text:p>G004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FIA-INSTITUTO DE MECANICA DE LOS FLUIDOS E ING. AMBIENTAL</text:p>
          </table:table-cell>
          <table:table-cell office:value-type="string">
            <text:p>NECCO CARLOMAGNO, GUSTAVO VICTOR</text:p>
          </table:table-cell>
          <table:table-cell office:value-type="float" office:value="5490436.5">
            <text:p>5490436,5</text:p>
          </table:table-cell>
          <table:table-cell/>
          <table:table-cell office:value-type="string">
            <text:p>DOCENTE LIBRE DEL IMFIA</text:p>
          </table:table-cell>
          <table:table-cell office:value-type="string">
            <text:p>G00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FIA-INSTITUTO DE MECANICA DE LOS FLUIDOS E ING. AMBIENTAL</text:p>
          </table:table-cell>
          <table:table-cell office:value-type="string">
            <text:p>PEDOCCHI MILJAN, FRANCISCO</text:p>
          </table:table-cell>
          <table:table-cell office:value-type="float" office:value="1933865.6">
            <text:p>1933865,6</text:p>
          </table:table-cell>
          <table:table-cell/>
          <table:table-cell office:value-type="string">
            <text:p>PROF AGREGADO DPTO DE MECANICA DE LOS FL</text:p>
          </table:table-cell>
          <table:table-cell office:value-type="string">
            <text:p>G001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string">
            <text:p>IMFIA-INSTITUTO DE MECANICA DE LOS FLUIDOS E ING. AMBIENTAL</text:p>
          </table:table-cell>
          <table:table-cell office:value-type="string">
            <text:p>LOPEZ DIAZ, JULIETA</text:p>
          </table:table-cell>
          <table:table-cell office:value-type="float" office:value="2880198.5">
            <text:p>2880198,5</text:p>
          </table:table-cell>
          <table:table-cell/>
          <table:table-cell office:value-type="string">
            <text:p>PROF. ADJUNTO DEL DEPTO. DE INGENIERIA A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FIA-INSTITUTO DE MECANICA DE LOS FLUIDOS E ING. AMBIENTAL</text:p>
          </table:table-cell>
          <table:table-cell office:value-type="string">
            <text:p>FREIRIA PEREIRA, JORGE</text:p>
          </table:table-cell>
          <table:table-cell office:value-type="float" office:value="1708848.7">
            <text:p>1708848,7</text:p>
          </table:table-cell>
          <table:table-cell/>
          <table:table-cell office:value-type="string">
            <text:p>PROF. ADJUNTO DEL DPTO DE MECANICA DE LO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FIA-INSTITUTO DE MECANICA DE LOS FLUIDOS E ING. AMBIENTAL</text:p>
          </table:table-cell>
          <table:table-cell office:value-type="string">
            <text:p>CAZES BOEZIO, GABRIEL</text:p>
          </table:table-cell>
          <table:table-cell office:value-type="float" office:value="1851585.5">
            <text:p>1851585,5</text:p>
          </table:table-cell>
          <table:table-cell/>
          <table:table-cell office:value-type="string">
            <text:p>PROF. ADJUNTO DEL DPTO MECANICA DE LOS F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FIA-INSTITUTO DE MECANICA DE LOS FLUIDOS E ING. AMBIENTAL</text:p>
          </table:table-cell>
          <table:table-cell office:value-type="string">
            <text:p>SANGUINETTI RUGGIA, JUAN HERACLIO</text:p>
          </table:table-cell>
          <table:table-cell office:value-type="float" office:value="1678969.4">
            <text:p>1678969,4</text:p>
          </table:table-cell>
          <table:table-cell/>
          <table:table-cell office:value-type="string">
            <text:p>PROF. ADJUNTO DEL DPTO. DE MECANICA DE L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FIA-INSTITUTO DE MECANICA DE LOS FLUIDOS E ING. AMBIENTAL</text:p>
          </table:table-cell>
          <table:table-cell office:value-type="string">
            <text:p>AMORIN CACERES, CARLOS EDUARDO</text:p>
          </table:table-cell>
          <table:table-cell office:value-type="float" office:value="1384091.8">
            <text:p>1384091,8</text:p>
          </table:table-cell>
          <table:table-cell/>
          <table:table-cell office:value-type="string">
            <text:p>PROF. ADJUNTO DPTO. INGENIERIA AMBIENTAL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FIA-INSTITUTO DE MECANICA DE LOS FLUIDOS E ING. AMBIENTAL</text:p>
          </table:table-cell>
          <table:table-cell office:value-type="string">
            <text:p>REZZANO AGUIRRE, MAGDALENA ALICIA</text:p>
          </table:table-cell>
          <table:table-cell office:value-type="float" office:value="1273059.2">
            <text:p>1273059,2</text:p>
          </table:table-cell>
          <table:table-cell/>
          <table:table-cell office:value-type="string">
            <text:p>PROF. ADJUNTO DPTO. INGENIERIA AMBIENTAL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FIA-INSTITUTO DE MECANICA DE LOS FLUIDOS E ING. AMBIENTAL</text:p>
          </table:table-cell>
          <table:table-cell office:value-type="string">
            <text:p>RIOS PIGNATTA, DANILO ANDRES</text:p>
          </table:table-cell>
          <table:table-cell office:value-type="float" office:value="2966028.7">
            <text:p>2966028,7</text:p>
          </table:table-cell>
          <table:table-cell/>
          <table:table-cell office:value-type="string">
            <text:p>PROF. ADJUNTO DPTO. INGENIERIA AMBIENTAL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FIA-INSTITUTO DE MECANICA DE LOS FLUIDOS E ING. AMBIENTAL</text:p>
          </table:table-cell>
          <table:table-cell office:value-type="string">
            <text:p>ACOSTA BERARDI, ALVARO FERNANDO</text:p>
          </table:table-cell>
          <table:table-cell office:value-type="float" office:value="1511556.9">
            <text:p>1511556,9</text:p>
          </table:table-cell>
          <table:table-cell/>
          <table:table-cell office:value-type="string">
            <text:p>PROF. ADJUNTO DPTO. MECANICA DE LOS FLUI</text:p>
          </table:table-cell>
          <table:table-cell office:value-type="string">
            <text:p>G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FIA-INSTITUTO DE MECANICA DE LOS FLUIDOS E ING. AMBIENTAL</text:p>
          </table:table-cell>
          <table:table-cell office:value-type="string">
            <text:p>ANIDO LABADIE, CARLOS MARIA</text:p>
          </table:table-cell>
          <table:table-cell office:value-type="float" office:value="1182484.7">
            <text:p>1182484,7</text:p>
          </table:table-cell>
          <table:table-cell/>
          <table:table-cell office:value-type="string">
            <text:p>PROF. ADJUNTO DPTO. MECANICA DE LOS FLUI</text:p>
          </table:table-cell>
          <table:table-cell office:value-type="string">
            <text:p>G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FIA-INSTITUTO DE MECANICA DE LOS FLUIDOS E ING. AMBIENTAL</text:p>
          </table:table-cell>
          <table:table-cell office:value-type="string">
            <text:p>DIAZ ROSAS, ALVARO FIDEL</text:p>
          </table:table-cell>
          <table:table-cell office:value-type="float" office:value="1555810.7">
            <text:p>1555810,7</text:p>
          </table:table-cell>
          <table:table-cell/>
          <table:table-cell office:value-type="string">
            <text:p>PROF. ADJUNTO DPTO. MECANICA DE LOS FLUI</text:p>
          </table:table-cell>
          <table:table-cell office:value-type="string">
            <text:p>G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FIA-INSTITUTO DE MECANICA DE LOS FLUIDOS E ING. AMBIENTAL</text:p>
          </table:table-cell>
          <table:table-cell office:value-type="string">
            <text:p>LORENZO FERNANDEZ, EUGENIO</text:p>
          </table:table-cell>
          <table:table-cell office:value-type="float" office:value="1827684.5">
            <text:p>1827684,5</text:p>
          </table:table-cell>
          <table:table-cell/>
          <table:table-cell office:value-type="string">
            <text:p>PROF. ADJUNTO DPTO. MECANICA DE LOS FLUI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FIA-INSTITUTO DE MECANICA DE LOS FLUIDOS E ING. AMBIENTAL</text:p>
          </table:table-cell>
          <table:table-cell office:value-type="string">
            <text:p>PISCIOTTANO JALABERT, GABRIEL JORGE</text:p>
          </table:table-cell>
          <table:table-cell office:value-type="float" office:value="2769005.2">
            <text:p>2769005,2</text:p>
          </table:table-cell>
          <table:table-cell/>
          <table:table-cell office:value-type="string">
            <text:p>PROF. ADJUNTO DPTO. MECANICA DE LOS FLUI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FIA-INSTITUTO DE MECANICA DE LOS FLUIDOS E ING. AMBIENTAL</text:p>
          </table:table-cell>
          <table:table-cell office:value-type="string">
            <text:p>DE LOS SANTOS GREGORASCHUK, JORGE EDUARD</text:p>
          </table:table-cell>
          <table:table-cell office:value-type="float" office:value="4231378.2">
            <text:p>4231378,2</text:p>
          </table:table-cell>
          <table:table-cell/>
          <table:table-cell office:value-type="string">
            <text:p>PROF. AGREGADO DEL DEPTO. DE MECANICA DE</text:p>
          </table:table-cell>
          <table:table-cell office:value-type="string">
            <text:p>G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FIA-INSTITUTO DE MECANICA DE LOS FLUIDOS E ING. AMBIENTAL</text:p>
          </table:table-cell>
          <table:table-cell office:value-type="string">
            <text:p>SCHENZER OIZ, DANIEL GONZALO</text:p>
          </table:table-cell>
          <table:table-cell office:value-type="float" office:value="1776044.9">
            <text:p>1776044,9</text:p>
          </table:table-cell>
          <table:table-cell/>
          <table:table-cell office:value-type="string">
            <text:p>PROF. AGREGADO DPTO MECANICA DE LOS FLUI</text:p>
          </table:table-cell>
          <table:table-cell office:value-type="string">
            <text:p>G001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FIA-INSTITUTO DE MECANICA DE LOS FLUIDOS E ING. AMBIENTAL</text:p>
          </table:table-cell>
          <table:table-cell office:value-type="string">
            <text:p>GONZALEZ FERNANDEZ, ALICE ELIZABETH</text:p>
          </table:table-cell>
          <table:table-cell office:value-type="float" office:value="3454659.3">
            <text:p>3454659,3</text:p>
          </table:table-cell>
          <table:table-cell/>
          <table:table-cell office:value-type="string">
            <text:p>PROF. AGREGADO DPTO. INGENIERIA AMBIENTA</text:p>
          </table:table-cell>
          <table:table-cell office:value-type="string">
            <text:p>G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string">
            <text:p>IMFIA-INSTITUTO DE MECANICA DE LOS FLUIDOS E ING. AMBIENTAL</text:p>
          </table:table-cell>
          <table:table-cell office:value-type="string">
            <text:p>CROSIGNANI DE LA QUINTANA, LEONEL HEBERT</text:p>
          </table:table-cell>
          <table:table-cell office:value-type="float" office:value="838774.9">
            <text:p>838774,9</text:p>
          </table:table-cell>
          <table:table-cell/>
          <table:table-cell office:value-type="string">
            <text:p>PROF. AGREGADO DPTO. INGENIERIA AMBIENTA</text:p>
          </table:table-cell>
          <table:table-cell office:value-type="string">
            <text:p>G00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FIA-INSTITUTO DE MECANICA DE LOS FLUIDOS E ING. AMBIENTAL</text:p>
          </table:table-cell>
          <table:table-cell office:value-type="string">
            <text:p>BORGHI DREYER, JULIO ALBERTO</text:p>
          </table:table-cell>
          <table:table-cell office:value-type="float" office:value="1909131.5">
            <text:p>1909131,5</text:p>
          </table:table-cell>
          <table:table-cell/>
          <table:table-cell office:value-type="string">
            <text:p>PROF. AGREGADO DPTO. MECANICA DE LOS FLU</text:p>
          </table:table-cell>
          <table:table-cell office:value-type="string">
            <text:p>G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FIA-INSTITUTO DE MECANICA DE LOS FLUIDOS E ING. AMBIENTAL</text:p>
          </table:table-cell>
          <table:table-cell office:value-type="string">
            <text:p>TERRA GALLINAL, RAFAEL</text:p>
          </table:table-cell>
          <table:table-cell office:value-type="float" office:value="1942590.4">
            <text:p>1942590,4</text:p>
          </table:table-cell>
          <table:table-cell/>
          <table:table-cell office:value-type="string">
            <text:p>PROF. AGREGADO DPTO. MECANICA DE LOS FLU</text:p>
          </table:table-cell>
          <table:table-cell office:value-type="string">
            <text:p>G001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string">
            <text:p>IMFIA-INSTITUTO DE MECANICA DE LOS FLUIDOS E ING. AMBIENTAL</text:p>
          </table:table-cell>
          <table:table-cell office:value-type="string">
            <text:p>CATALDO OTTIERI, JOSE ALBERTO</text:p>
          </table:table-cell>
          <table:table-cell office:value-type="float" office:value="1464212.3">
            <text:p>1464212,3</text:p>
          </table:table-cell>
          <table:table-cell/>
          <table:table-cell office:value-type="string">
            <text:p>PROF. TITULAR DPTO. MECANICA DE LOS FLUI</text:p>
          </table:table-cell>
          <table:table-cell office:value-type="string">
            <text:p>G</text:p>
          </table:table-cell>
          <table:table-cell office:value-type="float" office:value="5">
            <text:p>5</text:p>
          </table:table-cell>
          <table:table-cell office:value-type="float" office:value="35">
            <text:p>35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string">
            <text:p>IMFIA-INSTITUTO DE MECANICA DE LOS FLUIDOS E ING. AMBIENTAL</text:p>
          </table:table-cell>
          <table:table-cell office:value-type="string">
            <text:p>PIEDRA CUEVA RAMOS, JOSE CARLOS ISMAEL</text:p>
          </table:table-cell>
          <table:table-cell office:value-type="float" office:value="3254320.4">
            <text:p>3254320,4</text:p>
          </table:table-cell>
          <table:table-cell/>
          <table:table-cell office:value-type="string">
            <text:p>PROF. TITULAR DPTO. MECANICA DE LOS FLUI</text:p>
          </table:table-cell>
          <table:table-cell office:value-type="string">
            <text:p>G</text:p>
          </table:table-cell>
          <table:table-cell office:value-type="float" office:value="5">
            <text:p>5</text:p>
          </table:table-cell>
          <table:table-cell office:value-type="float" office:value="35">
            <text:p>35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string">
            <text:p>IMFIA-INSTITUTO DE MECANICA DE LOS FLUIDOS E ING. AMBIENTAL</text:p>
          </table:table-cell>
          <table:table-cell office:value-type="string">
            <text:p>SILVEIRA YUGUERO, LUIS EDUARDO</text:p>
          </table:table-cell>
          <table:table-cell office:value-type="float" office:value="1141106">
            <text:p>1141106,0</text:p>
          </table:table-cell>
          <table:table-cell/>
          <table:table-cell office:value-type="string">
            <text:p>PROF. TITULAR DPTO. MECANICA DE LOS FLUI</text:p>
          </table:table-cell>
          <table:table-cell office:value-type="string">
            <text:p>G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FIA-INSTITUTO DE MECANICA DE LOS FLUIDOS E ING. AMBIENTAL</text:p>
          </table:table-cell>
          <table:table-cell office:value-type="string">
            <text:p>TEIXEIRA GURBINDO, LUIS CARLOS</text:p>
          </table:table-cell>
          <table:table-cell office:value-type="float" office:value="1244645.2">
            <text:p>1244645,2</text:p>
          </table:table-cell>
          <table:table-cell/>
          <table:table-cell office:value-type="string">
            <text:p>PROF. TITULAR DPTO. MECANICA DE LOS FLUI</text:p>
          </table:table-cell>
          <table:table-cell office:value-type="string">
            <text:p>G001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string">
            <text:p>IMFIA-INSTITUTO DE MECANICA DE LOS FLUIDOS E ING. AMBIENTAL</text:p>
          </table:table-cell>
          <table:table-cell office:value-type="string">
            <text:p>CHARBONNIER RUIZ, FEDERICO JULIAN</text:p>
          </table:table-cell>
          <table:table-cell office:value-type="float" office:value="3511872.7">
            <text:p>3511872,7</text:p>
          </table:table-cell>
          <table:table-cell/>
          <table:table-cell office:value-type="string">
            <text:p>PROFESOR ADJUNTO DEL DEPTO. DE MECANICA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FIA-INSTITUTO DE MECANICA DE LOS FLUIDOS E ING. AMBIENTAL</text:p>
          </table:table-cell>
          <table:table-cell office:value-type="string">
            <text:p>CHRETIES CERIANI, CHRISTIAN</text:p>
          </table:table-cell>
          <table:table-cell office:value-type="float" office:value="3956487.5">
            <text:p>3956487,5</text:p>
          </table:table-cell>
          <table:table-cell/>
          <table:table-cell office:value-type="string">
            <text:p>PROFESOR ADJUNTO DEL DPTO MECANICA DE LO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string">
            <text:p>IMFIA-INSTITUTO DE MECANICA DE LOS FLUIDOS E ING. AMBIENTAL</text:p>
          </table:table-cell>
          <table:table-cell office:value-type="string">
            <text:p>USERA VELASCO, GABRIEL</text:p>
          </table:table-cell>
          <table:table-cell office:value-type="float" office:value="1931039.1">
            <text:p>1931039,1</text:p>
          </table:table-cell>
          <table:table-cell/>
          <table:table-cell office:value-type="string">
            <text:p>PROFESOR AGREGADO DEL DPTO. DE MAECANICA</text:p>
          </table:table-cell>
          <table:table-cell office:value-type="string">
            <text:p>G001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FIA-INSTITUTO DE MECANICA DE LOS FLUIDOS E ING. AMBIENTAL</text:p>
          </table:table-cell>
          <table:table-cell office:value-type="string">
            <text:p>DURAÑONA DI GAETA, VALERIA</text:p>
          </table:table-cell>
          <table:table-cell office:value-type="float" office:value="1751760.8">
            <text:p>1751760,8</text:p>
          </table:table-cell>
          <table:table-cell/>
          <table:table-cell office:value-type="string">
            <text:p>PROFESOR AGREGADO DPTO MECANICA DE LOS F</text:p>
          </table:table-cell>
          <table:table-cell office:value-type="string">
            <text:p>G001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FIA-INSTITUTO DE MECANICA DE LOS FLUIDOS E ING. AMBIENTAL</text:p>
          </table:table-cell>
          <table:table-cell office:value-type="string">
            <text:p>NECCO CARLOMAGNO, GUSTAVO VICTOR</text:p>
          </table:table-cell>
          <table:table-cell office:value-type="float" office:value="5490436.5">
            <text:p>5490436,5</text:p>
          </table:table-cell>
          <table:table-cell/>
          <table:table-cell office:value-type="string">
            <text:p>Profesor Titular</text:p>
          </table:table-cell>
          <table:table-cell office:value-type="string">
            <text:p>G001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MFIA-INSTITUTO DE MECANICA DE LOS FLUIDOS E ING. AMBIENTAL</text:p>
          </table:table-cell>
          <table:table-cell office:value-type="string">
            <text:p>GENTA VARELA, JOSE LUIS</text:p>
          </table:table-cell>
          <table:table-cell office:value-type="float" office:value="895385.9">
            <text:p>895385,9</text:p>
          </table:table-cell>
          <table:table-cell/>
          <table:table-cell office:value-type="string">
            <text:p>PROFESOR TITULAR DEL DEPTO. DE MECANICA</text:p>
          </table:table-cell>
          <table:table-cell office:value-type="string">
            <text:p>G00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FILIPPINI ECHEVERRIA, ALDO</text:p>
          </table:table-cell>
          <table:table-cell office:value-type="float" office:value="1946022.9">
            <text:p>1946022,9</text:p>
          </table:table-cell>
          <table:table-cell/>
          <table:table-cell office:value-type="string">
            <text:p>Asistente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PEREZ QUEIRUGA, LETICIA</text:p>
          </table:table-cell>
          <table:table-cell office:value-type="float" office:value="2982042.7">
            <text:p>2982042,7</text:p>
          </table:table-cell>
          <table:table-cell/>
          <table:table-cell office:value-type="string">
            <text:p>ASISTENTE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ARES MENECES, GERARDO</text:p>
          </table:table-cell>
          <table:table-cell office:value-type="float" office:value="2578936.2">
            <text:p>2578936,2</text:p>
          </table:table-cell>
          <table:table-cell/>
          <table:table-cell office:value-type="string">
            <text:p>ASISTENTE DEL CENTRO DE CALCULO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ARMAGNO HAAG, GUSTAVO FABIAN</text:p>
          </table:table-cell>
          <table:table-cell office:value-type="float" office:value="3895619">
            <text:p>3895619,0</text:p>
          </table:table-cell>
          <table:table-cell/>
          <table:table-cell office:value-type="string">
            <text:p>ASISTENTE DEL CENTRO DE CALCULO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BENAVIDES OLIVERA, FACUNDO</text:p>
          </table:table-cell>
          <table:table-cell office:value-type="float" office:value="3302518.8">
            <text:p>3302518,8</text:p>
          </table:table-cell>
          <table:table-cell/>
          <table:table-cell office:value-type="string">
            <text:p>ASISTENTE DEL DEPTO. DE ARQUITECTURA DE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GIACHINO BURGUEZ, ALBERTO MARTIN</text:p>
          </table:table-cell>
          <table:table-cell office:value-type="float" office:value="3393675.7">
            <text:p>3393675,7</text:p>
          </table:table-cell>
          <table:table-cell/>
          <table:table-cell office:value-type="string">
            <text:p>ASISTENTE DEL DEPTO. DE ARQUITECTURA DE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SANGUINETTI CROSA, MARCOS</text:p>
          </table:table-cell>
          <table:table-cell office:value-type="float" office:value="3576360.5">
            <text:p>3576360,5</text:p>
          </table:table-cell>
          <table:table-cell/>
          <table:table-cell office:value-type="string">
            <text:p>ASISTENTE DEL DEPTO. DE ARQUITECTURA DE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PIEDRABUENA GONZALEZ, FEDERICO WILLIAM</text:p>
          </table:table-cell>
          <table:table-cell office:value-type="float" office:value="1973560.2">
            <text:p>1973560,2</text:p>
          </table:table-cell>
          <table:table-cell/>
          <table:table-cell office:value-type="string">
            <text:p>ASISTENTE DEL DEPTO. DE INGENIERIA DE SO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VAZQUEZ SUAREZ, GUSTAVO FERNANDO</text:p>
          </table:table-cell>
          <table:table-cell office:value-type="float" office:value="2810825.2">
            <text:p>2810825,2</text:p>
          </table:table-cell>
          <table:table-cell/>
          <table:table-cell office:value-type="string">
            <text:p>ASISTENTE DEL DEPTO. DE INGENIERIA DE SO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ALAGGIA RODINO, SEBASTIAN</text:p>
          </table:table-cell>
          <table:table-cell office:value-type="float" office:value="3288093.7">
            <text:p>3288093,7</text:p>
          </table:table-cell>
          <table:table-cell/>
          <table:table-cell office:value-type="string">
            <text:p>ASISTENTE DEL DEPTO. DE INVESTIGACION OP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FERRARI ARGACHA, GERMAN</text:p>
          </table:table-cell>
          <table:table-cell office:value-type="float" office:value="4129961.8">
            <text:p>4129961,8</text:p>
          </table:table-cell>
          <table:table-cell/>
          <table:table-cell office:value-type="string">
            <text:p>ASISTENTE DEL DEPTO. DE INVESTIGACION OP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FERNANDEZ BARREIRO, FERNANDO ARSENIO</text:p>
          </table:table-cell>
          <table:table-cell office:value-type="float" office:value="1587259.7">
            <text:p>1587259,7</text:p>
          </table:table-cell>
          <table:table-cell/>
          <table:table-cell office:value-type="string">
            <text:p>ASISTENTE DEL DEPTO. DE PROGRAMACION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SOSA FERREIRA, RAQUEL MARIA</text:p>
          </table:table-cell>
          <table:table-cell office:value-type="float" office:value="3168079.4">
            <text:p>3168079,4</text:p>
          </table:table-cell>
          <table:table-cell/>
          <table:table-cell office:value-type="string">
            <text:p>ASISTENTE DEL DEPTO. DE PROGRAMACION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RICHERO BERASTEGUI, LEONARDO JOSE</text:p>
          </table:table-cell>
          <table:table-cell office:value-type="float" office:value="3159729.8">
            <text:p>3159729,8</text:p>
          </table:table-cell>
          <table:table-cell/>
          <table:table-cell office:value-type="string">
            <text:p>ASISTENTE DEL DEPTO. DE PROGRAMACION DEL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BROWN RODRIGUEZ, GUSTAVO</text:p>
          </table:table-cell>
          <table:table-cell office:value-type="float" office:value="3351338.1">
            <text:p>3351338,1</text:p>
          </table:table-cell>
          <table:table-cell/>
          <table:table-cell office:value-type="string">
            <text:p>ASISTENTE DEL DPTO DE ARQUITECTURA DE SI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VIDAL MARTINEZ, LEONARDO</text:p>
          </table:table-cell>
          <table:table-cell office:value-type="float" office:value="1995168.4">
            <text:p>1995168,4</text:p>
          </table:table-cell>
          <table:table-cell/>
          <table:table-cell office:value-type="string">
            <text:p>ASISTENTE DEL DPTO DE ARQUITECTURA DE SI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MERLINO MELLOGNIO, JORGE ANDRES</text:p>
          </table:table-cell>
          <table:table-cell office:value-type="float" office:value="2958649.5">
            <text:p>2958649,5</text:p>
          </table:table-cell>
          <table:table-cell/>
          <table:table-cell office:value-type="string">
            <text:p>ASISTENTE DEL DPTO DE ARQUITECTURA.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PIÑEYRO CABRAL, PEDRO ADRIAN</text:p>
          </table:table-cell>
          <table:table-cell office:value-type="float" office:value="4218499.3">
            <text:p>4218499,3</text:p>
          </table:table-cell>
          <table:table-cell/>
          <table:table-cell office:value-type="string">
            <text:p>ASISTENTE DEL DPTO DE INVESTIGACION OPER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MARTINEZ AMARANTE, MONICA MARIA</text:p>
          </table:table-cell>
          <table:table-cell office:value-type="float" office:value="1716550">
            <text:p>1716550,0</text:p>
          </table:table-cell>
          <table:table-cell/>
          <table:table-cell office:value-type="string">
            <text:p>ASISTENTE DEL DPTO DE PROGRAMACION</text:p>
          </table:table-cell>
          <table:table-cell office:value-type="string">
            <text:p>G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ROSA FURMAN, AIALA ANDREINA</text:p>
          </table:table-cell>
          <table:table-cell office:value-type="float" office:value="1920123.7">
            <text:p>1920123,7</text:p>
          </table:table-cell>
          <table:table-cell/>
          <table:table-cell office:value-type="string">
            <text:p>ASISTENTE DEL DPTO DE PROGRAMACION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CHIRUZZO ALONSO, LUIS HERNAN</text:p>
          </table:table-cell>
          <table:table-cell office:value-type="float" office:value="3493889.7">
            <text:p>3493889,7</text:p>
          </table:table-cell>
          <table:table-cell/>
          <table:table-cell office:value-type="string">
            <text:p>ASISTENTE DEL DPTO DE PROGRAMACION INCO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CORRAL AREAN, JORGE RUBEN</text:p>
          </table:table-cell>
          <table:table-cell office:value-type="float" office:value="1987800.6">
            <text:p>1987800,6</text:p>
          </table:table-cell>
          <table:table-cell/>
          <table:table-cell office:value-type="string">
            <text:p>ASISTENTE DEL DPTO. DE PROGRAMACION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DELGADO CAVALIERE, ANDREA VERONICA</text:p>
          </table:table-cell>
          <table:table-cell office:value-type="float" office:value="3255489.7">
            <text:p>3255489,7</text:p>
          </table:table-cell>
          <table:table-cell/>
          <table:table-cell office:value-type="string">
            <text:p>ASISTENTE DEL DPTO. DE PROGRAMACION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ABELLA SAPRIZA, RAQUEL MARIA</text:p>
          </table:table-cell>
          <table:table-cell office:value-type="float" office:value="2584210.4">
            <text:p>2584210,4</text:p>
          </table:table-cell>
          <table:table-cell/>
          <table:table-cell office:value-type="string">
            <text:p>ASISTENTE DEL INCO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ALVAREZ ESCARON, FABRICIO</text:p>
          </table:table-cell>
          <table:table-cell office:value-type="float" office:value="4307229.2">
            <text:p>4307229,2</text:p>
          </table:table-cell>
          <table:table-cell/>
          <table:table-cell office:value-type="string">
            <text:p>ASISTENTE DEL INCO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CORTI TRIACA, MARIA EUGENIA</text:p>
          </table:table-cell>
          <table:table-cell office:value-type="float" office:value="3345851.3">
            <text:p>3345851,3</text:p>
          </table:table-cell>
          <table:table-cell/>
          <table:table-cell office:value-type="string">
            <text:p>ASISTENTE DEL INCO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DOMINGUEZ LAUMANN, FACUNDO</text:p>
          </table:table-cell>
          <table:table-cell office:value-type="float" office:value="4394847.7">
            <text:p>4394847,7</text:p>
          </table:table-cell>
          <table:table-cell/>
          <table:table-cell office:value-type="string">
            <text:p>ASISTENTE DEL INCO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GONZALEZ LOPEZ, MARIA LAURA</text:p>
          </table:table-cell>
          <table:table-cell office:value-type="float" office:value="2839112">
            <text:p>2839112,0</text:p>
          </table:table-cell>
          <table:table-cell/>
          <table:table-cell office:value-type="string">
            <text:p>ASISTENTE DEL INCO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LLAMBIAS CRESPO, GUZMAN</text:p>
          </table:table-cell>
          <table:table-cell office:value-type="float" office:value="4290798.1">
            <text:p>4290798,1</text:p>
          </table:table-cell>
          <table:table-cell/>
          <table:table-cell office:value-type="string">
            <text:p>ASISTENTE DEL INCO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LOPEZ RODRIGUEZ, GABRIEL ALEJANDRO</text:p>
          </table:table-cell>
          <table:table-cell office:value-type="float" office:value="3686166.6">
            <text:p>3686166,6</text:p>
          </table:table-cell>
          <table:table-cell/>
          <table:table-cell office:value-type="string">
            <text:p>ASISTENTE DEL INCO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MARGNI SCHONVANDT, SANTIAGO</text:p>
          </table:table-cell>
          <table:table-cell office:value-type="float" office:value="4144112.6">
            <text:p>4144112,6</text:p>
          </table:table-cell>
          <table:table-cell/>
          <table:table-cell office:value-type="string">
            <text:p>ASISTENTE DEL INCO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PARODI ACLE, MARIA CECILIA</text:p>
          </table:table-cell>
          <table:table-cell office:value-type="float" office:value="3606863">
            <text:p>3606863,0</text:p>
          </table:table-cell>
          <table:table-cell/>
          <table:table-cell office:value-type="string">
            <text:p>ASISTENTE DEL INCO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RIENZI BARRELLA, BRUNO</text:p>
          </table:table-cell>
          <table:table-cell office:value-type="float" office:value="2914248.3">
            <text:p>2914248,3</text:p>
          </table:table-cell>
          <table:table-cell/>
          <table:table-cell office:value-type="string">
            <text:p>ASISTENTE DEL INCO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RODRIGUEZ DA SILVA, MARCELO PAUL</text:p>
          </table:table-cell>
          <table:table-cell office:value-type="float" office:value="1962241.7">
            <text:p>1962241,7</text:p>
          </table:table-cell>
          <table:table-cell/>
          <table:table-cell office:value-type="string">
            <text:p>ASISTENTE DEL INCO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ROMERO RODRIGUEZ, PABLO GABRIEL</text:p>
          </table:table-cell>
          <table:table-cell office:value-type="float" office:value="3702465.5">
            <text:p>3702465,5</text:p>
          </table:table-cell>
          <table:table-cell/>
          <table:table-cell office:value-type="string">
            <text:p>ASISTENTE DEL INCO (LPE)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COREZ SENGES, ANDRES FABIAN</text:p>
          </table:table-cell>
          <table:table-cell office:value-type="float" office:value="3605906.7">
            <text:p>3605906,7</text:p>
          </table:table-cell>
          <table:table-cell/>
          <table:table-cell office:value-type="string">
            <text:p>ASISTENTE DEL INSTITUTO DE COMPUTACION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VISCA PALERMO, JORGE ANTONIO</text:p>
          </table:table-cell>
          <table:table-cell office:value-type="float" office:value="1880554.1">
            <text:p>1880554,1</text:p>
          </table:table-cell>
          <table:table-cell/>
          <table:table-cell office:value-type="string">
            <text:p>ASISTENTE DEL INSTITUTO DE COMPUTACION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GARBUSI AREVALO, PABLO DANTE</text:p>
          </table:table-cell>
          <table:table-cell office:value-type="float" office:value="2866870.5">
            <text:p>2866870,5</text:p>
          </table:table-cell>
          <table:table-cell/>
          <table:table-cell office:value-type="string">
            <text:p>ASISTENTE DPTO ARQUITECTURA DE SISTEMAS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RISSO MONTALDO, CLAUDIO ENRIQUE</text:p>
          </table:table-cell>
          <table:table-cell office:value-type="float" office:value="3056468.8">
            <text:p>3056468,8</text:p>
          </table:table-cell>
          <table:table-cell/>
          <table:table-cell office:value-type="string">
            <text:p>ASISTENTE DPTO INVESTIGACION OPERATIVA Y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ETCHEVERRY VENTURINI, LORENA</text:p>
          </table:table-cell>
          <table:table-cell office:value-type="float" office:value="4168464.1">
            <text:p>4168464,1</text:p>
          </table:table-cell>
          <table:table-cell/>
          <table:table-cell office:value-type="string">
            <text:p>ASISTENTE DPTO PROGRAMACION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VIERA LARREA, MARCOS OMAR</text:p>
          </table:table-cell>
          <table:table-cell office:value-type="float" office:value="3177112.3">
            <text:p>3177112,3</text:p>
          </table:table-cell>
          <table:table-cell/>
          <table:table-cell office:value-type="string">
            <text:p>ASISTENTE DPTO PROGRAMACION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BARREIRO LAPLUME, JAVIER HECTOR</text:p>
          </table:table-cell>
          <table:table-cell office:value-type="float" office:value="4149824.8">
            <text:p>4149824,8</text:p>
          </table:table-cell>
          <table:table-cell/>
          <table:table-cell office:value-type="string">
            <text:p>ASISTENTE DPTO PROGRAMACION DEL INCO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MARTINEZ CAGNAZZO, CARLOS MARCELO</text:p>
          </table:table-cell>
          <table:table-cell office:value-type="float" office:value="1893767.5">
            <text:p>1893767,5</text:p>
          </table:table-cell>
          <table:table-cell/>
          <table:table-cell office:value-type="string">
            <text:p>ASISTENTE DPTO. ARQUITECTURA DE SISTEMAS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DE UVAROW ALBRECHT, SIMON</text:p>
          </table:table-cell>
          <table:table-cell office:value-type="float" office:value="4153395.7">
            <text:p>4153395,7</text:p>
          </table:table-cell>
          <table:table-cell/>
          <table:table-cell office:value-type="string">
            <text:p>AYUDANTE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HERNANDEZ BONAGLIA, AGUSTIN</text:p>
          </table:table-cell>
          <table:table-cell office:value-type="float" office:value="4216794.9">
            <text:p>4216794,9</text:p>
          </table:table-cell>
          <table:table-cell/>
          <table:table-cell office:value-type="string">
            <text:p>Ayudante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RODRIGUEZ DE LOS SANTOS, MARTIN</text:p>
          </table:table-cell>
          <table:table-cell office:value-type="float" office:value="4520938.6">
            <text:p>4520938,6</text:p>
          </table:table-cell>
          <table:table-cell/>
          <table:table-cell office:value-type="string">
            <text:p>AYUDANTE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TOLEDO RODRIGUEZ, FEDERICO LEONARDO</text:p>
          </table:table-cell>
          <table:table-cell office:value-type="float" office:value="4627777.2">
            <text:p>4627777,2</text:p>
          </table:table-cell>
          <table:table-cell/>
          <table:table-cell office:value-type="string">
            <text:p>Ayudante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VIGNOLA FERREYRA, JUAN PABLO</text:p>
          </table:table-cell>
          <table:table-cell office:value-type="float" office:value="3493070.4">
            <text:p>3493070,4</text:p>
          </table:table-cell>
          <table:table-cell/>
          <table:table-cell office:value-type="string">
            <text:p>AYUDANTE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EGUIA SOSA, MAURICIO NATANAEL</text:p>
          </table:table-cell>
          <table:table-cell office:value-type="float" office:value="4588300.9">
            <text:p>4588300,9</text:p>
          </table:table-cell>
          <table:table-cell/>
          <table:table-cell office:value-type="string">
            <text:p>AYUDANTE DEL CENTRO DE CALCULO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FERREIRA QUAGLIATA, MARIA JIMENA</text:p>
          </table:table-cell>
          <table:table-cell office:value-type="float" office:value="4476715.3">
            <text:p>4476715,3</text:p>
          </table:table-cell>
          <table:table-cell/>
          <table:table-cell office:value-type="string">
            <text:p>AYUDANTE DEL CENTRO DE CALCULO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PELUFFO BELLOSO, ADRIAN</text:p>
          </table:table-cell>
          <table:table-cell office:value-type="float" office:value="4355986.8">
            <text:p>4355986,8</text:p>
          </table:table-cell>
          <table:table-cell/>
          <table:table-cell office:value-type="string">
            <text:p>AYUDANTE DEL CENTRO DE CALCULO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SAAVEDRA FERRARI, JUAN FRANCISCO</text:p>
          </table:table-cell>
          <table:table-cell office:value-type="float" office:value="4338078.2">
            <text:p>4338078,2</text:p>
          </table:table-cell>
          <table:table-cell/>
          <table:table-cell office:value-type="string">
            <text:p>AYUDANTE DEL DEPARTAMENTO DE ARQUITECTUR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PIZARD GALAN, LUIS SEBASTIAN</text:p>
          </table:table-cell>
          <table:table-cell office:value-type="float" office:value="4276915.9">
            <text:p>4276915,9</text:p>
          </table:table-cell>
          <table:table-cell/>
          <table:table-cell office:value-type="string">
            <text:p>AYUDANTE DEL DEPARTAMENTO DE INGENIERIA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APA BRAIDA, CECILIA RUBI</text:p>
          </table:table-cell>
          <table:table-cell office:value-type="float" office:value="3843592.4">
            <text:p>3843592,4</text:p>
          </table:table-cell>
          <table:table-cell/>
          <table:table-cell office:value-type="string">
            <text:p>AYUDANTE DEL DEPARTAMENTO DE PROGRAMACIO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GALINDO MIGONE, ENRIQUE</text:p>
          </table:table-cell>
          <table:table-cell office:value-type="float" office:value="4064054.5">
            <text:p>4064054,5</text:p>
          </table:table-cell>
          <table:table-cell/>
          <table:table-cell office:value-type="string">
            <text:p>AYUDANTE DEL DEPTO DE PROGRAMACION-METOD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AGUIRRE DORELO, ANDRES OMAR</text:p>
          </table:table-cell>
          <table:table-cell office:value-type="float" office:value="4129376.1">
            <text:p>4129376,1</text:p>
          </table:table-cell>
          <table:table-cell/>
          <table:table-cell office:value-type="string">
            <text:p>AYUDANTE DEL DEPTO. DE ARQUITECTURA DE S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ANDRADE BACIGALUPE, FEDERICO MARTIN</text:p>
          </table:table-cell>
          <table:table-cell office:value-type="float" office:value="3138678.6">
            <text:p>3138678,6</text:p>
          </table:table-cell>
          <table:table-cell/>
          <table:table-cell office:value-type="string">
            <text:p>AYUDANTE DEL DEPTO. DE ARQUITECTURA DE S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CASELLA SANTANA, SERRANA SOLEDAD</text:p>
          </table:table-cell>
          <table:table-cell office:value-type="float" office:value="3999878.7">
            <text:p>3999878,7</text:p>
          </table:table-cell>
          <table:table-cell/>
          <table:table-cell office:value-type="string">
            <text:p>AYUDANTE DEL DEPTO. DE ARQUITECTURA DE S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RICHART GUTIERREZ, MATIAS MARIO</text:p>
          </table:table-cell>
          <table:table-cell office:value-type="float" office:value="3953948.4">
            <text:p>3953948,4</text:p>
          </table:table-cell>
          <table:table-cell/>
          <table:table-cell office:value-type="string">
            <text:p>AYUDANTE DEL DEPTO. DE ARQUITECTURA DE S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VARELA UBILLOS, MARTIN ALEJANDRO</text:p>
          </table:table-cell>
          <table:table-cell office:value-type="float" office:value="3189930.5">
            <text:p>3189930,5</text:p>
          </table:table-cell>
          <table:table-cell/>
          <table:table-cell office:value-type="string">
            <text:p>AYUDANTE DEL DEPTO. DE INVESTIGACION OPE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BOUZA HEGUERTE, LUCIA</text:p>
          </table:table-cell>
          <table:table-cell office:value-type="float" office:value="4289797">
            <text:p>4289797,0</text:p>
          </table:table-cell>
          <table:table-cell/>
          <table:table-cell office:value-type="string">
            <text:p>AYUDANTE DEL DEPTO. DE PROGRAMACION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MACHIN SERNA, BENJAMIN PAOLO</text:p>
          </table:table-cell>
          <table:table-cell office:value-type="float" office:value="4374166.3">
            <text:p>4374166,3</text:p>
          </table:table-cell>
          <table:table-cell/>
          <table:table-cell office:value-type="string">
            <text:p>AYUDANTE DEL DEPTO. DE PROGRAMACION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MIRANDA DIANO, PABLO DANIEL</text:p>
          </table:table-cell>
          <table:table-cell office:value-type="float" office:value="3731432.9">
            <text:p>3731432,9</text:p>
          </table:table-cell>
          <table:table-cell/>
          <table:table-cell office:value-type="string">
            <text:p>AYUDANTE DEL DEPTO. DE PROGRAMACION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GARRETA TOMPSON, RAUL</text:p>
          </table:table-cell>
          <table:table-cell office:value-type="float" office:value="3266916.5">
            <text:p>3266916,5</text:p>
          </table:table-cell>
          <table:table-cell/>
          <table:table-cell office:value-type="string">
            <text:p>AYUDANTE DEL DEPTO. DE PROGRAMACION - GR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MACHADO BORGGIO, MIGUEL ENRIQUE</text:p>
          </table:table-cell>
          <table:table-cell office:value-type="float" office:value="4075392.8">
            <text:p>4075392,8</text:p>
          </table:table-cell>
          <table:table-cell/>
          <table:table-cell office:value-type="string">
            <text:p>AYUDANTE DEL DEPTO. DE PROGRAMACION - GR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MACHADO RAFFO, JUAN MANUEL</text:p>
          </table:table-cell>
          <table:table-cell office:value-type="float" office:value="4691918">
            <text:p>4691918,0</text:p>
          </table:table-cell>
          <table:table-cell/>
          <table:table-cell office:value-type="string">
            <text:p>AYUDANTE DEL DEPTO. DE PROGRAMACION - GR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MICHELENA SCAFFO, LUIS PABLO</text:p>
          </table:table-cell>
          <table:table-cell office:value-type="float" office:value="2546708.3">
            <text:p>2546708,3</text:p>
          </table:table-cell>
          <table:table-cell/>
          <table:table-cell office:value-type="string">
            <text:p>AYUDANTE DEL DEPTO. DE PROGRAMACION DEL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AVAS APOLITO, JOSE IGNACIO</text:p>
          </table:table-cell>
          <table:table-cell office:value-type="float" office:value="4457011">
            <text:p>4457011,0</text:p>
          </table:table-cell>
          <table:table-cell/>
          <table:table-cell office:value-type="string">
            <text:p>AYUDANTE DEL DEPTO. DE PROGRAMACION-COAL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BADELL SAETTONE, CLAUDIA</text:p>
          </table:table-cell>
          <table:table-cell office:value-type="float" office:value="2911341.6">
            <text:p>2911341,6</text:p>
          </table:table-cell>
          <table:table-cell/>
          <table:table-cell office:value-type="string">
            <text:p>AYUDANTE DEL DPTO DE PROGRAMACION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BAGNASCO AGUIRRE, RICARDO JAVIER</text:p>
          </table:table-cell>
          <table:table-cell office:value-type="float" office:value="2580014.8">
            <text:p>2580014,8</text:p>
          </table:table-cell>
          <table:table-cell/>
          <table:table-cell office:value-type="string">
            <text:p>AYUDANTE DEL DPTO DE PROGRAMACION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CAPONI GALLAGI, MARCELO JAVIER</text:p>
          </table:table-cell>
          <table:table-cell office:value-type="float" office:value="3825139">
            <text:p>3825139,0</text:p>
          </table:table-cell>
          <table:table-cell/>
          <table:table-cell office:value-type="string">
            <text:p>AYUDANTE DEL DPTO DE PROGRAMACION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CASTRO CASALES, ALBERTO ANDRES</text:p>
          </table:table-cell>
          <table:table-cell office:value-type="float" office:value="3239979.8">
            <text:p>3239979,8</text:p>
          </table:table-cell>
          <table:table-cell/>
          <table:table-cell office:value-type="string">
            <text:p>AYUDANTE DEL DPTO DE PROGRAMACION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SERRA SOSA, FLAVIA MARINE</text:p>
          </table:table-cell>
          <table:table-cell office:value-type="float" office:value="2915995.1">
            <text:p>2915995,1</text:p>
          </table:table-cell>
          <table:table-cell/>
          <table:table-cell office:value-type="string">
            <text:p>AYUDANTE DEL DPTO DE PROGRAMACION - GRUP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RODRIGUEZ DEFINO, PABLO RAFAEL</text:p>
          </table:table-cell>
          <table:table-cell office:value-type="float" office:value="4408610.1">
            <text:p>4408610,1</text:p>
          </table:table-cell>
          <table:table-cell/>
          <table:table-cell office:value-type="string">
            <text:p>AYUDANTE DEL DPTO DE PROGRAMACION DEL IN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BARRERE CAMBRUN, MARTIN</text:p>
          </table:table-cell>
          <table:table-cell office:value-type="float" office:value="4057435">
            <text:p>4057435,0</text:p>
          </table:table-cell>
          <table:table-cell/>
          <table:table-cell office:value-type="string">
            <text:p>AYUDANTE DEL DPTO DE PROGRAMACION.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GERMAN DUARTE, MARTIN</text:p>
          </table:table-cell>
          <table:table-cell office:value-type="float" office:value="3217050.4">
            <text:p>3217050,4</text:p>
          </table:table-cell>
          <table:table-cell/>
          <table:table-cell office:value-type="string">
            <text:p>AYUDANTE DEL DPTO. DE PROGRAMACION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GRAZIOLI PITA, MARIA FERNANDA</text:p>
          </table:table-cell>
          <table:table-cell office:value-type="float" office:value="3889740.1">
            <text:p>3889740,1</text:p>
          </table:table-cell>
          <table:table-cell/>
          <table:table-cell office:value-type="string">
            <text:p>AYUDANTE DEL DPTO. DE PROGRAMACION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ALVAREZ LAMAS, SOLEDAD</text:p>
          </table:table-cell>
          <table:table-cell office:value-type="float" office:value="4234728.2">
            <text:p>4234728,2</text:p>
          </table:table-cell>
          <table:table-cell/>
          <table:table-cell office:value-type="string">
            <text:p>AYUDANTE DEL INCO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CAMPO BARBE, JUAN DIEGO</text:p>
          </table:table-cell>
          <table:table-cell office:value-type="float" office:value="3393876.1">
            <text:p>3393876,1</text:p>
          </table:table-cell>
          <table:table-cell/>
          <table:table-cell office:value-type="string">
            <text:p>AYUDANTE DEL INCO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CANABE PISCIOTTO, MAURO NICOLAS</text:p>
          </table:table-cell>
          <table:table-cell office:value-type="float" office:value="3719715.5">
            <text:p>3719715,5</text:p>
          </table:table-cell>
          <table:table-cell/>
          <table:table-cell office:value-type="string">
            <text:p>AYUDANTE DEL INCO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CARRASCO CUELLO, NICOLAS RAFAEL</text:p>
          </table:table-cell>
          <table:table-cell office:value-type="float" office:value="3735320.8">
            <text:p>3735320,8</text:p>
          </table:table-cell>
          <table:table-cell/>
          <table:table-cell office:value-type="string">
            <text:p>AYUDANTE DEL INCO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DALCHIELE GONZALEZ, SANTIAGO</text:p>
          </table:table-cell>
          <table:table-cell office:value-type="float" office:value="3655742.3">
            <text:p>3655742,3</text:p>
          </table:table-cell>
          <table:table-cell/>
          <table:table-cell office:value-type="string">
            <text:p>AYUDANTE DEL INCO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DEL RIEGO BLANCO, MARIO ANDRES</text:p>
          </table:table-cell>
          <table:table-cell office:value-type="float" office:value="3638930.7">
            <text:p>3638930,7</text:p>
          </table:table-cell>
          <table:table-cell/>
          <table:table-cell office:value-type="string">
            <text:p>AYUDANTE DEL INCO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ETCHEVERRY MENDEZ, MATHIAS</text:p>
          </table:table-cell>
          <table:table-cell office:value-type="float" office:value="4885476.2">
            <text:p>4885476,2</text:p>
          </table:table-cell>
          <table:table-cell/>
          <table:table-cell office:value-type="string">
            <text:p>AYUDANTE DEL INCO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HO LEE, VINCENT</text:p>
          </table:table-cell>
          <table:table-cell office:value-type="float" office:value="4443986.1">
            <text:p>4443986,1</text:p>
          </table:table-cell>
          <table:table-cell/>
          <table:table-cell office:value-type="string">
            <text:p>AYUDANTE DEL INCO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MARTINEZ LUZ, HECTOR MANUEL</text:p>
          </table:table-cell>
          <table:table-cell office:value-type="float" office:value="4167573.3">
            <text:p>4167573,3</text:p>
          </table:table-cell>
          <table:table-cell/>
          <table:table-cell office:value-type="string">
            <text:p>AYUDANTE DEL INCO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MENDEZ CAULIN, MONICA</text:p>
          </table:table-cell>
          <table:table-cell office:value-type="float" office:value="3069701.7">
            <text:p>3069701,7</text:p>
          </table:table-cell>
          <table:table-cell/>
          <table:table-cell office:value-type="string">
            <text:p>AYUDANTE DEL INCO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MORENO NEGRO, SILVANA</text:p>
          </table:table-cell>
          <table:table-cell office:value-type="float" office:value="3714802.9">
            <text:p>3714802,9</text:p>
          </table:table-cell>
          <table:table-cell/>
          <table:table-cell office:value-type="string">
            <text:p>AYUDANTE DEL INCO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MULLIN FONSECA, AGUSTIN FERNANDO</text:p>
          </table:table-cell>
          <table:table-cell office:value-type="float" office:value="4071331.8">
            <text:p>4071331,8</text:p>
          </table:table-cell>
          <table:table-cell/>
          <table:table-cell office:value-type="string">
            <text:p>AYUDANTE DEL INCO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PACHECO ALTEZ, GUILLERMO MARTIN</text:p>
          </table:table-cell>
          <table:table-cell office:value-type="float" office:value="4677567.7">
            <text:p>4677567,7</text:p>
          </table:table-cell>
          <table:table-cell/>
          <table:table-cell office:value-type="string">
            <text:p>AYUDANTE DEL INCO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PRESTO FROS, MARIA ELISA</text:p>
          </table:table-cell>
          <table:table-cell office:value-type="float" office:value="3076503.4">
            <text:p>3076503,4</text:p>
          </table:table-cell>
          <table:table-cell/>
          <table:table-cell office:value-type="string">
            <text:p>AYUDANTE DEL INCO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32">
            <text:p>32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SILVEIRA LAPENNE, ADRIAN GERARDO</text:p>
          </table:table-cell>
          <table:table-cell office:value-type="float" office:value="4121270.7">
            <text:p>4121270,7</text:p>
          </table:table-cell>
          <table:table-cell/>
          <table:table-cell office:value-type="string">
            <text:p>AYUDANTE DEL INCO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ZEBALLOS RODRIGUEZ, YASIM</text:p>
          </table:table-cell>
          <table:table-cell office:value-type="float" office:value="4251316.2">
            <text:p>4251316,2</text:p>
          </table:table-cell>
          <table:table-cell/>
          <table:table-cell office:value-type="string">
            <text:p>AYUDANTE DEL INCO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MILLER SELLANES, JOANA PAOLA</text:p>
          </table:table-cell>
          <table:table-cell office:value-type="float" office:value="4181180.2">
            <text:p>4181180,2</text:p>
          </table:table-cell>
          <table:table-cell/>
          <table:table-cell office:value-type="string">
            <text:p>COLABORADOR HONORARIO DEL DEPTO. DE PROG</text:p>
          </table:table-cell>
          <table:table-cell office:value-type="string">
            <text:p>G00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VIDART NARANCIO, JORGE LUIS</text:p>
          </table:table-cell>
          <table:table-cell office:value-type="float" office:value="908224.9">
            <text:p>908224,9</text:p>
          </table:table-cell>
          <table:table-cell/>
          <table:table-cell office:value-type="string">
            <text:p>DOCENTE HONORARIO DEL INCO</text:p>
          </table:table-cell>
          <table:table-cell office:value-type="string">
            <text:p>G00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GAGLIANO MOLLA, ROQUE</text:p>
          </table:table-cell>
          <table:table-cell office:value-type="float" office:value="2973867.4">
            <text:p>2973867,4</text:p>
          </table:table-cell>
          <table:table-cell office:value-type="string">
            <text:p>W</text:p>
          </table:table-cell>
          <table:table-cell office:value-type="string">
            <text:p>DOCENTE LIBRE DEL INCO</text:p>
          </table:table-cell>
          <table:table-cell office:value-type="string">
            <text:p>G00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SANZ BERNINI, OSCAR PEDRO</text:p>
          </table:table-cell>
          <table:table-cell office:value-type="float" office:value="1837436.6">
            <text:p>1837436,6</text:p>
          </table:table-cell>
          <table:table-cell/>
          <table:table-cell office:value-type="string">
            <text:p>EQ. A PROF. ADJUNTO DEL DEPTO. DE ARQUIT</text:p>
          </table:table-cell>
          <table:table-cell office:value-type="string">
            <text:p>G00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GRAMPIN CASTRO, EDUARDO GABRIEL</text:p>
          </table:table-cell>
          <table:table-cell office:value-type="float" office:value="3380469.5">
            <text:p>3380469,5</text:p>
          </table:table-cell>
          <table:table-cell/>
          <table:table-cell office:value-type="string">
            <text:p>PROF AGREGADO DPTO ARQUITECTURA DE SISTE</text:p>
          </table:table-cell>
          <table:table-cell office:value-type="string">
            <text:p>G001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LOPEZ ARREDONDO, ANTONIO ALBERTO</text:p>
          </table:table-cell>
          <table:table-cell office:value-type="float" office:value="1885972.4">
            <text:p>1885972,4</text:p>
          </table:table-cell>
          <table:table-cell/>
          <table:table-cell office:value-type="string">
            <text:p>PROF. ADJUNTO DEL CENTRO DE CALCULO</text:p>
          </table:table-cell>
          <table:table-cell office:value-type="string">
            <text:p>G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FERNANDEZ ALBANO, EDUARDO EMILIO</text:p>
          </table:table-cell>
          <table:table-cell office:value-type="float" office:value="1959559.3">
            <text:p>1959559,3</text:p>
          </table:table-cell>
          <table:table-cell/>
          <table:table-cell office:value-type="string">
            <text:p>PROF. ADJUNTO DEL CENTRO DE CALCULO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REBUFELLO HERNANDEZ, PABLO AGUSTIN</text:p>
          </table:table-cell>
          <table:table-cell office:value-type="float" office:value="2005324.1">
            <text:p>2005324,1</text:p>
          </table:table-cell>
          <table:table-cell/>
          <table:table-cell office:value-type="string">
            <text:p>PROF. ADJUNTO DEL CENTRO DE CALCULO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GARAT BARIDON, DIEGO</text:p>
          </table:table-cell>
          <table:table-cell office:value-type="float" office:value="3436398.5">
            <text:p>3436398,5</text:p>
          </table:table-cell>
          <table:table-cell/>
          <table:table-cell office:value-type="string">
            <text:p>PROF. ADJUNTO DEL DEPTO. DE PROGRAMACION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TEJERA LOPEZ, GONZALO DANIEL</text:p>
          </table:table-cell>
          <table:table-cell office:value-type="float" office:value="3751424.8">
            <text:p>3751424,8</text:p>
          </table:table-cell>
          <table:table-cell/>
          <table:table-cell office:value-type="string">
            <text:p>PROF. ADJUNTO DEL DPTO DE ARQUITECTURA D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PERALTA COSTABEL, VERONIKA DEL CARMEN</text:p>
          </table:table-cell>
          <table:table-cell office:value-type="float" office:value="3664767.6">
            <text:p>3664767,6</text:p>
          </table:table-cell>
          <table:table-cell/>
          <table:table-cell office:value-type="string">
            <text:p>PROF. ADJUNTO DEL DPTO DE PROGRAMACION D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RODRIGUEZ TEJA, FEDERICO</text:p>
          </table:table-cell>
          <table:table-cell office:value-type="float" office:value="1735695.3">
            <text:p>1735695,3</text:p>
          </table:table-cell>
          <table:table-cell/>
          <table:table-cell office:value-type="string">
            <text:p>PROF. ADJUNTO DEL DPTO. DE ARQUITECTURA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ZIPITRIA DEAMBROSIO, FELIPE</text:p>
          </table:table-cell>
          <table:table-cell office:value-type="float" office:value="1834499.7">
            <text:p>1834499,7</text:p>
          </table:table-cell>
          <table:table-cell/>
          <table:table-cell office:value-type="string">
            <text:p>PROF. ADJUNTO DEL DPTO. DE ARQUITECTURA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DE COLA CHECHILE, SERGIO</text:p>
          </table:table-cell>
          <table:table-cell office:value-type="float" office:value="1538145.5">
            <text:p>1538145,5</text:p>
          </table:table-cell>
          <table:table-cell/>
          <table:table-cell office:value-type="string">
            <text:p>PROF. ADJUNTO DPTO. ARQUITECTURA DE SIST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CARPANI FERNANDEZ, FERNANDO CLAUDIO</text:p>
          </table:table-cell>
          <table:table-cell office:value-type="float" office:value="1908216.2">
            <text:p>1908216,2</text:p>
          </table:table-cell>
          <table:table-cell/>
          <table:table-cell office:value-type="string">
            <text:p>PROF. ADJUNTO DPTO. DE PROGRAMACION</text:p>
          </table:table-cell>
          <table:table-cell office:value-type="string">
            <text:p>G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LUNA GARCIA, CARLOS DANIEL</text:p>
          </table:table-cell>
          <table:table-cell office:value-type="float" office:value="4776142.5">
            <text:p>4776142,5</text:p>
          </table:table-cell>
          <table:table-cell/>
          <table:table-cell office:value-type="string">
            <text:p>PROF. ADJUNTO DPTO. DE PROGRAMACION</text:p>
          </table:table-cell>
          <table:table-cell office:value-type="string">
            <text:p>G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MAROTTA LLAMBI, ADRIANA ALEJANDRA</text:p>
          </table:table-cell>
          <table:table-cell office:value-type="float" office:value="2760527.1">
            <text:p>2760527,1</text:p>
          </table:table-cell>
          <table:table-cell/>
          <table:table-cell office:value-type="string">
            <text:p>PROF. ADJUNTO DPTO. DE PROGRAMACION</text:p>
          </table:table-cell>
          <table:table-cell office:value-type="string">
            <text:p>G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SIERRA ABBATE, LUIS RICARDO</text:p>
          </table:table-cell>
          <table:table-cell office:value-type="float" office:value="1726053">
            <text:p>1726053,0</text:p>
          </table:table-cell>
          <table:table-cell/>
          <table:table-cell office:value-type="string">
            <text:p>PROF. ADJUNTO DPTO. DE PROGRAMACION</text:p>
          </table:table-cell>
          <table:table-cell office:value-type="string">
            <text:p>G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CALDERON FERNANDEZ, GUILLERMO LUIS</text:p>
          </table:table-cell>
          <table:table-cell office:value-type="float" office:value="1723932.7">
            <text:p>1723932,7</text:p>
          </table:table-cell>
          <table:table-cell/>
          <table:table-cell office:value-type="string">
            <text:p>PROF. ADJUNTO DPTO. DE PROGRAMACION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EROSA ETCHEBEHERE, ANA MARIA</text:p>
          </table:table-cell>
          <table:table-cell office:value-type="float" office:value="1549699.9">
            <text:p>1549699,9</text:p>
          </table:table-cell>
          <table:table-cell/>
          <table:table-cell office:value-type="string">
            <text:p>PROF. ADJUNTO DPTO. DE PROGRAMACION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FRIED MELGAR, GUSTAVO</text:p>
          </table:table-cell>
          <table:table-cell office:value-type="float" office:value="1347012.9">
            <text:p>1347012,9</text:p>
          </table:table-cell>
          <table:table-cell/>
          <table:table-cell office:value-type="string">
            <text:p>PROF. ADJUNTO DPTO. DE PROGRAMACION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GOYOAGA CARITAT, SANTOS JOAQUIN</text:p>
          </table:table-cell>
          <table:table-cell office:value-type="float" office:value="1512745.7">
            <text:p>1512745,7</text:p>
          </table:table-cell>
          <table:table-cell/>
          <table:table-cell office:value-type="string">
            <text:p>PROF. ADJUNTO DPTO. DE PROGRAMACION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LIPIEC SALGUEIRO, PAUL ENRIQUE</text:p>
          </table:table-cell>
          <table:table-cell office:value-type="float" office:value="1872894.5">
            <text:p>1872894,5</text:p>
          </table:table-cell>
          <table:table-cell/>
          <table:table-cell office:value-type="string">
            <text:p>PROF. ADJUNTO DPTO. DE PROGRAMACION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MAYR TRENTINI, CRISTINA LUCIA</text:p>
          </table:table-cell>
          <table:table-cell office:value-type="float" office:value="1910456.6">
            <text:p>1910456,6</text:p>
          </table:table-cell>
          <table:table-cell/>
          <table:table-cell office:value-type="string">
            <text:p>PROF. ADJUNTO DPTO. DE PROGRAMACION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MEERHOFF WIBEL, DANIEL JOHANNES</text:p>
          </table:table-cell>
          <table:table-cell office:value-type="float" office:value="1467879">
            <text:p>1467879,0</text:p>
          </table:table-cell>
          <table:table-cell/>
          <table:table-cell office:value-type="string">
            <text:p>PROF. ADJUNTO DPTO. DE PROGRAMACION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MOSCATELLI SORIANI, SANDRO VICTORIO</text:p>
          </table:table-cell>
          <table:table-cell office:value-type="float" office:value="1668624.2">
            <text:p>1668624,2</text:p>
          </table:table-cell>
          <table:table-cell/>
          <table:table-cell office:value-type="string">
            <text:p>PROF. ADJUNTO DPTO. DE PROGRAMACION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PAIZ NEGRONE, RODOLFO FLORENTINO</text:p>
          </table:table-cell>
          <table:table-cell office:value-type="float" office:value="1263749.1">
            <text:p>1263749,1</text:p>
          </table:table-cell>
          <table:table-cell/>
          <table:table-cell office:value-type="string">
            <text:p>PROF. ADJUNTO DPTO. DE PROGRAMACION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PRADA NICOLETTI, JUAN JOSE</text:p>
          </table:table-cell>
          <table:table-cell office:value-type="float" office:value="1910344.3">
            <text:p>1910344,3</text:p>
          </table:table-cell>
          <table:table-cell/>
          <table:table-cell office:value-type="string">
            <text:p>PROF. ADJUNTO DPTO. DE PROGRAMACION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SOTUYO BLANCO, JORGE</text:p>
          </table:table-cell>
          <table:table-cell office:value-type="float" office:value="1160325.7">
            <text:p>1160325,7</text:p>
          </table:table-cell>
          <table:table-cell/>
          <table:table-cell office:value-type="string">
            <text:p>PROF. ADJUNTO DPTO. DE PROGRAMACION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TRIÑANES VARELA, HECTOR JORGE</text:p>
          </table:table-cell>
          <table:table-cell office:value-type="float" office:value="1283757">
            <text:p>1283757,0</text:p>
          </table:table-cell>
          <table:table-cell/>
          <table:table-cell office:value-type="string">
            <text:p>PROF. ADJUNTO DPTO. DE PROGRAMACION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CRISPINO CARLOTTA, GUSTAVO JORGE</text:p>
          </table:table-cell>
          <table:table-cell office:value-type="float" office:value="1334923.7">
            <text:p>1334923,7</text:p>
          </table:table-cell>
          <table:table-cell/>
          <table:table-cell office:value-type="string">
            <text:p>PROF. AGREGADO DEL DEPTO. DE PROGRAMACIO</text:p>
          </table:table-cell>
          <table:table-cell office:value-type="string">
            <text:p>G00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ALMANSA REIN, ANDRES GERARDO</text:p>
          </table:table-cell>
          <table:table-cell office:value-type="float" office:value="2000387.6">
            <text:p>2000387,6</text:p>
          </table:table-cell>
          <table:table-cell/>
          <table:table-cell office:value-type="string">
            <text:p>PROF. AGREGADO DEL INCO</text:p>
          </table:table-cell>
          <table:table-cell office:value-type="string">
            <text:p>G00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CORNES BOQUETE, CRISTINA ROXANA</text:p>
          </table:table-cell>
          <table:table-cell office:value-type="float" office:value="1582551.6">
            <text:p>1582551,6</text:p>
          </table:table-cell>
          <table:table-cell/>
          <table:table-cell office:value-type="string">
            <text:p>PROF. AGREGADO DPTO. DE PROGRAMACION</text:p>
          </table:table-cell>
          <table:table-cell office:value-type="string">
            <text:p>G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GUTIERREZ TOVAGLIARE, ALEJANDRO ULISES</text:p>
          </table:table-cell>
          <table:table-cell office:value-type="float" office:value="2949696.3">
            <text:p>2949696,3</text:p>
          </table:table-cell>
          <table:table-cell/>
          <table:table-cell office:value-type="string">
            <text:p>PROF. AGREGADO DPTO. DE PROGRAMACION</text:p>
          </table:table-cell>
          <table:table-cell office:value-type="string">
            <text:p>G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CABEZAS NUÑEZ, JUAN JOSE</text:p>
          </table:table-cell>
          <table:table-cell office:value-type="float" office:value="1113047">
            <text:p>1113047,0</text:p>
          </table:table-cell>
          <table:table-cell/>
          <table:table-cell office:value-type="string">
            <text:p>PROF. TITULAR DPTO. DE PROGRAMACION</text:p>
          </table:table-cell>
          <table:table-cell office:value-type="string">
            <text:p>G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STEFFEN AGUIRRE, HERMANN HUBERT</text:p>
          </table:table-cell>
          <table:table-cell office:value-type="float" office:value="1385138.5">
            <text:p>1385138,5</text:p>
          </table:table-cell>
          <table:table-cell/>
          <table:table-cell office:value-type="string">
            <text:p>PROF. TITULAR DPTO. DE PROGRAMACION</text:p>
          </table:table-cell>
          <table:table-cell office:value-type="string">
            <text:p>G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URQUHART PEREZ, MARIA ELIZABETH</text:p>
          </table:table-cell>
          <table:table-cell office:value-type="float" office:value="3988305.5">
            <text:p>3988305,5</text:p>
          </table:table-cell>
          <table:table-cell/>
          <table:table-cell office:value-type="string">
            <text:p>PROF. TITULAR DPTO. INVEST. OPERATIVA</text:p>
          </table:table-cell>
          <table:table-cell office:value-type="string">
            <text:p>G</text:p>
          </table:table-cell>
          <table:table-cell office:value-type="float" office:value="5">
            <text:p>5</text:p>
          </table:table-cell>
          <table:table-cell office:value-type="float" office:value="35">
            <text:p>35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CANCELA BOSI, HECTOR</text:p>
          </table:table-cell>
          <table:table-cell office:value-type="float" office:value="1539915.9">
            <text:p>1539915,9</text:p>
          </table:table-cell>
          <table:table-cell/>
          <table:table-cell office:value-type="string">
            <text:p>PROF.TITULAR DEL DPTO DE INVESTIGACION O</text:p>
          </table:table-cell>
          <table:table-cell office:value-type="string">
            <text:p>G001</text:p>
          </table:table-cell>
          <table:table-cell office:value-type="float" office:value="5">
            <text:p>5</text:p>
          </table:table-cell>
          <table:table-cell office:value-type="float" office:value="35">
            <text:p>35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EZZATTI INFANTE, PABLO MAXIMILIANO</text:p>
          </table:table-cell>
          <table:table-cell office:value-type="float" office:value="3196065.3">
            <text:p>3196065,3</text:p>
          </table:table-cell>
          <table:table-cell/>
          <table:table-cell office:value-type="string">
            <text:p>PROFESOR ADJUNTO DEL CECAL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NESMACHNOW CANOVAS, SERGIO ENRIQUE</text:p>
          </table:table-cell>
          <table:table-cell office:value-type="float" office:value="3499297.6">
            <text:p>3499297,6</text:p>
          </table:table-cell>
          <table:table-cell/>
          <table:table-cell office:value-type="string">
            <text:p>PROFESOR ADJUNTO DEL CENTRO DE CALCULO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PEDEMONTE QUINTAS, MARTIN NICOLAS</text:p>
          </table:table-cell>
          <table:table-cell office:value-type="float" office:value="2027238.8">
            <text:p>2027238,8</text:p>
          </table:table-cell>
          <table:table-cell/>
          <table:table-cell office:value-type="string">
            <text:p>PROFESOR ADJUNTO DEL CENTRO DE CALCULO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PEREZ LAMANCHA, BEATRIZ LORELEY</text:p>
          </table:table-cell>
          <table:table-cell office:value-type="float" office:value="1821481.1">
            <text:p>1821481,1</text:p>
          </table:table-cell>
          <table:table-cell/>
          <table:table-cell office:value-type="string">
            <text:p>PROFESOR ADJUNTO DEL DEPARTAMENTO DE ING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TESTURI CEDRES, CARLOS ENRIQUE</text:p>
          </table:table-cell>
          <table:table-cell office:value-type="float" office:value="3412736.1">
            <text:p>3412736,1</text:p>
          </table:table-cell>
          <table:table-cell/>
          <table:table-cell office:value-type="string">
            <text:p>PROFESOR ADJUNTO DEL DEPARTAMENTO DE INV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VALLESPIR LIGUGNANA, DIEGO</text:p>
          </table:table-cell>
          <table:table-cell office:value-type="float" office:value="1760816.2">
            <text:p>1760816,2</text:p>
          </table:table-cell>
          <table:table-cell/>
          <table:table-cell office:value-type="string">
            <text:p>PROFESOR ADJUNTO DEL DEPARTAMENTO DE PRO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BALIOSIAN DE LAZZARI, JAVIER ERNESTO</text:p>
          </table:table-cell>
          <table:table-cell office:value-type="float" office:value="2592814.8">
            <text:p>2592814,8</text:p>
          </table:table-cell>
          <table:table-cell/>
          <table:table-cell office:value-type="string">
            <text:p>PROFESOR ADJUNTO DEL DEPTO. DE ARQUITECT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GONZALEZ NABARLATZ, ANDRES MARTIN</text:p>
          </table:table-cell>
          <table:table-cell office:value-type="float" office:value="2559602.4">
            <text:p>2559602,4</text:p>
          </table:table-cell>
          <table:table-cell/>
          <table:table-cell office:value-type="string">
            <text:p>PROFESOR ADJUNTO DEL DEPTO. DE INVESTIGA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MAUTTONE VIDALES, ANTONIO DANIEL</text:p>
          </table:table-cell>
          <table:table-cell office:value-type="float" office:value="2597542">
            <text:p>2597542,0</text:p>
          </table:table-cell>
          <table:table-cell/>
          <table:table-cell office:value-type="string">
            <text:p>PROFESOR ADJUNTO DEL DEPTO. DE INVESTIGA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OLIVERA HUGHES, ALFREDO</text:p>
          </table:table-cell>
          <table:table-cell office:value-type="float" office:value="3338224.3">
            <text:p>3338224,3</text:p>
          </table:table-cell>
          <table:table-cell/>
          <table:table-cell office:value-type="string">
            <text:p>PROFESOR ADJUNTO DEL DEPTO. DE INVESTIGA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SABIGUERO YAWELAK, ARIEL</text:p>
          </table:table-cell>
          <table:table-cell office:value-type="float" office:value="1842634.9">
            <text:p>1842634,9</text:p>
          </table:table-cell>
          <table:table-cell/>
          <table:table-cell office:value-type="string">
            <text:p>PROFESOR ADJUNTO DEL DEPTO. DE INVESTIGA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CALEGARI GARCIA, DANIEL</text:p>
          </table:table-cell>
          <table:table-cell office:value-type="float" office:value="2765408.4">
            <text:p>2765408,4</text:p>
          </table:table-cell>
          <table:table-cell/>
          <table:table-cell office:value-type="string">
            <text:p>PROFESOR ADJUNTO DEL DEPTO. DE PROGRAMAC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office:value-type="float" office:value="-1">
            <text:p>-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FREIRA PRADO, MARIA DE LAS NIEVES</text:p>
          </table:table-cell>
          <table:table-cell office:value-type="float" office:value="1955359.3">
            <text:p>1955359,3</text:p>
          </table:table-cell>
          <table:table-cell/>
          <table:table-cell office:value-type="string">
            <text:p>PROFESOR ADJUNTO DEL DEPTO. DE PROGRAMAC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MONCECCHI GIORDANO, GUILLERMO JOSE</text:p>
          </table:table-cell>
          <table:table-cell office:value-type="float" office:value="3669908.3">
            <text:p>3669908,3</text:p>
          </table:table-cell>
          <table:table-cell/>
          <table:table-cell office:value-type="string">
            <text:p>PROFESOR ADJUNTO DEL DEPTO. DE PROGRAMAC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RODRIGUEZ VIACAVA, LEONARDO ANDRES</text:p>
          </table:table-cell>
          <table:table-cell office:value-type="float" office:value="2963767.8">
            <text:p>2963767,8</text:p>
          </table:table-cell>
          <table:table-cell/>
          <table:table-cell office:value-type="string">
            <text:p>PROFESOR ADJUNTO DEL DEPTO. DE PROGRAMAC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WODZISLAWSKI MAIDANIK, MONICA RAQUEL</text:p>
          </table:table-cell>
          <table:table-cell office:value-type="float" office:value="1127223.4">
            <text:p>1127223,4</text:p>
          </table:table-cell>
          <table:table-cell/>
          <table:table-cell office:value-type="string">
            <text:p>PROFESOR ADJUNTO DEL DEPTO. DE PROGRAMAC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LAURENZO CORONEL, TOMAS</text:p>
          </table:table-cell>
          <table:table-cell office:value-type="float" office:value="2836617.1">
            <text:p>2836617,1</text:p>
          </table:table-cell>
          <table:table-cell/>
          <table:table-cell office:value-type="string">
            <text:p>PROFESOR ADJUNTO DEL DPTO PROGRAMACION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RODRIGUEZ BOCCA, PABLO ALEJANDRO</text:p>
          </table:table-cell>
          <table:table-cell office:value-type="float" office:value="3348401.1">
            <text:p>3348401,1</text:p>
          </table:table-cell>
          <table:table-cell/>
          <table:table-cell office:value-type="string">
            <text:p>PROFESOR ADJUNTO DEL DPTO. DE INVESTIGAC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TANSINI MERCADER, LIBERTAD</text:p>
          </table:table-cell>
          <table:table-cell office:value-type="float" office:value="1831699.6">
            <text:p>1831699,6</text:p>
          </table:table-cell>
          <table:table-cell/>
          <table:table-cell office:value-type="string">
            <text:p>PROFESOR ADJUNTO DEL INCO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GESTIDO DO CANTO, PABLO ANDRES</text:p>
          </table:table-cell>
          <table:table-cell office:value-type="float" office:value="1826772.7">
            <text:p>1826772,7</text:p>
          </table:table-cell>
          <table:table-cell/>
          <table:table-cell office:value-type="string">
            <text:p>PROFESOR ADJUNTO DEL INSTITUTO DE COMPUT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BLANCO CEPEDA, ALEJANDRO AUGUSTO</text:p>
          </table:table-cell>
          <table:table-cell office:value-type="float" office:value="1871732.4">
            <text:p>1871732,4</text:p>
          </table:table-cell>
          <table:table-cell/>
          <table:table-cell office:value-type="string">
            <text:p>PROFESOR ADJUNTO DPTO PROGRAMACION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MARTIN MENONI, ALVARO</text:p>
          </table:table-cell>
          <table:table-cell office:value-type="float" office:value="1884198.9">
            <text:p>1884198,9</text:p>
          </table:table-cell>
          <table:table-cell/>
          <table:table-cell office:value-type="string">
            <text:p>PROFESOR ADJUNTO DPTO PROGRAMACION</text:p>
          </table:table-cell>
          <table:table-cell office:value-type="string">
            <text:p>G001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VAISMAN MORDCOVICH, ALEJANDRO ARIEL</text:p>
          </table:table-cell>
          <table:table-cell office:value-type="float" office:value="5885713.2">
            <text:p>5885713,2</text:p>
          </table:table-cell>
          <table:table-cell/>
          <table:table-cell office:value-type="string">
            <text:p>PROFESOR AGREGADO</text:p>
          </table:table-cell>
          <table:table-cell office:value-type="string">
            <text:p>G001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DA ROSA ZIPITRIA, SYLVIA RITA</text:p>
          </table:table-cell>
          <table:table-cell office:value-type="float" office:value="1054694.1">
            <text:p>1054694,1</text:p>
          </table:table-cell>
          <table:table-cell/>
          <table:table-cell office:value-type="string">
            <text:p>PROFESOR AGREGADO DEL DEPTO. DE PROGRAMA</text:p>
          </table:table-cell>
          <table:table-cell office:value-type="string">
            <text:p>G001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ROBLEDO AMOZA, FRANCO RAFAEL</text:p>
          </table:table-cell>
          <table:table-cell office:value-type="float" office:value="3645500.3">
            <text:p>3645500,3</text:p>
          </table:table-cell>
          <table:table-cell/>
          <table:table-cell office:value-type="string">
            <text:p>PROFESOR AGREGADO DEL DPTO INVESTIGACION</text:p>
          </table:table-cell>
          <table:table-cell office:value-type="string">
            <text:p>G001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BETARTE GUIDI, GUSTAVO ROMULO</text:p>
          </table:table-cell>
          <table:table-cell office:value-type="float" office:value="3191782.2">
            <text:p>3191782,2</text:p>
          </table:table-cell>
          <table:table-cell/>
          <table:table-cell office:value-type="string">
            <text:p>PROFESOR TITULAR DEL DEPTO DE PROGRAMACI</text:p>
          </table:table-cell>
          <table:table-cell office:value-type="string">
            <text:p>G001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VIERA ZIPITRIA, OMAR EDUARDO</text:p>
          </table:table-cell>
          <table:table-cell office:value-type="float" office:value="1322850.8">
            <text:p>1322850,8</text:p>
          </table:table-cell>
          <table:table-cell/>
          <table:table-cell office:value-type="string">
            <text:p>PROFESOR TITULAR DEL DEPTO. DE INVESTIGA</text:p>
          </table:table-cell>
          <table:table-cell office:value-type="string">
            <text:p>G001</text:p>
          </table:table-cell>
          <table:table-cell office:value-type="float" office:value="5">
            <text:p>5</text:p>
          </table:table-cell>
          <table:table-cell office:value-type="float" office:value="37">
            <text:p>37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MOTZ CARRANO, REGINA MARIA</text:p>
          </table:table-cell>
          <table:table-cell office:value-type="float" office:value="1759839.9">
            <text:p>1759839,9</text:p>
          </table:table-cell>
          <table:table-cell/>
          <table:table-cell office:value-type="string">
            <text:p>PROFESOR TITULAR DEL DEPTO. DE PROGRAMAC</text:p>
          </table:table-cell>
          <table:table-cell office:value-type="string">
            <text:p>G001</text:p>
          </table:table-cell>
          <table:table-cell office:value-type="float" office:value="5">
            <text:p>5</text:p>
          </table:table-cell>
          <table:table-cell office:value-type="float" office:value="35">
            <text:p>35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PARDO COSTA, ALBERTO RAUL</text:p>
          </table:table-cell>
          <table:table-cell office:value-type="float" office:value="1340587.7">
            <text:p>1340587,7</text:p>
          </table:table-cell>
          <table:table-cell/>
          <table:table-cell office:value-type="string">
            <text:p>PROFESOR TITULAR DEL DPTO DE PROGRAMACIO</text:p>
          </table:table-cell>
          <table:table-cell office:value-type="string">
            <text:p>G001</text:p>
          </table:table-cell>
          <table:table-cell office:value-type="float" office:value="5">
            <text:p>5</text:p>
          </table:table-cell>
          <table:table-cell office:value-type="float" office:value="35">
            <text:p>35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RUGGIA FRICK, RAUL JULIAN</text:p>
          </table:table-cell>
          <table:table-cell office:value-type="float" office:value="1676959.1">
            <text:p>1676959,1</text:p>
          </table:table-cell>
          <table:table-cell/>
          <table:table-cell office:value-type="string">
            <text:p>PROFESOR TITULAR DEL DPTO DE PROGRAMACIO</text:p>
          </table:table-cell>
          <table:table-cell office:value-type="string">
            <text:p>G00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WONSEVER BERGENFELD, DINA ELENA</text:p>
          </table:table-cell>
          <table:table-cell office:value-type="float" office:value="1216068">
            <text:p>1216068,0</text:p>
          </table:table-cell>
          <table:table-cell/>
          <table:table-cell office:value-type="string">
            <text:p>PROFESOR TITULAR DEL DPTO. DE PROGRAMACI</text:p>
          </table:table-cell>
          <table:table-cell office:value-type="string">
            <text:p>G001</text:p>
          </table:table-cell>
          <table:table-cell office:value-type="float" office:value="5">
            <text:p>5</text:p>
          </table:table-cell>
          <table:table-cell office:value-type="float" office:value="35">
            <text:p>35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INCO-INSTITUTO DE COMPUTACION</text:p>
          </table:table-cell>
          <table:table-cell office:value-type="string">
            <text:p>VIOLA DEAMBROSIS, ALFREDO</text:p>
          </table:table-cell>
          <table:table-cell office:value-type="float" office:value="1276735.1">
            <text:p>1276735,1</text:p>
          </table:table-cell>
          <table:table-cell/>
          <table:table-cell office:value-type="string">
            <text:p>PROFESOR TITULAR DEL INCO.</text:p>
          </table:table-cell>
          <table:table-cell office:value-type="string">
            <text:p>G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LABORATORIO DE MICOLOGIA</text:p>
          </table:table-cell>
          <table:table-cell office:value-type="string">
            <text:p>MIONETTO CABRERA, ANA CLAUDIA</text:p>
          </table:table-cell>
          <table:table-cell office:value-type="float" office:value="4120739">
            <text:p>4120739,0</text:p>
          </table:table-cell>
          <table:table-cell/>
          <table:table-cell office:value-type="string">
            <text:p>AYUDANTE DEL LABORATORIO DE MICOLOGIA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UNIDAD DE ENSEÑANZA</text:p>
          </table:table-cell>
          <table:table-cell office:value-type="string">
            <text:p>BUHL PADIAL, VALERY</text:p>
          </table:table-cell>
          <table:table-cell office:value-type="float" office:value="2699731.2">
            <text:p>2699731,2</text:p>
          </table:table-cell>
          <table:table-cell/>
          <table:table-cell office:value-type="string">
            <text:p>ASISTENTE DE LA UNIDAD DE ENSEÑANZA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UNIDAD DE ENSEÑANZA</text:p>
          </table:table-cell>
          <table:table-cell office:value-type="string">
            <text:p>CARABALLO LUCAS, RAMON ANGEL</text:p>
          </table:table-cell>
          <table:table-cell office:value-type="float" office:value="2619205.9">
            <text:p>2619205,9</text:p>
          </table:table-cell>
          <table:table-cell/>
          <table:table-cell office:value-type="string">
            <text:p>ASISTENTE DE LA UNIDAD DE ENSEÑANZA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UNIDAD DE ENSEÑANZA</text:p>
          </table:table-cell>
          <table:table-cell office:value-type="string">
            <text:p>CRISCI KARLEN, CAROLINA</text:p>
          </table:table-cell>
          <table:table-cell office:value-type="float" office:value="2551389.6">
            <text:p>2551389,6</text:p>
          </table:table-cell>
          <table:table-cell/>
          <table:table-cell office:value-type="string">
            <text:p>ASISTENTE DE LA UNIDAD DE ENSEñANZA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UNIDAD DE ENSEÑANZA</text:p>
          </table:table-cell>
          <table:table-cell office:value-type="string">
            <text:p>CURIONE BULLA, KARINA</text:p>
          </table:table-cell>
          <table:table-cell office:value-type="float" office:value="4206932.1">
            <text:p>4206932,1</text:p>
          </table:table-cell>
          <table:table-cell/>
          <table:table-cell office:value-type="string">
            <text:p>ASISTENTE DE LA UNIDAD DE ENSEñANZA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UNIDAD DE ENSEÑANZA</text:p>
          </table:table-cell>
          <table:table-cell office:value-type="string">
            <text:p>LOUREIRO BARRELLA, SILVIA MARIA</text:p>
          </table:table-cell>
          <table:table-cell office:value-type="float" office:value="2861899.8">
            <text:p>2861899,8</text:p>
          </table:table-cell>
          <table:table-cell/>
          <table:table-cell office:value-type="string">
            <text:p>ASISTENTE DE LA UNIDAD DE ENSEñANZA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UNIDAD DE ENSEÑANZA</text:p>
          </table:table-cell>
          <table:table-cell office:value-type="string">
            <text:p>OTEGUI BIANCHI, XIMENA LIA</text:p>
          </table:table-cell>
          <table:table-cell office:value-type="float" office:value="1945063">
            <text:p>1945063,0</text:p>
          </table:table-cell>
          <table:table-cell/>
          <table:table-cell office:value-type="string">
            <text:p>ASISTENTE DE LA UNIDAD DE ENSEÑANZA</text:p>
          </table:table-cell>
          <table:table-cell office:value-type="string">
            <text:p>G001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UNIDAD DE ENSEÑANZA</text:p>
          </table:table-cell>
          <table:table-cell office:value-type="string">
            <text:p>BLASINA MIGUEZ, LUCIA VERONICA</text:p>
          </table:table-cell>
          <table:table-cell office:value-type="float" office:value="4174540.7">
            <text:p>4174540,7</text:p>
          </table:table-cell>
          <table:table-cell/>
          <table:table-cell office:value-type="string">
            <text:p>AYUDANTE DE LA UNIDAD DE ENSEñANZA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UNIDAD DE ENSEÑANZA</text:p>
          </table:table-cell>
          <table:table-cell office:value-type="string">
            <text:p>CASTELAO CABRERA, MARIA GIMENA</text:p>
          </table:table-cell>
          <table:table-cell office:value-type="float" office:value="4504329.9">
            <text:p>4504329,9</text:p>
          </table:table-cell>
          <table:table-cell/>
          <table:table-cell office:value-type="string">
            <text:p>AYUDANTE DE LA UNIDAD DE ENSEÑANZA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UNIDAD DE ENSEÑANZA</text:p>
          </table:table-cell>
          <table:table-cell office:value-type="string">
            <text:p>CHIAVONE TURINO, LUCIANA</text:p>
          </table:table-cell>
          <table:table-cell office:value-type="float" office:value="2815477.8">
            <text:p>2815477,8</text:p>
          </table:table-cell>
          <table:table-cell/>
          <table:table-cell office:value-type="string">
            <text:p>AYUDANTE DE LA UNIDAD DE ENSEñANZA</text:p>
          </table:table-cell>
          <table:table-cell office:value-type="string">
            <text:p>G0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UNIDAD DE ENSEÑANZA</text:p>
          </table:table-cell>
          <table:table-cell office:value-type="string">
            <text:p>MIGUEZ PALERMO, MARINA</text:p>
          </table:table-cell>
          <table:table-cell office:value-type="float" office:value="1225465.7">
            <text:p>1225465,7</text:p>
          </table:table-cell>
          <table:table-cell/>
          <table:table-cell office:value-type="string">
            <text:p>PROFESOR AGREGADO DE LA UNIDAD DE ENSEñA</text:p>
          </table:table-cell>
          <table:table-cell office:value-type="string">
            <text:p>G001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number-rows-repeated="104778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Database" table:base-cell-address="$P311210.$A$1" table:cell-range-address="$P311210.$B$1:.$L$78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U </number:text>
      <number:number number:decimal-places="0" number:min-integer-digits="1" number:grouping="true"/>
    </number:number-style>
    <number:number-style style:name="N119">
      <number:text>$U 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U </number:text>
      <number:number number:decimal-places="0" number:min-integer-digits="1" number:grouping="true"/>
    </number:number-style>
    <number:number-style style:name="N120">
      <style:text-properties fo:color="#ff0000"/>
      <number:text>$U 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U </number:text>
      <number:number number:decimal-places="2" number:min-integer-digits="1" number:grouping="true"/>
    </number:number-style>
    <number:number-style style:name="N121">
      <number:text>$U 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$U </number:text>
      <number:number number:decimal-places="2" number:min-integer-digits="1" number:grouping="true"/>
    </number:number-style>
    <number:number-style style:name="N122">
      <style:text-properties fo:color="#ff0000"/>
      <number:text>$U 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$U </number:text>
      <number:number number:decimal-places="0" number:min-integer-digits="1" number:grouping="true"/>
      <number:text> </number:text>
    </number:number-style>
    <number:number-style style:name="N123P1" style:volatile="true">
      <number:text> $U -</number:text>
      <number:number number:decimal-places="0" number:min-integer-digits="1" number:grouping="true"/>
      <number:text> </number:text>
    </number:number-style>
    <number:number-style style:name="N123P2" style:volatile="true">
      <number:text> $U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U </number:text>
      <number:number number:decimal-places="2" number:min-integer-digits="1" number:grouping="true"/>
      <number:text> </number:text>
    </number:number-style>
    <number:number-style style:name="N125P1" style:volatile="true">
      <number:text> $U -</number:text>
      <number:number number:decimal-places="2" number:min-integer-digits="1" number:grouping="true"/>
      <number:text> </number:text>
    </number:number-style>
    <number:number-style style:name="N125P2" style:volatile="true">
      <number:text> $U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"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4">04/05/2011</text:date>, <text:time>11:42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311210" style:display-name="PageStyle_P3112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thel</meta:initial-creator>
    <meta:creation-date>2011-01-19T16:44:03</meta:creation-date>
    <dc:creator>ulisest</dc:creator>
    <dc:date>2011-03-10T13:11:57</dc:date>
    <meta:document-statistic meta:table-count="1" meta:cell-count="7866" meta:object-count="0"/>
    <meta:generator>OpenOffice.org/3.3$Linux OpenOffice.org_project/330m20$Build-9567</meta:generator>
  </office:meta>
</office:document-meta>
</file>