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48cm" table:align="margins" style:writing-mode="lr-tb"/>
    </style:style>
    <style:style style:name="Tabla1.A" style:family="table-column">
      <style:table-column-properties style:column-width="15.48cm" style:rel-column-width="8776*"/>
    </style:style>
    <style:style style:name="Tabla1.1" style:family="table-row">
      <style:table-row-properties style:min-row-height="0.635cm" style:keep-together="true" fo:keep-together="auto"/>
    </style:style>
    <style:style style:name="Tabla1.A1" style:family="table-cell">
      <style:table-cell-properties style:vertical-align="top" fo:background-color="#c0c0c0" fo:padding="0cm" fo:border="0.018cm solid #000000" style:writing-mode="lr-tb">
        <style:background-image/>
      </style:table-cell-properties>
    </style:style>
    <style:style style:name="Tabla2" style:family="table">
      <style:table-properties style:width="14.684cm" fo:margin-left="0.471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10.6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="0cm" fo:border="0.018cm solid #000000" style:writing-mode="lr-tb"/>
    </style:style>
    <style:style style:name="Tabla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2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4.684cm" fo:margin-left="0.471cm" table:align="left" style:writing-mode="lr-tb"/>
    </style:style>
    <style:style style:name="Tabla3.A" style:family="table-column">
      <style:table-column-properties style:column-width="4.001cm"/>
    </style:style>
    <style:style style:name="Tabla3.B" style:family="table-column">
      <style:table-column-properties style:column-width="10.68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="0cm" fo:border="0.018cm solid #000000" style:writing-mode="lr-tb"/>
    </style:style>
    <style:style style:name="Tab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3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1.679cm" fo:margin-left="-0.15cm" table:align="left" style:writing-mode="lr-tb"/>
    </style:style>
    <style:style style:name="Tabla4.A" style:family="table-column">
      <style:table-column-properties style:column-width="5.816cm"/>
    </style:style>
    <style:style style:name="Tabla4.B" style:family="table-column">
      <style:table-column-properties style:column-width="0.81cm"/>
    </style:style>
    <style:style style:name="Tabla4.C" style:family="table-column">
      <style:table-column-properties style:column-width="0.75cm"/>
    </style:style>
    <style:style style:name="Tabla4.D" style:family="table-column">
      <style:table-column-properties style:column-width="1cm"/>
    </style:style>
    <style:style style:name="Tabla4.E" style:family="table-column">
      <style:table-column-properties style:column-width="0.501cm"/>
    </style:style>
    <style:style style:name="Tabla4.F" style:family="table-column">
      <style:table-column-properties style:column-width="0.266cm"/>
    </style:style>
    <style:style style:name="Tabla4.G" style:family="table-column">
      <style:table-column-properties style:column-width="2.5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4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4.F2" style:family="table-cell">
      <style:table-cell-properties style:vertical-align="top" fo:padding="0cm" fo:border="0.018cm solid #000000" style:writing-mode="lr-tb"/>
    </style:style>
    <style:style style:name="Tabla5" style:family="table">
      <style:table-properties style:width="25.497cm" fo:margin-left="-0.217cm" table:align="left" style:writing-mode="lr-tb"/>
    </style:style>
    <style:style style:name="Tabla5.A" style:family="table-column">
      <style:table-column-properties style:column-width="2.875cm"/>
    </style:style>
    <style:style style:name="Tabla5.B" style:family="table-column">
      <style:table-column-properties style:column-width="2.316cm"/>
    </style:style>
    <style:style style:name="Tabla5.C" style:family="table-column">
      <style:table-column-properties style:column-width="9.753cm"/>
    </style:style>
    <style:style style:name="Tabla5.D" style:family="table-column">
      <style:table-column-properties style:column-width="3.249cm"/>
    </style:style>
    <style:style style:name="Tabla5.E" style:family="table-column">
      <style:table-column-properties style:column-width="3.251cm"/>
    </style:style>
    <style:style style:name="Tabla5.F" style:family="table-column">
      <style:table-column-properties style:column-width="4.05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F1" style:family="table-cell">
      <style:table-cell-properties style:vertical-align="top" fo:padding="0cm" fo:border="0.018cm solid #000000" style:writing-mode="lr-tb"/>
    </style:style>
    <style:style style:name="Tabla5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5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es" fo:country="MX"/>
    </style:style>
    <style:style style:name="P2" style:family="paragraph" style:parent-style-name="Standard">
      <style:paragraph-properties fo:text-align="center" style:justify-single-word="false"/>
      <style:text-properties fo:language="es" fo:country="MX"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es" fo:country="MX" style:font-size-asian="12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ff0000" fo:font-size="12pt" fo:language="es" fo:country="MX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es" fo:country="MX" style:font-size-asian="12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es" fo:country="MX" fo:font-style="italic" style:font-size-asian="12pt" style:font-style-asian="italic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fo:language="es" fo:country="MX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fo:font-size="12pt" fo:language="es" fo:country="MX" style:font-size-asian="12pt"/>
    </style:style>
    <style:style style:name="P23" style:family="paragraph" style:parent-style-name="Standard" style:master-page-name="Convertir_20_1">
      <style:paragraph-properties fo:text-align="justify" style:justify-single-word="false" style:page-number="auto"/>
      <style:text-properties fo:font-size="22pt" style:font-size-asian="22pt"/>
    </style:style>
    <style:style style:name="P24" style:family="paragraph" style:parent-style-name="Heading">
      <style:paragraph-properties fo:margin-left="0cm" fo:margin-right="0.635cm" fo:text-indent="0cm" style:auto-text-indent="fals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7" style:family="paragraph" style:parent-style-name="Heading_20_5">
      <style:paragraph-properties fo:padding-left="0.141cm" fo:padding-right="0.141cm" fo:padding-top="0cm" fo:padding-bottom="0cm" fo:border="0.018cm solid #000000">
        <style:tab-stops>
          <style:tab-stop style:position="0cm"/>
        </style:tab-stops>
      </style:paragraph-properties>
      <style:text-properties fo:font-size="12pt" style:font-size-asian="12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Footnote">
      <style:paragraph-properties style:snap-to-layout-grid="false"/>
    </style:style>
    <style:style style:name="P30" style:family="paragraph" style:parent-style-name="Title">
      <style:text-properties fo:font-size="12pt" fo:font-weight="bold" style:font-size-asian="12pt" style:font-weight-asian="bold"/>
    </style:style>
    <style:style style:name="P31" style:family="paragraph" style:parent-style-name="Title" style:master-page-name="Standard">
      <style:paragraph-properties style:page-number="auto"/>
    </style:style>
    <style:style style:name="P32" style:family="paragraph" style:parent-style-name="Subtitle">
      <style:text-properties style:font-name="Times New Roman"/>
    </style:style>
    <style:style style:name="P33" style:family="paragraph" style:parent-style-name="Text_20_body_20_indent">
      <style:paragraph-properties fo:text-align="justify" style:justify-single-word="false" fo:padding="0cm" fo:border="none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s" fo:country="MX" style:font-size-asian="12pt"/>
    </style:style>
    <style:style style:name="T5" style:family="text">
      <style:text-properties fo:font-size="12pt" fo:language="es" fo:country="MX" style:text-underline-style="solid" style:text-underline-width="auto" style:text-underline-color="font-color" style:font-size-asian="12pt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font-size="14pt" style:font-size-asian="14pt"/>
    </style:style>
    <style:style style:name="T8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UNIVERSIDAD DE LA REPUBLICA</text:p>
      <text:p text:style-name="P2"/>
      <text:p text:style-name="P30">Formulario para la presentación de los proyectos “Mejoramiento de las condiciones generales de trabajo y en particular la de seguridad laboral.” </text:p>
      <text:p text:style-name="P32">“Año de la Seguridad: Condiciones seguras y saludables”</text:p>
      <text:p text:style-name="Standard"><draw:frame draw:style-name="fr1" draw:name="Marco1" text:anchor-type="char" svg:x="-0.208cm" svg:y="0.106cm" svg:width="15.48cm" draw:z-index="3"><draw:text-box fo:min-height="0.041cm"><table:table table:name="Tabla1" table:style-name="Tabla1"><table:table-column table:style-name="Tabla1.A"/><table:table-row table:style-name="Tabla1.1"><table:table-cell table:style-name="Tabla1.A1" office:value-type="string"><text:p text:style-name="P3"><text:span text:style-name="T1"><text:s text:c="8"/></text:span><text:span text:style-name="T2">REQUISITOS FORMALES</text:span></text:p></table:table-cell></table:table-row></table:table></draw:text-box></draw:frame></text:p>
      <text:p text:style-name="Footnote"/>
      <text:p text:style-name="P7"><text:s text:c="7"/>El texto del Proyecto deberá presentarse por escrito en original y dos copias, además deberá presentarse una copia en versión digital (CD con imágenes documentales de las Condiciones y Medio Ambiente).</text:p>
      <text:p text:style-name="P7"><text:s text:c="7"/>El tipo de letra a utilizar será Arial No. 11 con un interlineado de espacio y medio.</text:p>
      <text:p text:style-name="P7">No se considerarán formularios incompletos (literales A al F) y/o que carezcan de los avales requeridos; tampoco solicitudes de financiación que no respeten estrictamente el monto máximo otorgable. No se recibirán presentaciones fuera del plazo estipulado. <text:s text:c="5"/></text:p>
      <text:p text:style-name="Standard"/>
      <text:p text:style-name="Standard"/>
      <text:h text:style-name="P27" text:outline-level="5">A) INFORMACION GENERAL</text:h>
      <text:p text:style-name="P13"/>
      <text:p text:style-name="P6">1 - Datos del Proyecto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Título del Proyecto</text:p>
            <text:p text:style-name="Standard"/>
          </table:table-cell>
          <table:table-cell table:style-name="Tabla2.B1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>Duración (meses)</text:p>
          </table:table-cell>
          <table:table-cell table:style-name="Tabla2.B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>Servicio(s) </text:p>
            <text:p text:style-name="Standard"/>
          </table:table-cell>
          <table:table-cell table:style-name="Tabla2.B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29">Monto solicitado (en $ U)</text:p>
          </table:table-cell>
          <table:table-cell table:style-name="Tabla2.B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29">Tipo de proyecto </text:p>
          </table:table-cell>
          <table:table-cell table:style-name="Tabla2.B2" office:value-type="string">
            <text:p text:style-name="P3"><text:s text:c="9"/>A <text:s text:c="14"/>B </text:p>
          </table:table-cell>
        </table:table-row>
      </table:table>
      <text:p text:style-name="Standard"/>
      <text:p text:style-name="P6">2 - Datos del (los) <text:s/>responsable (s)</text:p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Nombre y Apellido</text:p>
          </table:table-cell>
          <table:table-cell table:style-name="Tabla3.B1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>C.I.</text:p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>Cargo</text:p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>Grado y horas</text:p>
          </table:table-cell>
          <table:table-cell table:style-name="Tabla3.B2" office:value-type="string">
            <text:p text:style-name="P3">grado <text:s text:c="25"/>horas <text:s text:c="28"/></text:p>
          </table:table-cell>
        </table:table-row>
        <table:table-row table:style-name="Tabla3.1">
          <table:table-cell table:style-name="Tabla3.A2" office:value-type="string">
            <text:p text:style-name="P3">Servicio</text:p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>Teléfono y Fax</text:p>
          </table:table-cell>
          <table:table-cell table:style-name="Tabla3.B2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3">Correo electrónico</text:p>
          </table:table-cell>
          <table:table-cell table:style-name="Tabla3.B2" office:value-type="string">
            <text:p text:style-name="P3"/>
          </table:table-cell>
        </table:table-row>
      </table:table>
      <text:p text:style-name="Standard"/>
      <text:p text:style-name="P6"/>
      <text:h text:style-name="P27" text:outline-level="5">OTRA INFORMACIÓN</text:h>
      <text:p text:style-name="P13"/>
      <text:p text:style-name="P13"><text:s text:c="22"/></text:p>
      <text:p text:style-name="P8"/>
      <text:p text:style-name="P12">B.- Avales</text:p>
      <text:p text:style-name="P12"/>
      <text:p text:style-name="P12">C.- Resumen <text:s/>(No mas de 1 carilla)</text:p>
      <text:p text:style-name="P12"/>
      <text:p text:style-name="P12">D.- Descripción <text:s text:c="2"/>(No mas de 8 carillas) </text:p>
      <text:p text:style-name="P12"/>
      <text:p text:style-name="P12">1.- Objetivos. </text:p>
      <text:p text:style-name="P12"><text:soft-page-break/><text:s text:c="5"/>Formulación de un objetivo general y no más de tres objetivos específicos <text:s/></text:p>
      <text:p text:style-name="P12"/>
      <text:p text:style-name="P12">2.- Justificación</text:p>
      <text:p text:style-name="P4"><text:span text:style-name="T4"><text:s text:c="5"/>Fundamentación de la pertinencia del proyecto en relación con </text:span><text:span text:style-name="T5">su</text:span><text:span text:style-name="T4"> objetivo. </text:span></text:p>
      <text:p text:style-name="P33">Caracterización de la problemática y necesidades de la población objetivo que fundamentan el pedido de apoyo solicitado. </text:p>
      <text:p text:style-name="P14"/>
      <text:p text:style-name="P12">3.- Antecedentes</text:p>
      <text:p text:style-name="P33">Reseña de la situación y de las acciones ejecutadas con anterioridad al proyecto vinculadas al mismo. </text:p>
      <text:p text:style-name="P18"/>
      <text:p text:style-name="P18">4.- Población objetivo</text:p>
      <text:p text:style-name="P19"><text:s text:c="5"/>Caracterización detallada de la población directa e indirectamente beneficiaria.</text:p>
      <text:p text:style-name="P22"/>
      <text:p text:style-name="P20"><text:span text:style-name="T4">5.- </text:span><text:span text:style-name="T5">Acciones y <text:s/>actividades</text:span><text:span text:style-name="T4"> </text:span></text:p>
      <text:p text:style-name="WW-Sangría_20_2_20_de_20_t._20_independiente"><text:s text:c="5"/>Descripción de las acciones necesarias para la realización del proyecto, incluyendo los costos. </text:p>
      <text:p text:style-name="P22"/>
      <text:p text:style-name="P22">6.- Cronograma de actividades </text:p>
      <text:p text:style-name="P22"/>
      <text:p text:style-name="P22">7.- Integrantes del equipo y asignación de tareas</text:p>
      <text:p text:style-name="P21"/>
      <text:h text:style-name="P25" text:outline-level="1">E.- Solicitud financiera <text:s/>(no mas de 2 carillas) </text:h>
      <text:p text:style-name="P1"/>
      <text:p text:style-name="P12">1.- Contraparte del Servicio </text:p>
      <text:p text:style-name="P12"/>
      <text:p text:style-name="P12">2.- Solicitud 2011 en gastos e inversiones detallada con características técnicas de los elementos a comprar y/o Servicios a contratar. <text:s/>(Planilla en anexo.)</text:p>
      <text:p text:style-name="P12">Se deberán adjuntar los presupuestos correspondientes.</text:p>
      <text:p text:style-name="P15"/>
      <text:p text:style-name="P4"><text:span text:style-name="T3">F.- Informe de ejecución del proyecto</text:span><text:span text:style-name="T6"> </text:span><text:span text:style-name="T3">2010 (si corresponde</text:span><text:span text:style-name="T4">).</text:span></text:p>
      <text:h text:style-name="P26" text:outline-level="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0">Proyectos aprobados en el 2010</text:p>
          </table:table-cell>
          <table:table-cell table:style-name="Tabla4.A1" office:value-type="string">
            <text:p text:style-name="P10">SI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>NO</text:p>
          </table:table-cell>
          <table:table-cell table:style-name="Tabla4.A1" table:number-columns-spanned="2" office:value-type="string">
            <text:p text:style-name="P10"/>
          </table:table-cell>
          <table:covered-table-cell/>
          <table:table-cell table:style-name="Tabla4.G1" office:value-type="string">
            <text:p text:style-name="P11"/>
          </table:table-cell>
        </table:table-row>
        <table:table-row table:style-name="Tabla4.1">
          <table:table-cell table:style-name="Tabla4.A2" table:number-columns-spanned="5" office:value-type="string">
            <text:p text:style-name="P10">Fecha de presentación del informe de ejecución</text:p>
          </table:table-cell>
          <table:covered-table-cell/>
          <table:covered-table-cell/>
          <table:covered-table-cell/>
          <table:covered-table-cell/>
          <table:table-cell table:style-name="Tabla4.F2" table:number-columns-spanned="2" office:value-type="string">
            <text:p text:style-name="P10"/>
          </table:table-cell>
          <table:covered-table-cell/>
        </table:table-row>
      </table:table>
      <text:p text:style-name="P4"/>
      <text:p text:style-name="P9"/>
      <text:p text:style-name="P9"/>
      <text:p text:style-name="P9"/>
      <text:p text:style-name="P9">Firma del responsable del proyecto __________________________</text:p>
      <text:p text:style-name="P9"/>
      <text:p text:style-name="P9"/>
      <text:p text:style-name="P9"/>
      <text:p text:style-name="P9"/>
      <text:p text:style-name="P9"/>
      <text:p text:style-name="P23"/>
      <text:p text:style-name="P16"/>
      <text:p text:style-name="P16"/>
      <text:p text:style-name="P16"/>
      <text:p text:style-name="P16">ANEXO </text:p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7">Objeto</text:p>
          </table:table-cell>
          <table:table-cell table:style-name="Tabla5.A1" office:value-type="string">
            <text:p text:style-name="P17">Cantidad</text:p>
          </table:table-cell>
          <table:table-cell table:style-name="Tabla5.A1" office:value-type="string">
            <text:p text:style-name="P5"><text:span text:style-name="T7"><text:s text:c="7"/>Características <text:s text:c="3"/>Técnicas</text:span><text:span text:style-name="T3"> </text:span></text:p>
          </table:table-cell>
          <table:table-cell table:style-name="Tabla5.A1" office:value-type="string">
            <text:p text:style-name="P17">Presupuesto 1</text:p>
          </table:table-cell>
          <table:table-cell table:style-name="Tabla5.A1" office:value-type="string">
            <text:p text:style-name="P17">Presupuesto 2</text:p>
          </table:table-cell>
          <table:table-cell table:style-name="Tabla5.F1" office:value-type="string">
            <text:p text:style-name="P17"><text:s text:c="6"/>Presupuesto 3</text:p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7"/>
          </table:table-cell>
          <table:table-cell table:style-name="Tabla5.F2" office:value-type="string">
            <text:p text:style-name="P17"/>
          </table:table-cell>
        </table:table-row>
      </table:table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 fo:padding-left="0.141cm" fo:padding-right="0.141cm" fo:padding-top="0.035cm" fo:padding-bottom="0.035cm" fo:border="0.018cm solid #000000"/>
      <style:text-properties fo:font-size="12pt" fo:font-style="italic" style:font-size-asian="12pt" style:font-style-asian="italic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" style:display-name="Texto independiente 3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text-indent="0.501cm" style:auto-text-indent="false" fo:padding-left="0cm" fo:padding-right="0.141cm" fo:padding-top="0cm" fo:padding-bottom="0.035cm" fo:border="0.018cm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angría_20_2_20_de_20_t._20_independiente" style:display-name="WW-Sangría 2 de t. independiente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fo:font-size="12pt" fo:language="es" fo:country="MX" fo:font-style="italic" style:font-size-asian="12pt" style:font-style-asian="italic"/>
    </style:style>
    <style:style style:name="Fuente_20_de_20_párrafo_20_predeter." style:display-name="Fuente de párrafo predeter." style:family="text"/>
    <style:style style:name="Absatz-Standardschriftart" style:family="text"/>
    <style:style style:name="WW8Num1z0" style:family="text">
      <style:text-properties fo:font-style="italic" style:font-style-asian="italic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style:font-name="Symbol" style:font-name-asian="Times New Roman"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25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2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dad de la República</dc:title>
    <meta:initial-creator>.</meta:initial-creator>
    <meta:creation-date>2011-05-19T14:24:00</meta:creation-date>
    <dc:creator>gra</dc:creator>
    <dc:date>2011-05-19T14:24:00</dc:date>
    <meta:print-date>2011-03-17T14:21:00</meta:print-date>
    <meta:editing-cycles>2</meta:editing-cycles>
    <meta:editing-duration>PT00H01M00S</meta:editing-duration>
    <meta:document-statistic meta:table-count="5" meta:image-count="0" meta:object-count="0" meta:page-count="3" meta:paragraph-count="61" meta:word-count="372" meta:character-count="2617"/>
    <meta:generator>OpenOffice.org/3.2$Win32 OpenOffice.org_project/320m18$Build-9502</meta:generator>
  </office:meta>
</office:document-meta>
</file>