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1.27cm" fo:margin-right="0cm" fo:text-indent="2.477cm" style:auto-text-indent="false"/>
    </style:style>
    <style:style style:name="P2" style:family="paragraph" style:parent-style-name="Text_20_body">
      <style:paragraph-properties fo:margin-left="2.498cm" fo:margin-right="0cm" fo:text-indent="1.249cm" style:auto-text-indent="false"/>
    </style:style>
    <style:style style:name="P3" style:family="paragraph" style:parent-style-name="Standard">
      <style:paragraph-properties fo:text-align="justify" style:justify-single-word="false"/>
    </style:style>
    <style:style style:name="P4" style:family="paragraph" style:parent-style-name="Standard" style:list-style-name="WW8Num1">
      <style:paragraph-properties fo:text-align="justify" style:justify-single-word="false"/>
      <style:text-properties fo:font-style="italic" style:font-style-asian="italic" style:font-size-complex="11pt" style:font-style-complex="italic"/>
    </style:style>
    <style:style style:name="P5" style:family="paragraph" style:parent-style-name="Standard" style:list-style-name="WW8Num1">
      <style:paragraph-properties fo:text-align="justify" style:justify-single-word="false" style:text-autospace="none"/>
      <style:text-properties fo:font-style="italic" style:font-style-asian="italic" style:font-size-complex="11pt" style:font-style-complex="italic"/>
    </style:style>
    <style:style style:name="P6" style:family="paragraph" style:parent-style-name="Standard">
      <style:paragraph-properties fo:margin-left="0cm" fo:margin-right="0cm" fo:text-indent="1.249cm" style:auto-text-indent="false"/>
    </style:style>
    <style:style style:name="P7" style:family="paragraph" style:parent-style-name="Standard">
      <style:paragraph-properties fo:margin-left="0cm" fo:margin-right="0cm" fo:text-align="end" style:justify-single-word="false" fo:text-indent="1.249cm" style:auto-text-indent="false"/>
    </style:style>
    <style:style style:name="P8" style:family="paragraph" style:parent-style-name="Standard" style:master-page-name="Standard">
      <style:paragraph-properties fo:margin-left="0cm" fo:margin-right="0cm" fo:text-align="end" style:justify-single-word="false" fo:text-indent="1.249cm" style:auto-text-indent="false" style:page-number="auto"/>
    </style:style>
    <style:style style:name="P9" style:family="paragraph" style:parent-style-name="Standard">
      <style:paragraph-properties fo:margin-left="1.249cm" fo:margin-right="0cm" fo:text-indent="0cm" style:auto-text-indent="false" style:text-autospace="none"/>
    </style:style>
    <style:style style:name="P10" style:family="paragraph" style:parent-style-name="Standard">
      <style:paragraph-properties fo:margin-left="1.27cm" fo:margin-right="0cm" fo:text-align="justify" style:justify-single-word="false" fo:text-indent="0cm" style:auto-text-indent="false"/>
    </style:style>
    <style:style style:name="P11" style:family="paragraph" style:parent-style-name="Standard">
      <style:paragraph-properties fo:margin-left="1.27cm" fo:margin-right="0cm" fo:text-align="justify" style:justify-single-word="false" fo:text-indent="-0.021cm" style:auto-text-indent="false"/>
    </style:style>
    <style:style style:name="P12" style:family="paragraph" style:parent-style-name="Standard">
      <style:paragraph-properties fo:margin-left="1.27cm" fo:margin-right="0cm" fo:text-align="justify" style:justify-single-word="false" fo:text-indent="1.228cm" style:auto-text-indent="false"/>
    </style:style>
    <style:style style:name="P13" style:family="paragraph" style:parent-style-name="Standard">
      <style:paragraph-properties fo:margin-left="0cm" fo:margin-right="0cm" fo:text-align="justify" style:justify-single-word="false" fo:text-indent="-0.021cm" style:auto-text-indent="false"/>
    </style:style>
    <style:style style:name="T1" style:family="text">
      <style:text-properties fo:font-style="italic" style:font-style-asian="italic" style:font-size-complex="11pt" style:font-style-complex="italic"/>
    </style:style>
    <style:style style:name="T2"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ontevideo, 19 de Mayo de 2011</text:p>
      <text:p text:style-name="P7"/>
      <text:p text:style-name="P7"/>
      <text:p text:style-name="P6"><text:s/>Sr./a Director</text:p>
      <text:p text:style-name="P6"/>
      <text:p text:style-name="P6"/>
      <text:p text:style-name="P6"/>
      <text:p text:style-name="P6">De nuestra mayor consideración:</text:p>
      <text:p text:style-name="Text_20_body"/>
      <text:p text:style-name="P1">La Comisión de Salud y Seguridad para Estudiantes y Trabajadores (COSSET) de la Facultad de Ingeniería fue conformada de acuerdo a las recomendaciones de la Universidad de la República y tienen origen en el Decreto 291/07, que reglamenta el convenio OIT respectivo.</text:p>
      <text:p text:style-name="P2"/>
      <text:p text:style-name="P9">Su misión es “<text:span text:style-name="T1">Velar y promover la protección de la vida y la salud de los integrantes de la UdelaR</text:span><text:span text:style-name="T2">” y sus cometidos:</text:span></text:p>
      <text:list xml:id="list33552102" text:style-name="WW8Num1">
        <text:list-item>
          <text:p text:style-name="P5">Planificar la prevención, el control y / o eliminación de los riesgos laborales.</text:p>
        </text:list-item>
        <text:list-item>
          <text:p text:style-name="P5">Realizar periódicamente evaluaciones (visitas a los lugares) preventivas destinadas a la detección y eliminación de riesgos, cuando esto último no fuese posible, corresponderá su evaluación y puesta bajo control.</text:p>
        </text:list-item>
        <text:list-item>
          <text:p text:style-name="P5">Evaluar los nuevos riesgos surgidos de la innovación tecnológica.</text:p>
        </text:list-item>
        <text:list-item>
          <text:p text:style-name="P5">Conocer y tener acceso a la información de los procesos de trabajo de cada servicio.</text:p>
        </text:list-item>
        <text:list-item>
          <text:p text:style-name="P5">Promover y colaborar en la planificación de la capacitación del personal y de los estudiantes.</text:p>
        </text:list-item>
        <text:list-item>
          <text:p text:style-name="P5">Llevar el registro de los accidentes e incidentes, enfermedades profesionales - ocupacionales, dificultades de aprendizaje.</text:p>
        </text:list-item>
        <text:list-item>
          <text:p text:style-name="P5">Realizar investigaciones sobre los accidentes e incidentes a fin de prevenir futuros eventos.</text:p>
        </text:list-item>
        <text:list-item>
          <text:p text:style-name="P5">Estudiar y analizar las estadísticas del sector. </text:p>
        </text:list-item>
        <text:list-item>
          <text:p text:style-name="P5">Promover y mantener la cooperación en salud, seguridad y ambiente de estudio y de trabajo.</text:p>
        </text:list-item>
        <text:list-item>
          <text:p text:style-name="P5">Poner en conocimiento sobre las deficiencias existentes en la materia de su competencia y solicitarle la adopción de medidas tendientes a la eliminación o puesta bajo control de los riesgos ocupacionales.</text:p>
        </text:list-item>
        <text:list-item>
          <text:p text:style-name="P5">Velar por el cumplimiento de las normas legales, reglamentarias vinculadas a la temática.</text:p>
        </text:list-item>
        <text:list-item>
          <text:p text:style-name="P4">Solicitar el asesoramiento de profesionales o técnicos en la materia.</text:p>
        </text:list-item>
      </text:list>
      <text:p text:style-name="Standard"/>
      <text:p text:style-name="P11"><text:tab/><text:tab/>La Comisión de Salud y Seguridad para Estudiantes y Trabajadores está teniendo un régimen semanal de reuniones, coordinada por la Sección Comisiones de Facultad.</text:p>
      <text:p text:style-name="P11"/>
      <text:p text:style-name="P11"><text:tab/><text:tab/>A efectos de una mejor interrelación, le proponemos a usted que nombre un representante de su Servicio para que sirva de interlocutor, para que pueda realizar planteamientos con respecto a las condiciones de trabajo.</text:p>
      <text:p text:style-name="P11"/>
      <text:p text:style-name="P11"><text:tab/><text:tab/></text:p>
      <text:p text:style-name="P12"><text:soft-page-break/>Asimismo aprovechamos la oportunidad para notificarlos de la reciente publicación del llamado a proyectos concursables de “Mejoramiento de las Condiciones Generales de Trabajo y en particular la de Seguridad Laboral” en su edición 2011.</text:p>
      <text:p text:style-name="P11"/>
      <text:p text:style-name="P11">En este año la UdelaR propuso que sea el “Año de la Seguridad: Condiciones Seguras y Saludables”. En ese sentido se aspira a que los proyectos tengan un claro direccionamiento en relación a temas de seguridad de acuerdo al objetivo planteado, que atiendan problemas que por su gravedad sean prioritarios dentro de esta temática y que tengan una clara repercusión sobre el Demos universitario.</text:p>
      <text:p text:style-name="P11">Se priorizará en esta convocatoria, temas como “mejora de la infraestructura de actividades declaradas insalubres por la Comisión Especial creada para asesorar qué actividades se reputan insalubres en la UdelaR, prevención de incendios, mantenimiento eléctrico, cumplimiento de la normativa sobre desfibriladores externos automáticos y capacitación en reanimación <text:s/>cardiopulmonar, entre otros proyectos que por su importancia ameriten su presentación. Asi mismo se estimulará a las Comisiones de Salud y Seguridad para Estudiantes y Trabajadores (COSSET) a presentar proyecto de desarrollo para las mismas”.</text:p>
      <text:p text:style-name="P11"/>
      <text:p text:style-name="P11">Al igual que en años anteriores, la totalidad de los rubros serán destinados a gastos e inversiones, no incluyendo retribuciones personales, y los proyectos pueden incluir una contraparte en cualquier objeto del gasto financiada por el servicio.</text:p>
      <text:p text:style-name="P11"/>
      <text:p text:style-name="P11">Como novedad “se recibirán un máximo de 10 proyectos por Servicio”. “La COSSET deberá analizar los proyectos, orientar la priorización de los mismos y seleccionar un máximo de 10”.</text:p>
      <text:p text:style-name="P11"/>
      <text:p text:style-name="P11">En este aspecto, la COSSET ha definido un cronograma para la presentación ante ella de los proyectos:</text:p>
      <text:p text:style-name="P11"/>
      <text:p text:style-name="P11">30 de mayo<text:tab/><text:tab/>presentación de proyectos (abstract, objetivo, población objetivo y costo estimado) La extensión no podrá superar una página.</text:p>
      <text:p text:style-name="P11">10 de junio<text:tab/><text:tab/>definición por parte de la COSSET de los proyectos priorizados (a los efectos que los responsables los desarrollen y completen formularios, presupuestos, etc.).</text:p>
      <text:p text:style-name="P11">20 de junio<text:tab/><text:tab/>presentación ante la COSSET de los proyectos terminados</text:p>
      <text:p text:style-name="P11"/>
      <text:p text:style-name="P11"/>
      <text:p text:style-name="P11">La presentación de las propuestas de proyectos se realiza a través de la casilla de correo de la comisión : <text:a xlink:type="simple" xlink:href="mailto:cosset@fing.edu.uy"><text:span text:style-name="Internet_20_link">cosset@fing.edu.uy</text:span></text:a>. Por este mismo medio también se pueden transmitir cualquier consulta al respecto.</text:p>
      <text:p text:style-name="P13"/>
      <text:p text:style-name="P3"/>
      <text:p text:style-name="P10"><text:tab/>Sin mas, les saluda atte..</text:p>
      <text:p text:style-name="P10"/>
      <text:p text:style-name="P10">Comisión de Salud y Seguridad para Estudiantes y Trabajadores F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ntevideo, </dc:title>
    <meta:initial-creator>gra</meta:initial-creator>
    <meta:creation-date>2011-05-19T11:08:00</meta:creation-date>
    <dc:creator>gra</dc:creator>
    <dc:date>2011-05-19T11:08:00</dc:date>
    <meta:editing-cycles>2</meta:editing-cycles>
    <meta:editing-duration>PT00H02M00S</meta:editing-duration>
    <meta:document-statistic meta:table-count="0" meta:image-count="0" meta:object-count="0" meta:page-count="2" meta:paragraph-count="32" meta:word-count="706" meta:character-count="4545"/>
    <meta:generator>OpenOffice.org/3.2$Win32 OpenOffice.org_project/320m18$Build-9502</meta:generator>
  </office:meta>
</office:document-meta>
</file>