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E00000DB036C68AAC96C09C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0cm" svg:y="0cm" svg:width="21.001cm" svg:height="29.695cm" draw:z-index="0">
        <draw:image xlink:href="Pictures/10000000000009AE00000DB036C68AAC96C09CDD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20:33.616000000</meta:creation-date>
    <dc:date>2018-10-08T13:24:18.866000000</dc:date>
    <meta:editing-duration>PT3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