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9458C20E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9pt" fo:background-color="#ffff00" style:font-size-asian="9pt"/>
    </style:style>
    <style:style style:name="P9" style:family="paragraph" style:parent-style-name="Standard">
      <style:text-properties style:font-name="Arial Narrow" fo:font-size="11pt" fo:font-weight="bold" style:font-size-asian="11pt" style:font-weight-asian="bold"/>
    </style:style>
    <style:style style:name="P10" style:family="paragraph" style:parent-style-name="Standard">
      <style:text-properties style:font-name="Arial Narrow" fo:font-weight="bold" style:font-weight-asian="bold"/>
    </style:style>
    <style:style style:name="P11" style:family="paragraph" style:parent-style-name="Standard">
      <style:text-properties style:font-name="Arial Narrow" fo:font-weight="bold" fo:background-color="#ffff00" style:font-weight-asian="bold"/>
    </style:style>
    <style:style style:name="P12" style:family="paragraph" style:parent-style-name="Standard">
      <style:text-properties style:font-name="Arial Narrow" fo:font-weight="bold" fo:background-color="#ffffff" style:font-weight-asian="bold"/>
    </style:style>
    <style:style style:name="P13" style:family="paragraph" style:parent-style-name="Standard">
      <style:text-properties style:font-name="Arial Narrow" fo:font-weight="normal" style:font-weight-asian="normal" style:font-weight-complex="normal"/>
    </style:style>
    <style:style style:name="P14" style:family="paragraph" style:parent-style-name="Standard">
      <style:text-properties fo:font-size="10pt" style:font-size-asian="10pt"/>
    </style:style>
    <style:style style:name="P15" style:family="paragraph" style:parent-style-name="Header">
      <style:paragraph-properties fo:text-align="center" style:justify-single-word="false"/>
    </style:style>
    <style:style style:name="P1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P1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18" style:family="paragraph" style:parent-style-name="Standard">
      <style:paragraph-properties fo:margin-left="4.995cm" fo:margin-right="0cm" fo:text-indent="-4.995cm" style:auto-text-indent="false"/>
      <style:text-properties style:font-name="Arial Narrow" fo:font-weight="bold" style:font-weight-asian="bold"/>
    </style:style>
    <style:style style:name="P19" style:family="paragraph" style:parent-style-name="Standard">
      <style:paragraph-properties fo:padding-left="0cm" fo:padding-right="0cm" fo:padding-top="0cm" fo:padding-bottom="0.035cm" fo:border-left="none" fo:border-right="none" fo:border-top="none" fo:border-bottom="0.99pt solid #000000"/>
    </style:style>
    <style:style style:name="P20" style:family="paragraph" style:parent-style-name="Text_20_body">
      <style:text-properties fo:background-color="#ffff00"/>
    </style:style>
    <style:style style:name="P21" style:family="paragraph" style:parent-style-name="Text_20_body" style:list-style-name="L2"/>
    <style:style style:name="P22" style:family="paragraph" style:parent-style-name="Standard" style:list-style-name="L1">
      <style:text-properties style:font-name="Arial Narrow" fo:font-weight="normal" style:font-weight-asian="normal" style:font-weight-complex="normal"/>
    </style:style>
    <style:style style:name="P23"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P24" style:family="paragraph" style:parent-style-name="Heading_20_1">
      <style:text-properties fo:font-size="10pt" style:font-size-asian="10pt"/>
    </style:style>
    <style:style style:name="P25" style:family="paragraph" style:parent-style-name="western" style:list-style-name="WW8Num2">
      <style:text-properties style:font-name="Arial Narrow" fo:font-size="12pt" fo:background-color="#ffffff" style:font-size-asian="12pt" style:font-name-complex="Times New Roman" style:font-size-complex="12pt"/>
    </style:style>
    <style:style style:name="P26" style:family="paragraph" style:parent-style-name="western" style:list-style-name="WW8Num2">
      <style:text-properties style:font-name="Arial Narrow" fo:font-size="12pt" style:text-underline-style="solid" style:text-underline-width="auto" style:text-underline-color="font-color" fo:background-color="#ffffff" style:font-size-asian="12pt" style:font-name-complex="Times New Roman" style:font-size-complex="12pt"/>
    </style:style>
    <style:style style:name="P27" style:family="paragraph" style:parent-style-name="western" style:list-style-name="WW8Num2">
      <style:paragraph-properties fo:margin-left="0.63cm" fo:margin-right="0cm" fo:margin-top="0.212cm" fo:margin-bottom="0cm" style:contextual-spacing="false" fo:text-indent="-0.63cm" style:auto-text-indent="false"/>
      <style:text-properties style:font-name="Arial Narrow" fo:font-size="12pt" fo:background-color="#ffffff" style:font-size-asian="12pt" style:font-name-complex="Times New Roman" style:font-size-complex="12pt"/>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weight="bold" fo:background-color="#ffffff" loext:char-shading-value="0" style:font-weight-asian="bold"/>
    </style:style>
    <style:style style:name="T6" style:family="text">
      <style:text-properties style:font-name="Arial Narrow" fo:font-size="9pt" style:font-size-asian="9pt"/>
    </style:style>
    <style:style style:name="T7" style:family="text">
      <style:text-properties style:font-name="Arial Narrow" fo:background-color="#ffffff" loext:char-shading-value="0"/>
    </style:style>
    <style:style style:name="T8" style:family="text">
      <style:text-properties style:text-position="super 58%" style:font-name="Arial Narrow" fo:font-size="11pt" fo:font-weight="bold" style:font-size-asian="11pt" style:font-weight-asian="bold" style:font-size-complex="8pt"/>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officeooo:rsid="0000ee06"/>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ormulario de Aprobación Curso de Posgrado </text:p>
      <text:p text:style-name="P4"/>
      <text:p text:style-name="P6">Asignatura: Estadística en Series Temporales de Memoria Larga</text:p>
      <text:p text:style-name="P7">(Si el nombre contiene siglas deberán ser aclaradas)</text:p>
      <text:p text:style-name="P9">____________________________________________________________________________________</text:p>
      <text:p text:style-name="Standard"><text:span text:style-name="T4">Profesor de la asignatura </text:span><text:span text:style-name="T8">1 </text:span><text:span text:style-name="T4">: Dr. Juan Kalemkerian, grado 3, IMERL</text:span></text:p>
      <text:p text:style-name="P7">(título, nombre, grado o cargo, Instituto o Institución)</text:p>
      <text:p text:style-name="P7"/>
      <text:p text:style-name="P10">Docentes fuera de Facultad:</text:p>
      <text:p text:style-name="P7">(título, nombre, cargo, <text:s/>Institución, país)</text:p>
      <text:p text:style-name="P10"/>
      <text:p text:style-name="Standard"><text:span text:style-name="T4">Instituto ó Unidad: <text:s text:c="2"/></text:span><text:span text:style-name="T3"><text:s text:c="3"/>IMERL</text:span><text:span text:style-name="T4"> <text:s/></text:span><text:span text:style-name="T3"><text:s text:c="3"/></text:span></text:p>
      <text:p text:style-name="P5"/>
      <text:p text:style-name="P5"/>
      <text:p text:style-name="P5">­____________________________________________________________________________________________ <text:s text:c="2"/></text:p>
      <text:p text:style-name="P18">Fecha de inicio y finalización: <text:span text:style-name="T11">primer semestre 2016</text:span><text:span text:style-name="T9"><text:tab/></text:span></text:p>
      <text:p text:style-name="P10">Horario y Salón: <text:span text:style-name="T9">a definir</text:span></text:p>
      <text:p text:style-name="P10"/>
      <text:p text:style-name="P12">Horas Presenciales: <text:s/>60</text:p>
      <text:p text:style-name="P8"/>
      <text:p text:style-name="P11"/>
      <text:p text:style-name="P12">Nº de Créditos: 10</text:p>
      <text:p text:style-name="P8"/>
      <text:p text:style-name="P10"/>
      <text:p text:style-name="Standard"><text:span text:style-name="T4">Público objetivo y Cupos: </text:span><text:span text:style-name="T3"><text:s text:c="6"/></text:span></text:p>
      <text:p text:style-name="P7"><text:span text:style-name="T10">El curso está pensado para estudiantes de ingeniería matemática y tendrá en cuenta en su dictado y en su evaluación, las distintas posibles formaciones de los potenciales estudiantes al mismo. No habrá cupos</text:span>.</text:p>
      <text:p text:style-name="P5"><text:s text:c="4"/></text:p>
      <text:p text:style-name="Standard"><text:span text:style-name="T6">____________________________________________________________________________</text:span><text:span text:style-name="T3">________________________</text:span></text:p>
      <text:p text:style-name="Standard"><text:span text:style-name="T4">Objetivos: </text:span><text:span text:style-name="T3"><text:s text:c="14"/></text:span></text:p>
      <text:p text:style-name="P13">Los procesos de Ornstein Uhlenbeck Fraccionarios pueden ser usados para modelar series de tiempo de “memoria larga” y han tenido un amplio desarrollo en los últimos 15 años, tanto del punto de vista teórico como del práctico mediante la modelación de diversos fenómenos. Recientemente se han encontrado aplicaciones de estos modelos en finanzas, hidrología, tráfico de internet, genética, geofísica y medicina.</text:p>
      <text:p text:style-name="P13">El objetivo del curso es el de introducir al estudiante en el estudio de las propiedades teóricas, así como de la modelación práctica de series de tiempo de memoria larga, particularmente mediante los procesos de Ornstein Uhlenbeck Fraccionarios.</text:p>
      <text:p text:style-name="P13"/>
      <text:p text:style-name="P5">______________________________________________________________________________</text:p>
      <text:p text:style-name="Standard"><text:span text:style-name="T4">Conocimientos previos exigidos: </text:span><text:span text:style-name="T3"><text:s text:c="3"/></text:span></text:p>
      <text:p text:style-name="P5">El curso de probabilidad y estadística dictado en Ingeniería o en Ciencias. <text:s text:c="10"/></text:p>
      <text:p text:style-name="P10"/>
      <text:p text:style-name="Standard"><text:span text:style-name="T4">Conocimientos previos recomendados: </text:span><text:span text:style-name="T3"><text:s text:c="4"/></text:span></text:p>
      <text:p text:style-name="P5">Nociones básicas de estimación de parámetros, y nociones básicas de procesos estocásticos. <text:s text:c="14"/></text:p>
      <text:p text:style-name="P5">_____________________________________________________________________________________________</text:p>
      <text:p text:style-name="P10"/>
      <text:p text:style-name="Standard"><text:span text:style-name="T5">Metodología de enseñanza: </text:span><text:span text:style-name="T7"><text:s text:c="11"/></text:span></text:p>
      <text:p text:style-name="P20"/>
      <text:list xml:id="list2592931176229845460" text:style-name="WW8Num2">
        <text:list-item>
          <text:p text:style-name="P27">Horas clase (teórico): 40</text:p>
        </text:list-item>
        <text:list-item>
          <text:p text:style-name="P25">Horas clase (práctico): 20</text:p>
        </text:list-item>
        <text:list-item>
          <text:p text:style-name="P25">Horas clase (laboratorio):</text:p>
        </text:list-item>
        <text:list-item>
          <text:p text:style-name="P25"><text:soft-page-break/>Horas consulta: 9</text:p>
        </text:list-item>
        <text:list-item>
          <text:p text:style-name="P25">Horas evaluación:</text:p>
          <text:list>
            <text:list-item>
              <text:p text:style-name="P26">Subtotal horas presenciales:60</text:p>
            </text:list-item>
          </text:list>
        </text:list-item>
        <text:list-item>
          <text:p text:style-name="P25">Horas estudio: 40</text:p>
        </text:list-item>
        <text:list-item>
          <text:p text:style-name="P25">Horas resolución ejercicios/prácticos:50</text:p>
        </text:list-item>
        <text:list-item>
          <text:p text:style-name="P25">Horas proyecto final/monografía:</text:p>
          <text:list>
            <text:list-item>
              <text:p text:style-name="P26">Total de horas de dedicación del estudiante: 150</text:p>
            </text:list-item>
          </text:list>
        </text:list-item>
      </text:list>
      <text:p text:style-name="Text_20_body"/>
      <text:p text:style-name="P5">_____________________________________________________________________________________________</text:p>
      <text:h text:style-name="P24" text:outline-level="1">Forma de evaluación:</text:h>
      <text:p text:style-name="P14"/>
      <text:p text:style-name="P14">Exposición oral de algún tema planteado en clase, entrega de ejercicios.</text:p>
      <text:p text:style-name="P14">Examen oral al finalizar el curso.</text:p>
      <text:p text:style-name="P5"/>
      <text:p text:style-name="P5">_____________________________________________________________________________________________</text:p>
      <text:p text:style-name="P10">Temario: </text:p>
      <text:list xml:id="list9169143807955670717" text:style-name="L1">
        <text:list-item>
          <text:p text:style-name="P22">Nociones básicas de procesos estocásticos y convergencias.</text:p>
        </text:list-item>
        <text:list-item>
          <text:p text:style-name="P22">El proceso de Wiener y el puente browniano.</text:p>
        </text:list-item>
        <text:list-item>
          <text:p text:style-name="P22">Procesos autosimilares y de memoria larga (definición y propiedades básicas).</text:p>
        </text:list-item>
        <text:list-item>
          <text:p text:style-name="P22">Procesos de Ornstein Uhlenbeck y procesos de Ornstein Uhlenbeck Fraccionarios (FOU) (definición y propiedades básicas).</text:p>
        </text:list-item>
        <text:list-item>
          <text:p text:style-name="P22">Estimación de los parámetros de un FOU.</text:p>
        </text:list-item>
        <text:list-item>
          <text:p text:style-name="P22">Consistencia de los estimadores.</text:p>
        </text:list-item>
        <text:list-item>
          <text:p text:style-name="P22">Normalidad asintótica de los estimadores.</text:p>
        </text:list-item>
        <text:list-item>
          <text:p text:style-name="P22">Procesos de Ornstein Uhlenbeck Fraccionarios de orden p.</text:p>
        </text:list-item>
      </text:list>
      <text:p text:style-name="P5">_____________________________________________________________________________________________</text:p>
      <text:p text:style-name="Standard"><text:span text:style-name="T4">Bibliografía: </text:span><text:span text:style-name="T3"><text:s text:c="17"/></text:span></text:p>
      <text:list xml:id="list6053644401870933918" text:style-name="L2">
        <text:list-item>
          <text:p text:style-name="P21">Billingsley, P., Convergence of probability measures. Wiley, 1999.</text:p>
        </text:list-item>
        <text:list-item>
          <text:p text:style-name="P21">Karatzas, I. and Shreve, S Brownian Motion and Stochastic Calculus (2º edición), Springer verlag- New York, 1991.</text:p>
        </text:list-item>
        <text:list-item>
          <text:p text:style-name="P21">Hu, Y., Nualart, D., Xiao, W. and Zang, W. “Exact Maximum Likelihood Estimator for drift Fractional Brownian Motion at Discrete Observation”, Acta Mathematica Scienti, 31, B (5), 1851-1859, 2011.</text:p>
        </text:list-item>
        <text:list-item>
          <text:p text:style-name="P21">Hu, Y., Nualart, D. “Parameter Estimation for Fractional Ornstein-Uhlenbeck Processes”, Statist Prob Lett., 80 (11/12) 1030-1038, 2010.</text:p>
        </text:list-item>
        <text:list-item>
          <text:p text:style-name="P21">Pipiras, V. and Taqqu, M. “Integration questions related to fractional Browninan motion”, Prob. Th Rel. Fields, 118, 121-291, 2000.</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07cm" fo:margin-left="0.005cm" fo:margin-right="-0.012cm" table:align="margins" style:writing-mode="lr-tb"/>
    </style:style>
    <style:style style:name="Tabla1.A" style:family="table-column">
      <style:table-column-properties style:column-width="3.239cm" style:rel-column-width="14142*"/>
    </style:style>
    <style:style style:name="Tabla1.B" style:family="table-column">
      <style:table-column-properties style:column-width="11.769cm" style:rel-column-width="51393*"/>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er">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gráficos1" text:anchor-type="char" svg:x="0.758cm" svg:y="0.191cm" svg:width="2.117cm" svg:height="2.353cm" draw:z-index="1"><draw:image xlink:href="Pictures/100000000000008D0000009458C20E41.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er"/>
      </style:header>
      <style:footer>
        <text:p text:style-name="MP5">Universidad de la República – Facultad de Ingeniería, Comisión Académica de Posgrado/FING </text:p>
        <text:p text:style-name="MP5">Julio Herrera y Reissig 565, 11300 Montevideo, Uruguay </text:p>
        <text:p text:style-name="MP6"><text:span text:style-name="MT1">Tel: (+5982) 711-0544; <text:s text:c="2"/>Fax: (+5982) 711-5446 </text:span><text:span text:style-name="MT2"><text:s text:c="3"/>URL: http://www.fing.edu.uy</text:span></text:p>
        <text:p text:style-name="MP6"/>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5-12-06T19:49:54</dc:date>
    <meta:print-date>2003-09-24T17:48:00</meta:print-date>
    <meta:editing-cycles>12</meta:editing-cycles>
    <meta:editing-duration>PT01H04M10S</meta:editing-duration>
    <meta:generator>LibreOffice/4.2.0.4$Windows_x86 LibreOffice_project/05dceb5d363845f2cf968344d7adab8dcfb2ba71</meta:generator>
    <meta:document-statistic meta:table-count="1" meta:image-count="1" meta:object-count="0" meta:page-count="2" meta:paragraph-count="64" meta:word-count="523" meta:character-count="4307" meta:non-whitespace-character-count="3754"/>
    <meta:user-defined meta:name="Info 1"/>
    <meta:user-defined meta:name="Info 2"/>
    <meta:user-defined meta:name="Info 3"/>
    <meta:user-defined meta:name="Info 4"/>
  </office:meta>
</office:document-meta>
</file>