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line-height="115%"/>
      <style:text-properties style:font-name="Liberation Serif" fo:font-size="12pt" officeooo:rsid="00044508" officeooo:paragraph-rsid="00044508" style:font-size-asian="12pt" style:font-size-complex="12pt"/>
    </style:style>
    <style:style style:name="P2" style:family="paragraph" style:parent-style-name="Standard">
      <style:paragraph-properties fo:line-height="115%" fo:text-align="end" style:justify-single-word="false"/>
      <style:text-properties style:font-name="Liberation Serif" fo:font-size="12pt" officeooo:rsid="00044508" officeooo:paragraph-rsid="00044508" style:font-size-asian="12pt" style:font-size-complex="12pt"/>
    </style:style>
    <style:style style:name="P3" style:family="paragraph" style:parent-style-name="Standard">
      <style:paragraph-properties fo:line-height="115%" fo:text-align="justify" style:justify-single-word="false"/>
      <style:text-properties style:font-name="Liberation Serif" fo:font-size="12pt" officeooo:rsid="00044508" officeooo:paragraph-rsid="00044508" style:font-size-asian="12pt" style:font-size-complex="12pt"/>
    </style:style>
    <style:style style:name="P4" style:family="paragraph" style:parent-style-name="Standard">
      <style:paragraph-properties fo:line-height="115%" fo:text-align="justify" style:justify-single-word="false"/>
      <style:text-properties style:font-name="Liberation Serif" fo:font-size="12pt" officeooo:rsid="0006420e" officeooo:paragraph-rsid="0006420e" style:font-size-asian="12pt" style:font-size-complex="12pt"/>
    </style:style>
    <style:style style:name="P5" style:family="paragraph" style:parent-style-name="Standard">
      <style:paragraph-properties fo:line-height="150%" fo:text-align="justify" style:justify-single-word="false"/>
      <style:text-properties style:font-name="Liberation Serif" fo:font-size="11pt" officeooo:rsid="0036f831" officeooo:paragraph-rsid="0006420e" fo:background-color="transparent" style:font-size-asian="11pt" style:font-size-complex="11pt"/>
    </style:style>
    <style:style style:name="P6" style:family="paragraph" style:parent-style-name="Standard">
      <style:text-properties style:font-name="Liberation Serif" fo:font-size="12pt" officeooo:rsid="003d76d1" officeooo:paragraph-rsid="0006420e" fo:background-color="transparent" style:font-size-asian="12pt" style:font-size-complex="12pt"/>
    </style:style>
    <style:style style:name="P7" style:family="paragraph" style:parent-style-name="Standard">
      <style:paragraph-properties fo:line-height="150%"/>
      <style:text-properties style:font-name="Liberation Serif" fo:font-size="12pt" officeooo:rsid="003d76d1" officeooo:paragraph-rsid="0006420e" fo:background-color="transparent" style:font-size-asian="12pt" style:font-size-complex="12pt"/>
    </style:style>
    <style:style style:name="P8" style:family="paragraph" style:parent-style-name="Standard">
      <style:paragraph-properties fo:line-height="150%"/>
      <style:text-properties style:font-name="Liberation Serif" fo:font-size="12pt" officeooo:rsid="003e7287" officeooo:paragraph-rsid="0006420e" fo:background-color="transparent" style:font-size-asian="12pt" style:font-size-complex="12pt"/>
    </style:style>
    <style:style style:name="P9" style:family="paragraph" style:parent-style-name="Standard">
      <style:paragraph-properties fo:margin-top="0.199cm" fo:margin-bottom="0cm" loext:contextual-spacing="false" fo:line-height="115%" fo:text-align="justify" style:justify-single-word="false"/>
      <style:text-properties style:font-name="Liberation Serif" fo:font-size="12pt" officeooo:paragraph-rsid="00044508" style:font-size-asian="12pt" style:font-size-complex="12pt"/>
    </style:style>
    <style:style style:name="P10" style:family="paragraph" style:parent-style-name="Standard">
      <style:paragraph-properties fo:margin-top="0.199cm" fo:margin-bottom="0cm" loext:contextual-spacing="false" fo:line-height="115%" fo:text-align="justify" style:justify-single-word="false"/>
      <style:text-properties style:font-name="Liberation Serif" fo:font-size="12pt" officeooo:rsid="00044508" officeooo:paragraph-rsid="00044508" style:font-size-asian="12pt" style:font-size-complex="12pt"/>
    </style:style>
    <style:style style:name="P11" style:family="paragraph" style:parent-style-name="Standard">
      <style:paragraph-properties fo:margin-top="0.199cm" fo:margin-bottom="0cm" loext:contextual-spacing="false" fo:line-height="115%" fo:text-align="justify" style:justify-single-word="false"/>
      <style:text-properties style:font-name="Liberation Serif" fo:font-size="12pt" officeooo:rsid="0006420e" officeooo:paragraph-rsid="0006420e" style:font-size-asian="12pt" style:font-size-complex="12pt"/>
    </style:style>
    <style:style style:name="T1" style:family="text">
      <style:text-properties officeooo:rsid="00044508"/>
    </style:style>
    <style:style style:name="T2" style:family="text">
      <style:text-properties fo:color="#000000" style:text-outline="false" style:text-line-through-style="none" style:text-line-through-type="none" style:font-name="Liberation Serif" fo:font-size="20pt" fo:letter-spacing="normal" fo:font-style="normal" fo:text-shadow="none" style:text-underline-style="none" fo:font-weight="normal" style:letter-kerning="true" style:font-size-asian="20pt" style:font-style-asian="normal" style:font-weight-asian="normal" style:text-emphasize="none"/>
    </style:style>
    <style:style style:name="T3" style:family="text">
      <style:text-properties fo:color="#000000" style:text-outline="false" style:text-line-through-style="none" style:text-line-through-type="none" style:font-name="Liberation Serif" fo:font-size="20pt" fo:letter-spacing="normal" fo:font-style="normal" fo:text-shadow="none" style:text-underline-style="none" fo:font-weight="normal" officeooo:rsid="0006420e" style:letter-kerning="true" style:font-size-asian="20pt" style:font-style-asian="normal" style:font-weight-asian="normal" style:text-emphasize="none"/>
    </style:style>
    <style:style style:name="T4" style:family="text">
      <style:text-properties fo:color="#000000" style:text-outline="false" style:text-line-through-style="none" style:text-line-through-type="none" fo:font-size="20pt" fo:letter-spacing="normal" fo:font-style="normal" fo:text-shadow="none" style:text-underline-style="none" fo:font-weight="normal" style:letter-kerning="true" style:font-size-asian="20pt" style:font-style-asian="normal" style:font-weight-asian="normal" style:text-emphasize="none"/>
    </style:style>
    <style:style style:name="T5" style:family="text">
      <style:text-properties fo:color="#000000" style:text-outline="false" style:text-line-through-style="none" style:text-line-through-type="none" fo:font-size="20pt" fo:letter-spacing="normal" fo:font-style="normal" fo:text-shadow="none" style:text-underline-style="none" fo:font-weight="normal" officeooo:rsid="0006420e" style:letter-kerning="true" style:font-size-asian="20pt" style:font-style-asian="normal" style:font-weight-asian="normal" style:text-emphasize="none"/>
    </style:style>
    <style:style style:name="T6" style:family="text">
      <style:text-properties fo:color="#0000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7" style:family="text">
      <style:text-properties fo:color="#000000" style:text-outline="false" style:text-line-through-style="none" style:text-line-through-type="none" fo:letter-spacing="normal" fo:font-style="normal" fo:text-shadow="none" style:text-underline-style="none" fo:font-weight="normal" officeooo:rsid="0006420e" style:letter-kerning="true" style:font-style-asian="normal" style:font-weight-asian="normal" style:text-emphasize="none"/>
    </style:style>
    <style:style style:name="T8" style:family="text">
      <style:text-properties fo:color="#000000" style:text-outline="false" style:text-line-through-style="none" style:text-line-through-type="none" fo:letter-spacing="normal" fo:font-style="normal" fo:text-shadow="none" style:text-underline-style="none" fo:font-weight="normal" officeooo:rsid="0006f2d6" style:letter-kerning="true" style:font-style-asian="normal" style:font-weight-asian="normal" style:text-emphasize="none"/>
    </style:style>
    <style:style style:name="T9" style:family="text">
      <style:text-properties officeooo:rsid="003e728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ntevideo, 13 de octubre de 2017</text:p>
      <text:p text:style-name="P1"/>
      <text:p text:style-name="P1"/>
      <text:p text:style-name="P1"/>
      <text:p text:style-name="P1"/>
      <text:p text:style-name="P1"/>
      <text:p text:style-name="P1"/>
      <text:p text:style-name="P1"/>
      <text:p text:style-name="P1"/>
      <text:p text:style-name="P1"/>
      <text:p text:style-name="P3">Compañeras y compañeros,</text:p>
      <text:p text:style-name="P3"/>
      <text:p text:style-name="P3">La comisión ha incorporado observaciones que le han llegado de diversos colectivos. El asesoramiento de la Dirección General Jurídica concierne solo los lineamientos generales, la redacción definitiva se ajustará posteriormente en instancias de discusión a nivel del CDC, con la incorporación de aportes de otros colectivos.</text:p>
      <text:p text:style-name="P3"/>
      <text:p text:style-name="P3">Adjuntamos el documento en su estado actual, con nombre EPD_12_10-GrupoADUR.odt y con control de cambios que muestran las diferencias respecto al documento enviado hace 15 días.</text:p>
      <text:p text:style-name="P3"/>
      <text:p text:style-name="P3">Principales modificaciones:</text:p>
      <text:p text:style-name="P3"/>
      <text:p text:style-name="P9"><text:span text:style-name="T1">a) Se modificaron los Art. 1 y 2 para mantener la diferencia entre la definición del cargo (art. 2), que no debe ser para solo gestión por ejemplo, y las funciones de los docentes (Art. 1).</text:span></text:p>
      <text:p text:style-name="P10">b) Art. 3 se elimina el carácter docente de los cargos de Asistente Académico.</text:p>
      <text:p text:style-name="P10">c) Art. 8 S<text:span text:style-name="T6">e elimina la lista taxativa de situaciones para evitar entrar en contradicción con otras situaciones contempladas por legislación internacional directamente aplicable y nacional. Las situaciones anteriormente listadas están contempladas en normas vigentes.</text:span></text:p>
      <text:p text:style-name="P10"><text:span text:style-name="T6">d) Art. 13 (d), se agregan requisitos que dan garantías mayores en caso que se restrinja la libre aspiración.</text:span></text:p>
      <text:p text:style-name="P10"><text:span text:style-name="T6">e) Art. 20 Permite ampliar el número de cargos objeto de llamado cuando se dispone un concurso abierto.</text:span></text:p>
      <text:p text:style-name="P10"><text:span text:style-name="T6">f) Art. 23 se agrega la posibilidad de dejar sin efecto un llamado a aspirantes cuando ninguno de los aspirantes tenga méritos suficientes. </text:span><text:span text:style-name="T7">Se especifica que las valoraciones deben ser cualitativas.</text:span></text:p>
      <text:p text:style-name="P11"><text:span text:style-name="T6">g) Art. 26. En caso que se produzca una vacancia de un cargo efectivo designado por designación directa, en un plazo acotado de tiempo, es posible volver a votar entre los presentados al llamado a aspirantes, sin iniciar nuevamente el procedimiento de llamado a aspirantes. El Consejo podrá designar de forma directa o pasar a concurso como la primera vez. </text:span></text:p>
      <text:p text:style-name="P11"><text:span text:style-name="T6">h) Art. 28 (8) se permite la reducción del periodo de reelección hasta en 3 oportunidades no consecutivas. Se entiende que esto da mayor flexibilidad a los Consejos y garantias a los docentes.</text:span></text:p>
      <text:p text:style-name="P11"><text:span text:style-name="T6">i) Art. 37 y 38 regula el apartamiento de carrera.</text:span></text:p>
      <text:p text:style-name="P11"><text:soft-page-break/><text:span text:style-name="T6">j) Art. 42 (Prof. Adjunto) Para los cargos de baja carga horaria se relativiza la exigencia de formación de posgrado concluida y hay dos opciones sobre el alcance (efectivos e interinos o solo efectivos)</text:span></text:p>
      <text:p text:style-name="P11"><text:span text:style-name="T6">h) </text:span><text:span text:style-name="T8">E</text:span><text:span text:style-name="T6">n los transitorios se incluye una opción b para el numeral 6.</text:span></text:p>
      <text:p text:style-name="P11"><text:span text:style-name="T6"/></text:p>
      <text:p text:style-name="P11"><text:span text:style-name="T6"/></text:p>
      <text:p text:style-name="P6">Por la Comisión:</text:p>
      <text:p text:style-name="P6"/>
      <text:p text:style-name="P6"/>
      <text:p text:style-name="P7">Javier Alonso</text:p>
      <text:p text:style-name="P8">Santiago Alzugaray</text:p>
      <text:p text:style-name="P7"><text:span text:style-name="T9">Gianella </text:span>Bardazano</text:p>
      <text:p text:style-name="P8">Hugo Barone</text:p>
      <text:p text:style-name="P7">Alejandro Bielli</text:p>
      <text:p text:style-name="P8">Daniel Buquet</text:p>
      <text:p text:style-name="P8">María Noel Miguez</text:p>
      <text:p text:style-name="P7">Gregory Randall</text:p>
      <text:p text:style-name="P5"><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2.54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3T15:30:14.674322704</meta:creation-date>
    <dc:date>2017-10-13T15:59:42.955440681</dc:date>
    <meta:editing-duration>PT12M46S</meta:editing-duration>
    <meta:editing-cycles>2</meta:editing-cycles>
    <meta:generator>LibreOffice/5.1.6.2$Linux_X86_64 LibreOffice_project/10m0$Build-2</meta:generator>
    <meta:document-statistic meta:table-count="0" meta:image-count="0" meta:object-count="0" meta:page-count="2" meta:paragraph-count="25" meta:word-count="406" meta:character-count="2533" meta:non-whitespace-character-count="2151"/>
  </office:meta>
</office:document-meta>
</file>