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Normal">
      <style:text-properties style:font-name="Arial" fo:language="es" fo:country="UY" style:font-name-complex="Arial"/>
    </style:style>
    <style:style style:name="P2" style:family="paragraph" style:parent-style-name="Normal">
      <style:paragraph-properties fo:text-align="end" style:justify-single-word="false"/>
      <style:text-properties style:font-name="Arial" fo:language="es" fo:country="UY" style:font-name-complex="Arial"/>
    </style:style>
    <style:style style:name="P3" style:family="paragraph" style:parent-style-name="Normal">
      <style:paragraph-properties fo:line-height="150%"/>
      <style:text-properties style:font-name="Arial" fo:language="es" fo:country="UY" style:font-name-complex="Arial"/>
    </style:style>
    <style:style style:name="P4" style:family="paragraph" style:parent-style-name="Normal">
      <style:text-properties style:font-name="Arial" fo:language="es" fo:country="UY" officeooo:rsid="00101a66" officeooo:paragraph-rsid="00101a66" style:font-name-complex="Arial"/>
    </style:style>
    <style:style style:name="P5" style:family="paragraph" style:parent-style-name="Normal">
      <style:text-properties style:font-name="Arial" fo:language="es" fo:country="UY" officeooo:rsid="00104c2a" officeooo:paragraph-rsid="00104c2a" style:font-name-complex="Arial"/>
    </style:style>
    <style:style style:name="P6" style:family="paragraph" style:parent-style-name="Normal">
      <style:text-properties style:font-name="Arial" fo:language="es" fo:country="UY" fo:font-weight="bold" officeooo:rsid="00101a66" officeooo:paragraph-rsid="00101a66" style:font-weight-asian="bold" style:font-name-complex="Arial" style:font-weight-complex="bold"/>
    </style:style>
    <style:style style:name="P7" style:family="paragraph" style:parent-style-name="Normal" style:master-page-name="MP0">
      <style:paragraph-properties fo:text-align="end" style:justify-single-word="false" style:page-number="auto" fo:break-before="page"/>
      <style:text-properties style:font-name="Arial" fo:language="es" fo:country="UY" style:font-name-complex="Arial"/>
    </style:style>
    <style:style style:name="T1" style:family="text">
      <style:text-properties officeooo:rsid="00104c2a"/>
    </style:style>
    <style:style style:name="T2" style:family="text">
      <style:text-properties officeooo:rsid="001125de"/>
    </style:style>
    <style:style style:name="T3" style:family="text">
      <style:text-properties officeooo:rsid="0011c8d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ontevideo, _____ de ______________ de 20<text:span text:style-name="T3">2</text:span>__</text:p>
      <text:p text:style-name="P2"/>
      <text:p text:style-name="P1"/>
      <text:p text:style-name="P1">Estimados miembros de la Comisión Directiva,</text:p>
      <text:p text:style-name="P1"/>
      <text:p text:style-name="P3"/>
      <text:p text:style-name="P3">Por la presente, yo _____________________________________________ <text:s/>C.I. _______________, con domicilio en ____________________________, departamento de ________________, solicito a ustedes ser aceptado como socio de la Asociación de Docentes de Facultad de Ingeniería.</text:p>
      <text:p text:style-name="P3"/>
      <text:p text:style-name="P3">Dejo constancia de que conozco y acepto los objetivos y fines de la Asociación, así como los derechos y obligaciones que me corresponden en mi calidad de socio.</text:p>
      <text:p text:style-name="P1"/>
      <text:p text:style-name="P1"/>
      <text:p text:style-name="P1">Sin otro particular, los saluda atentamente</text:p>
      <text:p text:style-name="P1"/>
      <text:p text:style-name="P1"/>
      <text:p text:style-name="P1"/>
      <text:p text:style-name="P1"><text:span text:style-name="T1">Firma:</text:span> <text:s text:c="67"/>___________________</text:p>
      <text:p text:style-name="P1"/>
      <text:p text:style-name="P1"/>
      <text:p text:style-name="P1"/>
      <text:p text:style-name="P1">----------------------------------------------------------------------------------------------------</text:p>
      <text:p text:style-name="P1"><text:s text:c="46"/></text:p>
      <text:p text:style-name="P6">Opcional:</text:p>
      <text:p text:style-name="P4"><text:span text:style-name="T1">Indico mi </text:span><text:a xlink:type="simple" xlink:href="mailto:usuario@fing.edu.uy" text:style-name="Internet_20_link" text:visited-style-name="Visited_20_Internet_20_Link"><text:span text:style-name="T1">usuario@fing.edu.uy</text:span></text:a><text:span text:style-name="T1"> </text:span>para <text:span text:style-name="T2">recibir mensajes de</text:span> las listas de correo de la Asociación:</text:p>
      <text:p text:style-name="P4"/>
      <text:p text:style-name="P5">Usuario FING: </text:p>
      <text:p text:style-name="P4"/>
      <text:p text:style-name="P4"/>
      <text:p text:style-name="P4"><text:a xlink:type="simple" xlink:href="mailto:adfi-info-l@fing.edu.uy" text:style-name="Internet_20_link" text:visited-style-name="Visited_20_Internet_20_Link">adfi-info-l@fing.edu.uy</text:a> (de uso de la Directiva)</text:p>
      <text:p text:style-name="P4"><text:a xlink:type="simple" xlink:href="mailto:adfi-opina-l@fing.edu.uy" text:style-name="Internet_20_link" text:visited-style-name="Visited_20_Internet_20_Link">adfi-opina-l@fing.edu.uy</text:a> (de uso de los afiliados; lista moderada)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AR" fo:font-style="normal" style:text-underline-style="none" fo:font-weight="normal" style:letter-kerning="false" style:font-name-asian="Times New Roman" style:font-size-asian="10pt" style:language-asian="es" style:country-asian="A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AR" fo:font-style="normal" style:text-underline-style="none" fo:font-weight="normal" style:letter-kerning="false" fo:background-color="transparent" style:font-name-asian="Times New Roman" style:font-size-asian="10pt" style:language-asian="es" style:country-asian="A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fo:language="es" fo:country="ES" style:font-size-asian="12pt" style:language-asian="es" style:country-asian="ES" style:font-size-complex="12pt" fo:hyphenate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Montevideo, _____ de ______ de 2014</dc:title>
    <dc:description/>
    <dc:subject/>
    <meta:initial-creator>lbeovides</meta:initial-creator>
    <meta:creation-date>2017-04-29T22:56:00Z</meta:creation-date>
    <dc:date>2020-02-05T11:35:24.044000000</dc:date>
    <meta:print-date>2014-07-29T15:30:00Z</meta:print-date>
    <meta:editing-cycles>6</meta:editing-cycles>
    <meta:editing-duration>PT10M25S</meta:editing-duration>
    <meta:document-statistic meta:table-count="0" meta:image-count="0" meta:object-count="0" meta:page-count="1" meta:paragraph-count="13" meta:word-count="110" meta:character-count="1028" meta:non-whitespace-character-count="815"/>
    <meta:template xlink:type="simple" xlink:actuate="onRequest" xlink:title="" xlink:href="../../../Downloads/carta_afiliacion%20(1).odt/Normal.dotm"/>
  </office:meta>
</office:document-meta>
</file>