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  <style:text-properties style:font-name="Arial" style:font-name-complex="Arial"/>
    </style:style>
    <style:style style:name="T4" style:parent-style-name="Fuentedepárrafopredeter." style:family="text">
      <style:text-properties fo:language="es" fo:country="CO" style:language-asian="es" style:country-asian="CO"/>
    </style:style>
    <style:style style:name="T5" style:parent-style-name="Fuentedepárrafopredeter." style:family="text">
      <style:text-properties fo:language="es" fo:country="CO" style:language-asian="es" style:country-asian="CO"/>
    </style:style>
    <style:style style:name="P6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P7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8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 fo:text-align="center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Título5" style:family="paragraph">
      <style:paragraph-properties fo:border="0.0069in solid #000000" fo:padding-top="0in" fo:padding-left="0.0555in" fo:padding-bottom="0in" fo:padding-right="0.0555in" style:shadow="none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3" style:parent-style-name="Standard" style:family="paragraph">
      <style:text-properties style:font-name="Arial" style:font-name-complex="Arial" fo:font-size="11pt" style:font-size-asian="11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style:font-name-complex="Arial" fo:font-size="11pt" style:font-size-asian="11pt"/>
    </style:style>
    <style:style style:name="TableColumn18" style:family="table-column">
      <style:table-column-properties style:column-width="1.427in" style:use-optimal-column-width="false"/>
    </style:style>
    <style:style style:name="TableColumn19" style:family="table-column">
      <style:table-column-properties style:column-width="4.593in" style:use-optimal-column-width="false"/>
    </style:style>
    <style:style style:name="Table17" style:family="table">
      <style:table-properties style:width="6.0201in" fo:margin-left="-0.05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style:font-name-complex="Arial" fo:font-size="11pt" style:font-size-asian="11pt"/>
    </style:style>
    <style:style style:name="TableColumn39" style:family="table-column">
      <style:table-column-properties style:column-width="1.7979in" style:use-optimal-column-width="false"/>
    </style:style>
    <style:style style:name="TableColumn40" style:family="table-column">
      <style:table-column-properties style:column-width="4.2222in" style:use-optimal-column-width="false"/>
    </style:style>
    <style:style style:name="Table38" style:family="table">
      <style:table-properties style:width="6.0201in" fo:margin-left="-0.056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Arial" style:font-name-complex="Arial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 fo:font-size="11pt" style:font-size-asian="11pt"/>
    </style:style>
    <style:style style:name="P72" style:parent-style-name="Standard" style:family="paragraph">
      <style:text-properties style:font-name="Arial" style:font-name-complex="Arial" fo:font-size="11pt" style:font-size-asian="11pt"/>
    </style:style>
    <style:style style:name="P73" style:parent-style-name="Título5" style:family="paragraph">
      <style:paragraph-properties fo:border="0.0069in solid #000000" fo:padding-top="0in" fo:padding-left="0.0555in" fo:padding-bottom="0in" fo:padding-right="0.0555in" style:shadow="none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74" style:parent-style-name="Standard" style:family="paragraph">
      <style:text-properties style:font-name="Arial" style:font-name-complex="Arial" fo:font-size="11pt" style:font-size-asian="11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7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78" style:parent-style-name="Fuentedepárrafopredeter.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81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82" style:parent-style-name="Fuentedepárrafopredeter." style:family="text">
      <style:text-properties style:font-name="Arial" style:font-name-complex="Arial" fo:font-size="12pt" style:font-size-asian="12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7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88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2pt" style:font-size-asian="12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2pt" style:font-size-asian="12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5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6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7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8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99" style:parent-style-name="Fuentedepárrafopredeter." style:family="text">
      <style:text-properties style:font-name="Arial" style:font-name-complex="Arial" fo:font-size="12pt" style:font-size-asian="12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1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104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105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T106" style:parent-style-name="Fuentedepárrafopredeter." style:family="text">
      <style:text-properties style:font-name="Arial" style:font-name-complex="Arial" fo:font-style="italic" style:font-style-asian="italic" fo:font-size="12pt" style:font-size-asian="12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2pt" style:font-size-asian="12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2pt" style:font-size-asian="12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13" style:parent-style-name="Standard" style:family="paragraph">
      <style:paragraph-properties fo:break-before="page"/>
      <style:text-properties style:font-name="Arial" style:font-name-complex="Arial" fo:font-size="12pt" style:font-size-asian="12pt"/>
    </style:style>
    <style:style style:name="P114" style:parent-style-name="Título5" style:family="paragraph">
      <style:paragraph-properties fo:border="0.0069in solid #000000" fo:padding-top="0in" fo:padding-left="0.0555in" fo:padding-bottom="0in" fo:padding-right="0.0555in" style:shadow="none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 fo:font-style="italic" style:font-style-asian="italic"/>
    </style:style>
    <style:style style:name="P11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17" style:parent-style-name="Título7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 fo:font-size="12pt" style:font-size-asian="12pt"/>
    </style:style>
    <style:style style:name="P1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0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122" style:parent-style-name="Standard" style:family="paragraph">
      <style:paragraph-properties fo:text-indent="-0.0041in"/>
    </style:style>
    <style:style style:name="T123" style:parent-style-name="Fuentedepárrafopredeter." style:family="text">
      <style:text-properties style:font-name="Arial" style:font-name-complex="Arial" fo:font-style="italic" style:font-style-asian="italic"/>
    </style:style>
    <style:style style:name="T124" style:parent-style-name="Fuentedepárrafopredeter." style:family="text">
      <style:text-properties style:font-name="Arial" style:font-name-complex="Arial"/>
    </style:style>
    <style:style style:name="P125" style:parent-style-name="Standard" style:family="paragraph">
      <style:paragraph-properties fo:text-indent="-0.0041in"/>
      <style:text-properties style:font-name="Arial" style:font-name-complex="Arial" fo:font-weight="bold" style:font-weight-asian="bold" fo:font-size="12pt" style:font-size-asian="12pt"/>
    </style:style>
    <style:style style:name="P126" style:parent-style-name="Standard" style:family="paragraph">
      <style:paragraph-properties fo:text-indent="-0.0041in"/>
    </style:style>
    <style:style style:name="T127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129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130" style:parent-style-name="NormalWeb" style:family="paragraph">
      <style:paragraph-properties fo:margin-bottom="0in" fo:text-indent="-0.0041in"/>
    </style:style>
    <style:style style:name="T131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2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3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4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35" style:parent-style-name="NormalWeb" style:family="paragraph">
      <style:paragraph-properties fo:margin-bottom="0in" fo:text-indent="-0.0041in"/>
    </style:style>
    <style:style style:name="T136" style:parent-style-name="InitialStyl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7" style:parent-style-name="InitialStyl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40" style:parent-style-name="NormalWeb" style:family="paragraph">
      <style:paragraph-properties fo:margin-bottom="0in" fo:text-indent="-0.0041in"/>
    </style:style>
    <style:style style:name="T141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42" style:parent-style-name="NormalWeb" style:family="paragraph">
      <style:paragraph-properties fo:margin-bottom="0in" fo:text-indent="-0.0041in"/>
    </style:style>
    <style:style style:name="T143" style:parent-style-name="InitialStyl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44" style:parent-style-name="InitialStyle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145" style:parent-style-name="Fuentedepárrafopredeter." style:family="text">
      <style:text-properties style:font-name="Arial" style:font-name-complex="Arial" fo:font-weight="bold" style:font-weight-asian="bold"/>
    </style:style>
    <style:style style:name="P146" style:parent-style-name="NormalWeb" style:family="paragraph">
      <style:paragraph-properties fo:margin-bottom="0in" fo:text-indent="-0.0041in"/>
    </style:style>
    <style:style style:name="T147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8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9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0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1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52" style:parent-style-name="NormalWeb" style:family="paragraph">
      <style:paragraph-properties fo:margin-bottom="0in"/>
    </style:style>
    <style:style style:name="T153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54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55" style:parent-style-name="NormalWeb" style:family="paragraph">
      <style:paragraph-properties fo:margin-bottom="0in"/>
    </style:style>
    <style:style style:name="T156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57" style:parent-style-name="NormalWeb" style:family="paragraph">
      <style:paragraph-properties fo:margin-bottom="0in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0" style:parent-style-name="NormalWeb" style:family="paragraph">
      <style:paragraph-properties fo:margin-bottom="0in"/>
    </style:style>
    <style:style style:name="T161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2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63" style:parent-style-name="NormalWeb" style:family="paragraph">
      <style:paragraph-properties fo:margin-bottom="0in"/>
    </style:style>
    <style:style style:name="T164" style:parent-style-name="InitialStyl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66" style:parent-style-name="NormalWeb" style:family="paragraph">
      <style:paragraph-properties fo:margin-bottom="0in"/>
    </style:style>
    <style:style style:name="T167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8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69" style:parent-style-name="NormalWeb" style:family="paragraph">
      <style:paragraph-properties fo:margin-bottom="0in"/>
    </style:style>
    <style:style style:name="T170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1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72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73" style:parent-style-name="NormalWeb" style:family="paragraph">
      <style:paragraph-properties fo:margin-bottom="0in"/>
    </style:style>
    <style:style style:name="T174" style:parent-style-name="InitialStyle" style:family="text">
      <style:text-properties fo:font-style="italic" style:font-style-asian="italic" style:font-style-complex="italic" fo:font-size="10pt" style:font-size-asian="10pt"/>
    </style:style>
    <style:style style:name="T175" style:parent-style-name="InitialStyle" style:family="text">
      <style:text-properties fo:font-style="italic" style:font-style-asian="italic" style:font-style-complex="italic" fo:font-size="10pt" style:font-size-asian="10pt"/>
    </style:style>
    <style:style style:name="P176" style:parent-style-name="NormalWeb" style:family="paragraph">
      <style:paragraph-properties fo:margin-bottom="0in"/>
    </style:style>
    <style:style style:name="T177" style:parent-style-name="InitialStyl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8" style:parent-style-name="InitialStyl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80" style:parent-style-name="NormalWeb" style:family="paragraph">
      <style:paragraph-properties fo:margin-bottom="0in"/>
    </style:style>
    <style:style style:name="T181" style:parent-style-name="InitialStyle" style:family="text">
      <style:text-properties fo:font-style="italic" style:font-style-asian="italic" style:font-style-complex="italic" fo:font-size="10pt" style:font-size-asian="10pt"/>
    </style:style>
    <style:style style:name="T182" style:parent-style-name="InitialStyle" style:family="text">
      <style:text-properties fo:font-style="italic" style:font-style-asian="italic" style:font-style-complex="italic" fo:font-size="10pt" style:font-size-asian="10pt"/>
    </style:style>
    <style:style style:name="P183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84" style:parent-style-name="NormalWeb" style:family="paragraph">
      <style:paragraph-properties fo:margin-bottom="0in"/>
    </style:style>
    <style:style style:name="T185" style:parent-style-name="InitialStyle" style:family="text">
      <style:text-properties fo:font-style="italic" style:font-style-asian="italic" style:font-style-complex="italic" fo:font-size="10pt" style:font-size-asian="10pt"/>
    </style:style>
    <style:style style:name="T186" style:parent-style-name="InitialStyle" style:family="text">
      <style:text-properties fo:font-style="italic" style:font-style-asian="italic" style:font-style-complex="italic" fo:font-size="10pt" style:font-size-asian="10pt"/>
    </style:style>
    <style:style style:name="P187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88" style:parent-style-name="NormalWeb" style:family="paragraph">
      <style:paragraph-properties fo:margin-bottom="0in"/>
    </style:style>
    <style:style style:name="T189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0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1" style:parent-style-name="InitialStyl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9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9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94" style:parent-style-name="Título5" style:family="paragraph">
      <style:paragraph-properties fo:border="0.0069in solid #000000" fo:padding-top="0in" fo:padding-left="0.0555in" fo:padding-bottom="0in" fo:padding-right="0.0555in" style:shadow="none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9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96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97" style:parent-style-name="Standard" style:list-style-name="WW8Num4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9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199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200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202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3" style:parent-style-name="Standard" style:family="paragraph">
      <style:text-properties style:font-name="Arial" style:font-name-complex="Arial" fo:font-size="11pt" style:font-size-asian="11pt"/>
    </style:style>
    <style:style style:name="T204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205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Arial" style:font-name-complex="Arial" fo:font-size="12pt" style:font-size-asian="12pt"/>
    </style:style>
    <style:style style:name="T207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208" style:parent-style-name="Standard" style:family="paragraph">
      <style:text-properties style:font-name="Arial" style:font-name-complex="Arial" fo:font-size="11pt" style:font-size-asian="11pt"/>
    </style:style>
    <style:style style:name="TableColumn210" style:family="table-column">
      <style:table-column-properties style:column-width="4.0847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1.0013in" style:use-optimal-column-width="false"/>
    </style:style>
    <style:style style:name="Table209" style:family="table">
      <style:table-properties style:width="6.0708in" fo:margin-left="-0.0569in" table:align="left"/>
    </style:style>
    <style:style style:name="TableRow213" style:family="table-row">
      <style:table-row-properties style:min-row-height="0.320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248" style:parent-style-name="Standard" style:family="paragraph">
      <style:text-properties style:font-name="Arial" style:font-name-complex="Arial" fo:font-size="8pt" style:font-size-asian="8pt"/>
    </style:style>
    <style:style style:name="P249" style:parent-style-name="Standard" style:family="paragraph">
      <style:text-properties style:font-name="Arial" style:font-name-complex="Arial" fo:font-size="8pt" style:font-size-asian="8pt"/>
    </style:style>
    <style:style style:name="P250" style:parent-style-name="Standard" style:list-style-name="WW8Num4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51" style:parent-style-name="Standard" style:family="paragraph">
      <style:text-properties style:font-name="Arial" style:font-name-complex="Arial" fo:font-size="8pt" style:font-size-asian="8pt"/>
    </style:style>
    <style:style style:name="T252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253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Arial" style:font-name-complex="Arial"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Arial" style:font-name-complex="Arial" fo:font-size="11pt" style:font-size-asian="11pt"/>
    </style:style>
    <style:style style:name="TableColumn257" style:family="table-column">
      <style:table-column-properties style:column-width="0.9347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0.9152in" style:use-optimal-column-width="false"/>
    </style:style>
    <style:style style:name="TableColumn260" style:family="table-column">
      <style:table-column-properties style:column-width="2.3333in" style:use-optimal-column-width="false"/>
    </style:style>
    <style:style style:name="TableColumn261" style:family="table-column">
      <style:table-column-properties style:column-width="0.9479in" style:use-optimal-column-width="false"/>
    </style:style>
    <style:style style:name="Table256" style:family="table">
      <style:table-properties style:width="6.0173in" fo:margin-left="-0.0555in" table:align="lef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27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end"/>
      <style:text-properties style:font-name="Arial" style:font-name-complex="Arial" fo:font-size="11pt" style:font-size-asian="11pt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322" style:parent-style-name="Stand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3" style:parent-style-name="Stand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4" style:parent-style-name="Stand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style:font-name="Arial" style:font-name-complex="Arial" fo:font-size="11pt" style:font-size-asian="11pt"/>
    </style:style>
    <style:style style:name="TableColumn327" style:family="table-column">
      <style:table-column-properties style:column-width="3.6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0.7541in" style:use-optimal-column-width="false"/>
    </style:style>
    <style:style style:name="Table326" style:family="table">
      <style:table-properties style:width="6.0201in" fo:margin-left="-0.0569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33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end"/>
    </style:style>
    <style:style style:name="T379" style:parent-style-name="Fuentedepárrafopredeter." style:family="text">
      <style:text-properties style:font-name="Arial" style:font-name-complex="Arial" fo:font-size="12pt" style:font-size-asian="12pt"/>
    </style:style>
    <style:style style:name="T380" style:parent-style-name="Fuentedepárrafopredeter." style:family="text">
      <style:text-properties style:font-name="Arial" style:font-name-complex="Arial" fo:font-size="11pt" style:font-size-asian="11p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383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4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5" style:parent-style-name="Fuentedepárrafopredeter.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style:font-name="Arial" style:font-name-complex="Arial" fo:font-size="11pt" style:font-size-asian="11pt"/>
    </style:style>
    <style:style style:name="TableColumn388" style:family="table-column">
      <style:table-column-properties style:column-width="5.2659in" style:use-optimal-column-width="false"/>
    </style:style>
    <style:style style:name="TableColumn389" style:family="table-column">
      <style:table-column-properties style:column-width="0.7513in" style:use-optimal-column-width="false"/>
    </style:style>
    <style:style style:name="Table387" style:family="table">
      <style:table-properties style:width="6.0173in" fo:margin-left="-0.0569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39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08" style:family="table-cell">
      <style:table-cell-properties fo:border-top="none" fo:border-left="0.0069in solid #000000" fo:border-bottom="none" fo:border-right="0.0069in solid #000000" fo:background-color="#C0C0C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13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415" style:parent-style-name="Standard" style:family="paragraph">
      <style:paragraph-properties fo:keep-with-next="always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keep-with-next="always"/>
      <style:text-properties style:font-name="Arial" style:font-name-complex="Arial" fo:font-size="11pt" style:font-size-asian="11pt"/>
    </style:style>
    <style:style style:name="TableColumn418" style:family="table-column">
      <style:table-column-properties style:column-width="3.6909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8048in" style:use-optimal-column-width="false"/>
    </style:style>
    <style:style style:name="Table417" style:family="table">
      <style:table-properties style:width="6.0708in" fo:margin-left="-0.0569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keep-with-next="always" style:snap-to-layout-grid="false" fo:text-align="center"/>
      <style:text-properties style:font-name="Arial" style:font-name-complex="Arial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keep-with-next="always" style:snap-to-layout-grid="false" fo:text-align="center"/>
      <style:text-properties style:font-name="Arial" style:font-name-complex="Arial" fo:font-size="11pt" style:font-size-asian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keep-with-next="always" style:snap-to-layout-grid="false" fo:text-align="center"/>
      <style:text-properties style:font-name="Arial" style:font-name-complex="Arial" fo:font-size="11pt" style:font-size-asian="11pt"/>
    </style:style>
    <style:style style:name="TableCell42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keep-with-next="always" style:snap-to-layout-grid="false" fo:text-align="center"/>
      <style:text-properties style:font-name="Arial" style:font-name-complex="Arial" fo:font-size="11pt" style:font-size-asian="11pt"/>
    </style:style>
    <style:style style:name="P431" style:parent-style-name="Standard" style:family="paragraph">
      <style:paragraph-properties fo:keep-with-next="always" fo:text-align="center"/>
      <style:text-properties style:font-name="Arial" style:font-name-complex="Arial"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keep-with-next="always" style:snap-to-layout-grid="false"/>
      <style:text-properties style:font-name="Arial" style:font-name-complex="Arial" fo:font-size="11pt" style:font-size-asian="11pt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keep-with-next="always" style:snap-to-layout-grid="false"/>
      <style:text-properties style:font-name="Arial" style:font-name-complex="Arial" fo:font-size="12pt" style:font-size-asian="12pt"/>
    </style:style>
    <style:style style:name="P47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47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7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76" style:parent-style-name="Standard" style:family="paragraph">
      <style:text-properties style:font-name="Arial" style:font-name-complex="Arial" fo:font-size="12pt" style:font-size-asian="12pt"/>
    </style:style>
    <style:style style:name="TableColumn478" style:family="table-column">
      <style:table-column-properties style:column-width="0.7388in" style:use-optimal-column-width="false"/>
    </style:style>
    <style:style style:name="TableColumn479" style:family="table-column">
      <style:table-column-properties style:column-width="1.3756in" style:use-optimal-column-width="false"/>
    </style:style>
    <style:style style:name="TableColumn480" style:family="table-column">
      <style:table-column-properties style:column-width="1.3763in" style:use-optimal-column-width="false"/>
    </style:style>
    <style:style style:name="TableColumn481" style:family="table-column">
      <style:table-column-properties style:column-width="1.3826in" style:use-optimal-column-width="false"/>
    </style:style>
    <style:style style:name="TableColumn482" style:family="table-column">
      <style:table-column-properties style:column-width="1.225in" style:use-optimal-column-width="false"/>
    </style:style>
    <style:style style:name="Table477" style:family="table">
      <style:table-properties style:width="6.0986in" fo:margin-left="-0.0708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4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4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4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492" style:family="table-cell">
      <style:table-cell-properties fo:border-top="0.0138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Row494" style:family="table-row">
      <style:table-row-properties style:min-row-height="0.4451in" style:use-optimal-row-height="false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6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9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end"/>
      <style:text-properties style:font-name="Arial" style:font-name-complex="Arial" fo:font-size="12pt" style:font-size-asian="12pt"/>
    </style:style>
    <style:style style:name="TableCell49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end"/>
      <style:text-properties style:font-name="Arial" style:font-name-complex="Arial" fo:font-size="12pt" style:font-size-asian="12pt"/>
    </style:style>
    <style:style style:name="TableCell5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end"/>
      <style:text-properties style:font-name="Arial" style:font-name-complex="Arial" fo:font-size="12pt" style:font-size-asian="12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end"/>
      <style:text-properties style:font-name="Arial" style:font-name-complex="Arial" fo:font-size="12pt" style:font-size-asian="12pt"/>
    </style:style>
    <style:style style:name="P505" style:parent-style-name="Título3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6" style:parent-style-name="Standard" style:family="paragraph">
      <style:text-properties style:font-name="Arial" style:font-name-complex="Arial" fo:font-size="12pt" style:font-size-asian="12pt"/>
    </style:style>
    <style:style style:name="P507" style:parent-style-name="Standard" style:family="paragraph">
      <style:paragraph-properties fo:border="0.0069in solid #000000" fo:padding="0.0138in" style:shadow="none" fo:background-color="#C0C0C0"/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P508" style:parent-style-name="Standard" style:family="paragraph">
      <style:text-properties style:font-name="Arial" style:font-name-complex="Arial" fo:font-size="11pt" style:font-size-asian="11pt"/>
    </style:style>
    <style:style style:name="P509" style:parent-style-name="Standard" style:list-style-name="WW8Num3" style:family="paragraph">
      <style:paragraph-properties>
        <style:tab-stops>
          <style:tab-stop style:type="left" style:position="0.5in"/>
        </style:tab-stops>
      </style:paragraph-properties>
    </style:style>
    <style:style style:name="T510" style:parent-style-name="Fuentedepárrafopredeter." style:family="text">
      <style:text-properties style:font-name="Arial" style:font-name-complex="Arial" fo:font-size="12pt" style:font-size-asian="12pt"/>
    </style:style>
    <style:style style:name="T511" style:parent-style-name="Fuentedepárrafopredeter." style:family="text">
      <style:text-properties style:font-name="Arial" style:font-name-complex="Arial" fo:font-size="12pt" style:font-size-asian="12pt"/>
    </style:style>
    <style:style style:name="T512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513" style:parent-style-name="Standard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14" style:parent-style-name="Standard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15" style:parent-style-name="Standard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1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1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1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1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2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4" style:parent-style-name="Standard" style:list-style-name="LFO10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35" style:parent-style-name="Standard" style:list-style-name="LFO10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3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38" style:parent-style-name="Standard" style:list-style-name="LFO11" style:family="paragraph">
      <style:paragraph-properties>
        <style:tab-stops>
          <style:tab-stop style:type="left" style:position="0in"/>
        </style:tab-stops>
      </style:paragraph-properties>
    </style:style>
    <style:style style:name="T539" style:parent-style-name="Fuentedepárrafopredeter." style:family="text">
      <style:text-properties style:font-name="Arial" style:font-name-complex="Arial" fo:font-size="12pt" style:font-size-asian="12pt"/>
    </style:style>
    <style:style style:name="T540" style:parent-style-name="Fuentedepárrafopredeter." style:family="text">
      <style:text-properties style:font-name="Arial" style:font-name-complex="Arial" fo:font-size="12pt" style:font-size-asian="12pt"/>
    </style:style>
    <style:style style:name="P541" style:parent-style-name="Standard" style:list-style-name="LFO1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42" style:parent-style-name="Standard" style:list-style-name="LFO1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43" style:parent-style-name="Standard" style:list-style-name="LFO1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44" style:parent-style-name="Standard" style:list-style-name="LFO1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4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/>
    </style:style>
    <style:style style:name="P54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547" style:parent-style-name="Standard" style:list-style-name="LFO1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48" style:parent-style-name="Standard" style:list-style-name="LFO12" style:family="paragraph">
      <style:paragraph-properties>
        <style:tab-stops>
          <style:tab-stop style:type="left" style:position="0in"/>
        </style:tab-stops>
      </style:paragraph-properties>
    </style:style>
    <style:style style:name="T549" style:parent-style-name="Fuentedepárrafopredeter." style:family="text">
      <style:text-properties style:font-name="Arial" style:font-name-complex="Arial" fo:font-size="12pt" style:font-size-asian="12pt"/>
    </style:style>
    <style:style style:name="T550" style:parent-style-name="Fuentedepárrafopredeter." style:family="text">
      <style:text-properties style:font-name="Arial" style:font-name-complex="Arial" fo:font-size="12pt" style:font-size-asian="12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488c88" draw:opacity="100%" draw:stroke="none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Universidad de la República</text:p>
      <text:p text:style-name="Heading"><text:span text:style-name="T4"><draw:custom-shape svg:x="0in" svg:y="0in" svg:width="5.90556in" svg:height="0.02083in" draw:z-index="251659264" draw:id="id0" draw:style-name="a0" draw:name="Forma libre 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"><draw:custom-shape svg:x="0in" svg:y="0in" svg:width="5.90625in" svg:height="0.02153in" draw:id="id1" draw:style-name="a1" draw:name="Rectángulo 2" text:anchor-type="as-char"><svg:title/><svg:desc/><text:p text:style-name="Normal"/><draw:enhanced-geometry draw:type="non-primitive" svg:viewBox="0 0 21600 21600" draw:enhanced-path="M 0 0 L 21600 0 21600 21600 0 21600 Z N"/></draw:custom-shape></text:span></text:p>
      <text:p text:style-name="P6">Comisión de Extensión - Facultad de Ingeniería</text:p>
      <text:p text:style-name="P7"/>
      <text:h text:style-name="P8" text:outline-level="2">Llamado a Proyectos de Extensión 2021</text:h>
      <text:p text:style-name="P9"/>
      <text:p text:style-name="P10">FORMULARIO PARA PROYECTOS</text:p>
      <text:p text:style-name="P11"/>
      <text:h text:style-name="P12" text:outline-level="5">1- <text:s/>INFORMACION GENERAL</text:h>
      <text:p text:style-name="P13"/>
      <text:p text:style-name="Standard"><text:span text:style-name="T14">a -<text:s/></text:span><text:span text:style-name="T15">Datos del Proyect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ítulo del Proyect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uración (meses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onto solicitado (pesos uruguayos)</text:p>
          </table:table-cell>
          <table:table-cell table:style-name="TableCell33">
            <text:p text:style-name="P34"/>
          </table:table-cell>
        </table:table-row>
      </table:table>
      <text:p text:style-name="Standard"/>
      <text:p text:style-name="Standard"><text:span text:style-name="T35">b -<text:s/></text:span><text:span text:style-name="T36">Datos del docente responsable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bre y Apellid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.I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Grado y dedicación horaria</text:p>
          </table:table-cell>
          <table:table-cell table:style-name="TableCell54">
            <text:p text:style-name="P55">grado <text:s text:c="25"/>horas <text:s text:c="26"/>DT: <text:s/>si <text:s text:c="2"/>( <text:s text:c="3"/>) <text:s text:c="3"/>no ( <text:s/>)</text:p>
          </table:table-cell>
        </table:table-row>
        <table:table-row table:style-name="TableRow56">
          <table:table-cell table:style-name="TableCell57">
            <text:p text:style-name="P58">Instituto o Dependenci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éfono o<text:s/>Ce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rreo electrónico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h text:style-name="P73" text:outline-level="5">2- <text:s/>AVALES</text:h>
      <text:p text:style-name="P74"/>
      <text:p text:style-name="P75"/>
      <text:p text:style-name="P76"><text:span text:style-name="T77">a - <text:s/>firma del</text:span><text:span text:style-name="T78"><text:s/></text:span><text:span text:style-name="T79">responsable</text:span><text:span text:style-name="T80"><text:s/></text:span><text:span text:style-name="T81">del proyecto</text:span><text:span text:style-name="T82">: <text:s/></text:span></text:p>
      <text:p text:style-name="P83"/>
      <text:p text:style-name="P84"><text:tab/><text:tab/><text:tab/><text:tab/></text:p>
      <text:p text:style-name="P85"/>
      <text:p text:style-name="P86"><text:span text:style-name="T87">b - firma del<text:s/></text:span><text:span text:style-name="T88">Director del Instituto</text:span><text:span text:style-name="T89"><text:s/>o<text:s/></text:span><text:span text:style-name="T90">del responsable de la Dependencia,</text:span><text:span text:style-name="T91"><text:s/>aceptando la realización del Proyecto en caso de ser aprobado:</text:span></text:p>
      <text:p text:style-name="P92"><text:tab/><text:tab/><text:s text:c="27"/></text:p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c - firma del<text:s/></text:span><text:span text:style-name="T102">Director de Contaduría</text:span><text:span text:style-name="T103">, avalando<text:s/></text:span><text:span text:style-name="T104">la pertinencia en el rubro inversiones<text:s/></text:span><text:span text:style-name="T105">y el correcto cálculo del presup</text:span><text:span text:style-name="T106">uesto total solicitado:</text:span></text:p>
      <text:p text:style-name="P107"/>
      <text:p text:style-name="P108"><text:tab/><text:tab/><text:s text:c="21"/></text:p>
      <text:p text:style-name="P109"/>
      <text:p text:style-name="P110"/>
      <text:p text:style-name="P111"/>
      <text:p text:style-name="P112"/>
      <text:p text:style-name="P113"/>
      <text:h text:style-name="P114" text:outline-level="5">3- <text:s/>RESUMEN DEL PROYECTO <text:s/>(entre 100 y 300 palabras)</text:h>
      <text:p text:style-name="P115">Este resumen será publicado en el sitio web<text:s/>de la Unidad de Extensión<text:s/>de la Facultad en el caso de que el proyecto sea financiado. Indicar, principales acciones y resultados que busca el proyecto.</text:p>
      <text:p text:style-name="P116"/>
      <text:h text:style-name="P117" text:outline-level="7">4 - <text:s/>DESCRIPCIÓN DEL PROYECTO <text:s/>(hasta 10 carillas)</text:h>
      <text:p text:style-name="P118"/>
      <text:p text:style-name="P119"><text:span text:style-name="T120">a-<text:s/></text:span><text:span text:style-name="T121">Objetivos</text:span></text:p>
      <text:p text:style-name="P122"><text:span text:style-name="T123">Definición de los objetivos generales y específicos del proyecto. Resultados esperados</text:span><text:span text:style-name="T124">.</text:span></text:p>
      <text:p text:style-name="P125"/>
      <text:p text:style-name="P126"><text:span text:style-name="T127">b-</text:span><text:span text:style-name="T128"><text:s/>Antecedentes <text:s/>(</text:span><text:span text:style-name="T129">hasta 500 palabras)</text:span></text:p>
      <text:p text:style-name="P130"><text:span text:style-name="T131">Breve reseña de cómo y porqué nació este proyecto. Reseña de las eventuales acciones ejecutadas en la zona y con la población por parte del equipo universitario o de alguno de sus integrantes. Reseña de otras actividades</text:span><text:span text:style-name="T132"><text:s/>realizadas por la Universidad pertinentes al proyecto, sea por similitud temática y/o territorial.</text:span><text:span text:style-name="T133"><text:line-break/></text:span><text:span text:style-name="T134">En caso de existir antecedentes en la Unidad de Extensión de la Facultad de Ingeniería, es suficiente con mencionarlos, no se solicita desarrollarlos.</text:span></text:p>
      <text:p text:style-name="P135"><text:span text:style-name="T136">c-</text:span><text:span text:style-name="T137"><text:s/></text:span><text:span text:style-name="T138">Co</text:span><text:span text:style-name="T139">nstrucción de la demanda</text:span></text:p>
      <text:p text:style-name="P140"><text:span text:style-name="T141">Caracterización de las problemáticas que se propone abordar así como del proceso por el cual estas problemáticas fueron definidas.</text:span></text:p>
      <text:p text:style-name="P142"><text:span text:style-name="T143">d-</text:span><text:span text:style-name="T144"><text:s/></text:span><text:span text:style-name="T145">Justificación</text:span></text:p>
      <text:p text:style-name="P146"><text:span text:style-name="T147">Fundamentación de la pertinencia del proyecto y las razones que lo vuelven oportuno y/o necesario. Se podrá incluir resultados de eventuales estudios o proyectos realizados anteriormente sobre la temática o el territorio en cuestión.</text:span><text:span text:style-name="T148"><text:line-break/></text:span><text:span text:style-name="T149">Fundam</text:span><text:span text:style-name="T150">entar los rubros que se solicitan financiar en el punto 5. Indique, en el caso de instituciones u organizaciones demandantes solventes, por qué este proyecto debería ser financiado por el fondo de extensión de la Facultad de Ingeniería.</text:span></text:p>
      <text:p text:style-name="P151">e- Población y referentes locales <text:s/></text:p>
      <text:p text:style-name="P152"><text:span text:style-name="T153">Caracterización de la población con la que se va a trabajar así como de los modos de inclusión de éstos en el proyecto. Reseña de los grupos, organizaciones e instituciones públicas y privadas relevantes para la ejecución del proyecto.</text:span></text:p>
      <text:p text:style-name="P154">f-<text:s/>Delimitación geográfica</text:p>
      <text:p text:style-name="P155"><text:span text:style-name="T156">Encuadre y caracterización territorial del proyecto.</text:span></text:p>
      <text:p text:style-name="P157"><text:span text:style-name="T158">g- Referencias teóricas <text:s/></text:span><text:span text:style-name="T159">(hasta 300 palabras)</text:span></text:p>
      <text:p text:style-name="P160"><text:span text:style-name="T161">Soporte teórico-metodológico del proyecto. Encuadre teórico referente a la comprensión de las problemáticas definidas así como a l</text:span><text:span text:style-name="T162">os dispositivos de intervención propuestos.</text:span></text:p>
      <text:p text:style-name="P163"><text:span text:style-name="T164">h-<text:s/></text:span><text:span text:style-name="T165">Estrategia de la intervención <text:s/></text:span></text:p>
      <text:p text:style-name="P166"><text:span text:style-name="T167">Descripción de las acciones que se desarrollarán para el cumplimiento de los objetivos del proyecto, de su ubicación temporal, así como de la relación de estas acciones entre<text:s/></text:span><text:span text:style-name="T168">sí. Descripción de los encuadres y metodologías específicas que organizan las acciones del proyecto. Relación entre problemática definida – objetivos del proyecto – acciones - equipamiento - fondos.</text:span></text:p>
      <text:p text:style-name="P169"><text:span text:style-name="T170">Incluir una descripción detallada de las actividades y un</text:span><text:span text:style-name="T171"><text:s/>Cronograma ajustado a la duración del proyecto.</text:span></text:p>
      <text:p text:style-name="P172">i- Integración del Equipo Universitario <text:s/></text:p>
      <text:p text:style-name="P173"><text:span text:style-name="T174">Descripción de la integración del Equipo Universitario, los roles específicos y la asignación de tareas. Descripción del modelo organizativo previsto para el trabaj</text:span><text:span text:style-name="T175">o del equipo en el desarrollo del proyecto</text:span></text:p>
      <text:p text:style-name="P176"><text:span text:style-name="T177">j-</text:span><text:span text:style-name="T178"><text:s/></text:span><text:span text:style-name="T179">Vinculación académico-curricular <text:s/></text:span></text:p>
      <text:soft-page-break/>
      <text:p text:style-name="P180"><text:span text:style-name="T181">Descripción de la vinculación del proyecto con espacios académicos de Facultad de Ingeniería y los demás Servicios involucrados (departamentos, institutos, cátedras, áreas, cursos, grupos de trabajo, cátedras libres). De</text:span><text:span text:style-name="T182">scripción de la relación del proyecto con espacios y actividades curriculares de estudiantes de grado o posgrado. Articulaciones con actividades de enseñanza e investigación.</text:span></text:p>
      <text:p text:style-name="P183">k- Evaluación</text:p>
      <text:p text:style-name="P184"><text:span text:style-name="T185">Estrategia, encuadre y metodología de evaluación. Especificar los</text:span><text:span text:style-name="T186"><text:s/>modos de participación de la población involucrada en la evaluación. Presentación de resultados esperados, indicadores y medios de verificación, en función del logro de los objetivos específicos.</text:span></text:p>
      <text:p text:style-name="P187">l- Análisis de escenarios y coyuntura <text:s/></text:p>
      <text:p text:style-name="P188"><text:span text:style-name="T189">Análisis de los fac</text:span><text:span text:style-name="T190">tores de la coyuntura que podrían incidir sobre el desarrollo del proyecto, sea como obstáculos o como generadores de condiciones favorables al cumplimiento de los objetivos del proyecto. Especificar, si existieran, cuales son los factores de contexto de l</text:span><text:span text:style-name="T191">os cuales pudiera depender significativamente la viabilidad del proyecto.</text:span></text:p>
      <text:p text:style-name="P192"/>
      <text:p text:style-name="P193"/>
      <text:h text:style-name="P194" text:outline-level="5">5 - <text:s/>FINANCIACIÓN</text:h>
      <text:p text:style-name="P195"/>
      <text:p text:style-name="P196"/>
      <text:list text:style-name="WW8Num4">
        <text:list-item text:start-value="1">
          <text:p text:style-name="P197"><text:s/>Recursos ya existentes para la realización del Proyecto</text:p>
        </text:list-item>
      </text:list>
      <text:p text:style-name="P198"/>
      <text:p text:style-name="Standard"><text:span text:style-name="T199">-<text:s/></text:span><text:span text:style-name="T200">Personal</text:span><text:span text:style-name="T201"><text:s/>-<text:s/></text:span><text:span text:style-name="T202">Se debe indicar en el formulario digital.</text:span></text:p>
      <text:p text:style-name="P203"/>
      <text:p text:style-name="Standard"><text:span text:style-name="T204">-<text:s/></text:span><text:span text:style-name="T205">Infraestructura asignada al proyecto</text:span><text:span text:style-name="T206"><text:s/></text:span><text:span text:style-name="T207">(explicite si es de la Universidad o de la Contraparte)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Descripción</text:p>
          </table:table-cell>
          <table:table-cell table:style-name="TableCell216">
            <text:p text:style-name="P217">Universidad</text:p>
          </table:table-cell>
          <table:table-cell table:style-name="TableCell218">
            <text:p text:style-name="P219">Contraparte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list text:style-name="WW8Num4" text:continue-numbering="true">
        <text:list-item>
          <text:p text:style-name="P250">Solicitud a financiar</text:p>
        </text:list-item>
      </text:list>
      <text:p text:style-name="P251"/>
      <text:p text:style-name="Standard"><text:span text:style-name="T252"><text:s/></text:span><text:span text:style-name="T253">Personal (rubro sueldos)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Cargo</text:p>
          </table:table-cell>
          <table:table-cell table:style-name="TableCell265">
            <text:p text:style-name="P266">Grado</text:p>
          </table:table-cell>
          <table:table-cell table:style-name="TableCell267">
            <text:p text:style-name="P268">Horas/Sem</text:p>
          </table:table-cell>
          <table:table-cell table:style-name="TableCell269">
            <text:p text:style-name="P270">Solicitud</text:p>
          </table:table-cell>
          <table:table-cell table:style-name="TableCell271">
            <text:p text:style-name="P272">Monto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SUB TOTAL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</table:table>
      <text:p text:style-name="P322"/>
      <text:p text:style-name="P323"/>
      <text:soft-page-break/>
      <text:p text:style-name="P324">Materiales<text:s/>(rubro gastos –<text:s/>ver anexo)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Descripción</text:p>
          </table:table-cell>
          <table:table-cell table:style-name="TableCell334">
            <text:p text:style-name="P335">Cantidad</text:p>
          </table:table-cell>
          <table:table-cell table:style-name="TableCell336">
            <text:p text:style-name="P337">Precio Unitario</text:p>
          </table:table-cell>
          <table:table-cell table:style-name="TableCell338">
            <text:p text:style-name="P339">Monto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<text:s text:c="90"/></text:span><text:span text:style-name="T380">SUB TOTAL</text:span>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Standard"/>
      <text:p text:style-name="Standard"><text:span text:style-name="T383">Traslados dentro del país (rubro gastos -<text:s/></text:span><text:span text:style-name="T384">ver anexo<text:s/></text:span><text:span text:style-name="T385">)</text:span>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Descripción</text:p>
          </table:table-cell>
          <table:table-cell table:style-name="TableCell393">
            <text:p text:style-name="P394">Monto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 text:c="90"/>SUB TOTAL</text:p>
          </table:table-cell>
          <table:table-cell table:style-name="TableCell413">
            <text:p text:style-name="P414"/>
          </table:table-cell>
        </table:table-row>
      </table:table>
      <text:p text:style-name="Standard"/>
      <text:p text:style-name="P415">Inversiones (rubro inversiones-<text:s/>ver anexo)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Descripción</text:p>
          </table:table-cell>
          <table:table-cell table:style-name="TableCell425">
            <text:p text:style-name="P426">Cantidad</text:p>
          </table:table-cell>
          <table:table-cell table:style-name="TableCell427">
            <text:p text:style-name="P428">Precio Unitario</text:p>
          </table:table-cell>
          <table:table-cell table:style-name="TableCell429">
            <text:p text:style-name="P430">Monto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<text:s text:c="99"/>SUB TOTAL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MONTO SOLICITADO - CUADRO RESUMEN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SUELDOS</text:p>
          </table:table-cell>
          <table:table-cell table:style-name="TableCell488">
            <text:p text:style-name="P489">GASTOS</text:p>
          </table:table-cell>
          <table:table-cell table:style-name="TableCell490">
            <text:p text:style-name="P491">INVERSIONES</text:p>
          </table:table-cell>
          <table:table-cell table:style-name="TableCell492">
            <text:p text:style-name="P493">TOTAL</text:p>
          </table:table-cell>
        </table:table-row>
        <table:table-row table:style-name="TableRow494">
          <table:table-cell table:style-name="TableCell495">
            <text:h text:style-name="P496" text:outline-level="9">TOTAL</text:h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Standard"/>
      <text:h text:style-name="P505" text:outline-level="3"/>
      <text:p text:style-name="P506"/>
      <text:p text:style-name="P507">6 - <text:s/>Documentos a presentar en el Formulario digital</text:p>
      <text:p text:style-name="P508"/>
      <text:list text:style-name="WW8Num3">
        <text:list-item text:start-value="1">
          <text:p text:style-name="P509"><text:span text:style-name="T510"><text:s/></text:span><text:span text:style-name="T511">Resumen del curriculum del docente responsable.<text:s/></text:span><text:span text:style-name="T512">Presentar según Plantilla adjunta.</text:span></text:p>
        </text:list-item>
        <text:list-item>
          <text:p text:style-name="P513"><text:s/>Aval de vinculación del Responsable con la Facultad, en caso de ocupar un cargo interino o contratado.</text:p>
        </text:list-item>
        <text:list-item>
          <text:p text:style-name="P514"><text:s/>Aval actual, debidamente firmado, expresando el interés de la población o institución objetivo.</text:p>
        </text:list-item>
        <text:list-item>
          <text:p text:style-name="P515"><text:s/>Aval de la Unidad de Extensión de la Facultad, de no tener incumplimientos con la misma, al momento de presentar el Proyecto al Llamado.</text:p>
        </text:list-item>
      </text:list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ANEXO al ítem 5- FINANCIACIÓN</text:p>
      <text:p text:style-name="P529"/>
      <text:p text:style-name="P530">Se presentan las pautas a tener en cuenta para<text:s/>este punto.</text:p>
      <text:p text:style-name="P531"/>
      <text:p text:style-name="P532"/>
      <text:p text:style-name="P533">Rubro Gastos :</text:p>
      <text:list text:style-name="LFO10" text:continue-numbering="true">
        <text:list-item>
          <text:p text:style-name="P534">Se considera en este rubro todo material fungible directamente vinculado al proyecto.</text:p>
        </text:list-item>
        <text:list-item>
          <text:p text:style-name="P535">Es necesario que se comprenda su aplicación en el proyecto, indicándolo en el ítem 4.- punto d .</text:p>
        </text:list-item>
      </text:list>
      <text:p text:style-name="P536"/>
      <text:p text:style-name="P537">Rubro Inversiones :</text:p>
      <text:list text:style-name="LFO11" text:continue-numbering="true">
        <text:list-item>
          <text:p text:style-name="P538"><text:span text:style-name="T539">Se consideran pertinen</text:span><text:span text:style-name="T540">tes aquellas inversiones directamente vinculadas al desarrollo del proyecto y que estén debidamente justificadas en el ítem 4.- punto d.</text:span></text:p>
        </text:list-item>
        <text:list-item>
          <text:p text:style-name="P541">No se financiará, reformas, instalaciones o acondicionamiento de locales.</text:p>
        </text:list-item>
        <text:list-item>
          <text:p text:style-name="P542">No se podrán realizar cambio de rubros en la financiación sin autorización previa de la Comisión de Extensión, debiendo canalizarse la solicitud escrita a través de la Unidad de Extensión.</text:p>
        </text:list-item>
        <text:list-item>
          <text:p text:style-name="P543">No se financiará equipos o maquinaria que no se justifiquen en la propuesta inicial, sin ser comunicados previamente a la Comisión de Extensión, debiendo canalizarse la solicitud debidamente fundamentada a través de la Unidad de Extensión.</text:p>
        </text:list-item>
        <text:list-item>
          <text:p text:style-name="P544">Si el equipamiento o maquinaria no estuviera disponible en el país, se deberá prever su compra y disponibilidad para usarse en<text:s/>el plazo indicado para el desarrollo del proyecto según Cronograma.</text:p>
        </text:list-item>
      </text:list>
      <text:p text:style-name="P545"/>
      <text:p text:style-name="P546">Rubro Traslados :</text:p>
      <text:list text:style-name="LFO12" text:continue-numbering="true">
        <text:list-item>
          <text:p text:style-name="P547">Los traslados, deben cumplir con las pautas que establece Contaduría <text:s/>para ser autorizados así como para su rendición.</text:p>
        </text:list-item>
        <text:list-item>
          <text:p text:style-name="P548"><text:span text:style-name="T549">No se financiarán traslados al exterior, si no f</text:span><text:span text:style-name="T550">ueron presentados en la propuesta inici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Book Antiqua" style:font-name-asian="Book Antiqua" style:font-name-complex="Book Antiqua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border="0.0069in solid #000000" fo:padding="0.0138in" style:shadow="none" fo:background-color="#CCCCCC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069in solid #000000" fo:padding="0.0138in" style:shadow="none" fo:background-color="#CCCCCC"/>
      <style:text-properties fo:font-weight="bold" style:font-weight-asian="bold" fo:font-style="italic" style:font-style-asian="italic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left="0.7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border="0.0069in solid #000000" fo:padding="0.0138in" style:shadow="none" fo:background-color="#CCCCCC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xtoindependiente2" style:display-name="Texto independiente 2" style:family="paragraph" style:parent-style-name="Standard">
      <style:text-properties fo:font-weight="bold" style:font-weight-asian="bold" fo:font-size="11pt" style:font-size-asian="11pt" fo:hyphenate="false"/>
    </style:style>
    <style:style style:name="Subtítulo" style:display-name="Subtítulo" style:family="paragraph" style:parent-style-name="Heading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predeterminado" style:display-name="Texto predeterminado" style:family="paragraph" style:parent-style-name="Standard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style="italic" style:font-style-asian="italic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fo:font-weight="bold" style:font-weight-asian="bold" fo:font-style="normal" style:font-style-asian="normal"/>
    </style:style>
    <style:style style:name="WW8Num8z1" style:display-name="WW8Num8z1" style:family="text">
      <style:text-properties style:font-name="Symbol" style:font-name-asian="Times New Roman" style:font-name-complex="Times New Roman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-Fuentedepárrafopredeter." style:display-name="WW-Fuente de párrafo predeter." style:family="text"/>
    <style:style style:name="Númerodepágina" style:display-name="Número de página" style:family="text" style:parent-style-name="WW-Fuentedepárrafopredeter."/>
    <style:style style:name="FootnoteCharacters" style:display-name="Footnote Characters" style:family="text" style:parent-style-name="WW-Fuentedepárrafopredeter.">
      <style:text-properties style:text-position="super 66.6%"/>
    </style:style>
    <style:style style:name="Internetlink" style:display-name="Internet link" style:family="text" style:parent-style-name="WW-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itialStyle" style:display-name="InitialStyle" style:family="text">
      <style:text-properties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2LVL1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text:list-style style:name="WW8Num6" style:display-name="WW8Num6">
      <text:list-level-style-number text:level="1" text:style-name="WW_CharLFO6LVL1" style:num-suffix="-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Arial" fo:font-weight="bold" style:font-weight-asian="bold"/>
    </style:style>
    <text:list-style style:name="WW8Num7" style:display-name="WW8Num7">
      <text:list-level-style-number text:level="1" text:style-name="WW_CharLFO7LVL1" style:num-suffix="-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076in"/>
      </style:footer-style>
    </style:page-layout>
    <style:style style:name="P2" style:parent-style-name="Encabezado" style:family="paragraph">
      <style:paragraph-properties fo:text-align="end" fo:margin-right="0.25in"/>
      <style:text-properties fo:font-size="9pt" style:font-size-asian="9pt"/>
    </style:style>
    <style:style style:name="P3" style:parent-style-name="Encabezado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de la República</dc:title>
    <meta:initial-creator>.</meta:initial-creator>
    <dc:creator>Windows User</dc:creator>
    <meta:creation-date>2020-11-28T14:02:00Z</meta:creation-date>
    <dc:date>2020-11-28T14:02:00Z</dc:date>
    <meta:print-date>2003-10-23T13:47:00Z</meta:print-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5" meta:paragraph-count="15" meta:word-count="1220" meta:character-count="7916" meta:row-count="55" meta:non-whitespace-character-count="6711"/>
  </office:meta>
</office:document-meta>
</file>