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7.646cm" fo:margin-left="8.862cm" table:align="left" style:writing-mode="lr-tb"/>
    </style:style>
    <style:style style:name="Tabla8.A" style:family="table-column">
      <style:table-column-properties style:column-width="1.402cm"/>
    </style:style>
    <style:style style:name="Tabla8.B" style:family="table-column">
      <style:table-column-properties style:column-width="2.408cm"/>
    </style:style>
    <style:style style:name="Tabla8.C" style:family="table-column">
      <style:table-column-properties style:column-width="0.82cm"/>
    </style:style>
    <style:style style:name="Tabla8.D" style:family="table-column">
      <style:table-column-properties style:column-width="2.381cm"/>
    </style:style>
    <style:style style:name="Tabla8.E" style:family="table-column">
      <style:table-column-properties style:column-width="0.635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8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8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8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8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7" style:family="table">
      <style:table-properties style:width="16.45cm" table:align="right" style:writing-mode="lr-tb"/>
    </style:style>
    <style:style style:name="Tabla7.A" style:family="table-column">
      <style:table-column-properties style:column-width="3.44cm"/>
    </style:style>
    <style:style style:name="Tabla7.B" style:family="table-column">
      <style:table-column-properties style:column-width="0.238cm"/>
    </style:style>
    <style:style style:name="Tabla7.C" style:family="table-column">
      <style:table-column-properties style:column-width="0.714cm"/>
    </style:style>
    <style:style style:name="Tabla7.D" style:family="table-column">
      <style:table-column-properties style:column-width="1.508cm"/>
    </style:style>
    <style:style style:name="Tabla7.E" style:family="table-column">
      <style:table-column-properties style:column-width="4.736cm"/>
    </style:style>
    <style:style style:name="Tabla7.F" style:family="table-column">
      <style:table-column-properties style:column-width="3.016cm"/>
    </style:style>
    <style:style style:name="Tabla7.G" style:family="table-column">
      <style:table-column-properties style:column-width="0.397cm"/>
    </style:style>
    <style:style style:name="Tabla7.H" style:family="table-column">
      <style:table-column-properties style:column-width="1.402cm"/>
    </style:style>
    <style:style style:name="Tabla7.I" style:family="table-column">
      <style:table-column-properties style:column-width="0.998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C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="0.097cm" fo:border="0.5pt solid #000000" style:writing-mode="lr-tb"/>
    </style:style>
    <style:style style:name="Tabla7.E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7.4" style:family="table-row">
      <style:table-row-properties style:row-height="0.141cm" fo:keep-together="auto"/>
    </style:style>
    <style:style style:name="Tabla7.A4" style:family="table-cell">
      <style:table-cell-properties style:vertical-align="middle" fo:padding="0.097cm" fo:border="none" style:writing-mode="lr-tb"/>
    </style:style>
    <style:style style:name="Tabla7.5" style:family="table-row">
      <style:table-row-properties style:row-height="0.6cm" fo:keep-together="auto"/>
    </style:style>
    <style:style style:name="Tabla7.B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B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407045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40704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3f78c6" style:font-size-asian="11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407045" style:font-size-asian="11pt" style:font-weight-asian="bold" style:font-size-complex="12pt"/>
    </style:style>
    <style:style style:name="P15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3" style:family="paragraph" style:parent-style-name="Standard">
      <style:text-properties style:font-name="Calibri" fo:font-size="12pt" fo:font-weight="bold" officeooo:paragraph-rsid="003f78c6" style:font-size-asian="12pt" style:font-weight-asian="bold" style:font-size-complex="12pt"/>
    </style:style>
    <style:style style:name="P24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19d38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2" style:family="paragraph" style:parent-style-name="Standard">
      <style:text-properties style:font-name="Calibri" fo:font-size="12pt" style:text-underline-style="none" fo:font-weight="bold" officeooo:rsid="00169967" style:font-size-asian="12pt" style:font-weight-asian="bold" style:font-size-complex="12pt"/>
    </style:style>
    <style:style style:name="P33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4" style:family="paragraph" style:parent-style-name="Standard">
      <style:text-properties officeooo:rsid="003b41ff" officeooo:paragraph-rsid="003b41ff"/>
    </style:style>
    <style:style style:name="P35" style:family="paragraph" style:parent-style-name="Standard">
      <style:text-properties fo:font-size="11pt" fo:font-weight="bold" officeooo:paragraph-rsid="003f78c6" style:font-size-asian="11pt" style:font-weight-asian="bold"/>
    </style:style>
    <style:style style:name="P36" style:family="paragraph" style:parent-style-name="Standard">
      <style:paragraph-properties>
        <style:tab-stops>
          <style:tab-stop style:position="4.904cm"/>
        </style:tab-stops>
      </style:paragraph-properties>
    </style:style>
    <style:style style:name="P37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Calibri" fo:font-size="11pt" style:text-underline-style="none" fo:font-weight="bold" officeooo:rsid="00169967" officeooo:paragraph-rsid="003f78c6" style:font-size-asian="11pt" style:font-weight-asian="bold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47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407045" style:font-size-asian="11pt" style:font-weight-asian="bold" style:font-size-complex="11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49" style:family="paragraph" style:parent-style-name="Standard" style:master-page-name="Standard">
      <style:paragraph-properties style:page-number="auto"/>
      <style:text-properties fo:font-size="11pt" fo:font-weight="bold" officeooo:paragraph-rsid="003f78c6" style:font-size-asian="11pt" style:font-weight-asian="bold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2244b"/>
    </style:style>
    <style:style style:name="T6" style:family="text">
      <style:text-properties officeooo:rsid="002811cb"/>
    </style:style>
    <style:style style:name="T7" style:family="text">
      <style:text-properties fo:font-size="11pt" officeooo:rsid="00227082" style:font-size-asian="11pt" style:font-size-complex="11pt"/>
    </style:style>
    <style:style style:name="T8" style:family="text">
      <style:text-properties fo:font-size="11pt" officeooo:rsid="002811cb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officeooo:rsid="0043249d"/>
    </style:style>
    <style:style style:name="T11" style:family="text">
      <style:text-properties officeooo:rsid="0048b15a"/>
    </style:style>
    <style:style style:name="T12" style:family="text">
      <style:text-properties officeooo:rsid="004a50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35"><text:span text:style-name="T11">LLAMADO </text:span>PARA CONFECCIONAR UNA LISTA DE ASPIRANTES<text:span text:style-name="T9"> (VIGENCIA: 6 MESES)</text:span></text:p>
      <text:p text:style-name="P13">Se llama a aspirantes para la provisión d<text:span text:style-name="T12">e CONTRATACIONES - <text:s/>(Art. 46 - EPD)</text:span></text:p>
      <text:p text:style-name="P13"/>
      <text:p text:style-name="P1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2">TIPO:</text:p>
          </table:table-cell>
          <table:table-cell table:style-name="Tabla8.B1" office:value-type="string">
            <text:p text:style-name="P8"><text:s text:c="18"/>I - </text:p>
          </table:table-cell>
          <table:table-cell table:style-name="Tabla8.C1" office:value-type="string">
            <text:p text:style-name="P47"/>
          </table:table-cell>
          <table:table-cell table:style-name="Tabla8.D1" office:value-type="string">
            <text:p text:style-name="P8"><text:s text:c="16"/>II - </text:p>
          </table:table-cell>
          <table:table-cell table:style-name="Tabla8.E1" office:value-type="string">
            <text:p text:style-name="P8"/>
          </table:table-cell>
        </table:table-row>
      </table:table>
      <text:p text:style-name="P14"/>
      <text:p text:style-name="P2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header-rows>
          <table:table-row table:style-name="Tabla7.1">
            <table:table-cell table:style-name="Tabla7.A1" table:number-columns-spanned="2" office:value-type="string">
              <text:p text:style-name="P7">DENOMINACIÓN</text:p>
            </table:table-cell>
            <table:covered-table-cell/>
            <table:table-cell table:style-name="Tabla7.C1" table:number-columns-spanned="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9"/>
          </table:table-cell>
        </table:table-row>
        <table:table-row table:style-name="Tabla7.3">
          <table:table-cell table:style-name="Tabla7.A3" table:number-columns-spanned="3" office:value-type="string">
            <text:p text:style-name="P4"><text:span text:style-name="T12">EQUIVALENTE A </text:span>GRADO</text:p>
          </table:table-cell>
          <table:covered-table-cell/>
          <table:covered-table-cell/>
          <table:table-cell table:style-name="Tabla7.D3" office:value-type="string">
            <text:p text:style-name="P33"/>
          </table:table-cell>
          <table:table-cell table:style-name="Tabla7.E3" table:number-columns-spanned="3" office:value-type="string">
            <text:p text:style-name="P33"/>
          </table:table-cell>
          <table:covered-table-cell/>
          <table:covered-table-cell/>
          <table:table-cell table:style-name="Tabla7.A3" office:value-type="string">
            <text:p text:style-name="P10">HORAS</text:p>
          </table:table-cell>
          <table:table-cell table:style-name="Tabla7.D3" office:value-type="string">
            <text:p text:style-name="P9"/>
          </table:table-cell>
        </table:table-row>
        <table:table-row table:style-name="Tabla7.4">
          <table:table-cell table:style-name="Tabla7.A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7.A4" office:value-type="string">
            <text:p text:style-name="P16"/>
          </table:table-cell>
          <table:table-cell table:style-name="Tabla7.A4" office:value-type="string">
            <text:p text:style-name="P16"/>
          </table:table-cell>
          <table:table-cell table:style-name="Tabla7.A4" table:number-columns-spanned="2" office:value-type="string">
            <text:p text:style-name="P16"/>
          </table:table-cell>
          <table:covered-table-cell/>
        </table:table-row>
        <table:table-row table:style-name="Tabla7.5">
          <table:table-cell table:style-name="Tabla7.A1" office:value-type="string">
            <text:p text:style-name="P11">DEPARTAMENTO</text:p>
          </table:table-cell>
          <table:table-cell table:style-name="Tabla7.D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office:value-type="string">
            <text:p text:style-name="P5"/>
          </table:table-cell>
          <table:table-cell table:style-name="Tabla7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7.B6" table:number-columns-spanned="2" office:value-type="string">
            <text:p text:style-name="P5"/>
          </table:table-cell>
          <table:covered-table-cell/>
          <table:table-cell table:style-name="Tabla7.B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office:value-type="string">
            <text:p text:style-name="P2">INSTITUTO</text:p>
          </table:table-cell>
          <table:table-cell table:style-name="Tabla7.B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8">Este llamado tiene por finalidad confeccionar una lista de los aspirantes aptos para la función en orden de calificación según sus méritos. De acuerdo a las necesidades de docentes y a las posibilidades de financiamiento, el Consejo procederá a <text:span text:style-name="T12">contratar</text:span> a las personas que figuran en dicha lista en el Servicio para el cual fue hecho el llamado. <text:span text:style-name="T9">Se respetará el orden de prelación establecido durante seis meses a contar desde la fecha de aprobación de la lista.</text:span></text:p>
      <text:p text:style-name="P37"/>
      <text:p text:style-name="P37">BASES GENERALES</text:p>
      <text:p text:style-name="P40">Serán las establecidas en el Estatuto del Personal Docente <text:span text:style-name="T6">(EPD) </text:span>de la Universidad de la República <text:span text:style-name="T1">vigente a partir del 1/1/2021</text:span></text:p>
      <text:p text:style-name="P39">La evaluación de los méritos se hará teniendo presentes los criterios establecidos en la Ordenanza de Concursos para la provisión de cargos docentes de la Facultad de Ingeniería. </text:p>
      <text:p text:style-name="P39"/>
      <text:p text:style-name="P42">BASES PARTICULARES <text:s/>*</text:p>
      <text:p text:style-name="P41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7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3"/>
      <text:p text:style-name="P45">* <text:span text:style-name="T6">en la confección de las bases particulares s</text:span><text:span text:style-name="T7">e debe</text:span><text:span text:style-name="T8">rá</text:span><text:span text:style-name="T7"> tener en cuenta </text:span><text:span text:style-name="T8">lo establecido en </text:span><text:span text:style-name="T7">el Art. 19 del EPD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text:s/><text:span text:style-name="T10">TEMAS </text:span>AFINES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2"/>
      <text:p text:style-name="P20"/>
      <text:p text:style-name="P20">FUNCIONES ESPECÍFIC<text:span text:style-name="T2">AS</text:span>:</text:p>
      <text:p text:style-name="P21"/>
      <table:table table:name="Tabla2" table:style-name="Tabla2">
        <table:table-column table:style-name="Tabla2.A"/>
        <table:table-row>
          <table:table-cell table:style-name="Tabla2.A1" office:value-type="string">
            <text:p text:style-name="P1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6"/>
      <text:p text:style-name="P30"/>
      <text:p text:style-name="P15"><text:s text:c="67"/></text:p>
      <text:p text:style-name="P15"><text:s text:c="11"/></text:p>
      <text:p text:style-name="P31"><text:span text:style-name="T4"><text:s text:c="73"/></text:span><text:span text:style-name="T3"><text:s text:c="2"/>Montevideo, <text:tab/></text:span></text:p>
      <text:p text:style-name="P24"/>
      <text:p text:style-name="P24"/>
      <text:p text:style-name="P25"><text:s text:c="185"/>-----------------------------------------------------------------------------------------</text:p>
      <text:p text:style-name="P29"><text:tab/><text:span text:style-name="T5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09T12:08:25.832000000</dc:date>
    <meta:print-date>2017-09-18T08:47:03.025000000</meta:print-date>
    <meta:editing-cycles>45</meta:editing-cycles>
    <meta:editing-duration>PT9H39M16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26" meta:word-count="215" meta:character-count="1778" meta:non-whitespace-character-count="1205"/>
  </office:meta>
</office:document-meta>
</file>