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/>
      <style:text-properties fo:font-size="9pt" style:font-size-asian="9pt" style:font-name-complex="Arial" style:font-size-complex="9pt"/>
    </style:style>
    <style:style style:name="P3" style:family="paragraph" style:parent-style-name="Standard">
      <style:paragraph-properties fo:margin-top="0.212cm" fo:margin-bottom="0.212cm" loext:contextual-spacing="false"/>
      <style:text-properties fo:font-size="9pt" officeooo:rsid="001e9f4a" officeooo:paragraph-rsid="001e9f4a" style:font-size-asian="9pt" style:font-name-complex="Arial" style:font-size-complex="9pt"/>
    </style:style>
    <style:style style:name="P4" style:family="paragraph" style:parent-style-name="Standard">
      <style:paragraph-properties fo:margin-top="0.212cm" fo:margin-bottom="0.212cm" loext:contextual-spacing="false"/>
      <style:text-properties fo:font-size="9pt" officeooo:paragraph-rsid="001e9f4a" style:font-size-asian="9pt" style:font-name-complex="Arial" style:font-size-complex="9pt"/>
    </style:style>
    <style:style style:name="P5" style:family="paragraph" style:parent-style-name="Standard">
      <style:paragraph-properties fo:margin-top="0.212cm" fo:margin-bottom="0.212cm" loext:contextual-spacing="false"/>
      <style:text-properties fo:font-size="9pt" officeooo:rsid="001f6530" officeooo:paragraph-rsid="001f6530" style:font-size-asian="9pt" style:font-name-complex="Arial" style:font-size-complex="9pt"/>
    </style:style>
    <style:style style:name="P6" style:family="paragraph" style:parent-style-name="Standard">
      <style:paragraph-properties fo:margin-top="0.212cm" fo:margin-bottom="0.212cm" loext:contextual-spacing="false"/>
      <style:text-properties fo:font-size="9pt" officeooo:paragraph-rsid="001f6530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3.493cm" style:auto-text-indent="false"/>
      <style:text-properties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1.588cm" style:auto-text-indent="false"/>
      <style:text-properties fo:font-size="9pt" style:font-size-asian="9pt" style:font-name-complex="Arial" style:font-size-complex="9pt"/>
    </style:style>
    <style:style style:name="P9" style:family="paragraph" style:parent-style-name="Standard" style:master-page-name="Standard">
      <style:paragraph-properties fo:margin-top="0.212cm" fo:margin-bottom="0.212cm" loext:contextual-spacing="false" fo:orphans="2" fo:widows="2" style:page-number="auto" style:text-autospace="ideograph-alpha"/>
      <style:text-properties fo:font-size="9pt" style:font-size-asian="9pt" style:font-name-complex="Arial" style:font-size-complex="9pt"/>
    </style:style>
    <style:style style:name="T1" style:family="text">
      <style:text-properties officeooo:rsid="001e9f4a"/>
    </style:style>
    <style:style style:name="T2" style:family="text">
      <style:text-properties officeooo:rsid="001f6530"/>
    </style:style>
    <style:style style:name="T3" style:family="text">
      <style:text-properties officeooo:rsid="00237658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officeooo:rsid="001f6530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echa:                                                                                                  No. </text:p>
      <text:p text:style-name="P2">                                                                                    </text:p>
      <text:p text:style-name="P7"><text:s text:c="22"/>SOLICITUD DE VALE DE CAJA</text:p>
      <text:p text:style-name="P2"/>
      <text:p text:style-name="P2">Sr. Director del Dpto. de Contaduría</text:p>
      <text:p text:style-name="P2">De nuestra consideración:</text:p>
      <text:p text:style-name="P2">                                    Por la presente solicito autorización para la emisión de un vale de caja, para hacer frente a la compra de <text:span text:style-name="T1">................………………………………………………………………………………………………………………</text:span> …………………………………………………………………………………….por un monto de <text:span text:style-name="T3">$/</text:span>U$S.................................</text:p>
      <text:p text:style-name="P2">                                    La compra solicitada, se financiará con cargo a …….............................…………………………..</text:p>
      <text:p text:style-name="P2">..........................................................................................................................………...............…………………………...</text:p>
      <text:p text:style-name="P2">                                    El vale deberá emitirse a nombre de................................……….............………………………….</text:p>
      <text:p text:style-name="P2">......................................................................................................................................………...…………………………...</text:p>
      <text:p text:style-name="P7">Sin otro particular, le saluda atte.</text:p>
      <text:p text:style-name="P7"/>
      <text:p text:style-name="P8"><text:s text:c="5"/>..............................................................................</text:p>
      <text:p text:style-name="P2">           <text:s text:c="6"/>  <text:span text:style-name="T1">Ordenador del Gasto</text:span>   /     Responsable de la actividad</text:p>
      <text:p text:style-name="P2"><text:tab/><text:tab/><text:span text:style-name="T1">(</text:span></text:p>
      <text:p text:style-name="P2"/>
      <text:p text:style-name="P3">INFORME DE DISPONIBILIDAD</text:p>
      <text:p text:style-name="P4"/>
      <text:p text:style-name="P3">Programa:<text:tab/><text:tab/><text:tab/><text:tab/>Financiación:</text:p>
      <text:p text:style-name="P3">Nombre del proyecto:</text:p>
      <text:p text:style-name="P3"/>
      <text:p text:style-name="P3">………………………………………..<text:tab/><text:tab/><text:tab/>…………………………………….</text:p>
      <text:p text:style-name="P3"><text:s text:c="4"/>Informe de disponibilidad<text:tab/><text:tab/><text:tab/><text:tab/> <text:s text:c="6"/>Intervenido TCR</text:p>
      <text:p text:style-name="P2">............................................................................................................................................</text:p>
      <text:p text:style-name="P2">AUTORIZACIÓN</text:p>
      <text:p text:style-name="P2">                                                <text:span text:style-name="T1">A</text:span>utoriz<text:span text:style-name="T1">o</text:span> <text:span text:style-name="T1">que el importe de este Vale</text:span> <text:span text:style-name="T1">sea depositado en la Cuenta Bancaria del Banco …………………………….</text:span> , <text:span text:style-name="T1">a mi nombre.</text:span></text:p>
      <text:p text:style-name="P5">No. de Cuenta………………………………………. <text:s text:c="14"/>C.I. <text:s text:c="2"/>…………………………….</text:p>
      <text:p text:style-name="P2">                                                </text:p>
      <text:p text:style-name="P5">Me notifico de que dicho vale deberá rendirse por el importe recibido en un plazo de 60 días, de acuerdo a lo establecido en el art. 132 del TOCAF, ajustandose los comprobantes a las disposiciones legales y reglamentarias vigentes.</text:p>
      <text:p text:style-name="P2"/>
      <text:p text:style-name="P6"><text:tab/><text:tab/><text:tab/><text:tab/>……………………………………………</text:p>
      <text:p text:style-name="P6"><text:tab/><text:tab/><text:tab/><text:tab/><text:tab/> <text:s text:c="9"/><text:span text:style-name="T2">Firma </text:span><text:tab/><text:tab/><text:tab/><text:tab/><text:tab/></text:p>
      <text:p text:style-name="P2"/>
      <text:p text:style-name="P2">...........................................................................................................................................</text:p>
      <text:p text:style-name="P2">TESORERÍA</text:p>
      <text:p text:style-name="P6">                                                Se emitió <text:span text:style-name="T2">transferencia bancaria No.</text:span>. ............................ por <text:s text:c="46"/><text:span text:style-name="T2">$ </text:span>..........…….. <text:s text:c="26"/><text:span text:style-name="T2">U$S <text:s/>………………... <text:s text:c="2"/></text:span><text:s/></text:p>
      <text:p text:style-name="P6">a nombre <text:s text:c="2"/>de ..............................................No. de vale......................</text:p>
      <text:p text:style-name="P2">con fecha......................................</text:p>
      <text:p text:style-name="P2">                                                       …………………………………...    </text:p>
      <text:p text:style-name="P1"><text:span text:style-name="T4">                                                       </text:span><text:span text:style-name="T5">por</text:span><text:span text:style-name="T4">  Sección Tesorer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ITULO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color="#000000" fo:language="es" fo:country="ES" style:font-size-complex="12pt"/>
    </style:style>
    <style:style style:name="CAPITULO2" style:family="paragraph" style:parent-style-name="CAPITULO">
      <style:text-properties style:font-name="Arial Black" fo:font-family="'Arial Black'" style:font-family-generic="swiss" style:font-pitch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CITAS" style:family="paragraph" style:parent-style-name="Footer">
      <style:paragraph-properties fo:margin-left="1cm" fo:margin-right="2.461cm" fo:text-align="justify" style:justify-single-word="false" fo:text-indent="0cm" style:auto-text-indent="false"/>
      <style:text-properties fo:color="#808080" fo:font-size="9pt" style:font-size-asian="9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1.561cm" fo:margin-left="2.06cm" fo:margin-right="1.6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                                                                                                 No</dc:title>
    <meta:initial-creator>srondine</meta:initial-creator>
    <meta:creation-date>2010-02-02T09:38:00</meta:creation-date>
    <dc:date>2021-08-06T15:05:26.255000000</dc:date>
    <meta:editing-cycles>5</meta:editing-cycles>
    <meta:editing-duration>PT1H17M57S</meta:editing-duration>
    <meta:generator>LibreOffice/6.2.7.1$Windows_X86_64 LibreOffice_project/23edc44b61b830b7d749943e020e96f5a7df63bf</meta:generator>
    <meta:print-date>2019-05-10T08:57:20.455000000</meta:print-date>
    <meta:document-statistic meta:table-count="0" meta:image-count="0" meta:object-count="0" meta:page-count="1" meta:paragraph-count="34" meta:word-count="184" meta:character-count="2875" meta:non-whitespace-character-count="1981"/>
  </office:meta>
</office:document-meta>
</file>