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normal" style:font-weight-asian="normal" fo:font-size="16pt" style:font-size-asian="16pt" style:font-size-complex="16pt" fo:background-color="#FFFFFF"/>
    </style:style>
    <style:style style:name="T3" style:parent-style-name="DefaultParagraphFont" style:family="text">
      <style:text-properties style:font-name="Times New Roman" style:font-name-asian="Times New Roman" style:font-name-complex="Times New Roman" fo:font-size="16pt" style:font-size-asian="16pt" style:font-size-complex="16pt" fo:background-color="#FFFFFF"/>
    </style:style>
    <style:style style:name="T4" style:parent-style-name="DefaultParagraphFont" style:family="text">
      <style:text-properties style:font-name="Times New Roman" style:font-name-asian="Times New Roman" style:font-name-complex="Times New Roman" fo:font-weight="normal" style:font-weight-asian="normal" fo:font-size="16pt" style:font-size-asian="16pt" style:font-size-complex="16pt" fo:background-color="#FFFFFF"/>
    </style:style>
    <style:style style:name="P5" style:parent-style-name="Standarduser" style:family="paragraph">
      <style:paragraph-properties fo:text-align="end"/>
      <style:text-properties style:font-name="Times New Roman" style:font-name-asian="Times New Roman" style:font-name-complex="Times New Roman" fo:color="#000000" fo:background-color="#FFFFFF"/>
    </style:style>
    <style:style style:name="P6" style:parent-style-name="Heading2" style:family="paragraph">
      <style:paragraph-properties fo:text-align="justify"/>
      <style:text-properties style:font-name="Times New Roman" style:font-name-complex="Times New Roman" fo:font-size="14pt" style:font-size-asian="14pt" style:font-size-complex="14pt"/>
    </style:style>
    <style:style style:name="P7" style:parent-style-name="Standarduser" style:family="paragraph">
      <style:paragraph-properties fo:widows="2" fo:orphans="2" fo:text-align="justify" fo:margin-bottom="0.0986in" fo:line-height="115%" fo:background-color="#FFFFFF"/>
    </style:style>
    <style:style style:name="T8" style:parent-style-name="DefaultParagraphFont" style:family="text">
      <style:text-properties style:font-name="Times New Roman" style:font-name-asian="Times New Roman" style:font-name-complex="Times New Roman" fo:color="#000000" fo:background-color="#FFFFFF"/>
    </style:style>
    <style:style style:name="T9" style:parent-style-name="DefaultParagraphFont" style:family="text">
      <style:text-properties style:font-name="Times New Roman" style:font-name-asian="Times New Roman" style:font-name-complex="Times New Roman" fo:color="#000000" fo:background-color="#FFFFFF"/>
    </style:style>
    <style:style style:name="T10" style:parent-style-name="FootnoteSymbol" style:family="text">
      <style:text-properties style:font-name="Times New Roman" style:font-name-asian="Times New Roman" style:font-name-complex="Times New Roman" fo:color="#000000" fo:background-color="#FFFFFF"/>
    </style:style>
    <style:style style:name="P11" style:parent-style-name="Standarduser" style:family="paragraph">
      <style:paragraph-properties fo:text-align="justify"/>
    </style:style>
    <style:style style:name="T12" style:parent-style-name="DefaultParagraphFont" style:family="text">
      <style:text-properties fo:color="#000000"/>
    </style:style>
    <style:style style:name="T13" style:parent-style-name="DefaultParagraphFont" style:family="text">
      <style:text-properties style:font-name="Times New Roman" style:font-name-complex="Times New Roman" fo:color="#000000" fo:font-size="9pt" style:font-size-asian="9pt" style:font-size-complex="9pt"/>
    </style:style>
    <style:style style:name="T14"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15" style:parent-style-name="DefaultParagraphFont" style:family="text">
      <style:text-properties style:font-name="Times New Roman" style:font-name-asian="Times New Roman" style:font-name-complex="Times New Roman" fo:color="#000080" fo:font-size="9pt" style:font-size-asian="9pt" style:font-size-complex="9pt" fo:background-color="#FFFFFF" style:text-underline-type="single" style:text-underline-style="solid" style:text-underline-width="auto" style:text-underline-mode="continuous"/>
    </style:style>
    <style:style style:name="T16"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17" style:parent-style-name="DefaultParagraphFont" style:family="text">
      <style:text-properties style:font-name="Times New Roman" style:font-name-asian="Times New Roman" style:font-name-complex="Times New Roman" fo:color="#000080" fo:font-size="9pt" style:font-size-asian="9pt" style:font-size-complex="9pt" fo:background-color="#FFFFFF" style:text-underline-type="single" style:text-underline-style="solid" style:text-underline-width="auto" style:text-underline-mode="continuous"/>
    </style:style>
    <style:style style:name="T18"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19"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20" style:parent-style-name="DefaultParagraphFont" style:family="text">
      <style:text-properties style:font-name="Times New Roman" style:font-name-asian="Times New Roman" style:font-name-complex="Times New Roman" fo:color="#000000" fo:background-color="#FFFFFF"/>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22" style:parent-style-name="DefaultParagraphFont" style:family="text">
      <style:text-properties style:font-name="Times New Roman" style:font-name-asian="Times New Roman" style:font-name-complex="Times New Roman" fo:color="#000000" fo:background-color="#FFFFFF"/>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fo:color="#000000" fo:background-color="#FFFFFF"/>
    </style:style>
    <style:style style:name="T25" style:parent-style-name="DefaultParagraphFont" style:family="text">
      <style:text-properties style:font-name="Times New Roman" style:font-name-asian="Times New Roman" style:font-name-complex="Times New Roman" fo:color="#000000" fo:background-color="#FFFFFF"/>
    </style:style>
    <style:style style:name="P26" style:parent-style-name="Standarduser" style:family="paragraph">
      <style:paragraph-properties fo:widows="2" fo:orphans="2" fo:text-align="justify" fo:margin-bottom="0.0986in" fo:line-height="115%" fo:background-color="#FFFFFF"/>
    </style:style>
    <style:style style:name="T27" style:parent-style-name="DefaultParagraphFont" style:family="text">
      <style:text-properties style:font-name="Times New Roman" style:font-name-asian="Times New Roman" style:font-name-complex="Times New Roman" fo:color="#000000" fo:background-color="#FFFFFF"/>
    </style:style>
    <style:style style:name="T28" style:parent-style-name="DefaultParagraphFont" style:family="text">
      <style:text-properties style:font-name="Times New Roman" style:font-name-asian="Times New Roman" style:font-name-complex="Times New Roman" fo:color="#000000" fo:background-color="#FFFFFF"/>
    </style:style>
    <style:style style:name="T29" style:parent-style-name="FootnoteSymbol" style:family="text">
      <style:text-properties style:font-name="Times New Roman" style:font-name-asian="Times New Roman" style:font-name-complex="Times New Roman" fo:color="#000000" style:text-position="0% 100%" fo:background-color="#FFFFFF"/>
    </style:style>
    <style:style style:name="P30" style:parent-style-name="Footnote" style:family="paragraph">
      <style:paragraph-properties fo:text-align="justify"/>
    </style:style>
    <style:style style:name="T31" style:parent-style-name="DefaultParagraphFont" style:family="text">
      <style:text-properties style:font-name="Times New Roman" style:font-name-complex="Times New Roman" fo:font-size="10pt" style:font-size-asian="10pt" style:font-size-complex="10pt"/>
    </style:style>
    <style:style style:name="T32" style:parent-style-name="DefaultParagraphFont" style:family="text">
      <style:text-properties style:font-name="Times New Roman" style:font-name-complex="Times New Roman" fo:font-size="9pt" style:font-size-asian="9pt" style:font-size-complex="9pt"/>
    </style:style>
    <style:style style:name="T33" style:parent-style-name="DefaultParagraphFont" style:family="text">
      <style:text-properties style:font-name="Times New Roman" style:font-name-complex="Times New Roman" fo:font-size="9pt" style:font-size-asian="9pt" style:font-size-complex="9pt"/>
    </style:style>
    <style:style style:name="T34" style:parent-style-name="DefaultParagraphFont" style:family="text">
      <style:text-properties style:font-name="Times New Roman" style:font-name-complex="Times New Roman" fo:font-size="9pt" style:font-size-asian="9pt" style:font-size-complex="9pt"/>
    </style:style>
    <style:style style:name="T35" style:parent-style-name="DefaultParagraphFont" style:family="text">
      <style:text-properties style:font-name="Times New Roman" style:font-name-complex="Times New Roman" fo:font-size="9pt" style:font-size-asian="9pt" style:font-size-complex="9pt"/>
    </style:style>
    <style:style style:name="T36" style:parent-style-name="DefaultParagraphFont" style:family="text">
      <style:text-properties style:font-name="Times New Roman" style:font-name-asian="Times New Roman" style:font-name-complex="Times New Roman" fo:color="#000000" fo:background-color="#FFFFFF"/>
    </style:style>
    <style:style style:name="T37" style:parent-style-name="DefaultParagraphFont" style:family="text">
      <style:text-properties style:font-name="Times New Roman" style:font-name-asian="Times New Roman" style:font-name-complex="Times New Roman" fo:color="#000000" fo:background-color="#FFFFFF"/>
    </style:style>
    <style:style style:name="T38" style:parent-style-name="DefaultParagraphFont" style:family="text">
      <style:text-properties style:font-name="Times New Roman" style:font-name-asian="Times New Roman" style:font-name-complex="Times New Roman" fo:color="#000000" fo:background-color="#FFFFFF"/>
    </style:style>
    <style:style style:name="P39" style:parent-style-name="Standarduser" style:family="paragraph">
      <style:paragraph-properties fo:widows="2" fo:orphans="2" fo:text-align="justify" fo:margin-bottom="0.0986in" fo:line-height="115%" fo:background-color="#FFFFFF"/>
    </style:style>
    <style:style style:name="T40" style:parent-style-name="DefaultParagraphFont" style:family="text">
      <style:text-properties style:font-name="Times New Roman" style:font-name-asian="Times New Roman" style:font-name-complex="Times New Roman" fo:color="#000000" fo:background-color="#FFFFFF"/>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fo:color="#000000" fo:background-color="#FFFFFF"/>
    </style:style>
    <style:style style:name="T43" style:parent-style-name="DefaultParagraphFont" style:family="text">
      <style:text-properties style:font-name="Times New Roman" style:font-name-asian="Times New Roman" style:font-name-complex="Times New Roman" fo:color="#000000" fo:background-color="#FFFFFF"/>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fo:color="#000000" fo:background-color="#FFFFFF"/>
    </style:style>
    <style:style style:name="T46" style:parent-style-name="DefaultParagraphFont" style:family="text">
      <style:text-properties style:font-name="Times New Roman" style:font-name-asian="Times New Roman" style:font-name-complex="Times New Roman" fo:color="#000000" fo:background-color="#FFFFFF"/>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48" style:parent-style-name="DefaultParagraphFont" style:family="text">
      <style:text-properties style:font-name="Times New Roman" style:font-name-asian="Times New Roman" style:font-name-complex="Times New Roman" fo:color="#000000" fo:background-color="#FFFFFF"/>
    </style:style>
    <style:style style:name="T49" style:parent-style-name="DefaultParagraphFont" style:family="text">
      <style:text-properties style:font-name="Times New Roman" style:font-name-asian="Times New Roman" style:font-name-complex="Times New Roman" fo:color="#000000" fo:background-color="#FFFFFF"/>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51" style:parent-style-name="DefaultParagraphFont" style:family="text">
      <style:text-properties style:font-name="Times New Roman" style:font-name-asian="Times New Roman" style:font-name-complex="Times New Roman" fo:color="#000000" fo:background-color="#FFFFFF"/>
    </style:style>
    <style:style style:name="P52" style:parent-style-name="Standarduser" style:family="paragraph">
      <style:paragraph-properties fo:widows="2" fo:orphans="2" fo:text-align="justify" fo:margin-bottom="0.0986in" fo:line-height="115%" fo:background-color="#FFFFFF"/>
      <style:text-properties style:font-name="Times New Roman" style:font-name-asian="Times New Roman" style:font-name-complex="Times New Roman"/>
    </style:style>
    <style:style style:name="P53" style:parent-style-name="Standarduser" style:family="paragraph">
      <style:paragraph-properties fo:widows="2" fo:orphans="2" fo:text-align="justify" fo:margin-bottom="0.0986in" fo:line-height="115%" fo:background-color="#FFFFFF"/>
    </style:style>
    <style:style style:name="P54" style:parent-style-name="Standarduser" style:family="paragraph">
      <style:paragraph-properties fo:widows="2" fo:orphans="2" fo:text-align="justify" fo:margin-bottom="0.0986in" fo:line-height="115%" fo:background-color="#FFFFFF"/>
    </style:style>
    <style:style style:name="P55" style:parent-style-name="ListParagraph" style:family="paragraph">
      <style:paragraph-properties fo:keep-with-next="always" fo:widows="2" fo:orphans="2" fo:margin-top="0.1388in" fo:margin-bottom="0.0833in"/>
      <style:text-properties style:font-name="Times New Roman" style:font-name-asian="Liberation Sans" style:font-name-complex="Times New Roman" fo:font-weight="bold" style:font-weight-asian="bold" text:display="none" fo:color="#000000" fo:font-size="14pt" style:font-size-asian="14pt" style:font-size-complex="14pt" fo:language="es" fo:country="ES"/>
    </style:style>
    <style:style style:name="P56" style:parent-style-name="Heading2" style:family="paragraph"/>
    <style:style style:name="T57" style:parent-style-name="DefaultParagraphFont" style:family="text">
      <style:text-properties style:font-name="Times New Roman" style:font-name-complex="Times New Roman" fo:font-size="14pt" style:font-size-asian="14pt" style:font-size-complex="14pt"/>
    </style:style>
    <style:style style:name="T58" style:parent-style-name="FootnoteSymbol" style:family="text">
      <style:text-properties style:font-name="Times New Roman" style:font-name-complex="Times New Roman" fo:font-size="14pt" style:font-size-asian="14pt" style:font-size-complex="14pt"/>
    </style:style>
    <style:style style:name="P59" style:parent-style-name="Standarduser" style:family="paragraph">
      <style:paragraph-properties fo:text-align="justify"/>
    </style:style>
    <style:style style:name="T60"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61" style:parent-style-name="DefaultParagraphFont" style:family="text">
      <style:text-properties style:font-name="Times New Roman" style:font-name-asian="Times New Roman" style:font-name-complex="Times New Roman" fo:color="#000000" fo:font-size="9pt" style:font-size-asian="9pt" style:font-size-complex="9pt" fo:background-color="#FFFFFF" fo:language="es" fo:country="UY"/>
    </style:style>
    <style:style style:name="T62"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63" style:parent-style-name="DefaultParagraphFont" style:family="text">
      <style:text-properties style:font-name="Times New Roman" style:font-name-asian="Times New Roman" style:font-name-complex="Times New Roman" fo:color="#000000" fo:font-size="9pt" style:font-size-asian="9pt" style:font-size-complex="9pt" fo:background-color="#FFFFFF" fo:language="es" fo:country="UY"/>
    </style:style>
    <style:style style:name="T64"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65" style:parent-style-name="DefaultParagraphFont" style:family="text">
      <style:text-properties style:font-name="Times New Roman" style:font-name-asian="Times New Roman" style:font-name-complex="Times New Roman" fo:color="#000000" fo:font-size="9pt" style:font-size-asian="9pt" style:font-size-complex="9pt" fo:background-color="#FFFFFF" fo:language="es" fo:country="UY"/>
    </style:style>
    <style:style style:name="T66" style:parent-style-name="DefaultParagraphFont" style:family="text">
      <style:text-properties style:font-name="Times New Roman" style:font-name-asian="Times New Roman" style:font-name-complex="Times New Roman" fo:color="#000000" fo:font-size="9pt" style:font-size-asian="9pt" style:font-size-complex="9pt" fo:background-color="#FFFFFF" fo:language="es" fo:country="UY"/>
    </style:style>
    <style:style style:name="T67"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68"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style>
    <style:style style:name="T69" style:parent-style-name="DefaultParagraphFont" style:family="text">
      <style:text-properties style:font-name="Times New Roman" style:font-name-asian="Times New Roman" style:font-name-complex="Times New Roman" fo:color="#000080" fo:font-size="10pt" style:font-size-asian="10pt" style:font-size-complex="10pt" fo:background-color="#FFFFFF" style:text-underline-type="single" style:text-underline-style="solid" style:text-underline-width="auto" style:text-underline-mode="continuous"/>
    </style:style>
    <style:style style:name="T70"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style>
    <style:style style:name="P71" style:parent-style-name="Standarduser" style:family="paragraph">
      <style:paragraph-properties fo:widows="2" fo:orphans="2" fo:text-align="justify" fo:margin-bottom="0.0986in" fo:line-height="115%" fo:background-color="#FFFFFF"/>
    </style:style>
    <style:style style:name="T72" style:parent-style-name="DefaultParagraphFont" style:family="text">
      <style:text-properties style:font-name="Times New Roman" style:font-name-asian="Times New Roman" style:font-name-complex="Times New Roman" fo:color="#000000" fo:background-color="#FFFFFF"/>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fo:color="#000000" fo:background-color="#FFFFFF"/>
    </style:style>
    <style:style style:name="T75" style:parent-style-name="DefaultParagraphFont" style:family="text">
      <style:text-properties style:font-name="Times New Roman" style:font-name-asian="Times New Roman" style:font-name-complex="Times New Roman" fo:color="#000000" fo:background-color="#FFFFFF"/>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fo:color="#000000" fo:background-color="#FFFFFF"/>
    </style:style>
    <style:style style:name="T78" style:parent-style-name="DefaultParagraphFont" style:family="text">
      <style:text-properties style:font-name="Times New Roman" style:font-name-asian="Times New Roman" style:font-name-complex="Times New Roman" fo:color="#000000" fo:background-color="#FFFFFF"/>
    </style:style>
    <style:style style:name="P79" style:parent-style-name="Standarduser" style:family="paragraph">
      <style:paragraph-properties fo:widows="2" fo:orphans="2" fo:text-align="justify" fo:margin-bottom="0.0986in" fo:line-height="115%" fo:background-color="#FFFFFF"/>
      <style:text-properties style:font-name="Times New Roman" style:font-name-asian="Times New Roman" style:font-name-complex="Times New Roman" fo:color="#000000" fo:background-color="#FFFFFF"/>
    </style:style>
    <style:style style:name="P80" style:parent-style-name="Heading2" style:family="paragraph"/>
    <style:style style:name="T81" style:parent-style-name="DefaultParagraphFont" style:family="text">
      <style:text-properties style:font-name="Times New Roman" style:font-name-complex="Times New Roman" fo:font-size="14pt" style:font-size-asian="14pt" style:font-size-complex="14pt"/>
    </style:style>
    <style:style style:name="T82" style:parent-style-name="FootnoteSymbol" style:family="text">
      <style:text-properties style:font-name="Times New Roman" style:font-name-complex="Times New Roman" fo:font-size="14pt" style:font-size-asian="14pt" style:font-size-complex="14pt"/>
    </style:style>
    <style:style style:name="P83" style:parent-style-name="Standarduser" style:family="paragraph">
      <style:paragraph-properties fo:widows="2" fo:orphans="2" fo:text-align="justify" fo:margin-bottom="0.0986in" fo:line-height="115%" fo:background-color="#FFFFFF"/>
    </style:style>
    <style:style style:name="T84"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style>
    <style:style style:name="T85"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T86" style:parent-style-name="DefaultParagraphFont" style:family="text">
      <style:text-properties style:font-name="Times New Roman" style:font-name-asian="Times New Roman" style:font-name-complex="Times New Roman" fo:color="#000000" fo:font-size="9pt" style:font-size-asian="9pt" style:font-size-complex="9pt" fo:background-color="#FFFFFF"/>
    </style:style>
    <style:style style:name="P87" style:parent-style-name="Standarduser" style:family="paragraph">
      <style:paragraph-properties fo:widows="2" fo:orphans="2" fo:text-align="justify" fo:margin-bottom="0.0986in" fo:line-height="115%" fo:background-color="#FFFFFF"/>
      <style:text-properties style:font-name="Times New Roman" style:font-name-asian="Times New Roman" style:font-name-complex="Times New Roman"/>
    </style:style>
    <style:style style:name="P88" style:parent-style-name="Standarduser" style:family="paragraph">
      <style:paragraph-properties fo:widows="2" fo:orphans="2" fo:text-align="justify" fo:margin-bottom="0.0986in" fo:line-height="115%" fo:background-color="#FFFFFF"/>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1" style:parent-style-name="DefaultParagraphFont" style:family="text">
      <style:text-properties style:font-name="Times New Roman" style:font-name-asian="Times New Roman" style:font-name-complex="Times New Roman" fo:color="#000000"/>
    </style:style>
    <style:style style:name="P92"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93" style:parent-style-name="Standarduser" style:family="paragraph">
      <style:paragraph-properties fo:widows="2" fo:orphans="2" fo:text-align="justify" fo:margin-bottom="0.0986in" fo:line-height="115%" fo:background-color="#FFFFFF"/>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7" style:parent-style-name="DefaultParagraphFont" style:family="text">
      <style:text-properties style:font-name="Times New Roman" style:font-name-asian="Times New Roman" style:font-name-complex="Times New Roman" fo:color="#000000"/>
    </style:style>
    <style:style style:name="P98"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99" style:parent-style-name="Standarduser" style:family="paragraph">
      <style:paragraph-properties fo:widows="2" fo:orphans="2" fo:text-align="justify" fo:margin-bottom="0.0986in" fo:line-height="115%" fo:background-color="#FFFFFF"/>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1" style:parent-style-name="DefaultParagraphFont" style:family="text">
      <style:text-properties style:font-name="Times New Roman" style:font-name-asian="Times New Roman" style:font-name-complex="Times New Roman" fo:color="#000000"/>
    </style:style>
    <style:style style:name="P102"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03" style:parent-style-name="Standarduser" style:family="paragraph">
      <style:paragraph-properties fo:widows="2" fo:orphans="2" fo:text-align="justify" fo:margin-bottom="0.0986in" fo:line-height="115%" fo:margin-left="0.5in" fo:background-color="#FFFFFF">
        <style:tab-stops/>
      </style:paragraph-properties>
    </style:style>
    <style:style style:name="P104" style:parent-style-name="Standarduser" style:family="paragraph">
      <style:paragraph-properties fo:widows="2" fo:orphans="2" fo:text-align="justify" fo:margin-bottom="0.0986in" fo:line-height="115%" fo:margin-left="0.5in" fo:background-color="#FFFFFF">
        <style:tab-stops/>
      </style:paragraph-properties>
    </style:style>
    <style:style style:name="P105" style:parent-style-name="Standarduser" style:family="paragraph">
      <style:paragraph-properties fo:widows="2" fo:orphans="2" fo:text-align="justify" fo:margin-bottom="0.0986in" fo:line-height="115%" fo:background-color="#FFFFFF"/>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7" style:parent-style-name="DefaultParagraphFont" style:family="text">
      <style:text-properties style:font-name="Times New Roman" style:font-name-asian="Times New Roman" style:font-name-complex="Times New Roman" fo:color="#000000"/>
    </style:style>
    <style:style style:name="T108" style:parent-style-name="DefaultParagraphFont" style:family="text">
      <style:text-properties style:font-name="Times New Roman" style:font-name-asian="Times New Roman" style:font-name-complex="Times New Roman" fo:color="#000000"/>
    </style:style>
    <style:style style:name="P109"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10" style:parent-style-name="Standarduser" style:family="paragraph">
      <style:paragraph-properties fo:widows="2" fo:orphans="2" fo:text-align="justify" fo:margin-bottom="0.0986in" fo:line-height="115%" fo:background-color="#FFFFFF"/>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2" style:parent-style-name="DefaultParagraphFont" style:family="text">
      <style:text-properties style:font-name="Times New Roman" style:font-name-asian="Times New Roman" style:font-name-complex="Times New Roman" fo:color="#000000"/>
    </style:style>
    <style:style style:name="T113" style:parent-style-name="DefaultParagraphFont" style:family="text">
      <style:text-properties style:font-name="Times New Roman" style:font-name-asian="Times New Roman" style:font-name-complex="Times New Roman" fo:color="#000000"/>
    </style:style>
    <style:style style:name="P114"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15" style:parent-style-name="Standarduser" style:family="paragraph">
      <style:paragraph-properties fo:widows="2" fo:orphans="2" fo:text-align="justify" fo:margin-bottom="0.0986in" fo:line-height="115%" fo:background-color="#FFFFFF"/>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7" style:parent-style-name="DefaultParagraphFont" style:family="text">
      <style:text-properties style:font-name="Times New Roman" style:font-name-asian="Times New Roman" style:font-name-complex="Times New Roman" fo:color="#000000"/>
    </style:style>
    <style:style style:name="T118" style:parent-style-name="DefaultParagraphFont" style:family="text">
      <style:text-properties style:font-name="Times New Roman" style:font-name-asian="Times New Roman" style:font-name-complex="Times New Roman" fo:color="#000000"/>
    </style:style>
    <style:style style:name="P119"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20" style:parent-style-name="Standarduser" style:family="paragraph">
      <style:paragraph-properties fo:widows="2" fo:orphans="2" fo:text-align="justify" fo:margin-bottom="0.0986in" fo:line-height="115%" fo:background-color="#FFFFFF"/>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2" style:parent-style-name="DefaultParagraphFont" style:family="text">
      <style:text-properties style:font-name="Times New Roman" style:font-name-asian="Times New Roman" style:font-name-complex="Times New Roman" fo:color="#000000"/>
    </style:style>
    <style:style style:name="T123" style:parent-style-name="DefaultParagraphFont" style:family="text">
      <style:text-properties style:font-name="Times New Roman" style:font-name-asian="Times New Roman" style:font-name-complex="Times New Roman" fo:color="#000000"/>
    </style:style>
    <style:style style:name="P124"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25" style:parent-style-name="Standarduser" style:family="paragraph">
      <style:paragraph-properties fo:widows="2" fo:orphans="2" fo:text-align="justify" fo:margin-bottom="0.0986in" fo:line-height="115%" fo:background-color="#FFFFFF"/>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127" style:parent-style-name="DefaultParagraphFont" style:family="text">
      <style:text-properties style:font-name="Times New Roman" style:font-name-asian="Times New Roman" style:font-name-complex="Times New Roman" fo:color="#000000" fo:background-color="#FFFFFF"/>
    </style:style>
    <style:style style:name="P128"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29"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30" style:parent-style-name="Standarduser" style:family="paragraph">
      <style:paragraph-properties fo:widows="2" fo:orphans="2" fo:text-align="justify" fo:margin-bottom="0.0986in" fo:line-height="115%" fo:margin-left="0.5in" fo:background-color="#FFFFFF">
        <style:tab-stops/>
      </style:paragraph-properties>
      <style:text-properties style:font-name="Times New Roman" style:font-name-asian="Times New Roman" style:font-name-complex="Times New Roman" fo:color="#000000" fo:background-color="#FFFFFF"/>
    </style:style>
    <style:style style:name="P131" style:parent-style-name="Heading2" style:family="paragraph">
      <style:text-properties style:font-name="Times New Roman" style:font-name-complex="Times New Roman" fo:font-size="14pt" style:font-size-asian="14pt" style:font-size-complex="14pt"/>
    </style:style>
    <style:style style:name="P132" style:parent-style-name="Standarduser" style:family="paragraph">
      <style:paragraph-properties fo:text-align="justify" fo:margin-bottom="0.0986in" fo:line-height="115%"/>
    </style:style>
    <style:style style:name="T133" style:parent-style-name="DefaultParagraphFont" style:family="text">
      <style:text-properties style:font-name="Times New Roman" style:font-name-asian="Times New Roman" style:font-name-complex="Times New Roman" fo:font-size="13pt" style:font-size-asian="13pt" style:font-size-complex="13pt"/>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P136"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37"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38"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39"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40"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41" style:parent-style-name="Standarduser" style:family="paragraph">
      <style:paragraph-properties fo:text-align="justify" fo:margin-bottom="0.0986in" fo:line-height="115%"/>
      <style:text-properties style:font-name="Times New Roman" style:font-name-asian="Times New Roman" style:font-name-complex="Times New Roman"/>
    </style:style>
    <style:style style:name="P142" style:parent-style-name="Standarduser" style:family="paragraph">
      <style:paragraph-properties fo:widows="2" fo:orphans="2" fo:text-align="justify" fo:margin-bottom="0.0986in" fo:line-height="115%" fo:background-color="#FFFFFF"/>
      <style:text-properties style:font-name="Times New Roman" style:font-name-asian="Times New Roman" style:font-name-complex="Times New Roman" fo:color="#000000" fo:background-color="#FFFFFF"/>
    </style:style>
    <style:style style:name="P143" style:parent-style-name="Standarduser" style:family="paragraph">
      <style:paragraph-properties fo:widows="2" fo:orphans="2" fo:text-align="justify" fo:margin-bottom="0.0986in" fo:line-height="115%" fo:background-color="#FFFFFF"/>
    </style:style>
    <style:style style:name="T144" style:parent-style-name="DefaultParagraphFont" style:family="text">
      <style:text-properties style:font-name="Times New Roman" style:font-name-asian="Times New Roman" style:font-name-complex="Times New Roman" fo:color="#000000" fo:background-color="#FFFFFF"/>
    </style:style>
    <style:style style:name="T145" style:parent-style-name="DefaultParagraphFont" style:family="text">
      <style:text-properties style:font-name="Times New Roman" style:font-name-asian="Times New Roman" style:font-name-complex="Times New Roman" fo:font-style="italic" style:font-style-asian="italic" style:font-style-complex="italic" fo:color="#000000" fo:background-color="#FFFFFF"/>
    </style:style>
    <style:style style:name="T146" style:parent-style-name="DefaultParagraphFont" style:family="text">
      <style:text-properties style:font-name="Times New Roman" style:font-name-asian="Times New Roman" style:font-name-complex="Times New Roman" fo:color="#000000" fo:background-color="#FFFFFF"/>
    </style:style>
    <style:style style:name="T147" style:parent-style-name="DefaultParagraphFont" style:family="text">
      <style:text-properties style:font-name="Times New Roman" style:font-name-asian="Times New Roman" style:font-name-complex="Times New Roman" fo:font-style="italic" style:font-style-asian="italic" style:font-style-complex="italic" fo:color="#000000" fo:background-color="#FFFFFF"/>
    </style:style>
    <style:style style:name="T148" style:parent-style-name="DefaultParagraphFont" style:family="text">
      <style:text-properties style:font-name="Times New Roman" style:font-name-asian="Times New Roman" style:font-name-complex="Times New Roman" fo:color="#000000" fo:background-color="#FFFFFF"/>
    </style:style>
    <style:style style:name="P149" style:parent-style-name="Standarduser" style:family="paragraph">
      <style:paragraph-properties fo:widows="2" fo:orphans="2" fo:text-align="justify" fo:margin-bottom="0.0986in" fo:line-height="115%" fo:text-indent="0.5in" fo:background-color="#FFFFFF"/>
    </style:style>
    <style:style style:name="T150" style:parent-style-name="DefaultParagraphFont" style:family="text">
      <style:text-properties style:font-name="Times New Roman" style:font-name-asian="Times New Roman" style:font-name-complex="Times New Roman" fo:color="#000000" fo:background-color="#FFFFFF"/>
    </style:style>
    <style:style style:name="T151" style:parent-style-name="DefaultParagraphFont" style:family="text">
      <style:text-properties style:font-name="Times New Roman" style:font-name-asian="Times New Roman" style:font-name-complex="Times New Roman" fo:color="#000000" fo:background-color="#FFFFFF"/>
    </style:style>
    <style:style style:name="T152" style:parent-style-name="DefaultParagraphFont" style:family="text">
      <style:text-properties style:font-name="Times New Roman" style:font-name-asian="Times New Roman" style:font-name-complex="Times New Roman" fo:color="#000000" fo:background-color="#FFFFFF"/>
    </style:style>
    <style:style style:name="T153" style:parent-style-name="DefaultParagraphFont" style:family="text">
      <style:text-properties style:font-name="Times New Roman" style:font-name-asian="Times New Roman" style:font-name-complex="Times New Roman" fo:background-color="#FFFFFF"/>
    </style:style>
    <style:style style:name="T154" style:parent-style-name="DefaultParagraphFont" style:family="text">
      <style:text-properties style:font-name="Times New Roman" style:font-name-asian="Times New Roman" style:font-name-complex="Times New Roman" fo:color="#000000" fo:background-color="#FFFFFF"/>
    </style:style>
    <style:style style:name="P155" style:parent-style-name="NormalWeb" style:family="paragraph">
      <style:paragraph-properties fo:background-color="#FFFFFF"/>
      <style:text-properties fo:color="#000000" fo:background-color="#FFFFFF" fo:language="es" fo:country="UY"/>
    </style:style>
    <style:style style:name="P156" style:parent-style-name="Standarduser" style:family="paragraph">
      <style:paragraph-properties fo:widows="2" fo:orphans="2" fo:text-align="justify" fo:margin-bottom="0.0986in" fo:line-height="115%" fo:background-color="#FFFFFF"/>
      <style:text-properties style:font-name="Times New Roman" style:font-name-asian="Times New Roman" style:font-name-complex="Times New Roman" fo:color="#000000" fo:background-color="#FFFFFF"/>
    </style:style>
  </office:automatic-styles>
  <office:body>
    <office:text text:use-soft-page-breaks="true">
      <text:h text:style-name="P1" text:outline-level="1"><text:span text:style-name="T2">Propuesta de elaboración de una<text:s/></text:span><text:span text:style-name="T3">Carpeta de Enseñanza</text:span><text:span text:style-name="T4"><text:s/>para su inclusión y valoración en instancias de llamados a concursos y renovación de cargos docentes en Facultad de Ingeniería</text:span></text:h>
      <text:list text:style-name="WW8Num6" text:continue-numbering="true">
        <text:list-item>
          <text:p text:style-name="P5"/>
        </text:list-item>
      </text:list>
      <text:list text:style-name="WW8Num5">
        <text:list-item text:start-value="1">
          <text:p text:style-name="P6">Introducción</text:p>
        </text:list-item>
      </text:list>
      <text:p text:style-name="P7"><text:span text:style-name="T8"><text:tab/>La Comisión de Políticas de Enseñanza (CoPE), a partir del documento “Evaluación Docente en Ense</text:span><text:span text:style-name="T9">ñanza. Planteo del problema y una propuesta” de la Asamblea del Claustro de Facultad de Ingeniería</text:span><text:span text:style-name="T10"><text:note text:note-class="footnote" text:id="_ftn0"><text:note-citation>1</text:note-citation><text:note-body><text:p text:style-name="P11"><text:span text:style-name="T12"><text:tab/></text:span><text:span text:style-name="T13"><text:s/>D</text:span><text:span text:style-name="T14">istribuidos<text:s/></text:span><text:a xlink:href="https://www.fing.edu.uy/sites/default/files/claustro_citaciones/2017/distribuido/30256/30%20(2016-2018)%20Eval.%20Docente%20en%20Enseñanza%2021.06.17%20(planteo%20y%20propuesta).pdf" office:target-frame-name="_top" xlink:show="replace"><text:span text:style-name="T15">30</text:span></text:a><text:span text:style-name="T16"><text:s/>y<text:s/></text:span><text:a xlink:href="https://www.fing.edu.uy/sites/default/files/claustro_citaciones/2017/distribuido/30256/31%20(2016-2018)%20Eval.%20Docente%20en%20Enseñanza%2021.06.17%20(anexo).pdf" office:target-frame-name="_top" xlink:show="replace"><text:span text:style-name="T17">31</text:span></text:a><text:span text:style-name="T18">/2016-2018 de la Asamblea del Claustro de</text:span><text:span text:style-name="T19"><text:s/>Facultad <text:s/>aprobado por dicha Asamblea en la resolución N.º 5 de la sesión ordinaria 09/2016-2018 de fecha 20/9/17</text:span></text:p></text:note-body></text:note></text:span><text:span text:style-name="T20"><text:s/>ha trabajado para desarrollar uno de sus elementos: la<text:s/></text:span><text:span text:style-name="T21">Carpeta de Enseñanza</text:span><text:span text:style-name="T22"><text:s/>(CE). En particular, el trabajo de la C</text:span><text:span text:style-name="T23">oPE se ha centrado<text:s/></text:span><text:span text:style-name="T24">en su d</text:span><text:span text:style-name="T25">iseño adaptado a la FIng y en propuestas para su utilización.</text:span></text:p>
      <text:p text:style-name="P26"><text:span text:style-name="T27"><text:tab/>Como se señala en el documento del Claustro, hay docentes en la FIng que aplican metodologías innovadoras en sus cursos y obtienen resultados positivos -cualitativos y/o cuantitativos-, lo que<text:s/></text:span><text:span text:style-name="T28">alienta a buscar estrategias para fomentar su desarrollo en pro de la mejora de la enseñanza en nuestra Facultad. Este tipo de prácticas innovadores requiere esfuerzos adicionales en relación con la metodología expositiva tradicional</text:span><text:span text:style-name="T29"><text:note text:note-class="footnote" text:id="_ftn1"><text:note-citation>2</text:note-citation><text:note-body><text:p text:style-name="P30"><text:span text:style-name="T31"><text:s/></text:span><text:span text:style-name="T32">Ver por ejemplo, y<text:s/></text:span><text:span text:style-name="T33">para primer año, el documento del Claustro:<text:s/></text:span><text:a xlink:href="https://www.fing.edu.uy/sites/default/files/claustro_citaciones/2015/distribuido/23974/14-2015%20Informe%20comisión%20%20Actividades%20de%20enseñanza%20(v7_8_15).pdf" office:target-frame-name="_top" xlink:show="replace"><text:span text:style-name="T34">https://www.fing.edu.uy/sites/default/files</text:span><text:span text:style-name="T35">/claustro_citaciones/2015/distribuido/23974/14-2015%20Informe%20comisi%C3%B3n%20%20Actividades%20de%20ense%C3%B1anza%20%28v7_8_15%29.pdf</text:span></text:a></text:p></text:note-body></text:note></text:span><text:span text:style-name="T36">. Dado que uno de los fines de la FIng es la enseñanza, estas actividades deberían ser apoyadas e impulsadas. En los hec</text:span><text:span text:style-name="T37">hos, el esfuerzo que realizan los docentes en desarrollarlas no se ve recompensado. Como resultado, y al no sentirse respaldados en sus actividades de enseñanza, se identifican ejemplos concretos de docentes que o bien han optado por alejarse de FIng, o bi</text:span><text:span text:style-name="T38">en han limitado sus esfuerzos en enseñanza para volcarse a otros fines universitarios, resultando un desequilibrio de los esfuerzos que la Facultad aplica a sus diferentes fines.</text:span></text:p>
      <text:p text:style-name="P39"><text:span text:style-name="T40"><text:tab/>Un objetivo central de esta iniciativa<text:s/></text:span><text:span text:style-name="T41">e</text:span><text:span text:style-name="T42">s que la CE sea un espacio para ampl</text:span><text:span text:style-name="T43">iar la información referida a la</text:span><text:span text:style-name="T44">s actividades de enseñanza<text:s/></text:span><text:span text:style-name="T45">que se incluye en los informes para la renovación de cargos docentes (interinos o efectivos) así como en los llamados a concursos (interinos o efectivos). En general, para las actividades de invest</text:span><text:span text:style-name="T46">igación, existen elementos claros que se consideran evidencia de esas actividades, mientras que no sucede lo mismo para las actividades de enseñanza. Se propone que la<text:s/></text:span><text:span text:style-name="T47">presentación de la CE por parte del docente</text:span><text:span text:style-name="T48"><text:s/>en las instancias de valoración de su tarea<text:s/></text:span><text:span text:style-name="T49">de enseñanza tenga un<text:s/></text:span><text:span text:style-name="T50">carácter opcional</text:span><text:span text:style-name="T51">, y que en caso de ser presentada, los evaluadores consideren su contenido al elaborar sus juicios.</text:span></text:p>
      <text:p text:style-name="P52"><text:tab/>Con el fin de facilitar la tarea de tribunales y comisiones asesoras a la hora de las evaluaciones, se buscó adaptar<text:s/>lo que la bibliografía de referencia recomienda para las CE a los formatos de informes que se presentan en las renovaciones de cargos y llamados a concurso.</text:p>
      <text:p text:style-name="P53"/>
      <text:p text:style-name="P54"/>
      <text:list text:style-name="WW8Num3">
        <text:list-item text:start-value="1">
          <text:p text:style-name="P55"/>
        </text:list-item>
      </text:list>
      <text:list text:style-name="WW8Num3" text:continue-numbering="true">
        <text:list-item>
          <text:p text:style-name="P56"><text:span text:style-name="T57">Carpeta de Enseñanza</text:span><text:span text:style-name="T58"><text:note text:note-class="footnote" text:id="_ftn2"><text:note-citation>3</text:note-citation><text:note-body><text:p text:style-name="P59"><text:span text:style-name="T60"><text:tab/><text:s/>Extraído de “</text:span><text:span text:style-name="T61">Teaching Portfolios</text:span><text:span text:style-name="T62">” del “</text:span><text:span text:style-name="T63">Center for teaching</text:span><text:span text:style-name="T64">” de la<text:s/></text:span><text:span text:style-name="T65">Vande</text:span><text:span text:style-name="T66">rbilt University</text:span><text:span text:style-name="T67">, consultado en noviemb</text:span><text:span text:style-name="T68">re 2019 en<text:s/></text:span><text:a xlink:href="https://cft.vanderbilt.edu/guides-sub-pages/teaching-portfolios/" office:target-frame-name="_top" xlink:show="replace"><text:span text:style-name="T69">https://cft.vanderbilt.edu/guides-sub-pages/teaching-portfolios/</text:span></text:a><text:span text:style-name="T70">.</text:span></text:p></text:note-body></text:note></text:span></text:p>
        </text:list-item>
      </text:list>
      <text:p text:style-name="P71"><text:span text:style-name="T72"><text:tab/>Una<text:s/></text:span><text:span text:style-name="T73">C</text:span><text:span text:style-name="T74">E es un documento que proporciona evidencia de las<text:s/></text:span><text:span text:style-name="T75">actividades de enseñanza realizadas por los docentes. La evidencia proviene de una variedad de fuentes; el proceso de selección y organización</text:span><text:span text:style-name="T76"><text:s/>d</text:span><text:span text:style-name="T77">el material para incluir en una CE ayuda a reflexionar sobre las actividades de enseñanza realizadas y en consec</text:span><text:span text:style-name="T78">uencia, a mejorarlas.</text:span></text:p>
      <text:p text:style-name="P79"><text:tab/>La CE puede ofrecer una mirada a lo largo del tiempo del trabajo docente en la función enseñanza, ayudando a ver la enseñanza como un proceso continuo de indagación, experimentación y reflexión. Además, contribuye a dar una visión<text:s/>más pública y profesional de la enseñanza como actividad académica del docente universitario.</text:p>
      <text:list text:style-name="LFO19" text:continue-numbering="true">
        <text:list-item>
          <text:p text:style-name="P80"><text:span text:style-name="T81">Componentes de una Carpeta de Enseñanza</text:span><text:span text:style-name="T82"><text:note text:note-class="footnote" text:id="_ftn3"><text:note-citation>4</text:note-citation><text:note-body><text:p text:style-name="P83"><text:span text:style-name="T84"><text:tab/></text:span><text:span text:style-name="T85"><text:s/>Se toma como referencia Seldin, P., Miller, J. E. “The Academic Portfolio: A Practical Guide to Documenting Teaching,<text:s/></text:span><text:span text:style-name="T86">Research and Service” (2009) Capítulo 2, página 30 y ss.</text:span></text:p></text:note-body></text:note></text:span></text:p>
        </text:list-item>
      </text:list>
      <text:p text:style-name="P87"><text:tab/>Se proponen aquí las principales secciones o ítems a incluir en la CE, siguiendo la estructura que tienen los informes de renovación de cargos utilizados en la FIng.</text:p>
      <text:list text:style-name="WW8Num4">
        <text:list-item text:start-value="1">
          <text:p text:style-name="P88"><text:span text:style-name="T89">Cursos en los que participó, mod</text:span><text:span text:style-name="T90">alidad de los mismos y dedicación de la participación<text:s/></text:span><text:span text:style-name="T91">(8.b.1, 8.b.2 y 8.b.3 de la ordenanza de concursos)</text:span></text:p>
        </text:list-item>
      </text:list>
      <text:p text:style-name="P92">En esta sección el interés se centra en dar cuenta de los cursos impartidos o en los que se colaboró. A continuación se proponen algunas preguntas orientadoras para organizar este ítem: ¿Qué cursos impartí o en cuáles colaboré? ¿Qué responsabilidades tuve? ¿Dirigí otros docentes en esa actividad? Si no impartí todo el programa, ¿de qué parte del programa me encargué?</text:p>
      <text:list text:style-name="WW8Num4" text:continue-numbering="true">
        <text:list-item>
          <text:p text:style-name="P93"><text:span text:style-name="T94">Objetivos y<text:s/></text:span><text:span text:style-name="T95">metodologías de enseñanz</text:span><text:span text:style-name="T96">a y de evaluación de los aprendizajes</text:span><text:span text:style-name="T97"><text:s/>(8.b.1, donde menciona calidad de la participación académica en la enseñanza).</text:span></text:p>
        </text:list-item>
      </text:list>
      <text:p text:style-name="P98">La atención en esta sección se centra en las metodologías de enseñanza y de evaluación de los aprendizajes, así como de las concepciones de<text:s/>enseñanza y aprendizaje que impulsa el desempeño del docente en la clase. Preguntas orientadoras: ¿Qué creo acerca del papel del docente como enseñante? ¿Y del papel del estudiante? ¿Por qué enseño de la forma en que lo hago? ¿Por qué elijo las estrategias y métodos de enseñanza que utilizo? ¿Cómo evalúo el aprendizaje de mis estudiantes? ¿Qué técnicas e instrumentos de evaluación utilizo?</text:p>
      <text:list text:style-name="WW8Num4" text:continue-numbering="true">
        <text:list-item>
          <text:p text:style-name="P99"><text:span text:style-name="T100">Material didáctico</text:span><text:span text:style-name="T101"><text:s/>(8.b.4)</text:span></text:p>
        </text:list-item>
      </text:list>
      <text:p text:style-name="P102">Los ejemplos de material didáctico elaborado se pueden colocar en los anexos, pero los aspectos más destacados se incluyen en el cuerpo de la CE, cruzándose referencias. Preguntas orientadoras: ¿Qué manejo hice de la plataforma EVA? ¿Qué dice el material elaborado sobre mis creencias de enseñanza y aprendizaje? ¿Habla de las herramientas e información que proporciono a los estudiantes para ayudarles a aprender? ¿Es un material centrado en el aprendizaje? ¿Qué dice sobre el curso y mi forma de enseñar que es específica para mí?</text:p>
      <text:p text:style-name="P103"/>
      <text:p text:style-name="P104"/>
      <text:list text:style-name="WW8Num4" text:continue-numbering="true">
        <text:list-item>
          <text:p text:style-name="P105"><text:span text:style-name="T106">Cursos nuevos y nuevos programas curriculares</text:span><text:span text:style-name="T107"><text:s/>(8.b.1, donde menciona</text:span><text:span text:style-name="T108"><text:s/>calidad de la participación académica en la enseñanza y 8.b.4)</text:span></text:p>
        </text:list-item>
      </text:list>
      <text:p text:style-name="P109">Esta sección se refiere a cursos, material y tareas nuevos o revisados. Preguntas orientadoras: ¿He introducido nuevas aplicaciones de la tecnología? ¿He cambiado los objetivos del curso? ¿He<text:s/>utilizado nuevos materiales? ¿Introducido nuevas tareas? ¿He añadido oradores invitados? ¿Salidas de campo? ¿Trabajo de laboratorio? ¿He desarrollado un nuevo curso? ¿Revisado un curso? ¿Dirigido un curso en equipo?</text:p>
      <text:list text:style-name="WW8Num4" text:continue-numbering="true">
        <text:list-item>
          <text:p text:style-name="P110"><text:span text:style-name="T111">Encuesta de opinión estudiantil</text:span><text:span text:style-name="T112"><text:s/>(resume</text:span><text:span text:style-name="T113">n del F5 a lo largo del tiempo) (8.b.1)</text:span></text:p>
        </text:list-item>
      </text:list>
      <text:p text:style-name="P114">En esta sección se incluyen los resultados de encuestas de opinión estudiantil – como el F5- que corresponden a la valoración de los cursos y de los docentes. Se solicita incluir los juicios numéricos y/o las valoraciones cualitativas realizadas por los estudiantes. Preguntas orientadoras: ¿Se incluyen los datos de valoración de los estudiantes de cada curso que se imparte regularmente? ¿Existen circunstancias especiales que hayan afectado el juicio numérico de los estudiantes? ¿La gran mayoría de los datos son actuales o del pasado reciente (de tres a cinco años)? ¿Cómo he respondido a las sugerencias de mejora que han llegado de los estudiantes?</text:p>
      <text:list text:style-name="WW8Num4" text:continue-numbering="true">
        <text:list-item>
          <text:p text:style-name="P115"><text:span text:style-name="T116">Formación del docente para la enseñanza<text:s/></text:span><text:span text:style-name="T117">(8.b.1, donde menciona calidad d</text:span><text:span text:style-name="T118">e la participación académica en la enseñanza y 8.b.5)</text:span></text:p>
        </text:list-item>
      </text:list>
      <text:p text:style-name="P119">Aquí se destacan los esfuerzos de mejora y las actividades de desarrollo profesional para la enseñanza. Se pueden colocar muestras de certificados de asistencia en el apéndice, pero se hace referencia<text:s/>a ellos en el cuerpo de la CE, con referencias cruzadas. Preguntas orientadoras: ¿A qué talleres y seminarios de formación pedagógica o didáctica he asistido? ¿Cuándo? ¿Dónde? ¿Cómo he aplicado lo aprendido en mis prácticas de enseñanza? ¿Qué medidas específicas he tomado para mejorar mis prácticas de enseñanza? ¿Qué evidencia tengo de los cambios en mis prácticas de enseñanza?</text:p>
      <text:list text:style-name="WW8Num4" text:continue-numbering="true">
        <text:list-item>
          <text:p text:style-name="P120"><text:span text:style-name="T121">Reportes de Observación por Pares o por integrantes de la UEFI<text:s/></text:span><text:span text:style-name="T122">(8.b.1, en la parte de calidad de la participación académica en la e</text:span><text:span text:style-name="T123">nseñanza)</text:span></text:p>
        </text:list-item>
      </text:list>
      <text:p text:style-name="P124">Se incluyen en esta sección los extractos de los informes de observación y se remite al informe completo, que se coloca en los anexos. Preguntas orientadoras: ¿Se incluyen en el cuerpo de la CE extractos que se relacionan con los objetivos de enseñanza o con la metodología desarrollada? ¿Cuál es la valoración que realizan los observadores sobre el desarrollo de las clases observadas? ¿Qué aspectos destacan? ¿Qué aspectos se sugiere mejorar? ¿Hay alguna circunstancia especial que interfiriera con la enseñanza y el aprendizaje durante la observación?</text:p>
      <text:list text:style-name="WW8Num4" text:continue-numbering="true">
        <text:list-item>
          <text:p text:style-name="P125"><text:span text:style-name="T126">Otro material relevante<text:s/></text:span><text:span text:style-name="T127">(opcional)</text:span></text:p>
        </text:list-item>
      </text:list>
      <text:p text:style-name="P128">Se pueden incluir, por ejemplo, premios o reconocimientos relativos a enseñanza, solicitudes de asesoramiento, invitaciones a dar talleres, etc.</text:p>
      <text:p text:style-name="P129"/>
      <text:p text:style-name="P130"/>
      <text:soft-page-break/>
      <text:list text:style-name="LFO20" text:continue-numbering="true">
        <text:list-item>
          <text:p text:style-name="P131">Respecto a la valoración de la CE</text:p>
        </text:list-item>
      </text:list>
      <text:p text:style-name="P132"><text:span text:style-name="T133"><text:tab/></text:span><text:span text:style-name="T134">Los tribunales y comisiones asesoras de FIng están regulados por la “Ordenanza de concursos para la provisión de cargos docentes de la facultad de Ingeniería” y la “Ordenanza del Personal Docente de la Facultad de Ingeniería”. En lo que<text:s/></text:span><text:span text:style-name="T135">respecta a la presentación de méritos, ambas remiten al capítulo II de la Ordenanza de concursos, que en el ítem Enseñanza establece:</text:span></text:p>
      <text:p text:style-name="P136"><text:tab/>“b) Enseñanza. Se tendrá en cuenta, según al grado de responsabilidad que implicare la jerarquía de los cargos desempeñados y en orden decreciente de importancia:</text:p>
      <text:list text:style-name="WW8Num2">
        <text:list-item text:start-value="1">
          <text:p text:style-name="P137">Cursos universitarios dictados sobre la especialidad o materias afines incluyendo documentación sobre objetivos, contenidos, métodos de evaluación, organización del material didáctico, valorando su grado de responsabilidad y la calidad de su participación académica en la actividad.</text:p>
        </text:list-item>
        <text:list-item>
          <text:p text:style-name="P138">En los casos de Grados 3, 4 y 5, la formación de docentes, que en los grados 4 se considerará fundamental y en los grados 5 imprescindible.</text:p>
        </text:list-item>
        <text:list-item>
          <text:p text:style-name="P139">Otros cursos dictados sobre la especialidad o materias afines.</text:p>
        </text:list-item>
        <text:list-item>
          <text:p text:style-name="P140">Material didáctico de acceso público que tuviere relación con la especialidad o materias afines.</text:p>
        </text:list-item>
        <text:list-item>
          <text:p text:style-name="P141">Cursos de perfeccionamiento en enseñanza que hayan tenido evaluación. Este ítem no podrá aportar más del 10 % del total de puntos asignados a actuación en enseñanza.”</text:p>
        </text:list-item>
      </text:list>
      <text:p text:style-name="P142"><text:tab/></text:p>
      <text:p text:style-name="P143"><text:span text:style-name="T144"><text:tab/>En el caso de Tribunales de concursos, se establecen<text:s/></text:span><text:span text:style-name="T145">pesos</text:span><text:span text:style-name="T146"><text:s/>para las diferentes funciones, pero no así dentro de cada ítem (Enseñanza, Actuación científica, Actuación profesional, etc.). En particular, dentro del ítem Enseñanza, si bien no hay<text:s/></text:span><text:span text:style-name="T147">pesos</text:span><text:span text:style-name="T148">, sí hay un orden decreciente de importancia.</text:span></text:p>
      <text:p text:style-name="P149"><text:span text:style-name="T150">Desde la CoPE se re</text:span><text:span text:style-name="T151">comienda que el concepto “calidad de la participación académica” dentro del primer ítem sea especialmente considerado, y que se dé particular consideración a la CE cuando sea presentada. En el caso de valoraciones de Comisiones asesoras, tanto en el caso d</text:span><text:span text:style-name="T152">e llamados como cuando se traten informes de renovación de cargos, se recomienda que la valoración<text:s/></text:span><text:span text:style-name="T153">cualitativa<text:s/></text:span><text:span text:style-name="T154">que corresponda siga parámetros similares a éstos, obviamente, sin peso numérico.</text:span></text:p>
      <text:p text:style-name="P155"><text:tab/></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user" style:default-outline-level="1">
      <style:paragraph-properties fo:keep-with-next="always" fo:margin-top="0.1666in" fo:margin-bottom="0.0833in"/>
      <style:text-properties style:font-name="Liberation Sans" style:font-name-asian="Liberation Sans" style:font-name-complex="Liberation Sans" fo:font-weight="bold" style:font-weight-asian="bold" fo:color="#000000" fo:font-size="18pt" style:font-size-asian="18pt" style:font-size-complex="18pt" fo:hyphenate="false"/>
    </style:style>
    <style:style style:name="Heading2" style:display-name="Heading 2" style:family="paragraph" style:parent-style-name="Standard" style:next-style-name="Standarduser" style:default-outline-level="2">
      <style:paragraph-properties fo:keep-with-next="always" fo:margin-top="0.1388in" fo:margin-bottom="0.0833in" fo:margin-left="0.4in" fo:text-indent="-0.4in">
        <style:tab-stops/>
      </style:paragraph-properties>
      <style:text-properties style:font-name="Liberation Sans" style:font-name-asian="Liberation Sans" style:font-name-complex="Liberation Sans" fo:font-weight="bold" style:font-weight-asian="bold" fo:color="#000000" fo:font-size="16pt" style:font-size-asian="16pt" style:font-size-complex="16pt" fo:hyphenate="false"/>
    </style:style>
    <style:style style:name="Heading3" style:display-name="Heading 3" style:family="paragraph" style:parent-style-name="Standard" style:next-style-name="Standarduser" style:default-outline-level="3">
      <style:paragraph-properties fo:keep-with-next="always" fo:margin-top="0.0972in" fo:margin-bottom="0.0833in" fo:margin-left="0.5in" fo:text-indent="-0.5in">
        <style:tab-stops/>
      </style:paragraph-properties>
      <style:text-properties style:font-name="Liberation Sans" style:font-name-asian="Liberation Sans" style:font-name-complex="Liberation Sans" fo:font-weight="bold" style:font-weight-asian="bold" fo:color="#000000" fo:font-size="14pt" style:font-size-asian="14pt" style:font-size-complex="14pt" fo:hyphenate="false"/>
    </style:style>
    <style:style style:name="Heading4" style:display-name="Heading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Liberation Serif" style:font-name-complex="Liberation Serif" fo:language="es" fo:country="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Liberation Serif" style:font-name-complex="Liberation Serif" fo:language="es" fo:country="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itle" style:display-name="Title" style:family="paragraph" style:parent-style-name="Standard" style:next-style-name="Standarduser">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user">
      <style:text-properties fo:hyphenate="false"/>
    </style:style>
    <style:style style:name="NormalWeb" style:display-name="Normal (Web)" style:family="paragraph" style:parent-style-name="Standard">
      <style:paragraph-properties style:vertical-align="auto" fo:margin-top="0.1944in" fo:margin-bottom="0.1in" fo:line-height="115%"/>
      <style:text-properties style:font-name="Times New Roman" style:font-name-asian="Times New Roman" style:font-name-complex="Times New Roman" fo:language="en" fo:country="US" style:language-complex="ar" style:country-complex="SA" fo:hyphenate="tru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fo:language="en" fo:country="US" style:language-complex="en" style:country-complex="US"/>
    </style:style>
    <style:style style:name="FootnoteSymboluser" style:display-name="Footnote Symbol (user)" style:family="text"/>
    <style:style style:name="Footnoteanchoruser" style:display-name="Footnote anchor (use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fo:language="en" fo:country="US" style:language-complex="en" style:country-complex="US"/>
    </style:style>
    <style:style style:name="FootnoteSymbol" style:display-name="Footnote Symbol"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 style:display-name="WW8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7" style:display-name="WW8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ub</meta:initial-creator>
    <dc:creator>decanato</dc:creator>
    <meta:creation-date>2020-07-14T16:47:00Z</meta:creation-date>
    <dc:date>2022-06-10T16:07:00Z</dc:date>
    <meta:template xlink:href="Normal" xlink:type="simple"/>
    <meta:editing-cycles>10</meta:editing-cycles>
    <meta:editing-duration>PT2820S</meta:editing-duration>
    <meta:document-statistic meta:page-count="4" meta:paragraph-count="20" meta:word-count="1519" meta:character-count="10159" meta:row-count="72" meta:non-whitespace-character-count="8660"/>
  </office:meta>
</office:document-meta>
</file>