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8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18.A" style:family="table-column">
      <style:table-column-properties style:column-width="8.599cm" style:rel-column-width="32767*"/>
    </style:style>
    <style:style style:name="Tabla18.B" style:family="table-column">
      <style:table-column-properties style:column-width="8.599cm" style:rel-column-width="32768*"/>
    </style:style>
    <style:style style:name="Tabla18.1" style:family="table-row">
      <style:table-row-properties fo:background-color="transparent">
        <style:background-image/>
      </style:table-row-properties>
    </style:style>
    <style:style style:name="Tabla18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8.B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9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19.A" style:family="table-column">
      <style:table-column-properties style:column-width="7.003cm" style:rel-column-width="26684*"/>
    </style:style>
    <style:style style:name="Tabla19.B" style:family="table-column">
      <style:table-column-properties style:column-width="1.799cm" style:rel-column-width="6855*"/>
    </style:style>
    <style:style style:name="Tabla19.E" style:family="table-column">
      <style:table-column-properties style:column-width="4.8cm" style:rel-column-width="18286*"/>
    </style:style>
    <style:style style:name="Tabla19.1" style:family="table-row">
      <style:table-row-properties fo:background-color="transparent">
        <style:background-image/>
      </style:table-row-properties>
    </style:style>
    <style:style style:name="Tabla19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E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7.198cm" table:align="margins" style:writing-mode="lr-tb"/>
    </style:style>
    <style:style style:name="Tabla20.A" style:family="table-column">
      <style:table-column-properties style:column-width="17.198cm" style:rel-column-width="65535*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1" style:family="table">
      <style:table-properties style:width="17.198cm" table:align="margins" style:writing-mode="lr-tb"/>
    </style:style>
    <style:style style:name="Tabla21.A" style:family="table-column">
      <style:table-column-properties style:column-width="17.198cm" style:rel-column-width="65535*"/>
    </style:style>
    <style:style style:name="Tab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" style:family="table">
      <style:table-properties style:width="17.198cm" table:align="margins" style:writing-mode="lr-tb"/>
    </style:style>
    <style:style style:name="Tabla22.A" style:family="table-column">
      <style:table-column-properties style:column-width="17.198cm" style:rel-column-width="65535*"/>
    </style:style>
    <style:style style:name="Tab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3" style:family="table">
      <style:table-properties style:width="17.198cm" table:align="margins" style:writing-mode="lr-tb"/>
    </style:style>
    <style:style style:name="Tabla23.A" style:family="table-column">
      <style:table-column-properties style:column-width="17.198cm" style:rel-column-width="65535*"/>
    </style:style>
    <style:style style:name="Tabla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4" style:family="table">
      <style:table-properties style:width="17.198cm" table:align="margins" style:writing-mode="lr-tb"/>
    </style:style>
    <style:style style:name="Tabla24.A" style:family="table-column">
      <style:table-column-properties style:column-width="17.198cm" style:rel-column-width="65535*"/>
    </style:style>
    <style:style style:name="Tabla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5" style:family="table">
      <style:table-properties style:width="17.198cm" table:align="margins" style:writing-mode="lr-tb"/>
    </style:style>
    <style:style style:name="Tabla25.A" style:family="table-column">
      <style:table-column-properties style:column-width="17.198cm" style:rel-column-width="65535*"/>
    </style:style>
    <style:style style:name="Tabla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officeooo:rsid="000a7138" officeooo:paragraph-rsid="0015c4f4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5c4f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15c4f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79ff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5c4f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79ff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7ad7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3e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a7074b" style:font-name="Calibri" fo:font-size="11pt" fo:font-weight="bold" officeooo:paragraph-rsid="0015c4f4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b85c00" style:font-name="Calibri" fo:font-size="12pt" fo:font-weight="bold" officeooo:rsid="002023e9" officeooo:paragraph-rsid="002023e9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b85c00" style:font-name="Calibri" fo:font-size="12pt" fo:font-weight="bold" officeooo:rsid="0015c4f4" officeooo:paragraph-rsid="0015c4f4" style:font-size-asian="12pt" style:font-weight-asian="bold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28d0a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Heading_20_1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Heading_20_1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b18b2" officeooo:paragraph-rsid="002b18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7c4e9"/>
    </style:style>
    <style:style style:name="T2" style:family="text">
      <style:text-properties officeooo:rsid="00090f90"/>
    </style:style>
    <style:style style:name="T3" style:family="text">
      <style:text-properties officeooo:rsid="00101ced"/>
    </style:style>
    <style:style style:name="T4" style:family="text">
      <style:text-properties officeooo:rsid="0010c629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c629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1791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179ff9" style:font-style-asian="normal" style:font-style-complex="normal" style:text-overline-style="none" style:text-overline-color="font-color"/>
    </style:style>
    <style:style style:name="T10" style:family="text">
      <style:text-properties officeooo:rsid="00179ff9"/>
    </style:style>
    <style:style style:name="T11" style:family="text">
      <style:text-properties officeooo:rsid="0017ad7d"/>
    </style:style>
    <style:style style:name="T12" style:family="text">
      <style:text-properties officeooo:rsid="00198a5b"/>
    </style:style>
    <style:style style:name="T13" style:family="text">
      <style:text-properties officeooo:rsid="002023e9"/>
    </style:style>
    <style:style style:name="T14" style:family="text">
      <style:text-properties officeooo:rsid="001cceaf"/>
    </style:style>
    <style:style style:name="T15" style:family="text">
      <style:text-properties officeooo:rsid="002c11ae"/>
    </style:style>
    <style:style style:name="T16" style:family="text">
      <style:text-properties officeooo:rsid="002ccc5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RSONAL DOCENTE</text:p>
      <text:p text:style-name="P13"/>
      <text:p text:style-name="P13"><text:span text:style-name="T13">SOLICITUD DE CONCESIÓN DE </text:span>COMPENSACIÓN <text:span text:style-name="T13">CON </text:span>FONDO<text:span text:style-name="T13">S</text:span> DE LIBRE DISPONIBILIDAD <text:span text:style-name="T15">(FLD)</text:span></text:p>
      <text:p text:style-name="P11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section text:style-name="Sect1" text:name="Sección8">
              <text:p text:style-name="P9">INSTITUTO/<text:span text:style-name="T14">DEPTO./UNIDAD</text:span></text:p>
            </text:section>
          </table:table-cell>
          <table:table-cell table:style-name="Tabla18.B1" office:value-type="string">
            <text:section text:style-name="Sect1" text:name="Sección9">
              <text:p text:style-name="P8">FECHA</text:p>
            </text:section>
          </table:table-cell>
        </table:table-row>
        <table:table-row>
          <table:table-cell table:style-name="Tabla18.A2" office:value-type="string">
            <text:p text:style-name="P14"/>
            <text:p text:style-name="P15"/>
          </table:table-cell>
          <table:table-cell table:style-name="Tabla18.B2" office:value-type="string">
            <text:p text:style-name="P15"/>
          </table:table-cell>
        </table:table-row>
      </table:table>
      <text:section text:style-name="Sect1" text:name="Sección10">
        <text:p text:style-name="P2"/>
        <text:p text:style-name="P3">Se solicita <text:span text:style-name="T2">compensación</text:span> regulad<text:span text:style-name="T12">a</text:span> por la O<text:span text:style-name="T1">rdenanza para el uso de los </text:span>F<text:span text:style-name="T1">ondos de</text:span> L<text:span text:style-name="T1">ibre </text:span>D<text:span text:style-name="T1">isponibilidad (FLD), Res. N.º del CDC del 4 de febrero de 2020, D.O. 14/02/2020</text:span>, para el docente:</text:p>
        <text:p text:style-name="P3"/>
      </text:section>
      <table:table table:name="Tabla19" table:style-name="Tabla19">
        <table:table-column table:style-name="Tabla19.A"/>
        <table:table-column table:style-name="Tabla19.B" table:number-columns-repeated="3"/>
        <table:table-column table:style-name="Tabla19.E"/>
        <table:table-row table:style-name="Tabla19.1">
          <table:table-cell table:style-name="Tabla19.A1" office:value-type="string">
            <text:h text:style-name="P16" text:outline-level="1">NOMBRE</text:h>
          </table:table-cell>
          <table:table-cell table:style-name="Tabla19.A1" office:value-type="string">
            <text:h text:style-name="P16" text:outline-level="1">GRADO</text:h>
          </table:table-cell>
          <table:table-cell table:style-name="Tabla19.A1" office:value-type="string">
            <text:h text:style-name="P16" text:outline-level="1">HORAS</text:h>
          </table:table-cell>
          <table:table-cell table:style-name="Tabla19.A1" office:value-type="string">
            <text:h text:style-name="P17" text:outline-level="1">COEF.</text:h>
          </table:table-cell>
          <table:table-cell table:style-name="Tabla19.E1" office:value-type="string">
            <text:h text:style-name="P16" text:outline-level="1">PER<text:span text:style-name="T1">Í</text:span>ODO</text:h>
          </table:table-cell>
        </table:table-row>
        <table:table-row>
          <table:table-cell table:style-name="Tabla19.A2" office:value-type="string">
            <text:p text:style-name="P15"/>
            <text:p text:style-name="P15"/>
          </table:table-cell>
          <table:table-cell table:style-name="Tabla19.A2" office:value-type="string">
            <text:p text:style-name="P15"/>
          </table:table-cell>
          <table:table-cell table:style-name="Tabla19.A2" office:value-type="string">
            <text:p text:style-name="P15"/>
          </table:table-cell>
          <table:table-cell table:style-name="Tabla19.A2" office:value-type="string">
            <text:p text:style-name="P15"/>
          </table:table-cell>
          <table:table-cell table:style-name="Tabla19.E2" office:value-type="string">
            <text:p text:style-name="P15"/>
          </table:table-cell>
        </table:table-row>
      </table:table>
      <text:p text:style-name="P4"/>
      <text:p text:style-name="P10">El pago de la <text:span text:style-name="T10">C</text:span>ompensa<text:span text:style-name="T10">ción </text:span>solicitada tiene como objeto <text:span text:style-name="T16">retribuir</text:span> el desempeño de tareas <text:span text:style-name="T11">requeridas por </text:span>Proyecto/Convenio/<text:span text:style-name="T10">Actividad</text:span>:</text:p>
      <text:p text:style-name="P10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5"/>
            <text:p text:style-name="P15"/>
          </table:table-cell>
        </table:table-row>
      </table:table>
      <text:p text:style-name="P3"/>
      <text:p text:style-name="P10"><text:span text:style-name="T4">JUSTIFICAR la</text:span> solicitud <text:span text:style-name="T4">s</text:span>i el <text:span text:style-name="T11">destinatario</text:span> posee <text:span text:style-name="T4">de</text:span> <text:span text:style-name="T10">3</text:span>0 a <text:span text:style-name="T10">3</text:span>9 h sem<text:span text:style-name="T4">anales:</text:span></text:p>
      <text:p text:style-name="P10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5"/>
            <text:p text:style-name="P15"/>
          </table:table-cell>
        </table:table-row>
      </table:table>
      <text:p text:style-name="P5"/>
      <text:p text:style-name="P6">Se deja constancia que la <text:span text:style-name="T10">necesidad de cubrir la tarea</text:span> ha tenido publicidad suficiente entre los docentes del área de las especialidades requeridas.</text:p>
      <text:p text:style-name="P5"/>
      <text:p text:style-name="P6"><text:span text:style-name="T3">Fi</text:span>rma Responsable Proyecto/Convenio<text:span text:style-name="T8">/</text:span><text:span text:style-name="T9">Actividad</text:span><text:span text:style-name="T8">:</text:span></text:p>
      <text:p text:style-name="P5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5"/>
            <text:p text:style-name="P15"/>
          </table:table-cell>
        </table:table-row>
      </table:table>
      <text:p text:style-name="P5"/>
      <text:p text:style-name="P7">El <text:span text:style-name="T11">docente destinatario deja constancia que</text:span> mantendrá su responsabilidad en los cursos que est<text:span text:style-name="T11">é</text:span> comprometido <text:span text:style-name="T11">y que está de acuerdo en recibir la compensación solicitada por el período indicado.</text:span></text:p>
      <text:p text:style-name="P5"/>
      <text:p text:style-name="P3"><text:span text:style-name="T5">Firma del </text:span><text:span text:style-name="T6">d</text:span><text:span text:style-name="T5">ocente </text:span><text:span text:style-name="T7">destinatario</text:span><text:span text:style-name="T5">:</text:span></text:p>
      <text:p text:style-name="P10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5"/>
            <text:p text:style-name="P15"/>
          </table:table-cell>
        </table:table-row>
      </table:table>
      <text:p text:style-name="P5"/>
      <text:p text:style-name="P5">A<text:span text:style-name="T4">probado por la Comisión de Instituto el día:</text:span></text:p>
      <text:p text:style-name="P5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5"/>
          </table:table-cell>
        </table:table-row>
      </table:table>
      <text:p text:style-name="P5"/>
      <text:p text:style-name="P5">Firma Director de Instituto:</text:p>
      <text:p text:style-name="P5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8cm" fo:margin-bottom="0.974cm" fo:margin-left="2cm" fo:margin-right="1.8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INGRESO AL REGIMEN</dc:title>
    <meta:initial-creator>Secretaria de Comisiones y Claustro</meta:initial-creator>
    <meta:creation-date>2011-05-04T10:09:00</meta:creation-date>
    <dc:date>2021-11-09T13:33:11.567000000</dc:date>
    <meta:print-date>2021-11-09T13:28:30.014000000</meta:print-date>
    <meta:editing-cycles>20</meta:editing-cycles>
    <meta:editing-duration>PT1H48M14S</meta:editing-duration>
    <meta:generator>LibreOffice/6.2.7.1$Windows_X86_64 LibreOffice_project/23edc44b61b830b7d749943e020e96f5a7df63bf</meta:generator>
    <meta:document-statistic meta:table-count="8" meta:image-count="0" meta:object-count="0" meta:page-count="1" meta:paragraph-count="18" meta:word-count="153" meta:character-count="1030" meta:non-whitespace-character-count="895"/>
  </office:meta>
</office:document-meta>
</file>