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3.A" style:family="table-column">
      <style:table-column-properties style:column-width="8.597cm" style:rel-column-width="32760*"/>
    </style:style>
    <style:style style:name="Tabla3.B" style:family="table-column">
      <style:table-column-properties style:column-width="8.601cm" style:rel-column-width="32775*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.198cm" table:align="margins" fo:background-color="transparent" style:writing-mode="lr-tb">
        <style:background-image/>
      </style:table-properties>
    </style:style>
    <style:style style:name="Tabla4.A" style:family="table-column">
      <style:table-column-properties style:column-width="7.197cm" style:rel-column-width="27423*"/>
    </style:style>
    <style:style style:name="Tabla4.B" style:family="table-column">
      <style:table-column-properties style:column-width="2.099cm" style:rel-column-width="7998*"/>
    </style:style>
    <style:style style:name="Tabla4.C" style:family="table-column">
      <style:table-column-properties style:column-width="2.205cm" style:rel-column-width="8401*"/>
    </style:style>
    <style:style style:name="Tabla4.D" style:family="table-column">
      <style:table-column-properties style:column-width="5.697cm" style:rel-column-width="21713*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.198cm" table:align="margins" style:writing-mode="lr-tb"/>
    </style:style>
    <style:style style:name="Tabla1.A" style:family="table-column">
      <style:table-column-properties style:column-width="17.198cm" style:rel-column-width="65535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7.198cm" table:align="margins" style:writing-mode="lr-tb"/>
    </style:style>
    <style:style style:name="Tabla5.A" style:family="table-column">
      <style:table-column-properties style:column-width="17.198cm" style:rel-column-width="65535*"/>
    </style:style>
    <style:style style:name="Tab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8" style:family="table">
      <style:table-properties style:width="17.198cm" table:align="margins" style:writing-mode="lr-tb"/>
    </style:style>
    <style:style style:name="Tabla8.A" style:family="table-column">
      <style:table-column-properties style:column-width="17.198cm" style:rel-column-width="65535*"/>
    </style:style>
    <style:style style:name="Tabla8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17.198cm" table:align="margins" style:writing-mode="lr-tb"/>
    </style:style>
    <style:style style:name="Tabla6.A" style:family="table-column">
      <style:table-column-properties style:column-width="17.198cm" style:rel-column-width="65535*"/>
    </style:style>
    <style:style style:name="Tab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7" style:family="table">
      <style:table-properties style:width="17.198cm" table:align="margins" style:writing-mode="lr-tb"/>
    </style:style>
    <style:style style:name="Tabla7.A" style:family="table-column">
      <style:table-column-properties style:column-width="17.198cm" style:rel-column-width="65535*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9" style:family="table">
      <style:table-properties style:width="17.198cm" table:align="margins" style:writing-mode="lr-tb"/>
    </style:style>
    <style:style style:name="Tabla9.A" style:family="table-column">
      <style:table-column-properties style:column-width="17.198cm" style:rel-column-width="65535*"/>
    </style:style>
    <style:style style:name="Tab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officeooo:paragraph-rsid="0010c62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officeooo:paragraph-rsid="0008638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41791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4179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101ce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officeooo:rsid="000a7138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2pt" officeooo:paragraph-rsid="001ccea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2pt" fo:font-weight="normal" officeooo:paragraph-rsid="00179f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0c6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f6e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3465a4" style:font-name="Calibri" fo:font-size="14pt" fo:font-weight="bold" officeooo:rsid="001b4f8c" officeooo:paragraph-rsid="00101ce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3465a4" style:font-name="Calibri" fo:font-size="14pt" officeooo:paragraph-rsid="00101ced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28d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417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01c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3465a4" style:font-name="Calibri" fo:font-size="14pt" fo:font-weight="bold" officeooo:rsid="001b4f8c" officeooo:paragraph-rsid="001b4f8c" style:font-size-asian="14pt" style:font-weight-asian="bold" style:font-size-complex="14pt"/>
    </style:style>
    <style:style style:name="P20" style:family="paragraph" style:parent-style-name="Heading_20_1">
      <style:paragraph-properties fo:text-align="center" style:justify-single-word="false" style:snap-to-layout-gri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f6e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7c4e9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7c4e9" style:font-weight-asian="bold"/>
    </style:style>
    <style:style style:name="T4" style:family="text">
      <style:text-properties fo:font-weight="bold" officeooo:rsid="001b4f8c" style:font-weight-asian="bold"/>
    </style:style>
    <style:style style:name="T5" style:family="text">
      <style:text-properties fo:font-weight="bold" officeooo:rsid="00298a8a" style:font-weight-asian="bold"/>
    </style:style>
    <style:style style:name="T6" style:family="text">
      <style:text-properties officeooo:rsid="00101ced"/>
    </style:style>
    <style:style style:name="T7" style:family="text">
      <style:text-properties officeooo:rsid="0010c629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0c629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1791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officeooo:rsid="001daefc"/>
    </style:style>
    <style:style style:name="T12" style:family="text">
      <style:text-properties officeooo:rsid="001cceaf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cceaf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1daefc" style:font-style-asian="normal" style:font-style-complex="normal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19">PERSONAL <text:span text:style-name="T4">DOCENTE</text:span></text:p>
        <text:p text:style-name="P13"/>
        <text:p text:style-name="P14"><text:span text:style-name="T4">SOLICITUD DE INGRESO AL </text:span><text:span text:style-name="T2">R</text:span><text:span text:style-name="T5">É</text:span><text:span text:style-name="T2">GIMEN DE DEDICACI</text:span><text:span text:style-name="T3">Ó</text:span><text:span text:style-name="T2">N COMPENSADA</text:span></text:p>
        <text:p text:style-name="P4"/>
      </text:section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section text:style-name="Sect1" text:name="Sección3">
              <text:p text:style-name="P12">INSTITUTO/<text:span text:style-name="T12">DEPTO./UNIDAD</text:span></text:p>
            </text:section>
          </table:table-cell>
          <table:table-cell table:style-name="Tabla3.B1" office:value-type="string">
            <text:section text:style-name="Sect1" text:name="Sección4">
              <text:p text:style-name="P12">FECHA</text:p>
            </text:section>
          </table:table-cell>
        </table:table-row>
        <table:table-row>
          <table:table-cell table:style-name="Tabla3.A2" office:value-type="string">
            <text:p text:style-name="P15"/>
            <text:p text:style-name="P16"/>
          </table:table-cell>
          <table:table-cell table:style-name="Tabla3.B2" office:value-type="string">
            <text:p text:style-name="P16"/>
          </table:table-cell>
        </table:table-row>
      </table:table>
      <text:section text:style-name="Sect1" text:name="Sección5">
        <text:p text:style-name="P3"/>
        <text:p text:style-name="P1">Se solicita el ingreso al Régimen de Dedicación Compensada para:</text:p>
        <text:p text:style-name="P1"/>
      </text:section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h text:style-name="P20" text:outline-level="1">NOMBRE</text:h>
          </table:table-cell>
          <table:table-cell table:style-name="Tabla4.A1" office:value-type="string">
            <text:h text:style-name="P20" text:outline-level="1">GRADO</text:h>
          </table:table-cell>
          <table:table-cell table:style-name="Tabla4.A1" office:value-type="string">
            <text:h text:style-name="P20" text:outline-level="1">HORAS</text:h>
          </table:table-cell>
          <table:table-cell table:style-name="Tabla4.D1" office:value-type="string">
            <text:h text:style-name="P20" text:outline-level="1">PER<text:span text:style-name="T1">Í</text:span>ODO</text:h>
          </table:table-cell>
        </table:table-row>
        <table:table-row>
          <table:table-cell table:style-name="Tabla4.A2" office:value-type="string">
            <text:p text:style-name="P16"/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A2" office:value-type="string">
            <text:p text:style-name="P16"/>
          </table:table-cell>
          <table:table-cell table:style-name="Tabla4.D2" office:value-type="string">
            <text:p text:style-name="P16"/>
          </table:table-cell>
        </table:table-row>
      </table:table>
      <text:p text:style-name="P1"/>
      <text:p text:style-name="P9"><text:span text:style-name="T14">T</text:span><text:span text:style-name="T13">areas </text:span><text:span text:style-name="T14">que </text:span>exceden las obligaciones normales del cargo:</text:p>
      <text:p text:style-name="P11"/>
      <table:table table:name="Tabla1" table:style-name="Tabla1">
        <table:table-column table:style-name="Tabla1.A"/>
        <table:table-row>
          <table:table-cell table:style-name="Tabla1.A1" office:value-type="string">
            <text:p text:style-name="P16"/>
            <text:p text:style-name="P16"/>
            <text:p text:style-name="P16"/>
          </table:table-cell>
        </table:table-row>
      </table:table>
      <text:p text:style-name="P1"/>
      <text:p text:style-name="P11"><text:span text:style-name="T7">JUSTIFICAR si </text:span>el <text:span text:style-name="T11">destinatario </text:span>posee <text:span text:style-name="T7">de</text:span> 20 a 29 h sem<text:span text:style-name="T7">anales:</text:span></text:p>
      <text:p text:style-name="P11"/>
      <table:table table:name="Tabla5" table:style-name="Tabla5">
        <table:table-column table:style-name="Tabla5.A"/>
        <table:table-row>
          <table:table-cell table:style-name="Tabla5.A1" office:value-type="string"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ext:p text:style-name="P10"><text:span text:style-name="T6">Fi</text:span>rma <text:span text:style-name="T11">del solicitante r</text:span>esponsable <text:span text:style-name="T11">de la actividad (</text:span>Proyecto/Convenio<text:span text:style-name="T15">/</text:span><text:span text:style-name="T16">otros):</text:span></text:p>
      <text:p text:style-name="P6"/>
      <table:table table:name="Tabla8" table:style-name="Tabla8">
        <table:table-column table:style-name="Tabla8.A"/>
        <table:table-row>
          <table:table-cell table:style-name="Tabla8.A1" office:value-type="string">
            <text:p text:style-name="P17"/>
            <text:p text:style-name="P17"/>
          </table:table-cell>
        </table:table-row>
      </table:table>
      <text:p text:style-name="P6"/>
      <text:p text:style-name="P2"><text:span text:style-name="T8">Firma del </text:span><text:span text:style-name="T9">d</text:span><text:span text:style-name="T8">ocente </text:span><text:span text:style-name="T10">destinatario</text:span><text:span text:style-name="T8">:</text:span></text:p>
      <text:p text:style-name="P11"/>
      <table:table table:name="Tabla6" table:style-name="Tabla6">
        <table:table-column table:style-name="Tabla6.A"/>
        <table:table-row>
          <table:table-cell table:style-name="Tabla6.A1" office:value-type="string">
            <text:p text:style-name="P16"/>
            <text:p text:style-name="P16"/>
          </table:table-cell>
        </table:table-row>
      </table:table>
      <text:p text:style-name="P5"/>
      <text:p text:style-name="P5">A<text:span text:style-name="T7">probado por la Comisión de Instituto el día:</text:span></text:p>
      <text:p text:style-name="P5"/>
      <table:table table:name="Tabla7" table:style-name="Tabla7">
        <table:table-column table:style-name="Tabla7.A"/>
        <table:table-row>
          <table:table-cell table:style-name="Tabla7.A1" office:value-type="string">
            <text:p text:style-name="P16"/>
          </table:table-cell>
        </table:table-row>
      </table:table>
      <text:p text:style-name="P5"/>
      <text:p text:style-name="P7">Firma Director de Instituto:</text:p>
      <text:p text:style-name="P7"/>
      <table:table table:name="Tabla9" table:style-name="Tabla9">
        <table:table-column table:style-name="Tabla9.A"/>
        <table:table-row>
          <table:table-cell table:style-name="Tabla9.A1" office:value-type="string">
            <text:p text:style-name="P18"/>
            <text:p text:style-name="P1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8cm" fo:margin-bottom="1.588cm" fo:margin-left="2cm" fo:margin-right="1.8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8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DE INGRESO AL REGIMEN</dc:title>
    <meta:initial-creator>Secretaria de Comisiones y Claustro</meta:initial-creator>
    <meta:creation-date>2011-05-04T10:09:00</meta:creation-date>
    <dc:date>2021-11-09T13:36:17.897000000</dc:date>
    <meta:print-date>2021-11-05T15:54:45.560000000</meta:print-date>
    <meta:editing-cycles>17</meta:editing-cycles>
    <meta:editing-duration>PT1H45M29S</meta:editing-duration>
    <meta:generator>LibreOffice/6.2.7.1$Windows_X86_64 LibreOffice_project/23edc44b61b830b7d749943e020e96f5a7df63bf</meta:generator>
    <meta:document-statistic meta:table-count="8" meta:image-count="0" meta:object-count="0" meta:page-count="1" meta:paragraph-count="15" meta:word-count="69" meta:character-count="481" meta:non-whitespace-character-count="427"/>
  </office:meta>
</office:document-meta>
</file>