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2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3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4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5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rfc-language-tag="es-ES-u-co-trad" fo:language="es" fo:country="ES"/>
    </style:style>
    <style:style style:name="P10" style:family="paragraph" style:parent-style-name="Standard">
      <style:paragraph-properties fo:line-height="0.247cm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3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15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18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1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2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3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24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5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6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7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8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9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0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2" style:family="paragraph" style:parent-style-name="Standard">
      <style:paragraph-properties fo:margin-left="0.379cm" fo:margin-right="0.379cm" fo:margin-top="0.141cm" fo:margin-bottom="0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3" style:family="paragraph" style:parent-style-name="Standard">
      <style:paragraph-properties fo:margin-left="0.379cm" fo:margin-right="0.379cm" fo:margin-top="0.141cm" fo:margin-bottom="0.106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4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35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6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37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40" style:family="paragraph" style:parent-style-name="Standard" style:master-page-name="Standard">
      <style:paragraph-properties fo:text-align="end" style:justify-single-word="false" style:page-number="1"/>
    </style:style>
    <style:style style:name="P41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4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48" style:family="paragraph" style:parent-style-name="t1">
      <style:paragraph-properties fo:margin-left="4.251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0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1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3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4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55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P56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57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58" style:family="paragraph" style:parent-style-name="Header">
      <style:paragraph-properties fo:text-align="center" style:justify-single-word="false"/>
    </style:style>
    <style:style style:name="P5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rfc-language-tag="es-ES-u-co-trad" fo:language="es" fo:country="ES" style:font-size-asian="10pt" style:font-name-complex="Arial"/>
    </style:style>
    <style:style style:name="T5" style:family="text">
      <style:text-properties fo:font-size="10pt" style:rfc-language-tag="es-ES-u-co-trad" fo:language="es" fo:country="ES" fo:font-weight="bold" style:font-size-asian="10pt" style:font-weight-asian="bold"/>
    </style:style>
    <style:style style:name="T6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text-scale="110%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1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rfc-language-tag="es-ES-u-co-trad" fo:language="es" fo:country="E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4cm" draw:visible-area-height="20.952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2cm" draw:visible-area-height="20.95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3"><text:span text:style-name="T7">UNIVERSIDAD DE ORIGEN</text:span><text:span text:style-name="T8">: <text:s/>________________________________________________________________</text:span></text:p>
      <text:p text:style-name="P45">Coordinador Institucional: _________________________________ e-mail: __________________________</text:p>
      <text:p text:style-name="P46">Coordinador Académico: ___________________________________________________________________</text:p>
      <text:p text:style-name="P48">Tel.: ___________________ e-mail: _____________________________________</text:p>
      <text:p text:style-name="P47"><text:span text:style-name="T7">UNIVERSIDAD DE DESTINO</text:span><text:span text:style-name="T8">: ________________________________________________________________</text:span></text:p>
      <text:p text:style-name="P45">Coordinador Institucional: _________________________________ e-mail: __________________________</text:p>
      <text:p text:style-name="P46">Coordinador Académico: ___________________________________________________________________</text:p>
      <text:p text:style-name="P49"><text:span text:style-name="T15"><text:s/></text:span>Tel.: ____________________ e-mail: ____________________________________</text:p>
      <text:p text:style-name="P47"><text:span text:style-name="T7">CARRERA / CURSO</text:span><text:span text:style-name="T8">: _______________________________________________________________________</text:span></text:p>
      <text:p text:style-name="P50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1. DATOS PERSONALES DEL ALUMNO</text:p>
          </table:table-cell>
        </table:table-row>
        <table:table-row table:style-name="Tabla1.2">
          <table:table-cell table:style-name="Tabla1.A1" office:value-type="string">
            <text:p text:style-name="P14"/>
            <text:p text:style-name="P18">APELLIDOS: ________________________________ <text:s text:c="3"/>NOMBRES: _____________________________</text:p>
            <text:p text:style-name="P16">Fecha de nacimiento: ______________________ <text:s text:c="4"/>Pasaporte/DNI/C.I.: __________________________</text:p>
            <text:p text:style-name="P16">Sexo: ______________ <text:s/>Nacionalidad: ______________ Lugar de nacimiento: _____________________</text:p>
            <text:p text:style-name="P16">Tel.: _____________________________ <text:s/>e-mail: ____________________________________________</text:p>
            <text:p text:style-name="P16">Dirección familiar (calle, ciudad, código postal, país, teléfono, e-mail): ____________________________</text:p>
            <text:p text:style-name="P16">____________________________________________________________________________________</text:p>
            <text:p text:style-name="P15">____________________________________________________________________________________ <text:s text:c="2"/></text:p>
            <text:p text:style-name="P15">____________________________________________________________________________________ </text:p>
            <text:p text:style-name="P19">Nombre de contacto: __________________________ <text:s/>Vínculo familiar: __________________________</text:p>
          </table:table-cell>
        </table:table-row>
      </table:table>
      <text:p text:style-name="P51"/>
      <text:p text:style-name="P44"><text:soft-page-break/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2. CONFORME DEL ESTUDIANTE</text:p>
          </table:table-cell>
        </table:table-row>
        <table:table-row table:style-name="Tabla2.2">
          <table:table-cell table:style-name="Tabla2.A1" office:value-type="string">
            <text:p text:style-name="P20"/>
            <text:p text:style-name="P24">El estudiante firmante se compromete a cursar el Programa de Estudios acordado en este documento en las fechas indicadas.</text:p>
            <text:p text:style-name="P56">Deberá comunicar a su Universidad de Origen todo cambio en el programa acordado, que estará sujeto a la aprobación de los Coordinadores de las respectivas Universidades (de Destino y de Origen)</text:p>
            <text:p text:style-name="P28">Asimismo, se compromete a regresar a su Universidad de Origen finalizado el período de movilidad.</text:p>
            <text:p text:style-name="P57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24">El incumplimiento de lo anteriormente expuesto podrá ser considerado como causa de la finalización del intercambio.</text:p>
            <text:p text:style-name="P25"/>
            <text:p text:style-name="P26"/>
            <text:p text:style-name="P27">Lugar y fecha: ________________________ <text:s/>Firma del alumno: ______________________________________</text:p>
            <text:p text:style-name="P29"><text:s/></text:p>
            <text:p text:style-name="P30"><text:span text:style-name="T15"><text:s/></text:span>Nombre: _____________________________________________</text:p>
            <text:p text:style-name="P3"/>
          </table:table-cell>
        </table:table-row>
      </table:table>
      <text:p text:style-name="P4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2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54"><text:span text:style-name="T11"><text:s text:c="6"/></text:span><text:span text:style-name="T8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2">Denominación</text:p>
          </table:table-cell>
          <table:table-cell table:style-name="Tabla3.B3" office:value-type="string">
            <text:p text:style-name="P8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1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section text:style-name="Sect1" text:name="Sección1">
        <text:p text:style-name="P9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2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54"><text:span text:style-name="T11"><text:s text:c="6"/></text:span><text:span text:style-name="T8">Universidad: ___________________________________ <text:s text:c="2"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2">Denominación</text:p>
            </table:table-cell>
            <table:table-cell table:style-name="Tabla4.B3" office:value-type="string">
              <text:p text:style-name="P11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1"/>
            </table:table-cell>
            <table:table-cell table:style-name="Tabla4.A1" office:value-type="string">
              <text:p text:style-name="P2"/>
            </table:table-cell>
          </table:table-row>
          <table:table-row table:style-name="Tabla4.4">
            <table:table-cell table:style-name="Tabla4.A4" office:value-type="string">
              <text:p text:style-name="P2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</table:table>
        <text:p text:style-name="P9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3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1">Como Coordinador Académico de la Universidad ________________________________________________ </text:p>
              <text:p text:style-name="P32">de la AUGM, doy mi conformidad a la movilidad del estudiante <text:s/>_____________________________________ </text:p>
              <text:p text:style-name="P33">_______________________________.</text:p>
              <text:p text:style-name="P34">El mismo cursará la asignaturas relacionadas en el punto 3 de este documento y le serán reconocidas por las asignaturas que figuran en el punto 4, siempre y cuando supere los exámenes o pruebas de la Universidad de Destino</text:p>
              <text:p text:style-name="P34">Firma del Coordinador Académico <text:s text:c="34"/>Firma y Sello de la autoridad competente</text:p>
              <text:p text:style-name="P36"><text:span text:style-name="T15"><text:s/></text:span>(Decano o Rector)</text:p>
              <text:p text:style-name="P21"/>
              <text:p text:style-name="P21"/>
              <text:p text:style-name="P23"><text:s text:c="3"/></text:p>
              <text:p text:style-name="P21"/>
              <text:p text:style-name="P21"><text:span text:style-name="T15"><text:s text:c="3"/></text:span>Nombre: __________________________________ <text:s text:c="7"/>Nombre: __________________________________</text:p>
              <text:p text:style-name="P23"><text:s text:c="2"/></text:p>
              <text:p text:style-name="P21"/>
              <text:p text:style-name="P22"><text:span text:style-name="T15"><text:s text:c="3"/></text:span>Fecha: ___________________________________ <text:s text:c="8"/>Fecha: ___________________________________</text:p>
              <text:p text:style-name="P22"/>
              <text:p text:style-name="P37"/>
              <text:p text:style-name="P35">Nombre y firma del Coordinador Institucional: __________________________________________________</text:p>
              <text:p text:style-name="P55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name-asian="Arial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-asian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4cm" draw:visible-area-height="20.952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2cm" draw:visible-area-height="20.955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_____ <text:s/>Semestre ___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1"><text:s text:c="11"/></text:span><text:span text:style-name="MT2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8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10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11"><draw:text-box><text:p text:style-name="MP5">FORM-AUGM/EE2</text:p><text:p text:style-name="MP6">Año 20______ <text:s/>Semestre ___</text:p></draw:text-box></draw:frame><text:span text:style-name="MT3"><text:s text:c="11"/></text:span>PROGRAMA ESCALA ESTUDIANTIL DE LA AUGM</text:p>
        <text:p text:style-name="MP7"><text:span text:style-name="MT3"><text:s text:c="12"/></text:span>COMPROMISO PREVIO DE RECONOCIMIENTO ACADÉMICO</text:p>
        <text:p text:style-name="MP7"><text:span text:style-name="MT3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ÓN DE ESTADOS IBEROAMERICANOS</dc:title>
    <dc:subject>JOÃO JARDIM x8?! PORRA! DIA 8 VOTA NÃO!</dc:subject>
    <meta:keyword/>
    <dc:description>A REGIONALIZAÇÃO É UM ERRO COLOSSAL!</dc:description>
    <meta:initial-creator>VOTA NÃO À REGIONALIZAÇÃO! SIM AO REFORÇO DO MUNICIPALISMO!</meta:initial-creator>
    <meta:creation-date>2017-10-24T10:18:00</meta:creation-date>
    <dc:creator>Stephanie Cabana</dc:creator>
    <dc:date>2019-08-12T09:04:00</dc:date>
    <meta:print-date>2008-11-07T10:34:00</meta:print-date>
    <meta:editing-cycles>3</meta:editing-cycles>
    <meta:document-statistic meta:table-count="5" meta:image-count="0" meta:object-count="4" meta:page-count="3" meta:paragraph-count="59" meta:word-count="457" meta:character-count="4685" meta:non-whitespace-character-count="4127"/>
    <meta:generator>LibreOffice/6.2.7.1$Windows_X86_64 LibreOffice_project/23edc44b61b830b7d749943e020e96f5a7df63bf</meta:generator>
  </office:meta>
</office:document-meta>
</file>