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ac2b9" officeooo:paragraph-rsid="000ac2b9" style:font-weight-asian="bold" style:font-weight-complex="bold"/>
    </style:style>
    <style:style style:name="P3" style:family="paragraph" style:parent-style-name="Standard">
      <style:text-properties officeooo:rsid="000c84b2" officeooo:paragraph-rsid="000c84b2" fo:background-color="#ffff00"/>
    </style:style>
    <style:style style:name="T1" style:family="text">
      <style:text-properties officeooo:rsid="000ac2b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Standard"/>
      <text:p text:style-name="P2">Resolución del Consejo Federal del 17 de Agosto, </text:p>
      <text:p text:style-name="P2">relativa a Rendición de Cuentas y propuesta salarial del Poder Ejecutivo.</text:p>
      <text:p text:style-name="Standard"/>
      <text:p text:style-name="P1">1) Considerar insuficiente la propuesta de acuerdo en materia salarial presentada por el Poder Ejecutivo, dado que resulta en una pérdida de valor adquisitivo al final del presente quinquenio, <text:s/>y que no incluye el fondo de atención de situaciones de inequidades salariales que hemos planteado</text:p>
      <text:p text:style-name="P1">y que sí firmó en la negociación con ANEP. <text:s/>Expresar la disconformidad respecto a la discriminación que el P. Ejecutivo realiza hacia las y los trabajadores de la Universidad, <text:s/>que son quienes tienen los salarios más bajos del sector educativo público, planteando una propuesta de convenio salarial menos favorable que la acordada respecto a otros colectivos.</text:p>
      <text:p text:style-name="P1"/>
      <text:p text:style-name="P1">2) Rechazar la propuesta de Rendición de Cuentas presentada por el Poder Ejecutivo y el articulado votado en la Comisión de Presupuesto de la Cámara de Representantes, dado que instrumentan la pérdida salarial mencionada para las y los trabajadores de la universidad, que no tienen en cuenta las propuestas que la Universidad ha hecho para <text:s/>atender a mejorar las condiciones de estudio y trabajo, y que confirman una pérdida presupuestal neta al quitar fuentes de financiación e introducir otros artículos que perjudican a la institución y a sus trabajadoras y trabajadores.</text:p>
      <text:p text:style-name="P1"/>
      <text:p text:style-name="P1">3) En el marco del conflicto declarado por ADUR, profundizar la movilización en pro de las reivindicaciones planteadas, organizar nuevas medidas de protesta coordinadas con la Intergremial universitaria y encomendar a la Comisión Ejecutiva continuar con las negociaciones en pro de estas reivindicaciones en los espacios y ámbitos tanto a nivel del Poder Ejecutivo como del Poder Legislativo que estén abiertos para estas negociaciones.</text:p>
      <text:p text:style-name="P1"/>
      <text:p text:style-name="P1">4) Mantener el tema en el orden del día del Consejo Federal para seguir evaluando en forma continua la situación y las medidas a tomar en las próximas semana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UY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UY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7T21:31:10.798000000</meta:creation-date>
    <dc:date>2022-08-17T21:45:03.253000000</dc:date>
    <meta:editing-duration>PT13M51S</meta:editing-duration>
    <meta:editing-cycles>5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7" meta:word-count="304" meta:character-count="1942" meta:non-whitespace-character-count="1640"/>
  </office:meta>
</office:document-meta>
</file>