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0EDE043E654A5C9980A.jpg" manifest:media-type="image/jpeg"/>
  <manifest:file-entry manifest:full-path="Pictures/100000000000094B0000018584C22E6ACF0D740B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5.993cm" fo:margin-left="0cm" fo:margin-top="0cm" fo:margin-bottom="0cm" table:align="left" style:writing-mode="lr-tb"/>
    </style:style>
    <style:style style:name="Tabla1.A" style:family="table-column">
      <style:table-column-properties style:column-width="4.964cm"/>
    </style:style>
    <style:style style:name="Tabla1.B" style:family="table-column">
      <style:table-column-properties style:column-width="5.214cm"/>
    </style:style>
    <style:style style:name="Tabla1.C" style:family="table-column">
      <style:table-column-properties style:column-width="2.231cm"/>
    </style:style>
    <style:style style:name="Tabla1.D" style:family="table-column">
      <style:table-column-properties style:column-width="2.085cm"/>
    </style:style>
    <style:style style:name="Tabla1.E" style:family="table-column">
      <style:table-column-properties style:column-width="1.499cm"/>
    </style:style>
    <style:style style:name="Tabla1.1" style:family="table-row">
      <style:table-row-properties style:min-row-height="1.233cm" fo:keep-together="auto"/>
    </style:style>
    <style:style style:name="Tabla1.A1" style:family="table-cell">
      <style:table-cell-properties fo:background-color="#92cd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221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1.074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1.138cm" fo:keep-together="auto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8" style:family="table-row">
      <style:table-row-properties style:min-row-height="0.485cm" fo:keep-together="auto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9" style:family="table-row">
      <style:table-row-properties style:min-row-height="1.051cm" fo:keep-together="auto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10" style:family="table-row">
      <style:table-row-properties style:min-row-height="0.732cm" fo:keep-together="auto"/>
    </style:style>
    <style:style style:name="Tabla1.11" style:family="table-row">
      <style:table-row-properties style:min-row-height="3.538cm" fo:keep-together="auto"/>
    </style:style>
    <style:style style:name="Tab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12" style:family="table-row">
      <style:table-row-properties style:min-row-height="1.746cm" fo:keep-together="auto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-4.501cm" style:auto-text-indent="false"/>
    </style:style>
    <style:style style:name="P3" style:family="paragraph" style:parent-style-name="Header">
      <style:paragraph-properties fo:margin-left="0cm" fo:margin-right="0cm" fo:text-indent="-4.501cm" style:auto-text-indent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es" fo:country="UY" style:letter-kerning="false" style:font-name-asian="Cambria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0pt" fo:language="es" fo:country="UY" style:letter-kerning="false" style:font-name-asian="Cambria1" style:font-size-asian="10pt" style:language-asian="en" style:country-asian="US" style:font-name-complex="F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es" fo:country="UY" style:letter-kerning="false" style:font-name-asian="Cambria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Cambria" fo:font-size="11pt" fo:language="es" fo:country="UY" style:letter-kerning="false" style:font-name-asian="Cambria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1pt" fo:language="es" fo:country="UY" fo:font-weight="bold" style:letter-kerning="false" style:font-name-asian="Cambria1" style:font-size-asian="11pt" style:language-asian="en" style:country-asian="US" style:font-weight-asian="bold" style:font-name-complex="F" style:font-size-complex="11pt" style:language-complex="ar" style:country-complex="SA"/>
    </style:style>
    <style:style style:name="P9" style:family="paragraph" style:parent-style-name="Standard">
      <style:text-properties fo:language="es" fo:country="UY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Segoe UI" fo:font-weight="bold" style:font-weight-asian="bold" style:font-name-complex="Segoe UI1"/>
    </style:style>
    <style:style style:name="T4" style:family="text">
      <style:text-properties fo:font-weight="bold" style:font-weight-asian="bold"/>
    </style:style>
    <style:style style:name="T5" style:family="text">
      <style:text-properties fo:language="es" fo:country="ES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RAMA 720</text:span></text:p>
      <text:p text:style-name="P1"><text:span text:style-name="T1">CONTRAPARTIDA DE CONVENIOS</text:span></text:p>
      <text:p text:style-name="P1"><draw:frame draw:style-name="fr1" draw:name="Marco1" text:anchor-type="paragraph" svg:x="3.187cm" svg:y="6.087cm" svg:width="15.993cm" draw:z-index="0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table:number-columns-spanned="5" office:value-type="string"><text:p text:style-name="P4"><text:span text:style-name="T3">Datos Personales</text:span></text:p><text:p text:style-name="P5"/></table:table-cell><table:covered-table-cell/><table:covered-table-cell/><table:covered-table-cell/><table:covered-table-cell/></table:table-row><table:table-row table:style-name="Tabla1.2"><table:table-cell table:style-name="Tabla1.A2" office:value-type="string"><text:p text:style-name="P6"><text:span text:style-name="T4">Nombre completo:</text:span></text:p></table:table-cell><table:table-cell table:style-name="Tabla1.B2" table:number-columns-spanned="4" office:value-type="string"><text:p text:style-name="P6"/></table:table-cell><table:covered-table-cell/><table:covered-table-cell/><table:covered-table-cell/></table:table-row><table:table-row table:style-name="Tabla1.3"><table:table-cell table:style-name="Tabla1.A3" office:value-type="string"><text:p text:style-name="P6"><text:span text:style-name="T4">Fecha de nacimiento:</text:span></text:p><text:p text:style-name="P6"/></table:table-cell><table:table-cell table:style-name="Tabla1.B3" office:value-type="string"><text:p text:style-name="P6"><text:span text:style-name="T4">Cédula de identidad:</text:span></text:p><text:p text:style-name="P6"/></table:table-cell><table:table-cell table:style-name="Tabla1.C3" table:number-columns-spanned="3" office:value-type="string"><text:p text:style-name="P6"><text:span text:style-name="T4">Tel.celular:</text:span></text:p></table:table-cell><table:covered-table-cell/><table:covered-table-cell/></table:table-row><table:table-row table:style-name="Tabla1.4"><table:table-cell table:style-name="Tabla1.A4" table:number-columns-spanned="5" office:value-type="string"><text:p text:style-name="P6"><text:span text:style-name="T4">e-mail:</text:span></text:p></table:table-cell><table:covered-table-cell/><table:covered-table-cell/><table:covered-table-cell/><table:covered-table-cell/></table:table-row><table:table-row table:style-name="Tabla1.4"><table:table-cell table:style-name="Tabla1.A5" table:number-columns-spanned="3" office:value-type="string"><text:p text:style-name="P6"><text:span text:style-name="T4">Cargo que desempeña:</text:span></text:p></table:table-cell><table:covered-table-cell/><table:covered-table-cell/><table:table-cell table:style-name="Tabla1.D5" office:value-type="string"><text:p text:style-name="P6"><text:span text:style-name="T4">Escalafón</text:span></text:p></table:table-cell><table:table-cell table:style-name="Tabla1.E5" office:value-type="string"><text:p text:style-name="P6"><text:span text:style-name="T4">Grado</text:span></text:p></table:table-cell></table:table-row><table:table-row table:style-name="Tabla1.4"><table:table-cell table:style-name="Tabla1.A6" table:number-columns-spanned="5" office:value-type="string"><text:p text:style-name="P6"><text:span text:style-name="T4">Instituto/Departamento/Sección:</text:span><text:bookmark text:name="_GoBack Copy 1"/></text:p></table:table-cell><table:covered-table-cell/><table:covered-table-cell/><table:covered-table-cell/><table:covered-table-cell/></table:table-row><table:table-row table:style-name="Tabla1.4"><table:table-cell table:style-name="Tabla1.A7" table:number-columns-spanned="5" office:value-type="string"><text:p text:style-name="P6"><text:span text:style-name="T4">Institución a visitar</text:span>:</text:p></table:table-cell><table:covered-table-cell/><table:covered-table-cell/><table:covered-table-cell/><table:covered-table-cell/></table:table-row><table:table-row table:style-name="Tabla1.8"><table:table-cell table:style-name="Tabla1.A8" table:number-columns-spanned="5" office:value-type="string"><text:p text:style-name="P6"><text:span text:style-name="T4">Fecha prevista de la actividad:</text:span></text:p><text:p text:style-name="P6"/></table:table-cell><table:covered-table-cell/><table:covered-table-cell/><table:covered-table-cell/><table:covered-table-cell/></table:table-row><table:table-row table:style-name="Tabla1.9"><table:table-cell table:style-name="Tabla1.A9" table:number-columns-spanned="5" office:value-type="string"><text:p text:style-name="P6"><text:span text:style-name="T4">Valor aproximado del pasaje (en pesos uruguayos):</text:span></text:p></table:table-cell><table:covered-table-cell/><table:covered-table-cell/><table:covered-table-cell/><table:covered-table-cell/></table:table-row><table:table-row table:style-name="Tabla1.10"><table:table-cell table:style-name="Tabla1.A1" table:number-columns-spanned="5" office:value-type="string"><text:p text:style-name="P4"><text:span text:style-name="T3">Breve descripción de la actividad a realizar:</text:span></text:p><text:p text:style-name="P6"/></table:table-cell><table:covered-table-cell/><table:covered-table-cell/><table:covered-table-cell/><table:covered-table-cell/></table:table-row><table:table-row table:style-name="Tabla1.11"><table:table-cell table:style-name="Tabla1.A11" table:number-columns-spanned="5" office:value-type="string"><text:p text:style-name="P8"/><text:p text:style-name="P7"/><text:p text:style-name="P7"/><text:p text:style-name="P7"/></table:table-cell><table:covered-table-cell/><table:covered-table-cell/><table:covered-table-cell/><table:covered-table-cell/></table:table-row><table:table-row table:style-name="Tabla1.12"><table:table-cell table:style-name="Tabla1.A12" office:value-type="string"><text:p text:style-name="P6"><text:span text:style-name="T4">Firma y aclaración:</text:span></text:p></table:table-cell><table:table-cell table:style-name="Tabla1.B12" table:number-columns-spanned="4" office:value-type="string"><text:p text:style-name="P6"/><text:p text:style-name="P6"/></table:table-cell><table:covered-table-cell/><table:covered-table-cell/><table:covered-table-cell/></table:table-row></table:table></draw:text-box></draw:frame><text:span text:style-name="T1">Convocatoria 2do. semestre 2023 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language="es" fo:country="UY" style:font-name-asian="Cambria1" style:font-family-asian="Cambria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4.501cm" style:auto-text-indent="false"/>
    </style:style>
    <style:style style:name="MP2" style:family="paragraph" style:parent-style-name="Footer">
      <style:paragraph-properties fo:margin-left="0cm" fo:margin-right="0cm" fo:text-indent="-4.501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4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2" text:anchor-type="as-char" svg:width="21.451cm" svg:height="2.845cm" draw:z-index="0"><draw:image xlink:href="Pictures/10000000000006FA000000EDE043E654A5C9980A.jpg" xlink:type="simple" xlink:show="embed" xlink:actuate="onLoad" draw:mime-type="image/jpeg"/></draw:frame></text:p>
      </style:header>
      <style:footer>
        <text:p text:style-name="MP2"><draw:frame draw:style-name="Mfr1" draw:name="Imagen 5" text:anchor-type="as-char" svg:width="20.95cm" svg:height="3.425cm" draw:z-index="0"><draw:image xlink:href="Pictures/100000000000094B0000018584C22E6ACF0D740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de Microsoft Office</meta:initial-creator>
    <dc:creator>Carolina Pereyra</dc:creator>
    <meta:editing-cycles>2</meta:editing-cycles>
    <meta:print-date>2015-07-24T17:47:00</meta:print-date>
    <meta:creation-date>2023-06-12T19:11:00</meta:creation-date>
    <dc:date>2023-06-12T19:11:00</dc:date>
    <meta:editing-duration>P0D</meta:editing-duration>
    <meta:generator>LibreOffice/7.4.4.2$Windows_X86_64 LibreOffice_project/85569322deea74ec9134968a29af2df5663baa21</meta:generator>
    <meta:document-statistic meta:table-count="1" meta:image-count="2" meta:object-count="0" meta:paragraph-count="21" meta:word-count="58" meta:character-count="442" meta:non-whitespace-character-count="399"/>
    <meta:user-defined meta:name="AppVersion">14.0000</meta:user-defined>
    <meta:user-defined meta:name="Company">UCUR - UDELAR</meta:user-defined>
    <meta:template xlink:type="simple" xlink:actuate="onRequest" xlink:title="Normal.dotm" xlink:href=""/>
  </office:meta>
</office:document-meta>
</file>