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9d733" officeooo:paragraph-rsid="0019d733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font-size="14pt" officeooo:rsid="0019d733" officeooo:paragraph-rsid="0019d733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1" fo:font-size="14pt" officeooo:rsid="0019d733" officeooo:paragraph-rsid="0019d733" style:font-size-asian="14pt" style:font-size-complex="14pt"/>
    </style:style>
    <style:style style:name="T1" style:family="text">
      <style:text-properties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ntevideo _____ de ____________________ de 202__.</text:p>
      <text:p text:style-name="P3"/>
      <text:p text:style-name="P3">Ing. Pablo Ezzatti</text:p>
      <text:p text:style-name="P3">Decano de la Facultad de Ingeniería</text:p>
      <text:p text:style-name="P3"/>
      <text:p text:style-name="P3">Mi nombre es ____________________ <text:s/>____________________ y soy estudiante de la carrera de _______________________________________ .</text:p>
      <text:p text:style-name="P3"/>
      <text:p text:style-name="P3">El motivo de esta solicitud es que se tenga en cuenta mi situación a la hora de evaluar mi desempeño.</text:p>
      <text:p text:style-name="P3"/>
      <text:p text:style-name="P3">Poseo ________________________________________________________ y ello me genera dificultad para: _______________________________________________________________________________________________________________________________________________________________________________________</text:p>
      <text:p text:style-name="P3">He podido compensar las dificultades durante mi trayectoria educativa siempre que tuve la oportunidad de:</text:p>
      <text:p text:style-name="P3">- ____________________________________________________________ </text:p>
      <text:p text:style-name="P3">- ____________________________________________________________</text:p>
      <text:p text:style-name="P3">- ____________________________________________________________</text:p>
      <text:p text:style-name="P3">- ____________________________________________________________</text:p>
      <text:p text:style-name="P3">- ____________________________________________________________</text:p>
      <text:p text:style-name="P3">Actualmente curso ____________________ , ____________________ , ____________________ <text:s/>y ____________________ </text:p>
      <text:p text:style-name="P3"/>
      <text:p text:style-name="P3">Quedo a la espera de una pronta respuesta.</text:p>
      <text:p text:style-name="P3"/>
      <text:p text:style-name="P3">Firma: ________________________________________________________</text:p>
      <text:p text:style-name="P3">Aclaración: ____________________________________________________</text:p>
      <text:p text:style-name="P1"><text:span text:style-name="T1">Mail de contacto: 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2.0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18:28:25.834000000</meta:creation-date>
    <dc:date>2023-06-09T18:44:13.365000000</dc:date>
    <meta:editing-duration>PT15M47S</meta:editing-duration>
    <meta:editing-cycles>1</meta:editing-cycles>
    <meta:document-statistic meta:table-count="0" meta:image-count="0" meta:object-count="0" meta:page-count="1" meta:paragraph-count="17" meta:word-count="108" meta:character-count="1374" meta:non-whitespace-character-count="1279"/>
    <meta:generator>LibreOffice/7.4.4.2$Windows_X86_64 LibreOffice_project/85569322deea74ec9134968a29af2df5663baa21</meta:generator>
  </office:meta>
</office:document-meta>
</file>