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249cm" fo:margin-left="-0.191cm" table:align="left" style:writing-mode="lr-tb"/>
    </style:style>
    <style:style style:name="Tabla1.A" style:family="table-column">
      <style:table-column-properties style:column-width="7.62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3" style:family="paragraph" style:parent-style-name="Standard">
      <style:text-properties style:font-name="Times New Roman" fo:font-size="14pt" style:font-size-asian="14pt" style:font-name-complex="Times New Roman2"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Times New Roman" fo:font-size="14pt" style:font-name-asian="Calibri1" style:font-size-asian="14pt" style:font-name-complex="Times New Roman2" style:font-size-complex="14pt"/>
    </style:style>
    <style:style style:name="P6" style:family="paragraph" style:parent-style-name="Standard">
      <style:paragraph-properties>
        <style:tab-stops>
          <style:tab-stop style:position="3.81cm"/>
          <style:tab-stop style:position="6.668cm"/>
        </style:tab-stops>
      </style:paragraph-properties>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ab-stops>
          <style:tab-stop style:position="3.81cm"/>
          <style:tab-stop style:position="6.668cm"/>
        </style:tab-stops>
      </style:paragraph-properties>
    </style:style>
    <style:style style:name="P11" style:family="paragraph" style:parent-style-name="Standard">
      <style:paragraph-properties fo:margin-top="0cm" fo:margin-bottom="0cm" fo:line-height="100%"/>
      <style:text-properties fo:color="#000000" style:font-name="Times New Roman" fo:font-size="14pt" fo:font-weight="bold" style:font-name-asian="Calibri1" style:font-size-asian="14pt" style:font-weight-asian="bold" style:font-name-complex="Times New Roman2" style:font-size-complex="14pt"/>
    </style:style>
    <style:style style:name="P12" style:family="paragraph" style:parent-style-name="Standard" style:list-style-name="WWNum3">
      <style:paragraph-properties fo:margin-top="0cm" fo:margin-bottom="0cm"/>
    </style:style>
    <style:style style:name="P13" style:family="paragraph" style:parent-style-name="Standard">
      <style:paragraph-properties fo:margin-top="0cm" fo:margin-bottom="0cm"/>
      <style:text-properties style:font-name="Times New Roman" fo:font-size="14pt" style:font-size-asian="14pt" style:font-name-complex="Times New Roman2" style:font-size-complex="14pt"/>
    </style:style>
    <style:style style:name="P14" style:family="paragraph" style:parent-style-name="Standard">
      <style:paragraph-properties fo:margin-top="0cm" fo:margin-bottom="0cm"/>
      <style:text-properties style:font-name="Times New Roman" fo:font-size="14pt" style:text-underline-style="solid" style:text-underline-width="auto" style:text-underline-color="font-color" style:font-size-asian="14pt" style:font-name-complex="Times New Roman2" style:font-size-complex="14pt"/>
    </style:style>
    <style:style style:name="P15" style:family="paragraph" style:parent-style-name="Standard" style:list-style-name="WWNum6">
      <style:paragraph-properties fo:margin-top="0cm" fo:margin-bottom="0cm"/>
    </style:style>
    <style:style style:name="P16" style:family="paragraph" style:parent-style-name="Standard">
      <style:paragraph-properties fo:margin-left="0cm" fo:margin-right="0cm" fo:text-indent="0.635cm" style:auto-text-indent="false">
        <style:tab-stops>
          <style:tab-stop style:position="3.81cm"/>
          <style:tab-stop style:position="6.668cm"/>
        </style:tab-stops>
      </style:paragraph-properties>
      <style:text-properties fo:color="#000000" style:font-name="Times New Roman" fo:font-size="14pt" style:font-name-asian="Calibri1" style:font-size-asian="14pt" style:font-name-complex="Times New Roman2" style:font-size-complex="14pt"/>
    </style:style>
    <style:style style:name="P17" style:family="paragraph" style:parent-style-name="Standard">
      <style:paragraph-properties fo:margin-left="0cm" fo:margin-right="0cm" fo:text-indent="0.635cm" style:auto-text-indent="false">
        <style:tab-stops>
          <style:tab-stop style:position="3.81cm"/>
          <style:tab-stop style:position="6.668cm"/>
        </style:tab-stops>
      </style:paragraph-properties>
    </style:style>
    <style:style style:name="P18" style:family="paragraph" style:parent-style-name="Standard">
      <style:paragraph-properties fo:margin-left="0cm" fo:margin-right="0cm" fo:text-indent="0.635cm" style:auto-text-indent="false">
        <style:tab-stops>
          <style:tab-stop style:position="3.81cm"/>
          <style:tab-stop style:position="6.668cm"/>
        </style:tab-stops>
      </style:paragraph-properties>
      <style:text-properties fo:color="#ff0000" style:font-name="Times New Roman" fo:font-size="14pt" fo:font-weight="bold" style:font-name-asian="Calibri1" style:font-size-asian="14pt" style:font-weight-asian="bold" style:font-name-complex="Times New Roman2" style:font-size-complex="14pt"/>
    </style:style>
    <style:style style:name="P19" style:family="paragraph" style:parent-style-name="Standard">
      <style:paragraph-properties fo:margin-left="0cm" fo:margin-right="0cm" fo:text-indent="0.635cm" style:auto-text-indent="false">
        <style:tab-stops>
          <style:tab-stop style:position="3.81cm"/>
          <style:tab-stop style:position="6.668cm"/>
        </style:tab-stops>
      </style:paragraph-properties>
      <style:text-properties fo:color="#ff0000" style:font-name="Times New Roman" fo:font-size="14pt" style:font-name-asian="Calibri1" style:font-size-asian="14pt" style:font-name-complex="Times New Roman2" style:font-size-complex="14pt"/>
    </style:style>
    <style:style style:name="P20" style:family="paragraph" style:parent-style-name="Standard">
      <style:paragraph-properties fo:margin-left="0cm" fo:margin-right="0cm" fo:text-indent="0.635cm" style:auto-text-indent="false">
        <style:tab-stops>
          <style:tab-stop style:position="3.81cm"/>
          <style:tab-stop style:position="6.668cm"/>
        </style:tab-stops>
      </style:paragraph-properties>
      <style:text-properties fo:color="#0000ff" style:font-name="Times New Roman" fo:font-size="14pt" fo:font-style="italic" style:text-underline-style="solid" style:text-underline-width="auto" style:text-underline-color="font-color" style:font-name-asian="Calibri1" style:font-size-asian="14pt" style:font-style-asian="italic" style:font-name-complex="Times New Roman2" style:font-size-complex="14pt"/>
    </style:style>
    <style:style style:name="P21" style:family="paragraph" style:parent-style-name="Standard">
      <style:paragraph-properties fo:margin-left="0cm" fo:margin-right="0cm" fo:text-indent="0.635cm" style:auto-text-indent="false">
        <style:tab-stops>
          <style:tab-stop style:position="3.81cm"/>
          <style:tab-stop style:position="6.668cm"/>
        </style:tab-stops>
      </style:paragraph-properties>
      <style:text-properties style:font-name="Times New Roman" fo:font-size="14pt" fo:font-weight="bold" style:font-name-asian="Calibri1" style:font-size-asian="14pt" style:font-weight-asian="bold" style:font-name-complex="Times New Roman2" style:font-size-complex="14pt"/>
    </style:style>
    <style:style style:name="P22" style:family="paragraph" style:parent-style-name="Standard">
      <style:paragraph-properties fo:margin-left="0cm" fo:margin-right="0cm" fo:text-indent="0.635cm" style:auto-text-indent="false">
        <style:tab-stops>
          <style:tab-stop style:position="3.81cm"/>
          <style:tab-stop style:position="6.668cm"/>
        </style:tab-stops>
      </style:paragraph-properties>
      <style:text-properties style:font-name="Times New Roman" fo:font-size="14pt" style:font-name-asian="Calibri1" style:font-size-asian="14pt" style:font-name-complex="Times New Roman2" style:font-size-complex="14pt"/>
    </style:style>
    <style:style style:name="P23" style:family="paragraph" style:parent-style-name="Standard" style:list-style-name="WWNum2">
      <style:paragraph-properties fo:margin-left="0cm" fo:margin-right="0cm" fo:margin-top="0cm" fo:margin-bottom="0cm" fo:line-height="100%" fo:text-indent="-0.275cm" style:auto-text-indent="false">
        <style:tab-stops>
          <style:tab-stop style:position="3.81cm"/>
          <style:tab-stop style:position="6.668cm"/>
        </style:tab-stops>
      </style:paragraph-properties>
    </style:style>
    <style:style style:name="P24" style:family="paragraph" style:parent-style-name="Standard" style:list-style-name="WWNum4">
      <style:paragraph-properties fo:margin-left="0cm" fo:margin-right="0cm" fo:margin-top="0cm" fo:margin-bottom="0cm" fo:line-height="100%" fo:text-indent="-0.318cm" style:auto-text-indent="false">
        <style:tab-stops>
          <style:tab-stop style:position="2.54cm"/>
          <style:tab-stop style:position="6.668cm"/>
        </style:tab-stops>
      </style:paragraph-properties>
    </style:style>
    <style:style style:name="P25" style:family="paragraph" style:parent-style-name="Standard" style:list-style-name="WWNum1">
      <style:paragraph-properties fo:margin-left="0cm" fo:margin-right="0cm" fo:margin-top="0cm" fo:margin-bottom="0cm" fo:line-height="100%" fo:text-indent="-0.91cm" style:auto-text-indent="false">
        <style:tab-stops>
          <style:tab-stop style:position="2.858cm"/>
          <style:tab-stop style:position="3.81cm"/>
          <style:tab-stop style:position="6.668cm"/>
        </style:tab-stops>
      </style:paragraph-properties>
    </style:style>
    <style:style style:name="P26" style:family="paragraph" style:parent-style-name="Standard" style:list-style-name="WWNum1">
      <style:paragraph-properties fo:margin-left="0cm" fo:margin-right="0cm" fo:margin-top="0cm" fo:margin-bottom="0cm" fo:line-height="100%" fo:text-indent="-0.91cm" style:auto-text-indent="false">
        <style:tab-stops>
          <style:tab-stop style:position="3.81cm"/>
          <style:tab-stop style:position="6.668cm"/>
        </style:tab-stops>
      </style:paragraph-properties>
    </style:style>
    <style:style style:name="P27" style:family="paragraph" style:parent-style-name="Standard">
      <style:paragraph-properties fo:margin-left="1.27cm" fo:margin-right="0cm" fo:margin-top="0cm" fo:margin-bottom="0cm" fo:text-indent="0cm" style:auto-text-indent="false"/>
      <style:text-properties style:font-name="Times New Roman" fo:font-size="14pt" style:font-size-asian="14pt" style:font-name-complex="Times New Roman2" style:font-size-complex="14pt"/>
    </style:style>
    <style:style style:name="P28"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29" style:family="paragraph" style:parent-style-name="List_20_Paragraph" style:list-style-name="WWNum5">
      <style:paragraph-properties fo:margin-top="0cm" fo:margin-bottom="0cm" fo:line-height="100%"/>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2" style:family="text">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2"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4" style:family="text">
      <style:text-properties style:font-name="Times New Roman" fo:font-size="14pt" fo:font-weight="bold" style:font-size-asian="14pt" style:font-weight-asian="bold" style:font-name-complex="Times New Roman2" style:font-size-complex="14pt"/>
    </style:style>
    <style:style style:name="T5" style:family="text">
      <style:text-properties style:font-name="Times New Roman" fo:font-size="14pt" fo:font-weight="bold" style:font-name-asian="Calibri1" style:font-size-asian="14pt" style:font-weight-asian="bold" style:font-name-complex="Times New Roman2" style:font-size-complex="14pt"/>
    </style:style>
    <style:style style:name="T6" style:family="text">
      <style:text-properties style:font-name="Times New Roman" fo:font-size="14pt" style:font-size-asian="14pt" style:font-name-complex="Times New Roman2" style:font-size-complex="14pt"/>
    </style:style>
    <style:style style:name="T7" style:family="text">
      <style:text-properties style:font-name="Times New Roman" fo:font-size="14pt" fo:font-style="italic" style:text-underline-style="solid" style:text-underline-width="auto" style:text-underline-color="font-color" style:font-name-asian="Calibri1" style:font-size-asian="14pt" style:font-style-asian="italic" style:font-name-complex="Times New Roman2" style:font-size-complex="14pt"/>
    </style:style>
    <style:style style:name="T8" style:family="text">
      <style:text-properties style:font-name="Times New Roman" fo:font-size="14pt" style:font-name-asian="Calibri1" style:font-size-asian="14pt" style:font-name-complex="Times New Roman2" style:font-size-complex="14pt"/>
    </style:style>
    <style:style style:name="T9" style:family="text">
      <style:text-properties style:font-name="Times New Roman" fo:font-size="14pt" fo:language="en" fo:country="US" style:font-size-asian="14pt" style:font-name-complex="Times New Roman2" style:font-size-complex="14pt"/>
    </style:style>
    <style:style style:name="T10" style:family="text">
      <style:text-properties style:font-name="Times New Roman" fo:font-size="14pt" fo:language="en" fo:country="US" style:text-underline-style="solid" style:text-underline-width="auto" style:text-underline-color="font-color" fo:font-weight="bold" style:font-size-asian="14pt" style:font-weight-asian="bold" style:font-name-complex="Times New Roman2" style:font-size-complex="14pt"/>
    </style:style>
    <style:style style:name="T11" style:family="text">
      <style:text-properties style:font-name="Times New Roman" fo:font-size="12pt" fo:font-weight="bold" style:font-name-asian="Calibri1" style:font-size-asian="12pt" style:font-weight-asian="bold" style:font-name-complex="Times New Roman2" style:font-size-complex="12pt"/>
    </style:style>
    <style:style style:name="T12" style:family="text">
      <style:text-properties style:font-name="Times New Roman" fo:font-size="12pt" style:font-size-asian="12pt" style:font-name-complex="Times New Roman2" style:font-size-complex="12pt"/>
    </style:style>
    <style:style style:name="T13" style:family="text">
      <style:text-properties fo:color="#000000" style:font-name="Times New Roman" fo:font-size="14pt" fo:font-weight="bold" style:font-name-asian="Calibri1" style:font-size-asian="14pt" style:font-weight-asian="bold" style:font-name-complex="Times New Roman2" style:font-size-complex="14pt"/>
    </style:style>
    <style:style style:name="T14" style:family="text">
      <style:text-properties fo:color="#000000" style:font-name="Times New Roman" fo:font-size="14pt" style:font-name-asian="Calibri1" style:font-size-asian="14pt" style:font-name-complex="Times New Roman2" style:font-size-complex="14pt"/>
    </style:style>
    <style:style style:name="T15" style:family="text">
      <style:text-properties fo:color="#339966" style:font-name="Times New Roman" fo:font-size="14pt" style:font-name-asian="Calibri1" style:font-size-asian="14pt" style:font-name-complex="Times New Roman2" style:font-size-complex="14pt"/>
    </style:style>
    <style:style style:name="T16" style:family="text">
      <style:text-properties fo:color="#0000ff" style:font-name="Times New Roman" fo:font-size="14pt" fo:font-style="italic" style:text-underline-style="solid" style:text-underline-width="auto" style:text-underline-color="font-color" style:font-name-asian="Calibri1" style:font-size-asian="14pt" style:font-style-asian="italic" style:font-name-complex="Times New Roman2" style:font-size-complex="14pt"/>
    </style:style>
    <style:style style:name="T17" style:family="text">
      <style:text-properties fo:color="#008000" style:font-name="Times New Roman" fo:font-size="14pt" style:font-name-asian="Calibri1" style:font-size-asian="14pt" style:font-name-complex="Times New Roman2" style:font-size-complex="14pt"/>
    </style:style>
    <style:style style:name="T18" style:family="text">
      <style:text-properties fo:color="#ff0000" style:font-name="Times New Roman" fo:font-size="14pt" style:text-underline-style="solid" style:text-underline-width="auto" style:text-underline-color="font-color" style:font-name-asian="Calibri1" style:font-size-asian="14pt"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P4"><text:span text:style-name="T1">RESUMEN DE LA PRESENCI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a1" table:style-name="Tabla1">
        <table:table-column table:style-name="Tabla1.A" table:number-columns-repeated="2"/>
        <table:table-row table:style-name="Tabla1.1">
          <table:table-cell table:style-name="Tabla1.A1" office:value-type="string">
            <text:p text:style-name="P9"><text:span text:style-name="T4">NOMBRES</text:span></text:p>
          </table:table-cell>
          <table:table-cell table:style-name="Tabla1.A1" office:value-type="string">
            <text:p text:style-name="P9"><text:span text:style-name="T4">C.I</text:span></text:p>
          </table:table-cell>
        </table:table-row>
        <table:table-row table:style-name="Tabla1.1">
          <table:table-cell table:style-name="Tabla1.A1" office:value-type="string">
            <text:p text:style-name="P8"><text:span text:style-name="T6">Andres Aldao</text:span></text:p>
          </table:table-cell>
          <table:table-cell table:style-name="Tabla1.A1" office:value-type="string">
            <text:p text:style-name="P8"><text:span text:style-name="T6">4.770.435-0</text:span></text:p>
          </table:table-cell>
        </table:table-row>
        <table:table-row table:style-name="Tabla1.1">
          <table:table-cell table:style-name="Tabla1.A1" office:value-type="string">
            <text:p text:style-name="P8"><text:span text:style-name="T6">Juan Miraballes</text:span></text:p>
          </table:table-cell>
          <table:table-cell table:style-name="Tabla1.A1" office:value-type="string">
            <text:p text:style-name="P8"><text:span text:style-name="T6">4.115.494-3</text:span></text:p>
          </table:table-cell>
        </table:table-row>
        <table:table-row table:style-name="Tabla1.1">
          <table:table-cell table:style-name="Tabla1.A1" office:value-type="string">
            <text:p text:style-name="P8"><text:span text:style-name="T6">Fernando Allende </text:span></text:p>
          </table:table-cell>
          <table:table-cell table:style-name="Tabla1.A1" office:value-type="string">
            <text:p text:style-name="P8"><text:span text:style-name="T6">3.973.333-7</text:span></text:p>
          </table:table-cell>
        </table:table-row>
        <table:table-row table:style-name="Tabla1.1">
          <table:table-cell table:style-name="Tabla1.A1" office:value-type="string">
            <text:p text:style-name="P8"><text:span text:style-name="T6">Federico García </text:span></text:p>
          </table:table-cell>
          <table:table-cell table:style-name="Tabla1.A1" office:value-type="string">
            <text:p text:style-name="P8"><text:span text:style-name="T6">4.359.303-2</text:span></text:p>
          </table:table-cell>
        </table:table-row>
        <table:table-row table:style-name="Tabla1.1">
          <table:table-cell table:style-name="Tabla1.A1" office:value-type="string">
            <text:p text:style-name="P8"><text:span text:style-name="T6">Federico Rodríguez </text:span></text:p>
          </table:table-cell>
          <table:table-cell table:style-name="Tabla1.A1" office:value-type="string">
            <text:p text:style-name="P8"><text:span text:style-name="T6">4.565.008-2</text:span></text:p>
          </table:table-cell>
        </table:table-row>
      </table:table>
      <text:p text:style-name="P3"/>
      <text:p text:style-name="P3"/>
      <text:p text:style-name="P2"/>
      <text:p text:style-name="P2"/>
      <text:p text:style-name="P2"/>
      <text:p text:style-name="P4"><text:soft-page-break/><text:span text:style-name="T1">Rethinking Organization Size</text:span></text:p>
      <text:p text:style-name="P2"/>
      <text:p text:style-name="P2"/>
      <text:p text:style-name="Standard"><text:span text:style-name="T6">Durante décadas, el cuerpo de la literatura argumento que las empresas cuanto más pequeñas sean más lindas serán. También hay evidencia que en el mundo actual la competencia aumenta rápidamente debido al mundo cambiante y por ello no produce como antes.</text:span></text:p>
      <text:p text:style-name="Standard"><text:span text:style-name="T6">Muchas de las grandes y admiradas empresas del pasado, hoy en día son más pequeñas debido al masivo despido del personal. <text:s/>En muchos <text:s/>casos, las organizaciones <text:s/>más pequeñas resultan más agiles que las grandes. Igualmente estas pequeñas empresas remplazan las grandes corporaciones del pasado, tal es el caso de AT&amp;T, General Motors, IBM.</text:span></text:p>
      <text:p text:style-name="Standard"><text:span text:style-name="T6">Aunque hoy existe un entorno de mercado muy corporativo, las grandes empresas tienen más desventajas que ventajas, esto no implica que deba ser más lentas y distantes de sus clientes.</text:span></text:p>
      <text:p text:style-name="Standard"><text:span text:style-name="T6">Los nuevos desarrolladores en el diseño de la organización y la tecnología de la información puede ser capaz de mejorar la capacidad de respuesta de las grandes organizaciones para que pueda competir con las pequeñas empresas.</text:span></text:p>
      <text:p text:style-name="P3"/>
      <text:p text:style-name="P4"><text:span text:style-name="T1">Principales Ventajas del Tamaño</text:span></text:p>
      <text:p text:style-name="P1"/>
      <text:p text:style-name="Standard"><text:span text:style-name="T1">Market Share: </text:span><text:bookmark text:name="_GoBack"/></text:p>
      <text:p text:style-name="Standard"><text:span text:style-name="T6">En muchos casos, mercados particularmente en aquellos que son globales, el tamaño es necesario para poder envolver un amplio mercado. Generalmente esto ocurre más adecuado a los productos de consumo, farmacéuticas, automóviles y de alta tecnología.</text:span></text:p>
      <text:p text:style-name="Standard"><text:span text:style-name="T6">Establecer <text:s/>una relación positiva entre el mercado y la rentabilidad es muy importante por dos razones. La primera se da por la compra en masa a gran escala y con un menor costo. <text:s/>La segunda razón, compartir, <text:s/>permite a las operaciones <text:s/>de producto de consumo generar lugares en las tiendas y usar </text:span><text:soft-page-break/><text:span text:style-name="T6">su poder para obtener precios mas bajos en sus compras, generando relaciones especiales con sus proveedores. Esto a su vez permite que la organización tenga mejores precios para negociar con industrias interesadas. </text:span></text:p>
      <text:p text:style-name="Standard"><text:span text:style-name="T6">Mientras alguna organizaciones se hacen más pequeñas despidiendo personal y vendiendo partes de la empresa, otras se hacen más grandes asociándose con compañías de la misma industria para atraer más variedad de mercados y convertirse en lidere.</text:span></text:p>
      <text:p text:style-name="P1"/>
      <text:p text:style-name="Standard"><text:span text:style-name="T1">Acceso al bajo costo de capital:</text:span></text:p>
      <text:p text:style-name="Standard"><text:span text:style-name="T6">El tamañio en la mente de los inversionistas significa estabilidad financiera, por lo tanto estos a la hora de pedir un préstamo o un servicio, obtienen mayores facilidades de encontrar instituciones importantes, más que sus pequeños competidores.</text:span></text:p>
      <text:p text:style-name="P1"/>
      <text:p text:style-name="Standard"><text:span text:style-name="T1">Reconocimiento de Marca y Publicidad:</text:span></text:p>
      <text:p text:style-name="Standard"><text:span text:style-name="T6">Para muchos clientes es más fácil tener una marca conocida. Esto ayuda a reducir la posibilidad de que los clientes consuman un nuevo producto.</text:span></text:p>
      <text:p text:style-name="Standard"><text:span text:style-name="T6">Para obtener una marca reconocida a nivel mundial, hay que invertir <text:s/>hoy en día publicidad, marketing, distribución. <text:s/>Ademas de contar con personal que trabaje con clientes y socios para generar nuevos mercados.</text:span></text:p>
      <text:p text:style-name="P3"/>
      <text:p text:style-name="Standard"><text:span text:style-name="T1">Investigación y Desarrollo:</text:span></text:p>
      <text:p text:style-name="Standard"><text:span text:style-name="T6">Estos aspectos son bastantes importantes para competir en el mercado. Son las facilidades de acceso a la alta tecnología, debido que estas corporaciones tienen mayor mercado, clientes, les es más fácil obtener la tecnología, como también lo es su alto presupuesto, les es más fácil acceder a la competencia en nuevos mercados, más que a las pequeñas organizaciones.</text:span></text:p>
      <text:p text:style-name="P1"/>
      <text:p text:style-name="Standard"><text:soft-page-break/><text:span text:style-name="T1">Alcanze Global:</text:span></text:p>
      <text:p text:style-name="Standard"><text:span text:style-name="T6">El alcance global permite comercializar sus productos con una variedad de mercados. Como vimos anteriormente estas tienen ventaja al asociarse con nuevos mercados ya que al ser reconocidas se le facilita los tramites de negociación. Este alcance global se ha dado de tal manera, que quienes se integren a este mercado ya no se reduce a ciudades, sino que traspasa las fronteras y se instala en nuevos países .</text:span></text:p>
      <text:p text:style-name="P3"/>
      <text:p text:style-name="Standard"><text:span text:style-name="T1">Experiencia y Desarrollo de Systemas:</text:span></text:p>
      <text:p text:style-name="Standard"><text:span text:style-name="T6">Las grandes empresas internacionales pueden desarrollar recursos internos que le permita la contratación de personal especializado en ciertas áreas (economía, tecnología de información).</text:span></text:p>
      <text:p text:style-name="Standard"><text:span text:style-name="T13"><text:s text:c="2"/></text:span><text:span text:style-name="T5"><text:s/></text:span><text:span text:style-name="T11">CONOCIMIENTO Y DESARROLLO DEL SISTEMA</text:span></text:p>
      <text:p text:style-name="P11"/>
      <text:list xml:id="list37230437" text:style-name="WWNum5">
        <text:list-item>
          <text:p text:style-name="P29"><text:span text:style-name="T14">Existen organizaciones que pueden desarrollar recursos internos y competencias básicas en tecnologías y servicios.</text:span></text:p>
        </text:list-item>
        <text:list-item>
          <text:p text:style-name="P29"><text:span text:style-name="T14">Las cuales tienen un poderío económico fuerte que les permite crear equipos multidisciplinarios más grandes y que pueden invertir en infraestructuras de corporaciones</text:span></text:p>
        </text:list-item>
      </text:list>
      <text:p text:style-name="P5"/>
      <text:p text:style-name="Standard"><text:span text:style-name="T14"><text:s/></text:span><text:span text:style-name="T15">Ejemplos:</text:span></text:p>
      <text:p text:style-name="Standard"><text:span text:style-name="T14">Contratar expertos en desarrollo- Áreas especificas como: finanzas y compensaciones a empleados</text:span></text:p>
      <text:p text:style-name="P10"><text:span text:style-name="T14">Infraestructuras: Áreas tecnológicas de la información y Sistemas de control financiero </text:span></text:p>
      <text:p text:style-name="P16"/>
      <text:p text:style-name="P17"><text:span text:style-name="T16">Economía en escala: </text:span><text:span text:style-name="T14">Proceso mediante el cual los costos unitarios de producción disminuyen al aumentar la cantidad de unidades producidas. Ejemplos: Fidelity Investiments y Merrill Lynch- Invirtieron en desarrollo en tecnologías de la información lo cual permitió que ofrecieran servicios únicos</text:span></text:p>
      <text:p text:style-name="P16"/>
      <text:p text:style-name="P16"><text:soft-page-break/></text:p>
      <text:p text:style-name="P17"><text:span text:style-name="T14"><text:s text:c="2"/>Todo lo antes mencionado trae para las pequeñas organizaciones que no sea para nada redituable</text:span></text:p>
      <text:p text:style-name="P6"><text:span text:style-name="T13"><text:s text:c="2"/></text:span></text:p>
      <text:p text:style-name="P17"><text:span text:style-name="T2">DESVENTAJAS DEL TAMAÑO</text:span></text:p>
      <text:p text:style-name="P18"/>
      <text:p text:style-name="P17"><text:span text:style-name="T14"><text:s text:c="2"/>Las investigaciones que hacen las grandes organizaciones con respecto a las desventajas dan como resultado, entre otras cosas, menor satisfacción de los empleados, mayor absentismo y rotación de los mismos, lo que trae una falta de motivación y menor rendimiento de la organización.</text:span></text:p>
      <text:p text:style-name="P17"><text:span text:style-name="T14"><text:s text:c="4"/>Otra desventaja es que para algunas empresas es difícil reinventarse en un mundo de rápidos cambios tecnológicos y ambientales. Por lo que prefieren su status quo</text:span></text:p>
      <text:p text:style-name="P16"/>
      <text:p text:style-name="P17"><text:span text:style-name="T14"><text:s text:c="5"/></text:span><text:span text:style-name="T16">Status quo: </text:span><text:span text:style-name="T14">Estado del momento actual</text:span><text:span text:style-name="T16"> <text:s text:c="4"/></text:span></text:p>
      <text:p text:style-name="P20"/>
      <text:p text:style-name="P17"><text:span text:style-name="T15"><text:s text:c="3"/>Ejemplo: </text:span><text:span text:style-name="T14">General Motors 1980 e IBM</text:span><text:span text:style-name="T15"> <text:s/></text:span></text:p>
      <text:p text:style-name="P17"><text:span text:style-name="T14">Tienen grandes problemas de coordinación por lo que deben desarrollar extensos y caras infraestructuras para coordinar acciones, particularmente entre las subunidades</text:span></text:p>
      <text:list xml:id="list37225200" text:style-name="WWNum2">
        <text:list-item>
          <text:p text:style-name="P23"><text:span text:style-name="T14">Desarrollan personal de grupos aislados del mercado que no proporcionan productos ni servicios a sus clientes</text:span></text:p>
        </text:list-item>
        <text:list-item>
          <text:p text:style-name="P23"><text:span text:style-name="T14">Mucha burocracia lleva a pobres servicios al cliente y productos no inspirados</text:span></text:p>
        </text:list-item>
      </text:list>
      <text:p text:style-name="P17"><text:span text:style-name="T13"><text:s text:c="4"/></text:span></text:p>
      <text:p text:style-name="P17"><text:span text:style-name="T14"><text:s/>Corporaciones grandes tienen dificultad para realizar negocios, porque se terminan haciendo competencias a ellas mismas</text:span></text:p>
      <text:p text:style-name="P6"><text:span text:style-name="T17">Ejemplos:</text:span><text:span text:style-name="T14"> Cadenas de restaurantes hasta hace un tiempo, no vendían bebidas Pepsi</text:span><text:span text:style-name="T13">.</text:span></text:p>
      <text:p text:style-name="P17"><text:soft-page-break/><text:span text:style-name="T14"><text:s/>No trabajan efectivamente un punto de vista de conducta organizacional. Con demasiada frecuencia llegan hacer gastos generales intensivos que no responden a las organizaciones que pierden contacto con los empleados, sus clientes y en ultima instancia terminan siendo </text:span><text:span text:style-name="T18">NO CORPORATIVAS</text:span><text:span text:style-name="T14"> . <text:s text:c="2"/></text:span></text:p>
      <text:p text:style-name="P16"/>
      <text:p text:style-name="P17"><text:span text:style-name="T2">GRANDES TAMAÑOS SIN NEGATIVOS</text:span></text:p>
      <text:p text:style-name="P19"/>
      <text:p text:style-name="P17"><text:span text:style-name="T14">Parece inevitable pensar que las grandes organizaciones dominen el mercado, por su capital intensivo, tecnológicamente complejas. Por supuesto que las ventajas del tamaño quizá negadas porque esto significa un proceso lento, políticas internas, burocracia, con empleados desmotivados, lleva a incrementar la pregunta. </text:span><text:span text:style-name="T7">¿Pueden las grandes organizaciones estar diseñadas para ganar las ventajas de ser ambas, grandes y pequeñas? </text:span><text:span text:style-name="T5">SI!!</text:span></text:p>
      <text:p text:style-name="P21"/>
      <text:list xml:id="list37229690" text:style-name="WWNum4">
        <text:list-item>
          <text:p text:style-name="P24"><text:span text:style-name="T8">Del punto de vista del empleado y operaciones se comportan como pequeñas</text:span></text:p>
        </text:list-item>
        <text:list-item>
          <text:p text:style-name="P24"><text:span text:style-name="T8">Tratándose de búsqueda, finanzas, marketing, etc se comportan como grandes.</text:span></text:p>
        </text:list-item>
      </text:list>
      <text:p text:style-name="P6"><text:span text:style-name="T8">Las tecnologías de la información están facilitando el camino para que las organizaciones sean grandes y pequeñas simultáneamente</text:span></text:p>
      <text:p text:style-name="P22"/>
      <text:p text:style-name="P17"><text:span text:style-name="T8"><text:s/>Básicamente existen dos caminos:</text:span></text:p>
      <text:list xml:id="list37244614" text:style-name="WWNum1">
        <text:list-item>
          <text:p text:style-name="P25"><text:span text:style-name="T8">Crear grandes organizaciones que tengan muchas características de pequeñas</text:span></text:p>
        </text:list-item>
        <text:list-item>
          <text:p text:style-name="P26"><text:span text:style-name="T8">Ser pequeñas para ganar las ventajas de ser grandes</text:span></text:p>
        </text:list-item>
      </text:list>
      <text:p text:style-name="P22"/>
      <text:p text:style-name="P17"><text:span text:style-name="T8">Sin duda que depende del negocio, producto o servicio que venda la empresa la decisión de ser, de una o de otra manera. <text:s/></text:span></text:p>
      <text:p text:style-name="P2"/>
      <text:p text:style-name="P4"><text:span text:style-name="T1">Large-Small Approach</text:span></text:p>
      <text:p text:style-name="Standard"><text:soft-page-break/><text:span text:style-name="T6">Existen numerosos diseños organizacionales respecto a pequeñas organizaciones subordinadas a grandes corporaciones. Éstas se dividen en pequeños negocios que generan pérdidas y ganancias, pero contando con autonomía operacional.</text:span></text:p>
      <text:p text:style-name="Standard"><text:span text:style-name="T6">Uno de los modelos más antiguos es el de unidades estratégicas, o conglomerados. Su pico de popularidad se alcanza durante las décadas 50’s y 60’s, y consiste en la creación de pequeñas unidades de negocios, que dependen del personal corporativo y el grupo ejecutivo, o directorio. La principal ventaja de este modelo reside en que si bien la compañía obtiene los beneficios financieros de ser grande, además , por estar separada en pequeñas unidades respecto a los productos, consigue un mercado enfocado en la eficiencia.</text:span></text:p>
      <text:p text:style-name="Standard"><text:span text:style-name="T6">Sin embargo, este modelo se ha vuelto obsoleto con el trascurso del tiempo, y son pocas las empresas que aún siguen este esquema.</text:span></text:p>
      <text:p text:style-name="Standard"><text:span text:style-name="T6">Dentro de las desventajas de este modelo, podemos mencionar que las corporaciones que intentan ser simultáneamente grandes y pequeñas, y cuyas unidades de negociación no están relacionadas, presentan diversas problemáticas, como el acceso a bajos costos de capital, y los gastos estructurales del manejo corporativo corren a expensas de la empresa. Ambos problemas radican en el valor de la corporación que se adhiere a las múltiples unidades de negocios.</text:span></text:p>
      <text:p text:style-name="Standard"><text:span text:style-name="T6">Un factor que altera el costo de capital es el deseo de los inversionistas de adquirir compañías concentradas en una única industria o mercado (compañías “pure play”). Mientas que en las empresas con rubros diversificados el precio del stock está descontado, como resultado del alto costo impuesto por las capas gerenciales, eliminando de esta manera el acceso a bajos costos de capital.</text:span></text:p>
      <text:p text:style-name="Standard"><text:span text:style-name="T6">A pesar de la tendencia <text:s/>a abandonar este modelo, actualmente existen compañías que alcanzan el éxito implementándola. Por ejemplo La General Electric es un conglomerado que presentan unidades de negocios sin relación, que va desde los motores hasta cadenas de televisión (NBS).G.E. Plantea que su staff agrega valor empresarial, creando y compartiendo aprendizaje organizacional y contribuyendo a la eficiencia en operabilidad y gerencia de sus diversos negocios.</text:span></text:p>
      <text:p text:style-name="Standard"><text:soft-page-break/><text:span text:style-name="T6">Además, esta empresa <text:s/>presenta un gran compromiso respecto a aprender el enfoque organizacional a través de su centro de desarrollo y entretenimiento organizacional, objetivo que logra mediante grandes inversiones de capital.</text:span></text:p>
      <text:p text:style-name="Standard"><text:span text:style-name="T6">No obstante, numerosas instituciones ha hecho lo mismo a tal efecto, fallando en su concreción, por lo tanto vende partes de la empresa, fomentando la dedicación a un mercado más específico, pero facilitando el manejo gerencial y organizacional.</text:span></text:p>
      <text:p text:style-name="Standard"><text:span text:style-name="T6">En algunos casos; limitar la organización exclusivamente hacia un mercado es el primer paso en la creación de una compañía que cuente con las ventajas de ser chica.</text:span></text:p>
      <text:p text:style-name="Standard"><text:span text:style-name="T6">Asimismo, las grandes compañías independientes corren un alto riesgo so solo asumen las características de ser grande, sin considerar las ventajas de ser también pequeñas, por lo que el desafío reside en la posibilidad de crear unidades concretas dentro de estructuras de negociación gigantescas.</text:span></text:p>
      <text:p text:style-name="Standard"><text:span text:style-name="T6">La solución mas practica es crear unidades de negociación separadas que brinden diferentes productos, diversificando el negocio, pero manteniendo el conocimiento, la experiencia y el relacionamiento en conjunto.</text:span></text:p>
      <text:p text:style-name="P3"/>
      <text:p text:style-name="Standard"><text:span text:style-name="T6">Otro modelo organizacional es el denominado Front/Back. En lugar de unidades de negocios separados con sus propios clientes y productos, estas organizaciones se dividen con unidades con diferentes </text:span><text:span text:style-name="T4">roles </text:span><text:span text:style-name="T6"><text:s/>respecto a los productos y clientes.</text:span></text:p>
      <text:p text:style-name="Standard"><text:span text:style-name="T6">El Back de la compañía se responsabiliza por la creación de los productos y servicios. Dependiendo de la industria en cuestión, puede haber varias unidades de producción en el back de la compañía; por ejemplo, existen empresas informáticas que se encargan de producir piezas de hardware o programas de software en el Back, y gestionan la venta y distribución de los mismos en el Front.</text:span></text:p>
      <text:p text:style-name="Standard"><text:span text:style-name="T6">El Front de la empresa se centra en el cliente. En esencia, compra productos del Back del consorcio, mientras se encarga de la distribución, ventas y otras áreas relativas a la comercialización y el mercado.</text:span></text:p>
      <text:p text:style-name="Standard"><text:soft-page-break/><text:span text:style-name="T6">Este modelo cuenta con una creciente popularidad, porque presenta la característica de concretar a las compañías simultáneamente en productos y en mercados.</text:span></text:p>
      <text:p text:style-name="Standard"><text:span text:style-name="T6">Dicho modelo se ha demostrado eficaz en las empresas dedicas a la producción de insumos tecnológicos e informáticos, de servicios financieros, etc.; Y se fundamenta en la creación de pequeños negocios asociados a una gran compañía. Cada uno de estos negocios vende sus propios productos. En el caso de back, las ventas pueden ser exclusivamente hacia el Front; o hacia el exterior. Tal es el caso de Sun Microsystems, que sustenta el desarrollo de costosos chips a través de la venta hacia otras empresas informáticas, mientras produce también ganancias colocándolas en sus propias computadoras. En otros casos, cuando el Front no recibe suficientes productos del Back, puede comprárselos a otras empresas, como IMB, que vende solucio0nes informáticas.</text:span></text:p>
      <text:p text:style-name="Standard"><text:span text:style-name="T6">Este modelo no reduce únicamente a método organizacional para operar, y por ello presenta problemas en el balance entre el Front y el Back. En principio, porque puede resultarle mas sencillo al Front negociar con el Back de otras empresas. En segundo lugar, puede ocurrir una desmoralización en el Back si el Front no logra vender adecuadamente sus productos. </text:span></text:p>
      <text:p text:style-name="P3"/>
      <text:p text:style-name="Standard"><text:span text:style-name="T6">La Organización del Procesos es similar al modelo Front-Back. Involucra desmembrar la organización en procesos claves. Fundamentalmente, el proceso se convierte en una unidad subordinada a la gran corporación. Las empresas pueden diferir respecto a la cantidad de procesos. Por ejemplo: Harley Davison <text:s/>cuenta únicamente con 2: El 1º corresponde al desarrollo de productos y cumplimiento de encargo, el 2º <text:s/>es el responsable de generar encargos.</text:span></text:p>
      <text:p text:style-name="Standard"><text:span text:style-name="T6"><text:s/>Aparejado con el uso de la tecnología orientada a la información y nuevos métodos contables que enfatizan atribuir costos y ganancias a las actividades particulares de cada empresa, es probable que este método se popularice.</text:span></text:p>
      <text:p text:style-name="Standard"><text:soft-page-break/><text:span text:style-name="T6">El problema de este modelo está en que, para su correcto funcionamiento, es necesaria una identificación adecuada de los procesos, de otra manera, se convertirá en una serie de unidades sin relación.</text:span></text:p>
      <text:p text:style-name="P3"/>
      <text:p text:style-name="Standard"><text:span text:style-name="T6">Finalmente, existe un modelo organizacional llamado Matrix. Ha sido popular entre la industria aéreo espacial y de construcción. Funciona especialmente bien cuando los proyectos de una organización requieren personal tecnólogo calificado, donde resulta fundamentalmente la estabilidad organizacional.</text:span></text:p>
      <text:p text:style-name="Standard"><text:span text:style-name="T6">Como el método Front-Back, su implementación no es sencilla. Sin embargo; si funciona correctamente es capaz de proveer un rendimiento superior, y por ende, ventaja competitiva.</text:span></text:p>
      <text:p text:style-name="Standard"><text:span text:style-name="T6">Este formato combina tamaño y agilidad, creando una pequeña organización dentro de la corporación, donde esta se encuentra orientada a un objetivo especifico. Para el personal involucrado, se vuelve su proyecto por ese periodo de tiempo, pero conformando una gran empresa, contando con sus ventajas. En resumen es un balance entre los objetivos estructurales funcionales y el proyecto especifico.</text:span></text:p>
      <text:p text:style-name="P3"/>
      <text:p text:style-name="P4"><text:span text:style-name="T1">Small-Large Approach</text:span></text:p>
      <text:p text:style-name="Standard"><text:span text:style-name="T6">El diseño organización small/large approach tiene como objetivo que una pequeña compañía tenga el potencial de una gran compañía; o sea, que sin importar su tamaño, obtenga los beneficios y el desempeño que tienen las empresas más grandes. En otras palabras se podría decir que es la capacidad de ser grande y chica a la vez. La estrategia que se utiliza para conseguir esto, es generar vínculos de negocios con otras firmas pequeñas y así formar una gran red de negocio. Toda esta red de negocio toma las ventajas de las grandes empresas.</text:span></text:p>
      <text:p text:style-name="Standard"><text:span text:style-name="T6">Existen</text:span><text:span text:style-name="T9"> dos </text:span><text:span text:style-name="T6">tipos</text:span><text:span text:style-name="T9"> de </text:span><text:span text:style-name="T6">diseño</text:span><text:span text:style-name="T9"> </text:span><text:span text:style-name="T6">organizacional</text:span><text:span text:style-name="T9"> small/large: Network Approach y Franchise Approach.</text:span></text:p>
      <text:p text:style-name="P4"><text:span text:style-name="T10">Network Approach</text:span></text:p>
      <text:p text:style-name="Standard"><text:soft-page-break/><text:span text:style-name="T6">En este diseño, las empresas forman una red de pequeñas compañías, donde cada nodo de esa red (cada empresa) colabora en el proceso de producción de un producto, o sea, tiene un rol claro y específico en toda la cadena de producción. Algunos ejemplos que se pueden mencionar y utilizan este diseño son Benetton, Nike y Reebok.</text:span></text:p>
      <text:p text:style-name="Standard"><text:span text:style-name="T6">Algunas de las características más salientes del enfoque de redes es que cada pequeña empresa tiene un rol específico y se dedica exclusivamente a eso. Por ejemplo, puede ser que una red de negocio conste con una empresa encargada de la manufacturación, otra para la venta, <text:s/>otra para marketing <text:s/>y una última para la distribución. Obviamente, este es un ejemplo sencillo, pero la red se puede ampliar y subdividir en muchos más roles generando una gran red de negocios. A pesar de esta subdivisión, tiene que existir una empresa central que se encargue de administrar todas las otras y llevar el hilo conductor de todo el proceso de producción. Por ejemplo, Benetton tiene una empresa central que se encarga del diseño de sus productos. Ellos dan el punta pié inicial al proceso de producción para que el resto de las compañías que forman parte de la red trabajen sobre una línea común.</text:span></text:p>
      <text:p text:style-name="P3"/>
      <text:p text:style-name="P4"><text:span text:style-name="T1">Ventajas</text:span></text:p>
      <text:p text:style-name="Standard"><text:span text:style-name="T6">Las ventaja de este diseño son variadas pero la más sobresaliente es la flexibilidad que tiene, ya que se pueden generar nuevos productos o eliminar los obsoletos debido a que cada compañía tiene un rol específico y en el caso que se deba hacer cambios en el producto, sólo hay que apuntar a aquella empresa que se encarga esa tarea en particular. </text:span></text:p>
      <text:p text:style-name="Standard"><text:span text:style-name="T6">Otra ventaja es que se transfiere la responsabilidad a cada nodo en la red de negocio, o sea, cada <text:s/>pequeña compañía en su rol específico <text:s/>y es responsable de su parte del proceso. Para lograr un buen despeño se buscan compañías que sean world-class level. Esto significa que sean lo mejor de lo mejor en ese rol que cumplen. Si la empresa más pequeña trabaja sobre el marketing de la firma más grande, se requiere que la misma sea excelente en su tarea. La flexibilidad del enfoque Network permite poder cambiar sin mayores inconvenientes aquellas empresas que no califiquen como world-class level por otras que sí lo sean.</text:span></text:p>
      <text:p text:style-name="Standard"><text:soft-page-break/><text:span text:style-name="T6">Compartir información entre las unidades de negocio es muy eficiente y puede ser muy útil para toda la red. Algunas empresas desarrollan tecnología para después compartir con las compañías más pequeñas. De esta forma, se obtienen los beneficios de las grandes compañías pero siendo una pequeña empresa.</text:span></text:p>
      <text:p text:style-name="P4"><text:span text:style-name="T1">Desventajas</text:span></text:p>
      <text:p text:style-name="Standard"><text:span text:style-name="T6">La desventaja más grande que tiene este modelo organizacional es la coordinación de toda la red. Cuando esta es muy grande, se vuelve complejo el manejo de toda la estructura de negocio ya que se debe coordinar stock, producción, tiendas, ventas, etc. Se necesita una excelente comunicación entre las unidades de negocio para que el proceso sea ordenado.</text:span></text:p>
      <text:p text:style-name="P4"><text:span text:style-name="T1">Problemas</text:span></text:p>
      <text:p text:style-name="Standard"><text:span text:style-name="T6">En algunas unidades de negocio, como por ejemplo en las de manufacturación, el reclutamiento de personal puede generar algunos debates éticos. Es muy conocido el caso de Nike, el cual contrataban chinos menores de edad para la producción en masa de sus productos. Esto se da porque en algunos sectores de la industria world-class level significa bajo costo, entonces se contratan personas a las cuales se les pueda pagar poco dinero.</text:span></text:p>
      <text:p text:style-name="P4"><text:span text:style-name="T1">Franchise Approach</text:span></text:p>
      <text:p text:style-name="Standard"><text:span text:style-name="T6">Franchise Approach también es una red de negocio pero con un funcionamiento diferente al de Network Approach. Las unidades de negocio en este modelo son franquicias de la firma más grande y generalmente ofrecen los mismos productos y servicios que la compañía más grande. Un ejemplo claro de esto, es McDonald's que tiene sucursales en todo el mundo y cada pequeña unidad ofrece básicamente lo mismo en todas partes. </text:span></text:p>
      <text:p text:style-name="Standard"><text:span text:style-name="T6">A su vez, podemos encontrar algunas diferencias entre las franquicias de los diferentes rubros. Por ejemplo, <text:s/>en el rubro de restaurantes pueden existir franquicias de costo millonario; sin embargo en el rubro de la cosmética la pequeña empresa es muy común que sea una persona sola vendiendo puerta a puerta.</text:span></text:p>
      <text:p text:style-name="P4"><text:soft-page-break/><text:span text:style-name="T1">Ventajas</text:span></text:p>
      <text:p text:style-name="Standard"><text:span text:style-name="T6">Una de las ventajas que podemos rescatar del modelo Franchise Approach es, al igual que en el modelo Network Apprach, la responsabilidad individual de cada unidad de negocio. O sea, cada franquicia es responsable de sus ventas y desempeño en el mercado. Más allá de esto, la ventaja más importante que se puede obtener con este diseño organizacional, <text:s/>es que cada unidad de negocio adquiere la marca de la firma más grande para sí mismo. Es claro el beneficio desde el punto de vista de marketing que tiene esto. Aquí <text:s/>se puede ver, otra vez, como la pequeña compañía, puede adquiere las características de una empresa mucho más grande.</text:span></text:p>
      <text:p text:style-name="P4"><text:span text:style-name="T1">Desventajas</text:span></text:p>
      <text:p text:style-name="Standard"><text:span text:style-name="T6">Al contrario de el modelo anterior (Network Approach), éste no es flexible ya que si el desempeño de la franquicia es pobre, o no cumple con las expectativas, la eliminación de la unidad de negocio no es tan sencilla. Esto se da porque generalmente para obtener una franquicia se firman contratos de varios años y se deben pagar impuestos muy altos por el no cumplimiento de un contrat</text:span></text:p>
      <text:p text:style-name="P2"/>
      <text:p text:style-name="P2"/>
      <text:p text:style-name="P4"><text:span text:style-name="T1">Tomar la decisión</text:span></text:p>
      <text:p text:style-name="P7"><text:span text:style-name="T6"><text:line-break/>Existen tres enfoques muy diferentes para la gestión de negocios a gran escala. Los cuales son:</text:span></text:p>
      <text:list xml:id="list37245663" text:style-name="WWNum3">
        <text:list-item>
          <text:p text:style-name="P12"><text:span text:style-name="T6">“organizaciones tradicionales Large/Large”</text:span></text:p>
        </text:list-item>
        <text:list-item>
          <text:p text:style-name="P12"><text:span text:style-name="T6">“organizaciones Large/Small”</text:span></text:p>
        </text:list-item>
        <text:list-item>
          <text:p text:style-name="P12"><text:span text:style-name="T6">“Organizaciones Small/Large”</text:span></text:p>
        </text:list-item>
      </text:list>
      <text:p text:style-name="P27"/>
      <text:p text:style-name="P7"><text:span text:style-name="T6">Estos métodos tienen sus ventajas y desventajas.</text:span><text:span text:style-name="apple-converted-space"><text:span text:style-name="T6"> </text:span></text:span><text:span text:style-name="T6">La pregunta por responder es, si es posible establecer directrices. ¿Como usarlas apropiadamente?<text:line-break/></text:span></text:p>
      <text:p text:style-name="P7"><text:span text:style-name="T6">Para responder esta pregunta, vamos a empezar las Org. Burocráticas</text:span></text:p>
      <text:p text:style-name="P13"/>
      <text:p text:style-name="P7"><text:span text:style-name="T1">Organización Large/Large</text:span></text:p>
      <text:p text:style-name="P7"><text:span text:style-name="apple-converted-space"><text:span text:style-name="T3"/></text:span></text:p>
      <text:p text:style-name="P7"><text:soft-page-break/><text:span text:style-name="T6">Estas son muy estables, de monopolio y de poco incentivo.</text:span></text:p>
      <text:p text:style-name="P7"><text:span text:style-name="T6">Son organizaciones estables cuando están bien administrados.</text:span></text:p>
      <text:p text:style-name="P7"><text:span text:style-name="T6">Aunque el número de estos situaciones está disminuyendo, todavía existen, donde hay monopolios nacionales o locales como en los servicios públicos y las empresas, cuasi monopolios, y en una serie de servicios del gobierno.</text:span><text:span text:style-name="apple-converted-space"><text:span text:style-name="T6"> </text:span></text:span></text:p>
      <text:p text:style-name="P14"/>
      <text:p text:style-name="P7"><text:span text:style-name="T1">Organización Large/Small</text:span></text:p>
      <text:p text:style-name="P13"/>
      <text:p text:style-name="P7"><text:span text:style-name="T6">Parece ser más necesaria cuando se apunta a proyectos a largo plazo.</text:span></text:p>
      <text:p text:style-name="P7"><text:span text:style-name="T6">Ejemplos de esto son: </text:span></text:p>
      <text:list xml:id="list37249949" text:style-name="WWNum6">
        <text:list-item>
          <text:p text:style-name="P15"><text:span text:style-name="T6">El consumidor quiere estar seguro de que el vendedor tiene largos plazos estables.</text:span></text:p>
        </text:list-item>
        <text:list-item>
          <text:p text:style-name="P15"><text:span text:style-name="T6">Los grandes clientes quieren tratar con empresas que tienen el capital y los fondos necesarios para apoyar un producto o proyecto importante.</text:span></text:p>
        </text:list-item>
        <text:list-item>
          <text:p text:style-name="P15"><text:span text:style-name="T6">Cuando se presentan aspectos de la tecnología relativamente complejos</text:span></text:p>
        </text:list-item>
        <text:list-item>
          <text:p text:style-name="P15"><text:span text:style-name="T6">Cuando es necesario establecer normas de la industria.</text:span></text:p>
        </text:list-item>
        <text:list-item>
          <text:p text:style-name="P15"><text:span text:style-name="T6">Cuando se precisa investigación y desarrollo, para una base tecnológica común que soporta los múltiples productos que una organización tiene que ofrecer.</text:span></text:p>
        </text:list-item>
      </text:list>
      <text:p text:style-name="P7"><text:span text:style-name="T6">Por último, parece dar mayor apalancamiento.</text:span><text:span text:style-name="apple-converted-space"><text:span text:style-name="T6"> </text:span></text:span><text:span text:style-name="T6">Por lo tanto, si hay una necesidad de comprar, distribuir y otros funciones o procesos en un negocio particular.</text:span></text:p>
      <text:p text:style-name="P13"/>
      <text:p text:style-name="P7"><text:span text:style-name="T6">Tipos de negocios:</text:span></text:p>
      <text:p text:style-name="P13"/>
      <text:p text:style-name="P7"><text:span text:style-name="T6">Industrias como la aeroespacial, equipos, productos químicos, productos farmacéuticos y de refinación de petróleo, en definitiva, intensivas en capital, relativamente a largo plazo industrias que son más eficaces cuando se pueden comercializar sus productos en todo el mundo.</text:span></text:p>
      <text:p text:style-name="P13"/>
      <text:p text:style-name="P7"><text:span text:style-name="T1">Organización Small/Large</text:span></text:p>
      <text:p text:style-name="P7"><text:span text:style-name="T6"><text:line-break/>El enfoque más apropiado para empresas de cambio permanente que necesitan un enfoque directo al cliente.</text:span><text:span text:style-name="apple-converted-space"><text:span text:style-name="T6"> </text:span></text:span><text:span text:style-name="T6">Muy popular en la industria del entretenimiento y la moda.</text:span><text:span text:style-name="apple-converted-space"><text:span text:style-name="T6"> </text:span></text:span><text:span text:style-name="T6">También parece ser apropiada para ciertos </text:span><text:soft-page-break/><text:span text:style-name="T6">proyectos técnicos que son relativamente a corto plazo.</text:span><text:span text:style-name="apple-converted-space"><text:span text:style-name="T6"> </text:span></text:span><text:span text:style-name="T6">Por ejemplo, la escritura de ciertos tipos de software o resolución de problemas técnicos en electrónica.</text:span><text:span text:style-name="apple-converted-space"><text:span text:style-name="T6"> Por lo general, l</text:span></text:span><text:span text:style-name="T6">a necesidad de estas organizaciones consiste en reunir a un equipo de expertos técnicos o de las pequeñas empresas de base tecnológica, para trabajar en un proyecto o trabajo especial.</text:span><text:span text:style-name="apple-converted-space"><text:span text:style-name="T6"> </text:span></text:span><text:span text:style-name="T6">De hecho, es aquí donde podemos ver el aumento del uso de la las llamadas “organizaciones virtuales” que son poco más que una colección temporal de las personas que se reúnen con la ayuda de las telecomunicaciones o de Internet para trabajar sobre un problema técnico y llegar a un nuevo producto o servicio.<text:line-break/></text:span></text:p>
      <text:p text:style-name="P7"><text:span text:style-name="T1">Conclusión</text:span></text:p>
      <text:p text:style-name="P7"><text:span text:style-name="T6"><text:line-break/>Las organizaciones Large/Large no estan muertas, pero parecen que seguirán perdiendo cuota de mercado, salvo en un ambiente no competitivo, estable. La razón de su disminución es simple: No ofrece las ventajas de rendimiento que se necesitan para ganar en un número creciente de los mercados de los negocios de hoy. Las Organizaciones Large/Small y Small/Large, son las que en un futuro reemplazaran las Organizaciones Larga/Large.</text:span><text:span text:style-name="apple-converted-space"><text:span text:style-name="T6"> </text:span></text:span></text:p>
      <text:p text:style-name="P7"><text:span text:style-name="apple-converted-space"><text:span text:style-name="T6"/></text:span></text:p>
      <text:p text:style-name="P7"><text:span text:style-name="T6">Las ventajas del enfoque de Large/Small incluyen ser capaz de hacer el trabajo y proyectos complejos, así como la ventaja que da el tamaño de respecto a la capital de la fundación, compras, publicidad y desarrollo del conocimiento.</text:span><text:span text:style-name="apple-converted-space"><text:span text:style-name="T6"> </text:span></text:span></text:p>
      <text:p text:style-name="P7"><text:span text:style-name="apple-converted-space"><text:span text:style-name="T6"/></text:span></text:p>
      <text:p text:style-name="P7"><text:span text:style-name="T6">El enfoque Small/Large puede tener menos ventajas, pero tiene algunas importantes: flexibilidad y adaptabilidad, una interfaz de mercado para todas las partes de la organización, y la posibilidad de una fuerte motivación que resulta en la parte de la mayoría de los empleados.<text:line-break/></text:span></text:p>
      <text:p text:style-name="P7"><text:span text:style-name="T6">De los dos enfoques, el enfoque Large/Small parece tener mayor aplicabilidad futura porque se ajusta a un mayor número de situaciones de negocios.</text:span><text:span text:style-name="apple-converted-space"><text:span text:style-name="T6"> </text:span></text:span><text:span text:style-name="T6">A pesar de que lleva a las grandes organizaciones, no lleva necesariamente a organizaciones tan grandes como el megacorporaciones del pasado, tales como AT &amp; T, IBM y General Motors, que, en muchos de los casos, eran tan grandes que incluso se dividieron en empresas de unidades pequeñas para no crear la sensación de una organización </text:span><text:soft-page-break/><text:span text:style-name="T6">Large/Small.</text:span><text:span text:style-name="apple-converted-space"><text:span text:style-name="T6"> </text:span></text:span><text:span text:style-name="T6">Wal-Mart está en camino de ser tan grandes como General Motors, una vez fue mediante el uso de el enfoque Large/Small.</text:span><text:span text:style-name="apple-converted-space"><text:span text:style-name="T6"> </text:span></text:span><text:span text:style-name="T6">Queda por ver sin embargo, si ellos pueden hacer su trabajo con más de tres cuartos de millón de empleados.</text:span></text:p>
      <text:p text:style-name="P13"/>
      <text:p text:style-name="P7"><text:span text:style-name="T6">Mirando hacia el futuro, debemos esperar para ver un gran número de grandes fusiones y adquisiciones.</text:span><text:span text:style-name="apple-converted-space"><text:span text:style-name="T6"> </text:span></text:span></text:p>
      <text:p text:style-name="P7"><text:span text:style-name="T6">A diferencia del pasado, tienen más probabilidades de participación las empresas y las industrias.</text:span><text:span text:style-name="apple-converted-space"><text:span text:style-name="T6"> </text:span></text:span></text:p>
      <text:p text:style-name="P7"><text:span text:style-name="apple-converted-space"><text:span text:style-name="T6">U</text:span></text:span><text:span text:style-name="T6">na mayor cuota de mercado en una serie de industrias, sobre todo si se pueden manejar de una manera que conduce a una organización Large/Small.</text:span></text:p>
      <text:p text:style-name="P7"><text:span text:style-name="T6">También puede tener sentido, si una organización para operar como una organización de front/back que es capaz de agregar más valor.</text:span></text:p>
      <text:p text:style-name="P7"><text:span text:style-name="apple-converted-space"><text:span text:style-name="T6"/></text:span></text:p>
      <text:p text:style-name="P7"><text:span text:style-name="T6">Lo que no debemos esperar a ver son las fusiones y adquisiciones que las empresas llevan a la diversificación de sus carteras de negocios, es decir, empresas en crecimiento sin relación entre ellas.</text:span><text:span text:style-name="apple-converted-space"><text:span text:style-name="T6"> </text:span></text:span><text:span text:style-name="T6">Esto tiene algunas ventajas, y simplemente crea más masa que, a no ser muy bien manejado, puede ser más una desventaja que una ventaja.</text:span></text:p>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style:num-suffix="." style:num-format="a">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38cm" fo:text-indent="-0.318cm" fo:margin-left="5.038cm"/>
        </style:list-level-properties>
      </text:list-level-style-number>
      <text:list-level-style-number text:level="4"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5" style:num-suffix="." style:num-format="a">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48cm" fo:text-indent="-0.318cm" fo:margin-left="8.848cm"/>
        </style:list-level-properties>
      </text:list-level-style-number>
      <text:list-level-style-number text:level="7" style:num-suffix="." style:num-format="1">
        <style:list-level-properties text:list-level-position-and-space-mode="label-alignment">
          <style:list-level-label-alignment text:label-followed-by="listtab" text:list-tab-stop-position="10.118cm" fo:text-indent="-0.635cm" fo:margin-left="10.118cm"/>
        </style:list-level-properties>
      </text:list-level-style-number>
      <text:list-level-style-number text:level="8" style:num-suffix="." style:num-format="a">
        <style:list-level-properties text:list-level-position-and-space-mode="label-alignment">
          <style:list-level-label-alignment text:label-followed-by="listtab" text:list-tab-stop-position="11.388cm" fo:text-indent="-0.635cm" fo:margin-left="11.3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58cm" fo:text-indent="-0.318cm" fo:margin-left="12.6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498cm" fo:text-indent="-0.635cm" fo:margin-left="2.498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768cm" fo:text-indent="-0.635cm" fo:margin-left="3.76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038cm" fo:text-indent="-0.635cm" fo:margin-left="5.03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08cm" fo:text-indent="-0.635cm" fo:margin-left="6.3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578cm" fo:text-indent="-0.635cm" fo:margin-left="7.57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48cm" fo:text-indent="-0.635cm" fo:margin-left="8.84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18cm" fo:text-indent="-0.635cm" fo:margin-left="10.11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1.388cm" fo:text-indent="-0.635cm" fo:margin-left="11.38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658cm" fo:text-indent="-0.635cm" fo:margin-left="12.6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dc:creator>admin</dc:creator>
    <meta:editing-cycles>17</meta:editing-cycles>
    <meta:creation-date>2011-11-22T02:13:00</meta:creation-date>
    <dc:date>2011-11-23T05:49:00</dc:date>
    <meta:editing-duration>PT00H01M44S</meta:editing-duration>
    <meta:generator>OpenOffice.org/3.2$Win32 OpenOffice.org_project/320m18$Build-9502</meta:generator>
    <meta:document-statistic meta:table-count="1" meta:image-count="0" meta:object-count="0" meta:page-count="16" meta:paragraph-count="143" meta:word-count="3977" meta:character-count="25480"/>
    <meta:template xlink:type="simple" xlink:actuate="onRequest" xlink:title="Normal" xlink:href=""/>
  </office:meta>
</office:document-meta>
</file>