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東風ゴシック" svg:font-family="東風ゴシック" style:font-family-generic="system" style:font-pitch="variable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TakaoPGothic" svg:font-family="TakaoPGothic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LiberationSerif, 'Times New Rom" svg:font-family="LiberationSerif, 'Times New Rom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size="14pt" style:font-size-asian="14pt" style:font-size-complex="14pt" fo:language="es" fo:country="UY"/>
    </style:style>
    <style:style style:name="P8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 fo:language="es" fo:country="UY"/>
    </style:style>
    <style:style style:name="P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 fo:language="es" fo:country="UY"/>
    </style:style>
    <style:style style:name="P10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 fo:language="es" fo:country="UY"/>
    </style:style>
    <style:style style:name="P11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 fo:language="es" fo:country="UY"/>
    </style:style>
    <style:style style:name="P12" style:parent-style-name="Standard" style:family="paragraph">
      <style:text-properties style:font-name="Arial" style:font-name-complex="Book Antiqua" fo:language="es" fo:country="UY"/>
    </style:style>
    <style:style style:name="P13" style:parent-style-name="Standard" style:family="paragraph">
      <style:text-properties style:font-name="Arial" style:font-name-complex="Book Antiqua" fo:font-weight="bold" style:font-weight-asian="bold" style:font-weight-complex="bold" fo:font-size="10pt" style:font-size-asian="10pt" style:font-size-complex="10pt" fo:language="es" fo:country="UY"/>
    </style:style>
    <style:style style:name="P14" style:parent-style-name="Standard" style:list-style-name="LFO7" style:family="paragraph">
      <style:text-properties style:font-name="Arial" style:font-name-complex="Book Antiqua" fo:font-size="10pt" style:font-size-asian="10pt" style:font-size-complex="10pt" fo:language="es" fo:country="UY"/>
    </style:style>
    <style:style style:name="P15" style:parent-style-name="Standard" style:list-style-name="LFO7" style:family="paragraph">
      <style:text-properties style:font-name="Arial" style:font-name-complex="Book Antiqua" fo:font-size="10pt" style:font-size-asian="10pt" style:font-size-complex="10pt" fo:language="es" fo:country="UY"/>
    </style:style>
    <style:style style:name="P16" style:parent-style-name="Standard" style:list-style-name="LFO7" style:family="paragraph">
      <style:text-properties style:font-name="Arial" style:font-name-complex="Book Antiqua" fo:font-size="10pt" style:font-size-asian="10pt" style:font-size-complex="10pt" fo:language="es" fo:country="UY"/>
    </style:style>
    <style:style style:name="P17" style:parent-style-name="Standard" style:list-style-name="LFO7" style:family="paragraph">
      <style:text-properties style:font-name="Arial" style:font-name-complex="Book Antiqua" fo:font-size="10pt" style:font-size-asian="10pt" style:font-size-complex="10pt" fo:language="es" fo:country="UY"/>
    </style:style>
    <style:style style:name="P18" style:parent-style-name="Standard" style:list-style-name="LFO7" style:family="paragraph">
      <style:text-properties style:font-name="Arial" style:font-name-complex="Book Antiqua" fo:font-size="10pt" style:font-size-asian="10pt" style:font-size-complex="10pt" fo:language="es" fo:country="UY"/>
    </style:style>
    <style:style style:name="P19" style:parent-style-name="Standard" style:list-style-name="LFO7" style:family="paragraph">
      <style:text-properties style:font-name="Arial" style:font-name-complex="Book Antiqua" fo:font-size="10pt" style:font-size-asian="10pt" style:font-size-complex="10pt" fo:language="es" fo:country="UY"/>
    </style:style>
    <style:style style:name="P20" style:parent-style-name="Standard" style:list-style-name="LFO7" style:family="paragraph">
      <style:text-properties style:font-name="Arial" style:font-name-complex="Book Antiqua" fo:font-size="10pt" style:font-size-asian="10pt" style:font-size-complex="10pt" fo:language="es" fo:country="UY"/>
    </style:style>
    <style:style style:name="P21" style:parent-style-name="Standard" style:list-style-name="LFO7" style:family="paragraph">
      <style:text-properties style:font-name="Arial" style:font-name-complex="Book Antiqua" fo:font-size="10pt" style:font-size-asian="10pt" style:font-size-complex="10pt" fo:language="es" fo:country="UY"/>
    </style:style>
    <style:style style:name="P22" style:parent-style-name="Standard" style:list-style-name="LFO7" style:family="paragraph">
      <style:text-properties style:font-name="Arial" style:font-name-complex="Book Antiqua" fo:font-size="10pt" style:font-size-asian="10pt" style:font-size-complex="10pt" fo:language="es" fo:country="UY"/>
    </style:style>
    <style:style style:name="P23" style:parent-style-name="Standard" style:family="paragraph">
      <style:text-properties style:font-name="Arial" style:font-name-complex="Book Antiqua" fo:language="es" fo:country="UY"/>
    </style:style>
    <style:style style:name="T24" style:parent-style-name="Fuentedepárrafopredeter." style:family="text">
      <style:text-properties style:font-name="Arial" style:font-name-complex="Verdana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s" fo:country="UY"/>
    </style:style>
    <style:style style:name="P25" style:parent-style-name="Standard" style:family="paragraph">
      <style:text-properties style:font-name="Arial" style:font-name-complex="Verdana" fo:font-size="11pt" style:font-size-asian="11pt" style:font-size-complex="11pt" fo:language="es" fo:country="UY"/>
    </style:style>
    <style:style style:name="P26" style:parent-style-name="Standard" style:list-style-name="LFO8" style:family="paragraph">
      <style:text-properties style:font-name="Arial" style:font-name-complex="Verdana" fo:font-size="11pt" style:font-size-asian="11pt" style:font-size-complex="11pt"/>
    </style:style>
    <style:style style:name="P27" style:parent-style-name="Standard" style:list-style-name="LFO8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28" style:parent-style-name="Standard" style:list-style-name="LFO8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29" style:parent-style-name="Standard" style:list-style-name="LFO8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30" style:parent-style-name="Standard" style:list-style-name="LFO8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31" style:parent-style-name="Standard" style:family="paragraph">
      <style:text-properties style:font-name="Arial" style:font-name-complex="Verdana" fo:font-size="11pt" style:font-size-asian="11pt" style:font-size-complex="11pt" fo:language="es" fo:country="UY"/>
    </style:style>
    <style:style style:name="P32" style:parent-style-name="Standard" style:list-style-name="LFO8" style:family="paragraph">
      <style:paragraph-properties style:text-autospace="none"/>
      <style:text-properties style:font-name="Arial" style:font-name-complex="Verdana" fo:font-size="11pt" style:font-size-asian="11pt" style:font-size-complex="11pt" fo:language="es" fo:country="UY"/>
    </style:style>
    <style:style style:name="P33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 fo:language="es" fo:country="UY"/>
    </style:style>
    <style:style style:name="P34" style:parent-style-name="Standard" style:list-style-name="LFO8" style:family="paragraph">
      <style:paragraph-properties style:text-autospace="none"/>
      <style:text-properties style:font-name="Arial" style:font-name-complex="Verdana" fo:font-size="11pt" style:font-size-asian="11pt" style:font-size-complex="11pt" fo:language="es" fo:country="UY"/>
    </style:style>
    <style:style style:name="P35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 fo:language="es" fo:country="UY"/>
    </style:style>
    <style:style style:name="P36" style:parent-style-name="Standard" style:list-style-name="LFO8" style:family="paragraph">
      <style:text-properties style:font-name="Arial" style:font-name-complex="Verdana" fo:font-size="11pt" style:font-size-asian="11pt" style:font-size-complex="11pt" fo:language="es" fo:country="UY"/>
    </style:style>
    <style:style style:name="P37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 fo:language="es" fo:country="UY"/>
    </style:style>
    <style:style style:name="P38" style:parent-style-name="Standard" style:list-style-name="LFO8" style:family="paragraph">
      <style:text-properties style:font-name="Arial" style:font-name-complex="Verdana" fo:font-size="11pt" style:font-size-asian="11pt" style:font-size-complex="11pt" fo:language="es" fo:country="UY"/>
    </style:style>
    <style:style style:name="P39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 fo:language="es" fo:country="UY"/>
    </style:style>
    <style:style style:name="P40" style:parent-style-name="Standard" style:list-style-name="LFO8" style:family="paragraph">
      <style:text-properties style:font-name="Arial" style:font-name-complex="Verdana" fo:font-size="11pt" style:font-size-asian="11pt" style:font-size-complex="11pt"/>
    </style:style>
    <style:style style:name="P41" style:parent-style-name="Párrafodelista" style:family="paragraph">
      <style:text-properties style:font-name="Arial" style:font-name-complex="Verdana" fo:font-size="11pt" style:font-size-asian="11pt" style:font-size-complex="11pt"/>
    </style:style>
    <style:style style:name="P42" style:parent-style-name="Standard" style:list-style-name="LFO8" style:family="paragraph">
      <style:text-properties style:font-name="Arial" style:font-name-complex="Verdana" fo:font-size="11pt" style:font-size-asian="11pt" style:font-size-complex="11pt" fo:language="es" fo:country="UY"/>
    </style:style>
    <style:style style:name="P43" style:parent-style-name="Standard" style:family="paragraph">
      <style:text-properties style:font-name="Arial" style:font-name-complex="Verdana" fo:font-size="11pt" style:font-size-asian="11pt" style:font-size-complex="11pt" fo:language="es" fo:country="UY"/>
    </style:style>
    <style:style style:name="P44" style:parent-style-name="Standard" style:list-style-name="LFO8" style:family="paragraph">
      <style:paragraph-properties style:vertical-align="auto"/>
      <style:text-properties style:font-name="Arial" style:font-name-complex="Verdana" fo:font-size="11pt" style:font-size-asian="11pt" style:font-size-complex="11pt"/>
    </style:style>
    <style:style style:name="P45" style:parent-style-name="Párrafodelista" style:family="paragraph">
      <style:text-properties style:font-name="Arial" style:font-name-complex="Verdana" fo:font-size="11pt" style:font-size-asian="11pt" style:font-size-complex="11pt"/>
    </style:style>
    <style:style style:name="P46" style:parent-style-name="Standard" style:list-style-name="LFO8" style:family="paragraph">
      <style:paragraph-properties style:vertical-align="auto"/>
      <style:text-properties style:font-name="Arial" style:font-name-complex="Verdana" fo:font-size="11pt" style:font-size-asian="11pt" style:font-size-complex="11pt"/>
    </style:style>
    <style:style style:name="P47" style:parent-style-name="Standard" style:family="paragraph">
      <style:text-properties style:font-name="Arial" style:font-name-complex="Verdana" fo:font-size="11pt" style:font-size-asian="11pt" style:font-size-complex="11pt" fo:language="es" fo:country="UY"/>
    </style:style>
    <style:style style:name="P48" style:parent-style-name="Standard" style:list-style-name="LFO8" style:family="paragraph">
      <style:text-properties style:font-name="Arial" style:font-name-complex="Verdana" fo:font-size="11pt" style:font-size-asian="11pt" style:font-size-complex="11pt" fo:language="es" fo:country="UY"/>
    </style:style>
    <style:style style:name="P49" style:parent-style-name="Párrafodelista" style:family="paragraph">
      <style:text-properties style:font-name="Arial" style:font-name-complex="Verdana" fo:font-size="11pt" style:font-size-asian="11pt" style:font-size-complex="11pt"/>
    </style:style>
    <style:style style:name="P50" style:parent-style-name="Standard" style:list-style-name="LFO8" style:family="paragraph">
      <style:paragraph-properties style:text-autospace="none"/>
      <style:text-properties style:font-name="Arial" style:font-name-complex="Verdana" fo:font-size="11pt" style:font-size-asian="11pt" style:font-size-complex="11pt" fo:language="es" fo:country="UY"/>
    </style:style>
    <style:style style:name="P51" style:parent-style-name="Párrafodelista" style:family="paragraph">
      <style:text-properties style:font-name="Arial" style:font-name-complex="Verdana" fo:font-size="11pt" style:font-size-asian="11pt" style:font-size-complex="11pt"/>
    </style:style>
    <style:style style:name="P52" style:parent-style-name="Standard" style:list-style-name="LFO8" style:family="paragraph"/>
    <style:style style:name="T53" style:parent-style-name="Fuentedepárrafopredeter." style:family="text">
      <style:text-properties style:font-name="Arial" style:font-name-complex="Verdana" fo:font-size="11pt" style:font-size-asian="11pt" style:font-size-complex="11pt"/>
    </style:style>
    <style:style style:name="P54" style:parent-style-name="Párrafodelista" style:family="paragraph">
      <style:text-properties style:font-name="Arial" style:font-name-complex="Verdana" fo:font-size="11pt" style:font-size-asian="11pt" style:font-size-complex="11pt"/>
    </style:style>
    <style:style style:name="P55" style:parent-style-name="Standard" style:list-style-name="LFO8" style:family="paragraph">
      <style:text-properties style:font-name="Arial" style:font-name-complex="Verdana" fo:font-size="11pt" style:font-size-asian="11pt" style:font-size-complex="11pt" fo:language="es" fo:country="UY"/>
    </style:style>
    <style:style style:name="P56" style:parent-style-name="Standard" style:family="paragraph">
      <style:text-properties style:font-name="Arial" style:font-name-complex="Verdana" fo:font-size="11pt" style:font-size-asian="11pt" style:font-size-complex="11pt" fo:language="es" fo:country="UY"/>
    </style:style>
    <style:style style:name="P57" style:parent-style-name="Standard" style:family="paragraph">
      <style:text-properties style:font-name="Arial" style:font-name-complex="Verdana" fo:font-size="11pt" style:font-size-asian="11pt" style:font-size-complex="11pt" fo:language="es" fo:country="UY"/>
    </style:style>
    <style:style style:name="P58" style:parent-style-name="Standard" style:family="paragraph">
      <style:text-properties style:font-name="Arial" style:font-name-complex="Verdana" fo:font-size="11pt" style:font-size-asian="11pt" style:font-size-complex="11pt" fo:language="es" fo:country="UY"/>
    </style:style>
    <style:style style:name="P59" style:parent-style-name="Standard" style:family="paragraph">
      <style:text-properties style:font-name="Arial" style:font-name-complex="Verdana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s" fo:country="UY"/>
    </style:style>
    <style:style style:name="P60" style:parent-style-name="Standard" style:family="paragraph">
      <style:text-properties style:font-name="Arial" style:font-name-complex="Verdana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s" fo:country="UY"/>
    </style:style>
    <style:style style:name="P61" style:parent-style-name="Sinespaciado" style:family="paragraph">
      <style:text-properties style:font-name="Arial" style:font-name-complex="Arial" style:language-asian="es" style:country-asian="UY"/>
    </style:style>
    <style:style style:name="P62" style:parent-style-name="Sinespaciado" style:family="paragraph">
      <style:text-properties style:font-name="Arial" style:font-name-complex="Arial" style:language-asian="es" style:country-asian="UY"/>
    </style:style>
    <style:style style:name="P63" style:parent-style-name="Sinespaciado" style:family="paragraph">
      <style:text-properties style:font-name="Arial" style:font-name-complex="Arial" style:language-asian="es" style:country-asian="UY"/>
    </style:style>
    <style:style style:name="T64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UY"/>
    </style:style>
    <style:style style:name="T6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UY"/>
    </style:style>
    <style:style style:name="T66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UY"/>
    </style:style>
    <style:style style:name="P67" style:parent-style-name="Sinespaciado" style:family="paragraph">
      <style:text-properties style:font-name="Arial" style:font-name-complex="Arial" fo:font-size="10pt" style:font-size-asian="10pt" style:font-size-complex="10pt" style:language-asian="es" style:country-asian="UY"/>
    </style:style>
    <style:style style:name="T68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UY"/>
    </style:style>
    <style:style style:name="T6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UY"/>
    </style:style>
    <style:style style:name="T70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UY"/>
    </style:style>
    <style:style style:name="P71" style:parent-style-name="Sinespaciado" style:family="paragraph">
      <style:text-properties style:font-name="Arial" style:font-name-complex="Arial" fo:font-size="10pt" style:font-size-asian="10pt" style:font-size-complex="10pt" style:language-asian="es" style:country-asian="UY"/>
    </style:style>
    <style:style style:name="T7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UY"/>
    </style:style>
    <style:style style:name="T7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UY"/>
    </style:style>
    <style:style style:name="T7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UY"/>
    </style:style>
    <style:style style:name="T75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UY"/>
    </style:style>
    <style:style style:name="P76" style:parent-style-name="Sinespaciado" style:family="paragraph">
      <style:text-properties style:font-name="Arial" style:font-name-complex="Arial" fo:font-size="10pt" style:font-size-asian="10pt" style:font-size-complex="10pt" style:language-asian="es" style:country-asian="UY"/>
    </style:style>
    <style:style style:name="T77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UY"/>
    </style:style>
    <style:style style:name="T7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UY"/>
    </style:style>
    <style:style style:name="T79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UY"/>
    </style:style>
    <style:style style:name="T80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UY"/>
    </style:style>
    <style:style style:name="P81" style:parent-style-name="Sinespaciado" style:family="paragraph">
      <style:text-properties style:font-name="Arial" style:font-name-complex="Arial" fo:font-size="10pt" style:font-size-asian="10pt" style:font-size-complex="10pt" style:language-asian="es" style:country-asian="UY"/>
    </style:style>
    <style:style style:name="T8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UY"/>
    </style:style>
    <style:style style:name="T8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UY"/>
    </style:style>
    <style:style style:name="T84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UY"/>
    </style:style>
    <style:style style:name="P85" style:parent-style-name="Sinespaciado" style:family="paragraph">
      <style:text-properties style:font-name="Arial" style:font-name-complex="Arial" fo:font-size="10pt" style:font-size-asian="10pt" style:font-size-complex="10pt" style:language-asian="es" style:country-asian="UY"/>
    </style:style>
    <style:style style:name="T86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UY"/>
    </style:style>
    <style:style style:name="T8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UY"/>
    </style:style>
    <style:style style:name="T88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UY"/>
    </style:style>
    <style:style style:name="P89" style:parent-style-name="Sinespaciado" style:family="paragraph">
      <style:text-properties style:font-name="Arial" style:font-name-complex="Arial" fo:font-size="10pt" style:font-size-asian="10pt" style:font-size-complex="10pt" style:language-asian="es" style:country-asian="UY"/>
    </style:style>
    <style:style style:name="T90" style:parent-style-name="Fuentedepárrafopredeter." style:family="text">
      <style:text-properties style:font-name="Arial" style:font-name-complex="Arial" fo:color="#0000FF" fo:font-size="10pt" style:font-size-asian="10pt" style:font-size-complex="10pt" style:language-asian="es" style:country-asian="UY"/>
    </style:style>
    <style:style style:name="T91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style:language-asian="es" style:country-asian="UY"/>
    </style:style>
    <style:style style:name="T9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UY"/>
    </style:style>
    <style:style style:name="T93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UY"/>
    </style:style>
    <style:style style:name="T94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UY"/>
    </style:style>
    <style:style style:name="P95" style:parent-style-name="Sinespaciado" style:family="paragraph">
      <style:text-properties style:font-name="Arial" style:font-name-complex="Arial" fo:font-size="10pt" style:font-size-asian="10pt" style:font-size-complex="10pt" style:language-asian="es" style:country-asian="UY"/>
    </style:style>
    <style:style style:name="T96" style:parent-style-name="Fuentedepárrafopredeter." style:family="text">
      <style:text-properties style:font-name="Arial" style:font-name-complex="Arial" fo:color="#0000FF" fo:font-size="10pt" style:font-size-asian="10pt" style:font-size-complex="10pt" style:language-asian="es" style:country-asian="UY"/>
    </style:style>
    <style:style style:name="T97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style:language-asian="es" style:country-asian="UY"/>
    </style:style>
    <style:style style:name="T9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UY"/>
    </style:style>
    <style:style style:name="T99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UY"/>
    </style:style>
    <style:style style:name="P100" style:parent-style-name="Sinespaciado" style:family="paragraph">
      <style:text-properties style:font-name="Arial" style:font-name-complex="Arial" fo:font-weight="bold" style:font-weight-asian="bold" style:font-weight-complex="bold" style:language-asian="es" style:country-asian="UY"/>
    </style:style>
    <style:style style:name="P101" style:parent-style-name="Sinespaciado" style:family="paragraph">
      <style:text-properties style:font-name="Arial" style:font-name-complex="Arial" style:language-asian="es" style:country-asian="UY"/>
    </style:style>
    <style:style style:name="P102" style:parent-style-name="Sinespaciado" style:list-style-name="LFO9" style:family="paragraph">
      <style:text-properties style:font-name="Arial" style:font-name-complex="Arial" style:language-asian="es" style:country-asian="UY"/>
    </style:style>
    <style:style style:name="P103" style:parent-style-name="Sinespaciado" style:list-style-name="LFO9" style:family="paragraph">
      <style:text-properties style:font-name="Arial" style:font-name-complex="Arial" style:language-asian="es" style:country-asian="UY"/>
    </style:style>
    <style:style style:name="P104" style:parent-style-name="Sinespaciado" style:list-style-name="LFO9" style:family="paragraph">
      <style:text-properties style:font-name="Arial" style:font-name-complex="Arial" style:language-asian="es" style:country-asian="UY"/>
    </style:style>
    <style:style style:name="P105" style:parent-style-name="Sinespaciado" style:list-style-name="LFO9" style:family="paragraph">
      <style:text-properties style:font-name="Arial" style:font-name-complex="Arial" style:language-asian="es" style:country-asian="UY"/>
    </style:style>
    <style:style style:name="P106" style:parent-style-name="Sinespaciado" style:list-style-name="LFO9" style:family="paragraph">
      <style:text-properties style:font-name="Arial" style:font-name-complex="Arial" style:language-asian="es" style:country-asian="UY"/>
    </style:style>
    <style:style style:name="P107" style:parent-style-name="Sinespaciado" style:list-style-name="LFO9" style:family="paragraph">
      <style:text-properties style:font-name="Arial" style:font-name-complex="Arial" style:language-asian="es" style:country-asian="UY"/>
    </style:style>
    <style:style style:name="P108" style:parent-style-name="Sinespaciado" style:list-style-name="LFO9" style:family="paragraph">
      <style:text-properties style:font-name="Arial" style:font-name-complex="Arial" style:language-asian="es" style:country-asian="UY"/>
    </style:style>
    <style:style style:name="P109" style:parent-style-name="Sinespaciado" style:family="paragraph">
      <style:text-properties style:font-name="Arial" style:font-name-complex="Arial" style:font-style-complex="italic" style:language-asian="es" style:country-asian="UY"/>
    </style:style>
    <style:style style:name="P110" style:parent-style-name="Sinespaciado" style:list-style-name="LFO9" style:family="paragraph">
      <style:text-properties style:font-name="Arial" style:font-name-complex="Arial" style:font-style-complex="italic" style:language-asian="es" style:country-asian="UY"/>
    </style:style>
    <style:style style:name="P111" style:parent-style-name="Sinespaciado" style:family="paragraph">
      <style:text-properties style:font-name="Arial" style:font-name-complex="Arial" style:font-style-complex="italic" style:language-asian="es" style:country-asian="UY"/>
    </style:style>
    <style:style style:name="P112" style:parent-style-name="Sinespaciado" style:list-style-name="LFO9" style:family="paragraph">
      <style:text-properties style:font-name="Arial" style:font-name-complex="Arial" style:font-style-complex="italic" style:language-asian="es" style:country-asian="UY"/>
    </style:style>
    <style:style style:name="P113" style:parent-style-name="Standard" style:family="paragraph">
      <style:text-properties style:font-name="Arial" style:font-name-complex="Arial" fo:font-size="11pt" style:font-size-asian="11pt" style:font-size-complex="11pt" fo:language="es" fo:country="UY" style:language-asian="es" style:country-asian="UY"/>
    </style:style>
    <style:style style:name="P114" style:parent-style-name="Standard" style:family="paragraph">
      <style:text-properties style:font-name="Arial" style:font-name-complex="Verdana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s" fo:country="UY"/>
    </style:style>
    <style:style style:name="P115" style:parent-style-name="Standard" style:family="paragraph">
      <style:paragraph-properties fo:break-before="page"/>
      <style:text-properties style:font-name="Arial" style:font-name-complex="Verdana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s" fo:country="UY"/>
    </style:style>
    <style:style style:name="P116" style:parent-style-name="Standard" style:family="paragraph">
      <style:text-properties style:font-name="Arial" style:font-name-complex="Verdana" fo:font-weight="bold" style:font-weight-asian="bold" style:text-underline-type="single" style:text-underline-style="solid" style:text-underline-width="auto" style:text-underline-mode="continuous" fo:language="es" fo:country="UY"/>
    </style:style>
    <style:style style:name="P117" style:parent-style-name="Standard" style:family="paragraph">
      <style:paragraph-properties style:text-autospace="none"/>
      <style:text-properties style:font-name="Arial" style:font-name-asian="LiberationSerif, 'Times New Rom" style:font-name-complex="LiberationSerif, 'Times New Rom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style:text-autospace="none"/>
      <style:text-properties style:font-name="Arial" style:font-name-asian="LiberationSerif, 'Times New Rom" style:font-name-complex="LiberationSerif, 'Times New Rom"/>
    </style:style>
    <style:style style:name="P119" style:parent-style-name="Standard" style:family="paragraph">
      <style:paragraph-properties style:text-autospace="none"/>
      <style:text-properties style:font-name="Arial" style:font-name-asian="LiberationSerif, 'Times New Rom" style:font-name-complex="LiberationSerif, 'Times New Rom"/>
    </style:style>
    <style:style style:name="P120" style:parent-style-name="Standard" style:family="paragraph">
      <style:paragraph-properties style:text-autospace="none"/>
      <style:text-properties style:font-name="Arial" style:font-name-asian="LiberationSerif, 'Times New Rom" style:font-name-complex="LiberationSerif, 'Times New Rom"/>
    </style:style>
    <style:style style:name="P121" style:parent-style-name="Standard" style:family="paragraph">
      <style:paragraph-properties style:text-autospace="none"/>
      <style:text-properties style:font-name="Arial" style:font-name-asian="LiberationSerif, 'Times New Rom" style:font-name-complex="LiberationSerif, 'Times New Rom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style:text-autospace="none"/>
      <style:text-properties style:font-name="Arial" style:font-name-asian="LiberationSerif, 'Times New Rom" style:font-name-complex="LiberationSerif, 'Times New Rom"/>
    </style:style>
    <style:style style:name="P123" style:parent-style-name="Standard" style:family="paragraph">
      <style:paragraph-properties style:text-autospace="none"/>
      <style:text-properties style:font-name="Arial" style:font-name-asian="LiberationSerif, 'Times New Rom" style:font-name-complex="LiberationSerif, 'Times New Rom"/>
    </style:style>
    <style:style style:name="P124" style:parent-style-name="Standard" style:family="paragraph">
      <style:paragraph-properties style:text-autospace="none"/>
      <style:text-properties style:font-name="Arial" style:font-name-asian="LiberationSerif, 'Times New Rom" style:font-name-complex="LiberationSerif, 'Times New Rom"/>
    </style:style>
    <style:style style:name="P125" style:parent-style-name="Standard" style:family="paragraph">
      <style:paragraph-properties style:text-autospace="none"/>
      <style:text-properties style:font-name="Arial" style:font-name-asian="LiberationSerif, 'Times New Rom" style:font-name-complex="LiberationSerif, 'Times New Rom"/>
    </style:style>
    <style:style style:name="P126" style:parent-style-name="Standard" style:family="paragraph">
      <style:paragraph-properties style:text-autospace="none"/>
      <style:text-properties style:font-name="Arial" style:font-name-asian="LiberationSerif, 'Times New Rom" style:font-name-complex="LiberationSerif, 'Times New Rom"/>
    </style:style>
    <style:style style:name="P127" style:parent-style-name="Standard" style:list-style-name="LFO16" style:family="paragraph">
      <style:paragraph-properties style:text-autospace="none"/>
      <style:text-properties style:font-name="Arial" style:font-name-asian="LiberationSerif, 'Times New Rom" style:font-name-complex="LiberationSerif, 'Times New Rom"/>
    </style:style>
    <style:style style:name="P128" style:parent-style-name="Standard" style:list-style-name="LFO16" style:family="paragraph">
      <style:paragraph-properties style:text-autospace="none"/>
      <style:text-properties style:font-name="Arial" style:font-name-asian="LiberationSerif, 'Times New Rom" style:font-name-complex="LiberationSerif, 'Times New Rom"/>
    </style:style>
    <style:style style:name="P129" style:parent-style-name="Standard" style:list-style-name="LFO16" style:family="paragraph">
      <style:paragraph-properties style:text-autospace="none"/>
      <style:text-properties style:font-name="Arial" style:font-name-asian="LiberationSerif, 'Times New Rom" style:font-name-complex="LiberationSerif, 'Times New Rom"/>
    </style:style>
    <style:style style:name="P130" style:parent-style-name="Standard" style:list-style-name="LFO16" style:family="paragraph">
      <style:paragraph-properties style:text-autospace="none"/>
      <style:text-properties style:font-name="Arial" style:font-name-asian="LiberationSerif, 'Times New Rom" style:font-name-complex="LiberationSerif, 'Times New Rom"/>
    </style:style>
    <style:style style:name="P131" style:parent-style-name="Standard" style:family="paragraph">
      <style:paragraph-properties style:text-autospace="none"/>
      <style:text-properties style:font-name="Arial" style:font-name-asian="LiberationSerif, 'Times New Rom" style:font-name-complex="LiberationSerif, 'Times New Rom"/>
    </style:style>
    <style:style style:name="P132" style:parent-style-name="Standard" style:family="paragraph">
      <style:paragraph-properties style:text-autospace="none"/>
      <style:text-properties style:font-name="Arial" style:font-name-asian="LiberationSerif, 'Times New Rom" style:font-name-complex="LiberationSerif, 'Times New Rom"/>
    </style:style>
    <style:style style:name="P133" style:parent-style-name="Standard" style:family="paragraph">
      <style:paragraph-properties style:text-autospace="none"/>
      <style:text-properties style:font-name="Arial" style:font-name-asian="LiberationSerif, 'Times New Rom" style:font-name-complex="LiberationSerif, 'Times New Rom"/>
    </style:style>
    <style:style style:name="P134" style:parent-style-name="Standard" style:family="paragraph">
      <style:paragraph-properties style:text-autospace="none"/>
      <style:text-properties style:font-name="Arial" style:font-name-asian="LiberationSerif, 'Times New Rom" style:font-name-complex="LiberationSerif, 'Times New Rom"/>
    </style:style>
    <style:style style:name="P135" style:parent-style-name="Standard" style:family="paragraph">
      <style:paragraph-properties style:text-autospace="none"/>
      <style:text-properties style:font-name="Arial" style:font-name-asian="LiberationSerif, 'Times New Rom" style:font-name-complex="LiberationSerif, 'Times New Rom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style:text-autospace="none"/>
      <style:text-properties style:font-name="Arial" style:font-name-asian="LiberationSerif, 'Times New Rom" style:font-name-complex="LiberationSerif, 'Times New Rom"/>
    </style:style>
    <style:style style:name="P137" style:parent-style-name="Standard" style:family="paragraph">
      <style:paragraph-properties style:text-autospace="none"/>
      <style:text-properties style:font-name="Arial" style:font-name-asian="LiberationSerif, 'Times New Rom" style:font-name-complex="LiberationSerif, 'Times New Rom"/>
    </style:style>
    <style:style style:name="P138" style:parent-style-name="Standard" style:family="paragraph">
      <style:paragraph-properties style:text-autospace="none"/>
      <style:text-properties style:font-name="Arial" style:font-name-asian="LiberationSerif, 'Times New Rom" style:font-name-complex="LiberationSerif, 'Times New Rom"/>
    </style:style>
  </office:automatic-styles>
  <office:body>
    <office:text text:use-soft-page-breaks="true">
      <text:p text:style-name="P1">Examen Arquitectura de Computadoras</text:p>
      <text:p text:style-name="P8">Tecnólogo en Informática</text:p>
      <text:p text:style-name="P9">Paysandú</text:p>
      <text:p text:style-name="P10"/>
      <text:p text:style-name="P11">30<text:s/>de<text:s/>Julio<text:s/>de 2015</text:p>
      <text:p text:style-name="P12"/>
      <text:p text:style-name="P13">Por favor siga las siguientes indicaciones:</text:p>
      <text:list text:style-name="LFO7" text:continue-numbering="true">
        <text:list-item>
          <text:p text:style-name="P14">Escriba con lápiz. Numere las hojas e indique el<text:s/>total de hojas en la primera de ellas.</text:p>
        </text:list-item>
        <text:list-item>
          <text:p text:style-name="P15">Escriba su nombre y número de documento en todas las hojas que entregue.</text:p>
        </text:list-item>
        <text:list-item>
          <text:p text:style-name="P16">El total máximo de puntos del examen es 100.</text:p>
        </text:list-item>
        <text:list-item>
          <text:p text:style-name="P17">Para la aprobación se necesita un mínimo de 60 puntos.</text:p>
        </text:list-item>
        <text:list-item>
          <text:p text:style-name="P18">El examen contiene un total de 3 páginas.</text:p>
        </text:list-item>
        <text:list-item>
          <text:p text:style-name="P19">La<text:s/>prueba es individual y sin material.</text:p>
        </text:list-item>
        <text:list-item>
          <text:p text:style-name="P20">Conteste las preguntas teóricas de manera detallada y clara.</text:p>
        </text:list-item>
        <text:list-item>
          <text:p text:style-name="P21">Solo se contestan dudas acerca de la letra de los ejercicios.</text:p>
        </text:list-item>
        <text:list-item>
          <text:p text:style-name="P22">La duración del examen es de 3 horas.</text:p>
        </text:list-item>
      </text:list>
      <text:p text:style-name="P23"/>
      <text:p text:style-name="Standard"><text:span text:style-name="T24">Ejercicio 1 (50 puntos)</text:span></text:p>
      <text:p text:style-name="P25"/>
      <text:list text:style-name="LFO8" text:continue-numbering="true">
        <text:list-item>
          <text:p text:style-name="P26">Con representaciones de 8 bits, escriba el número -23 en:</text:p>
          <text:list text:continue-numbering="true">
            <text:list-item>
              <text:p text:style-name="P27">valor absoluto y signo</text:p>
            </text:list-item>
            <text:list-item>
              <text:p text:style-name="P28">complemento a 1</text:p>
            </text:list-item>
            <text:list-item>
              <text:p text:style-name="P29">complemento a 2</text:p>
            </text:list-item>
            <text:list-item>
              <text:p text:style-name="P30">desplazamiento (d = 15)</text:p>
            </text:list-item>
          </text:list>
        </text:list-item>
      </text:list>
      <text:p text:style-name="P31"/>
      <text:list text:style-name="LFO8" text:continue-numbering="true">
        <text:list-item>
          <text:p text:style-name="P32">Describa algún ejemplo de cómo se representa un carácter en una computadora.</text:p>
        </text:list-item>
      </text:list>
      <text:p text:style-name="P33"/>
      <text:list text:style-name="LFO8" text:continue-numbering="true">
        <text:list-item>
          <text:p text:style-name="P34">Describa las funciones de un Multiplexor, un Demultiplexor y de un<text:s/>Decodificador. Realice<text:s/>el circuito de un decodificador de 2 entradas.</text:p>
        </text:list-item>
      </text:list>
      <text:p text:style-name="P35"><text:s/></text:p>
      <text:list text:style-name="LFO8" text:continue-numbering="true">
        <text:list-item>
          <text:p text:style-name="P36">Describa la arquitectura de von Neumann y la función de cada uno de sus componentes.</text:p>
        </text:list-item>
      </text:list>
      <text:p text:style-name="P37"/>
      <text:list text:style-name="LFO8" text:continue-numbering="true">
        <text:list-item>
          <text:p text:style-name="P38">Describa el ciclo de instrucción visto en teórico. ¿En cuáles de las etapas se realizan accesos a memoria? ¿En cuál interviene la ALU?</text:p>
        </text:list-item>
      </text:list>
      <text:p text:style-name="P39"/>
      <text:list text:style-name="LFO8" text:continue-numbering="true">
        <text:list-item>
          <text:p text:style-name="P40">¿Qué<text:s/>diferencias existen entre una memoria SRAM y una DRAM?</text:p>
        </text:list-item>
      </text:list>
      <text:p text:style-name="P41"/>
      <text:list text:style-name="LFO8" text:continue-numbering="true">
        <text:list-item>
          <text:p text:style-name="P42">Explique por qué el uso de memorias cache disminuye los tiempos de acceso a memoria.</text:p>
        </text:list-item>
      </text:list>
      <text:p text:style-name="P43"/>
      <text:list text:style-name="LFO8" text:continue-numbering="true">
        <text:list-item>
          <text:p text:style-name="P44">¿Qué<text:s/>diferencias existen entre una memoria EPROM y una <text:s/>EEPROM? ¿Qué<text:s/>usos típicos tienen estos tipos de memoria?</text:p>
        </text:list-item>
      </text:list>
      <text:p text:style-name="P45"/>
      <text:list text:style-name="LFO8" text:continue-numbering="true">
        <text:list-item>
          <text:p text:style-name="P46">Dibuje el circuito de un Flip-Flop R-S y su tabla de verdad.<text:s/>¿Cuantos Flip-Flop R-S son necesarios para almacenar<text:s/>tres<text:s/>byte? Justifique.</text:p>
        </text:list-item>
      </text:list>
      <text:p text:style-name="P47"/>
      <text:list text:style-name="LFO8" text:continue-numbering="true">
        <text:list-item>
          <text:p text:style-name="P48">Enumere y explique los Modos de Direccionamiento vistos en el curso.</text:p>
        </text:list-item>
      </text:list>
      <text:p text:style-name="P49"/>
      <text:list text:style-name="LFO8" text:continue-numbering="true">
        <text:list-item>
          <text:p text:style-name="P50">¿Qué<text:s/>tres tipos de buses se encuentran comúnmente en una CPU? Describa brevemente la función de cada uno.</text:p>
        </text:list-item>
      </text:list>
      <text:p text:style-name="P51"/>
      <text:list text:style-name="LFO8" text:continue-numbering="true">
        <text:list-item>
          <text:p text:style-name="P52"><text:span text:style-name="T53">¿Qué es un bus de expansión? Mencione algunos ejemplos.</text:span></text:p>
        </text:list-item>
      </text:list>
      <text:p text:style-name="P54"/>
      <text:soft-page-break/>
      <text:list text:style-name="LFO8" text:continue-numbering="true">
        <text:list-item>
          <text:p text:style-name="P55">En qué se diferencian las arquitecturas RISC y CISC. Nombre un ejemplo de cada una de ellas.</text:p>
        </text:list-item>
      </text:list>
      <text:p text:style-name="P56"/>
      <text:p text:style-name="P57"/>
      <text:p text:style-name="P58"/>
      <text:p text:style-name="P59"/>
      <text:p text:style-name="P60">Ejercicio 2 (25 puntos)</text:p>
      <text:p text:style-name="P61"/>
      <text:p text:style-name="P62">Sea una CPU RISC de 16 bits que posee 8 registros de uso general y las siguientes instrucciones:</text:p>
      <text:p text:style-name="P63"/>
      <text:p text:style-name="Sinespaciado"><text:span text:style-name="T64">1.<text:s/></text:span><text:span text:style-name="T65">LOAD REG1, REG2</text:span><text:span text:style-name="T66"><text:s/>-&gt; Instrucción que guarda en REG2 el contenido de la dirección de memoria almacenada en REG1.</text:span></text:p>
      <text:p text:style-name="P67"/>
      <text:p text:style-name="Sinespaciado"><text:span text:style-name="T68">2.<text:s/></text:span><text:span text:style-name="T69">STORE REG1, REG2</text:span><text:span text:style-name="T70"><text:s/>-&gt; Instrucción que escribe el contenido de REG1 en la dirección de memoria almacenada en REG2.</text:span></text:p>
      <text:p text:style-name="P71"/>
      <text:p text:style-name="Sinespaciado"><text:span text:style-name="T72">3.<text:s/></text:span><text:span text:style-name="T73">NOT</text:span><text:span text:style-name="T74"><text:s/>REG1, REG2</text:span><text:span text:style-name="T75"><text:s/>-&gt; Instrucción que realiza la operación not en REG1 y lo almacena en REG2.</text:span></text:p>
      <text:p text:style-name="P76"/>
      <text:p text:style-name="Sinespaciado"><text:span text:style-name="T77">4.<text:s/></text:span><text:span text:style-name="T78">NOP</text:span><text:span text:style-name="T79"><text:s/>-&gt; Instrucción que solo consume ciclos de reloj (no hace n</text:span><text:span text:style-name="T80">ada).</text:span></text:p>
      <text:p text:style-name="P81"/>
      <text:p text:style-name="Sinespaciado"><text:span text:style-name="T82">5.<text:s/></text:span><text:span text:style-name="T83">SETLO INM, REG</text:span><text:span text:style-name="T84"><text:s/>-&gt; Instrucción para carga el valor constante INM de 8 bits en la parte baja de REG.</text:span></text:p>
      <text:p text:style-name="P85"/>
      <text:p text:style-name="Sinespaciado"><text:span text:style-name="T86">6.<text:s/></text:span><text:span text:style-name="T87">SETHI INM, REG</text:span><text:span text:style-name="T88"><text:s/>-&gt; Instrucción para carga el valor constante INM de 8 bits en la parte alta de REG.</text:span></text:p>
      <text:p text:style-name="P89"/>
      <text:p text:style-name="Sinespaciado"><text:span text:style-name="T90">7.<text:s/></text:span><text:span text:style-name="T91">ADD<text:s/></text:span><text:span text:style-name="T92">REG1, REG2, REG3</text:span><text:span text:style-name="T93"><text:s/>-&gt; Instrucción que<text:s/></text:span><text:span text:style-name="T94">suma el contenido del REG1 con el contenido del REG2 y el resultado lo guarda en REG3.</text:span></text:p>
      <text:p text:style-name="P95"/>
      <text:p text:style-name="Sinespaciado"><text:span text:style-name="T96">8.<text:s/></text:span><text:span text:style-name="T97">SUB<text:s/></text:span><text:span text:style-name="T98">REG1, REG2, REG3</text:span><text:span text:style-name="T99"><text:s/>-&gt; Instrucción que resta el contenido del REG2 al contenido del REG1 y el resultado lo guarda en REG3.</text:span></text:p>
      <text:p text:style-name="P100"><text:line-break/>Se pide:</text:p>
      <text:p text:style-name="P101"/>
      <text:list text:style-name="LFO9" text:continue-numbering="true">
        <text:list-item>
          <text:p text:style-name="P102">Responda las siguientes<text:s/>preguntas justificando brevemente:</text:p>
          <text:list text:continue-numbering="true">
            <text:list-item>
              <text:p text:style-name="P103">¿Cuántos bits preciso para identificar a cada operación?</text:p>
            </text:list-item>
            <text:list-item>
              <text:p text:style-name="P104">¿Cuántos bits preciso para identificar a un registro?</text:p>
            </text:list-item>
            <text:list-item>
              <text:p text:style-name="P105">¿Cuál es el largo de la instrucción?</text:p>
            </text:list-item>
            <text:list-item>
              <text:p text:style-name="P106">¿El largo de la instrucción puede ser variable?</text:p>
            </text:list-item>
            <text:list-item>
              <text:p text:style-name="P107">¿Cuál<text:s/>es el entero<text:s/>más<text:s/>grande que se puede almacenar en un registro si la representación es<text:s/>valor y signo? ¿Y<text:s/>en complemento a dos?<text:line-break/></text:p>
            </text:list-item>
          </text:list>
        </text:list-item>
        <text:list-item>
          <text:p text:style-name="P108">Defina los formatos de instrucción para esta arquitectura.</text:p>
        </text:list-item>
      </text:list>
      <text:p text:style-name="P109"/>
      <text:list text:style-name="LFO9" text:continue-numbering="true">
        <text:list-item>
          <text:p text:style-name="P110">Escriba las instrucciones necesarias para sumarle el valor 5 al dato almacenado en la dirección de memoria<text:s/>0x5000. El resultado se debe escribir en la misma dirección.</text:p>
        </text:list-item>
      </text:list>
      <text:p text:style-name="P111"/>
      <text:list text:style-name="LFO9" text:continue-numbering="true">
        <text:list-item>
          <text:p text:style-name="P112">Escriba las instrucciones necesarias para calcular<text:s/>el doble<text:s/>del valor almacenado en el registro<text:s/>D. El resultado se debe<text:s/>almacenar<text:s/>en el registro A.</text:p>
        </text:list-item>
      </text:list>
      <text:p text:style-name="P113"/>
      <text:p text:style-name="P114"/>
      <text:soft-page-break/>
      <text:p text:style-name="P115">Ejercicio 3 (25 puntos)</text:p>
      <text:p text:style-name="P116"/>
      <text:p text:style-name="P117">Parte 1:</text:p>
      <text:p text:style-name="P118"/>
      <text:p text:style-name="P119">Implementar el circuito de un sumador completo de 1 bit. ¿Cómo podría utilizarlo para crear un sumador de n bits?</text:p>
      <text:p text:style-name="P120"/>
      <text:p text:style-name="P121">Parte 2:</text:p>
      <text:p text:style-name="P122"/>
      <text:p text:style-name="P123">Se desea construir un circuito para una ALU de 1bit, solo se podrán utilizar compuertas AND,OR,NOT..</text:p>
      <text:p text:style-name="P124"/>
      <text:p text:style-name="P125">La ALU deberá de implementar las siguientes operaciones:</text:p>
      <text:p text:style-name="P126"/>
      <text:list text:style-name="LFO16" text:continue-numbering="true">
        <text:list-item>
          <text:p text:style-name="P127">AND(a,b)</text:p>
        </text:list-item>
        <text:list-item>
          <text:p text:style-name="P128">OR(a,b)</text:p>
        </text:list-item>
        <text:list-item>
          <text:p text:style-name="P129">NOT(a)</text:p>
        </text:list-item>
        <text:list-item>
          <text:p text:style-name="P130">Sumador de la parte 1.</text:p>
        </text:list-item>
      </text:list>
      <text:p text:style-name="P131"/>
      <text:p text:style-name="P132">Sugerencia: Implementar un decodificador para la elección de una operación.</text:p>
      <text:p text:style-name="P133"/>
      <text:p text:style-name="P134"/>
      <text:p text:style-name="P135">Parte 3:</text:p>
      <text:p text:style-name="P136"/>
      <text:p text:style-name="P137">Al construir el circuito anterior, ¿qué ventajas ofrece la lógica TTL sobre la RTL?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東風ゴシック" svg:font-family="東風ゴシック" style:font-family-generic="system" style:font-pitch="variable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TakaoPGothic" svg:font-family="TakaoPGothic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LiberationSerif, 'Times New Rom" svg:font-family="LiberationSerif, 'Times New Rom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東風ゴシック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東風ゴシック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DejaVu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DejaVu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ejaVu Sans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inespaciado" style:display-name="Sin espaciado" style:family="paragraph">
      <style:paragraph-properties fo:widows="2" fo:orphans="2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TakaoPGothic" style:font-name-complex="DejaVu Sans Mono" fo:font-size="10pt" style:font-size-asian="10pt" style:font-size-complex="10pt" fo:hyphenate="false"/>
    </style:style>
    <style:style style:name="Contenidodelatabla" style:display-name="Contenido de la tabla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2z5" style:display-name="WW8Num2z5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letype" style:display-name="Teletype" style:family="text">
      <style:text-properties style:font-name="DejaVu Sans Mono" style:font-name-asian="TakaoPGothic" style:font-name-complex="DejaVu Sans Mono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Arial"/>
    </style:style>
    <text:list-style style:name="WWNum1" style:display-name="WWNum1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2527in"/>
      </style:footer-style>
    </style:page-layout>
    <style:style style:name="P2" style:parent-style-name="Encabezado" style:family="paragraph">
      <style:paragraph-properties fo:text-align="justify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fo:font-size="10pt" style:font-size-asian="10pt" style:font-size-complex="10pt"/>
    </style:style>
    <style:style style:name="T5" style:parent-style-name="Fuentedepárrafopredeter." style:family="text">
      <style:text-properties style:font-name="Arial" fo:font-size="10pt" style:font-size-asian="10pt" style:font-size-complex="10pt"/>
    </style:style>
    <style:style style:name="T6" style:parent-style-name="Fuentedepárrafopredeter." style:family="text">
      <style:text-properties style:font-name="Arial" fo:font-size="10pt" style:font-size-asian="10pt" style:font-size-complex="10pt"/>
    </style:style>
    <style:style style:name="T7" style:parent-style-name="Fuentedepárrafopredeter.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rquitectura de Computadoras <text:s text:c="63"/>Examen<text:s/>Julio<text:s/><text:s/>2015</text:p>
      </style:header>
      <style:footer>
        <text:p text:style-name="P3"><text:span text:style-name="T4">Página<text:s/></text:span><text:span text:style-name="T5"><text:page-number text:fixed="false">2</text:page-number></text:span><text:span text:style-name="T6">/</text:span><text:span text:style-name="T7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gundo Parcial de Arquitectura de Computadores</dc:title>
    <meta:initial-creator>Lucia</meta:initial-creator>
    <dc:creator>JESUS</dc:creator>
    <meta:creation-date>2011-09-28T21:16:00Z</meta:creation-date>
    <dc:date>2015-07-30T17:32:00Z</dc:date>
    <meta:print-date>2014-12-12T16:36:00Z</meta:print-date>
    <meta:template xlink:href="Normal.dotm" xlink:type="simple"/>
    <meta:editing-cycles>114</meta:editing-cycles>
    <meta:editing-duration>PT6624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57" meta:character-count="4267" meta:row-count="30" meta:non-whitespace-character-count="3618"/>
  </office:meta>
</office:document-meta>
</file>